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27c385" style:family="table">
      <style:table-properties style:rel-width="100" table:align="center"/>
    </style:style>
    <style:style style:name="27c385.0" style:family="table-column">
      <style:table-column-properties style:column-width="0.00cm"/>
    </style:style>
    <style:style style:name="d2109c" style:family="table">
      <style:table-properties style:rel-width="100" table:align="center"/>
    </style:style>
    <style:style style:name="d2109c.0" style:family="table-column">
      <style:table-column-properties style:column-width="0.00cm"/>
    </style:style>
    <style:style style:name="98eb97" style:family="table">
      <style:table-properties style:rel-width="100" table:align="center"/>
    </style:style>
    <style:style style:name="98eb97.0" style:family="table-column">
      <style:table-column-properties style:column-width="0.00cm"/>
    </style:style>
    <style:style style:name="804d53" style:family="table">
      <style:table-properties style:rel-width="100" table:align="center"/>
    </style:style>
    <style:style style:name="804d53.0" style:family="table-column">
      <style:table-column-properties style:column-width="0.00cm"/>
    </style:style>
    <style:style style:name="c9dc75" style:family="table">
      <style:table-properties style:rel-width="100" table:align="center"/>
    </style:style>
    <style:style style:name="c9d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TALPIN<text:s/></text:span><text:span text:style-name="T2">Docteure en Histoire de l'art - Chargée de développement de la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talpin">camille-talpin</text:a></text:p>
          </text:list-item>
        </text:list>
        <text:list text:style-name="listStyle_0">
          <text:list-item>
            <text:p text:style-name="P9"><text:span text:style-name="T5"><text:s/>ORCID :<text:s/></text:span></text:p>
            <text:p><text:a xlink:type="simple" xlink:href="https://orcid.org/0009-0008-0119-4667">0009-0008-0119-4667</text:a></text:p>
          </text:list-item>
        </text:list>
        <text:p text:style-name="P10"/>
        <text:p text:style-name="Heading2"><text:span text:style-name="T6">Présentation</text:span></text:p>
        <text:p text:style-name="P12"/>
        <text:p text:style-name="P13"><text:span text:style-name="T7">Titulaire d'un doctorat en histoire de l'art, je mobilise aujourd'hui plusieurs compétences acquises au travers de cette formation universitaire exigeante - rigueur, autonomie, capacité d'analyse et de synthèse, gestion des problèmes complexes, anticipation, entre autres - dans le cadre de mon poste de Chargée de développement de la recherche au sein du CEntre de Recherche sur les ENtreprises (CEREN) de Burgundy School of Business (BSB), unité de recherche en sciences économiques et sciences de gestion, faisant ainsi également preuve d'adaptation entre ma discipline de formation et mon environnement professionnel actuel.</text:span></text:p>
        <text:p text:style-name="P15"><text:span text:style-name="T8">Comme Chargée de développement de la recherche, je pilote la gestion administrative des activités de recherche et encadre le développement de la visibilité et de la notoriété du CEREN, au sein de la Direction de la Recherche, en cohérence avec les axes de développement et stratégiques de BSB, dont l'un des piliers s'articule autour de l'excellence académique, et les enjeux liés aux accréditations nationales et internationales.</text:span></text:p>
        <text:p text:style-name="P17"/>
        <text:p text:style-name="Heading2"><text:span text:style-name="T9">Publications</text:span></text:p>
        <text:p text:style-name="P19"/>
        <text:p text:style-name="P20"/>
        <text:p text:style-name="Heading2"><text:span text:style-name="T10">Thèse (1)</text:span></text:p>
        <text:p text:style-name="P22"/>
        <table:table table:name="27c385" table:style-name="27c385">
          <table:table-column table:style-name="27c385.0"/>
          <table:table-row>
            <table:table-cell office:value-type="string">
              <text:p text:style-name="Normal"><text:a xlink:type="simple" xlink:href="https://hal.science/tel-05262889v1">Michel Leiris et l'art de son temps (1922-1990)</text:a></text:p>
              <text:p text:style-name="Normal"><text:a xlink:type="simple" xlink:href="https://hal.science/search/index/?q=*&amp;authFullName_s=Camille Talpin">Camille Talpin</text:a></text:p>
              <text:p text:style-name="Normal"><text:span>Art et histoire de l'art. Université Bourgogne - Franche-Comté, 2018. Français.<text:s/></text:span><text:a xlink:type="simple" xlink:href="https://www.theses.fr/">⟨NNT : ⟩</text:a></text:p>
              <text:p text:style-name="Normal"><text:span>Thèse</text:span></text:p>
              <text:p text:style-name="Normal"><text:a xlink:type="simple" xlink:href="https://hal.science/tel-05262889v1">tel-05262889v1</text:a></text:p>
            </table:table-cell>
          </table:table-row>
        </table:table>
        <text:p text:style-name="P23"/>
        <text:p text:style-name="Heading2"><text:span text:style-name="T11">Article dans une revue (5)</text:span></text:p>
        <text:p text:style-name="P25"/>
        <table:table table:name="d2109c" table:style-name="d2109c">
          <table:table-column table:style-name="d2109c.0"/>
          <table:table-row>
            <table:table-cell office:value-type="string">
              <text:p text:style-name="Normal"><text:a xlink:type="simple" xlink:href="https://hal.science/hal-05217625v1">Michel Leiris et l’art de son temps (1922-1990)</text:a></text:p>
              <text:p text:style-name="Normal"><text:a xlink:type="simple" xlink:href="https://hal.science/search/index/?q=*&amp;authFullName_s=Camille Talpin">Camille Talpin</text:a></text:p>
              <text:p text:style-name="Normal"><text:span>Territoires contemporains</text:span><text:span>, 2018, http://tristan.u-bourgogne.fr/CGC/publications/TC_VARIA/positions_theses/talpin_septembre2018.html</text:span></text:p>
              <text:p text:style-name="Normal"><text:span>Article dans une revue</text:span></text:p>
              <text:p text:style-name="Normal"><text:a xlink:type="simple" xlink:href="https://hal.science/hal-05217625v1">hal-05217625v1</text:a></text:p>
            </table:table-cell>
          </table:table-row>
          <table:table-row>
            <table:table-cell office:value-type="string">
              <text:p text:style-name="Normal"><text:a xlink:type="simple" xlink:href="https://ube.hal.science/hal-02059971v1">Puissance spéculaire et esthétique des images de corps violentés dans la sensibilité artistique de Michel Leiris</text:a></text:p>
              <text:p text:style-name="Normal"><text:a xlink:type="simple" xlink:href="https://hal.science/search/index/?q=*&amp;authFullName_s=Camille Talpin">Camille Talpin</text:a></text:p>
              <text:p text:style-name="Normal"><text:span>Transversales</text:span><text:span>, 2017, Le spectacle de la violence, 11, http://tristan.u-bourgogne.fr/CGC/publications/Transversales/Spectacle_violence/C_Talpin.html</text:span></text:p>
              <text:p text:style-name="Normal"><text:span>Article dans une revue</text:span></text:p>
              <text:p text:style-name="Normal"><text:a xlink:type="simple" xlink:href="https://ube.hal.science/hal-02059971v1">hal-02059971v1</text:a></text:p>
            </table:table-cell>
          </table:table-row>
          <table:table-row>
            <table:table-cell office:value-type="string">
              <text:p text:style-name="Normal"><text:a xlink:type="simple" xlink:href="https://ube.hal.science/hal-02059096v1">Introduction</text:a></text:p>
              <text:p text:style-name="Normal"><text:a xlink:type="simple" xlink:href="https://hal.science/search/index/?q=*&amp;authFullName_s=Camille Talpin">Camille Talpin</text:a><text:span>,</text:span><text:a xlink:type="simple" xlink:href="https://hal.science/search/index/?q=*&amp;authFullName_s=Dimitri Manessis">Dimitri Manessis</text:a></text:p>
              <text:p text:style-name="Normal"><text:span>Transversales</text:span><text:span>, 2016, Dominants et dominés au travail, 9, http://tristan.u-bourgogne.fr/CGC/publications/Transversales/Dominants_domines/Introduction.html</text:span></text:p>
              <text:p text:style-name="Normal"><text:span>Article dans une revue</text:span></text:p>
              <text:p text:style-name="Normal"><text:a xlink:type="simple" xlink:href="https://ube.hal.science/hal-02059096v1">hal-02059096v1</text:a></text:p>
            </table:table-cell>
          </table:table-row>
          <table:table-row>
            <table:table-cell office:value-type="string">
              <text:p text:style-name="Normal"><text:a xlink:type="simple" xlink:href="https://hal.science/hal-05579303v1">Michel Leiris et la figure de l'Autre dans l'oeuvre d'art : du dissemblable au semblable</text:a></text:p>
              <text:p text:style-name="Normal"><text:a xlink:type="simple" xlink:href="https://hal.science/search/index/?q=*&amp;authFullName_s=Camille Talpin">Camille Talpin</text:a></text:p>
              <text:p text:style-name="Normal"><text:span>Histoire de l'art</text:span><text:span>, 2015, 75, pp.123-136</text:span></text:p>
              <text:p text:style-name="Normal"><text:span>Article dans une revue</text:span></text:p>
              <text:p text:style-name="Normal"><text:a xlink:type="simple" xlink:href="https://hal.science/hal-05579303v1">hal-05579303v1</text:a></text:p>
            </table:table-cell>
          </table:table-row>
          <table:table-row>
            <table:table-cell office:value-type="string">
              <text:p text:style-name="Normal"><text:a xlink:type="simple" xlink:href="https://hal.science/hal-05579267v1">Michel Leiris ou du jazz dans la peinture de Francis Bacon : d'une modernité à une autre</text:a></text:p>
              <text:p text:style-name="Normal"><text:a xlink:type="simple" xlink:href="https://hal.science/search/index/?q=*&amp;authFullName_s=Camille Talpin">Camille Talpin</text:a></text:p>
              <text:p text:style-name="Normal"><text:span>Epistrophy</text:span><text:span>, 2015, 1, https://www.epistrophy.fr/michel-leiris-ou-du-jazz-dans-la.html</text:span></text:p>
              <text:p text:style-name="Normal"><text:span>Article dans une revue</text:span></text:p>
              <text:p text:style-name="Normal"><text:a xlink:type="simple" xlink:href="https://hal.science/hal-05579267v1">hal-05579267v1</text:a></text:p>
            </table:table-cell>
          </table:table-row>
        </table:table>
        <text:p text:style-name="P26"/>
        <text:p text:style-name="Heading2"><text:span text:style-name="T12">Communication dans un congrès (3)</text:span></text:p>
        <text:p text:style-name="P28"/>
        <table:table table:name="98eb97" table:style-name="98eb97">
          <table:table-column table:style-name="98eb97.0"/>
          <table:table-row>
            <table:table-cell office:value-type="string">
              <text:p text:style-name="Normal"><text:a xlink:type="simple" xlink:href="https://hal.science/hal-04982488v1">Sculpter par le regard : quand la vue métamorphose des objets et crée l'œuvre</text:a></text:p>
              <text:p text:style-name="Normal"><text:a xlink:type="simple" xlink:href="https://hal.science/search/index/?q=*&amp;authFullName_s=Camille Talpin">Camille Talpin</text:a></text:p>
              <text:p text:style-name="Normal"><text:span>Picasso. Sculptures</text:span><text:span>, Centre Georges Pompidou, Bibliothèque Nationale de France, Musée national Picasso-Paris, Mar 2016, Paris, France. https://www.museepicassoparis.fr/sites/default/files/2021-02/Camille-Talpin_Sculpter-par-le-regard-quand-la-vue-m%C3%A9tamorphose-des-objets-et-cr%C3%A9e-l-%C5%93uvre.pdf</text:span></text:p>
              <text:p text:style-name="Normal"><text:span>Communication dans un congrès</text:span></text:p>
              <text:p text:style-name="Normal"><text:a xlink:type="simple" xlink:href="https://hal.science/hal-04982488v1">hal-04982488v1</text:a></text:p>
            </table:table-cell>
          </table:table-row>
          <table:table-row>
            <table:table-cell office:value-type="string">
              <text:p text:style-name="Normal"><text:a xlink:type="simple" xlink:href="https://hal.science/hal-05579086v1">Michel Leiris en ses réseaux : une voie vers la singularisation de son écriture sur l'art ?</text:a></text:p>
              <text:p text:style-name="Normal"><text:a xlink:type="simple" xlink:href="https://hal.science/search/index/?q=*&amp;authFullName_s=Camille Talpin">Camille Talpin</text:a></text:p>
              <text:p text:style-name="Normal"><text:span>Colloque pluridisciplinaire et national de doctorants, Penser les réseaux en SHS</text:span><text:span>, Université Bordeaux Montaigne, MSHA, Apr 2015, Bordeaux, France</text:span></text:p>
              <text:p text:style-name="Normal"><text:span>Communication dans un congrès</text:span></text:p>
              <text:p text:style-name="Normal"><text:a xlink:type="simple" xlink:href="https://hal.science/hal-05579086v1">hal-05579086v1</text:a></text:p>
            </table:table-cell>
          </table:table-row>
          <table:table-row>
            <table:table-cell office:value-type="string">
              <text:p text:style-name="Normal"><text:a xlink:type="simple" xlink:href="https://hal.science/hal-05579230v1">Michel Leiris et les artistes de son temps : de la magie dans l'art à la magie de l'art</text:a></text:p>
              <text:p text:style-name="Normal"><text:a xlink:type="simple" xlink:href="https://hal.science/search/index/?q=*&amp;authFullName_s=Camille Talpin">Camille Talpin</text:a></text:p>
              <text:p text:style-name="Normal"><text:span>La magie de l'art</text:span><text:span>, Université de Bourgogne - Franche-Comté, Centre Georges Chevrier, May 2014, Dijon, France</text:span></text:p>
              <text:p text:style-name="Normal"><text:span>Communication dans un congrès</text:span></text:p>
              <text:p text:style-name="Normal"><text:a xlink:type="simple" xlink:href="https://hal.science/hal-05579230v1">hal-05579230v1</text:a></text:p>
            </table:table-cell>
          </table:table-row>
        </table:table>
        <text:p text:style-name="P29"/>
        <text:p text:style-name="Heading2"><text:span text:style-name="T13">Autre publication scientifique (3)</text:span></text:p>
        <text:p text:style-name="P31"/>
        <table:table table:name="804d53" table:style-name="804d53">
          <table:table-column table:style-name="804d53.0"/>
          <table:table-row>
            <table:table-cell office:value-type="string">
              <text:p text:style-name="Normal"><text:a xlink:type="simple" xlink:href="https://hal.science/hal-02613540v1">Introduction</text:a></text:p>
              <text:p text:style-name="Normal"><text:a xlink:type="simple" xlink:href="https://hal.science/search/index/?q=*&amp;authFullName_s=Katia Mazalovic">Katia Mazalovic</text:a><text:span>,</text:span><text:a xlink:type="simple" xlink:href="https://hal.science/search/index/?q=*&amp;authFullName_s=Camille Talpin">Camille Talpin</text:a></text:p>
              <text:p text:style-name="Normal"><text:span>2017</text:span></text:p>
              <text:p text:style-name="Normal"><text:span>Autre publication scientifique</text:span></text:p>
              <text:p text:style-name="Normal"><text:a xlink:type="simple" xlink:href="https://hal.science/hal-02613540v1">hal-02613540v1</text:a></text:p>
            </table:table-cell>
          </table:table-row>
          <table:table-row>
            <table:table-cell office:value-type="string">
              <text:p text:style-name="Normal"><text:a xlink:type="simple" xlink:href="https://ube.hal.science/hal-02059075v1">Introduction</text:a></text:p>
              <text:p text:style-name="Normal"><text:a xlink:type="simple" xlink:href="https://hal.science/search/index/?q=*&amp;authFullName_s=Julie Maraszak">Julie Maraszak</text:a><text:span>,</text:span><text:a xlink:type="simple" xlink:href="https://hal.science/search/index/?q=*&amp;authFullName_s=Camille Talpin">Camille Talpin</text:a></text:p>
              <text:p text:style-name="Normal"><text:span>2016, http://tristan.u-bourgogne.fr/CGC/publications/Transversales/Entre_confrontation_reconnaissance_rejet/Introduction.html</text:span></text:p>
              <text:p text:style-name="Normal"><text:span>Autre publication scientifique</text:span></text:p>
              <text:p text:style-name="Normal"><text:a xlink:type="simple" xlink:href="https://ube.hal.science/hal-02059075v1">hal-02059075v1</text:a></text:p>
            </table:table-cell>
          </table:table-row>
          <table:table-row>
            <table:table-cell office:value-type="string">
              <text:p text:style-name="Normal"><text:a xlink:type="simple" xlink:href="https://hal.science/hal-04982531v1">L'artisanat dans l'ombre de l'art contemporain</text:a></text:p>
              <text:p text:style-name="Normal"><text:a xlink:type="simple" xlink:href="https://hal.science/search/index/?q=*&amp;authFullName_s=Camille Talpin">Camille Talpin</text:a></text:p>
              <text:p text:style-name="Normal"><text:span>2016</text:span></text:p>
              <text:p text:style-name="Normal"><text:span>Autre publication scientifique</text:span></text:p>
              <text:p text:style-name="Normal"><text:a xlink:type="simple" xlink:href="https://hal.science/hal-04982531v1">hal-04982531v1</text:a></text:p>
            </table:table-cell>
          </table:table-row>
        </table:table>
        <text:p text:style-name="P32"/>
        <text:p text:style-name="Heading2"><text:span text:style-name="T14">Chapitre d'ouvrage (1)</text:span></text:p>
        <text:p text:style-name="P34"/>
        <table:table table:name="c9dc75" table:style-name="c9dc75">
          <table:table-column table:style-name="c9dc75.0"/>
          <table:table-row>
            <table:table-cell office:value-type="string">
              <text:p text:style-name="Normal"><text:a xlink:type="simple" xlink:href="https://hal.science/hal-05579247v1">Michel Leiris et les artistes de son temps : de la magie dans l'art à la magie de l'art</text:a></text:p>
              <text:p text:style-name="Normal"><text:a xlink:type="simple" xlink:href="https://hal.science/search/index/?q=*&amp;authFullName_s=Camille Talpin">Camille Talpin</text:a></text:p>
              <text:p text:style-name="Normal"><text:span>Valérie Dupont.<text:s/></text:span><text:span>Art et désenchantement (XIXe-XXIe siècles). Le cafard après la fête</text:span><text:span>, Editions Universitaires de Dijon, pp.145-153, 2015, 978-2-36441-128-9</text:span></text:p>
              <text:p text:style-name="Normal"><text:span>Chapitre d'ouvrage</text:span></text:p>
              <text:p text:style-name="Normal"><text:a xlink:type="simple" xlink:href="https://hal.science/hal-05579247v1">hal-05579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TALPIN</dc:title>
    <dc:subject/>
    <dc:description>CV</dc:description>
    <dc:creator/>
    <dc:date>2026-05-03T10:27:28.000</dc:date>
    <meta:generator>PHPWord</meta:generator>
    <meta:initial-creator>CCSD</meta:initial-creator>
    <meta:creation-date>2026-05-03T10:27:28.000</meta:creation-date>
    <meta:keyword/>
    <meta:user-defined meta:name="Category"/>
    <meta:user-defined meta:name="Company"/>
    <meta:user-defined meta:name="Manager"/>
  </office:meta>
</office:document-meta>
</file>