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3e85" style:family="table">
      <style:table-properties style:rel-width="100" table:align="center"/>
    </style:style>
    <style:style style:name="e13e85.0" style:family="table-column">
      <style:table-column-properties style:column-width="0.00cm"/>
    </style:style>
    <style:style style:name="60015a" style:family="table">
      <style:table-properties style:rel-width="100" table:align="center"/>
    </style:style>
    <style:style style:name="60015a.0" style:family="table-column">
      <style:table-column-properties style:column-width="0.00cm"/>
    </style:style>
    <style:style style:name="35d593" style:family="table">
      <style:table-properties style:rel-width="100" table:align="center"/>
    </style:style>
    <style:style style:name="35d5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Ternisien<text:s/></text:span><text:span text:style-name="T2">Maitresse de conférences en linguistique anglaise - Université de Lorraine, Metz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ternisien">camille-ternisi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1275-6563">0009-0005-1275-65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434488X">26434488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e13e85" table:style-name="e13e85">
          <table:table-column table:style-name="e13e85.0"/>
          <table:table-row>
            <table:table-cell office:value-type="string">
              <text:p text:style-name="Normal"><text:a xlink:type="simple" xlink:href="https://hal.science/tel-05385574v1">Have a bite, have a bash, have a taste and a smell : étude de certaines constructions à verbe support atypiques (anglais moderne tardif et contemporain)</text:a></text:p>
              <text:p text:style-name="Normal"><text:a xlink:type="simple" xlink:href="https://hal.science/search/index/?q=*&amp;authFullName_s=Camille Ternisien">Camille Ternisien</text:a></text:p>
              <text:p text:style-name="Normal"><text:span>Linguistique. Université de Tours, 2020. Français.<text:s/></text:span><text:a xlink:type="simple" xlink:href="https://www.theses.fr/2020TOUR2024">⟨NNT : 2020TOUR2024⟩</text:a></text:p>
              <text:p text:style-name="Normal"><text:span>Thèse</text:span></text:p>
              <text:p text:style-name="Normal"><text:a xlink:type="simple" xlink:href="https://hal.science/tel-05385574v1">tel-05385574v1</text:a></text:p>
            </table:table-cell>
          </table:table-row>
        </table:table>
        <text:p text:style-name="P19"/>
        <text:p text:style-name="Heading2"><text:span text:style-name="T9">Article dans une revue (1)</text:span></text:p>
        <text:p text:style-name="P21"/>
        <table:table table:name="60015a" table:style-name="60015a">
          <table:table-column table:style-name="60015a.0"/>
          <table:table-row>
            <table:table-cell office:value-type="string">
              <text:p text:style-name="Normal"><text:a xlink:type="simple" xlink:href="https://hal.science/hal-04620986v1">Les constructions à verbe support avec déverbaux multiples en moyen anglais et en anglais contemporain : une comparaison</text:a></text:p>
              <text:p text:style-name="Normal"><text:a xlink:type="simple" xlink:href="https://hal.science/search/index/?q=*&amp;authFullName_s=Camille Ternisien">Camille Ternisien</text:a></text:p>
              <text:p text:style-name="Normal"><text:span>Bulletin des Anglicistes Médiévistes</text:span><text:span>, 2017, (Re-)constructions, 91, pp.83</text:span></text:p>
              <text:p text:style-name="Normal"><text:span>Article dans une revue</text:span></text:p>
              <text:p text:style-name="Normal"><text:a xlink:type="simple" xlink:href="https://hal.science/hal-04620986v1">hal-04620986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35d593" table:style-name="35d593">
          <table:table-column table:style-name="35d593.0"/>
          <table:table-row>
            <table:table-cell office:value-type="string">
              <text:p text:style-name="Normal"><text:a xlink:type="simple" xlink:href="https://hal.science/hal-01379933v1">PROCEEDINGS OF THE LLL YOUNG RESEARCHERS CONFERENCE 1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Augustin Ndione">Augustin Ndione</text:a><text:span>,</text:span><text:a xlink:type="simple" xlink:href="https://hal.science/search/index/?q=*&amp;authFullName_s=Camille Ternisien">Camille Ternisien</text:a></text:p>
              <text:p text:style-name="Normal"><text:span>Dabouis Quentin; Ndione Augustin; Ternisien Camille. 1, 2016, Proceedings of the LLL Young Researchers Conference</text:span></text:p>
              <text:p text:style-name="Normal"><text:span>Ouvrages</text:span></text:p>
              <text:p text:style-name="Normal"><text:a xlink:type="simple" xlink:href="https://hal.science/hal-01379933v1">hal-01379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Ternisien</dc:title>
    <dc:subject/>
    <dc:description>CV</dc:description>
    <dc:creator/>
    <dc:date>2026-05-02T02:04:36.000</dc:date>
    <meta:generator>PHPWord</meta:generator>
    <meta:initial-creator>CCSD</meta:initial-creator>
    <meta:creation-date>2026-05-02T02:04:36.000</meta:creation-date>
    <meta:keyword/>
    <meta:user-defined meta:name="Category"/>
    <meta:user-defined meta:name="Company"/>
    <meta:user-defined meta:name="Manager"/>
  </office:meta>
</office:document-meta>
</file>