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19b" style:family="table">
      <style:table-properties style:rel-width="100" table:align="center"/>
    </style:style>
    <style:style style:name="16919b.0" style:family="table-column">
      <style:table-column-properties style:column-width="0.00cm"/>
    </style:style>
    <style:style style:name="fb5059" style:family="table">
      <style:table-properties style:rel-width="100" table:align="center"/>
    </style:style>
    <style:style style:name="fb5059.0" style:family="table-column">
      <style:table-column-properties style:column-width="0.00cm"/>
    </style:style>
    <style:style style:name="441a8f" style:family="table">
      <style:table-properties style:rel-width="100" table:align="center"/>
    </style:style>
    <style:style style:name="441a8f.0" style:family="table-column">
      <style:table-column-properties style:column-width="0.00cm"/>
    </style:style>
    <style:style style:name="dc8a90" style:family="table">
      <style:table-properties style:rel-width="100" table:align="center"/>
    </style:style>
    <style:style style:name="dc8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Tha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6919b" table:style-name="16919b">
          <table:table-column table:style-name="16919b.0"/>
          <table:table-row>
            <table:table-cell office:value-type="string">
              <text:p text:style-name="Normal"><text:a xlink:type="simple" xlink:href="https://hal.science/hal-04916398v1">Comparative cranio-dental morphometry between the black-backed jackal and the side-striped jackal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Historical Biology</text:span><text:span>, 2025, pp.1-15.<text:s/></text:span><text:a xlink:type="simple" xlink:href="https://dx.doi.org/10.1080/08912963.2024.2436914">⟨10.1080/08912963.2024.2436914⟩</text:a></text:p>
              <text:p text:style-name="Normal"><text:span>Article dans une revue</text:span></text:p>
              <text:p text:style-name="Normal"><text:a xlink:type="simple" xlink:href="https://hal.science/hal-04916398v1">hal-049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47v1">Reassessment of the taxonomic status of Canis antiquus (Carnivora, Canidae) from the Early Pleistocene site of Minnaar’s Cave (Gauteng, South Africa)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Geobios</text:span><text:span>, 2024,<text:s/></text:span><text:a xlink:type="simple" xlink:href="https://dx.doi.org/10.1016/j.geobios.2024.02.005">⟨10.1016/j.geobios.2024.02.005⟩</text:a></text:p>
              <text:p text:style-name="Normal"><text:span>Article dans une revue</text:span></text:p>
              <text:p text:style-name="Normal"><text:a xlink:type="simple" xlink:href="https://hal.science/hal-04744247v1">hal-0474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88v1">Hominins in Botswana :à la recherche de nouveaux berceaux de l’Humanité au Botswana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Camille Thabard">Camille Thabard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Marc Jarry">Marc Jarry</text:a><text:span>et al.</text:span></text:p>
              <text:p text:style-name="Normal"><text:span><text:s/>Bulletin : Société d'études et de recherches préhistoriques Les Eyzies</text:span><text:span>, 2024, 73, pp.55-70</text:span></text:p>
              <text:p text:style-name="Normal"><text:span>Article dans une revue</text:span></text:p>
              <text:p text:style-name="Normal"><text:a xlink:type="simple" xlink:href="https://hal.science/hal-04746088v1">hal-047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24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mille Thabard">Camille Thabard</text:a></text:p>
              <text:p text:style-name="Normal"><text:span>Bilan Scientifique - Direction régionale des affaires culturelles Provence-Alpes-Côte-d'Azur, Service régional de l'archéologie</text:span><text:span>, 2023, 2023, pp.251-252</text:span></text:p>
              <text:p text:style-name="Normal"><text:span>Article dans une revue</text:span></text:p>
              <text:p text:style-name="Normal"><text:a xlink:type="simple" xlink:href="https://hal.science/hal-04764624v1">hal-047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40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mille Thabard">Camille Thabard</text:a></text:p>
              <text:p text:style-name="Normal"><text:span>Bilan Scientifique - Direction régionale des affaires culturelles Provence-Alpes-Côte-d'Azur, Service régional de l'archéologie</text:span><text:span>, 2022, 2021, pp.250-251</text:span></text:p>
              <text:p text:style-name="Normal"><text:span>Article dans une revue</text:span></text:p>
              <text:p text:style-name="Normal"><text:a xlink:type="simple" xlink:href="https://hal.science/hal-04312240v1">hal-043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21v1">Les restes de Mustela nivalis Linnaeus, 1766 (Carnivora, Mustelidae) du gisement Pléistocène inférieur de Montoussé 5 (Hautes-Pyrénées, France)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Comptes Rendus. Palevol</text:span><text:span>, 2022, 21 (28), pp.595-618.<text:s/></text:span><text:a xlink:type="simple" xlink:href="https://dx.doi.org/10.5852/cr-palevol2022v21a28">⟨10.5852/cr-palevol2022v21a28⟩</text:a></text:p>
              <text:p text:style-name="Normal"><text:span>Article dans une revue</text:span></text:p>
              <text:p text:style-name="Normal"><text:a xlink:type="simple" xlink:href="https://hal.science/hal-03817921v1">hal-0381792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b5059" table:style-name="fb5059">
          <table:table-column table:style-name="fb5059.0"/>
          <table:table-row>
            <table:table-cell office:value-type="string">
              <text:p text:style-name="Normal"><text:a xlink:type="simple" xlink:href="https://hal.science/hal-05260978v1">Preliminary Results of New Fossil Micromammal Assemblages from Gcwihaba Caves, Botswana: taphonomic and taxonomic implications</text:a></text:p>
              <text:p text:style-name="Normal"><text:a xlink:type="simple" xlink:href="https://hal.science/search/index/?q=*&amp;authFullName_s=One Tshukudu">One Tshukudu</text:a><text:span>,</text:span><text:a xlink:type="simple" xlink:href="https://hal.science/search/index/?q=*&amp;authFullName_s=Pierre Linchamps">Pierre Linchamps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amille Thabard">Camille Thabard</text:a></text:p>
              <text:p text:style-name="Normal"><text:span>The Okavango Delta: integrated multidisciplinary science for a sustainable future</text:span><text:span>, Jul 2025, Maun, Botswana</text:span></text:p>
              <text:p text:style-name="Normal"><text:span>Communication dans un congrès</text:span></text:p>
              <text:p text:style-name="Normal"><text:a xlink:type="simple" xlink:href="https://hal.science/hal-05260978v1">hal-052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19v1">Carnivores of Southern Africa: assessing trophic chain and its implication in hominins evolution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Modalities of the Homo-Genus Appearance in Southern African Paleokarsts</text:span><text:span>, Laurent Bruxelles; Philippe Segadika, Dec 2024, Maun, Botswana</text:span></text:p>
              <text:p text:style-name="Normal"><text:span>Communication dans un congrès</text:span></text:p>
              <text:p text:style-name="Normal"><text:a xlink:type="simple" xlink:href="https://hal.science/hal-04841419v1">hal-0484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32v1">Canids from the Pleistocene: a comparative study between Eastern and Southern Africa</text:a></text:p>
              <text:p text:style-name="Normal"><text:a xlink:type="simple" xlink:href="https://hal.science/search/index/?q=*&amp;authFullName_s=Beatrice Azzarà">Beatrice Azzarà</text:a><text:span>,</text:span><text:a xlink:type="simple" xlink:href="https://hal.science/search/index/?q=*&amp;authFullName_s=Marco Cherin">Marco Cherin</text:a><text:span>,</text:span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9th Biennial Conference of the Eastern African Association of Palaeoanthropologists and Palaeontologists (EAAPP)</text:span><text:span>, Jul 2024, Addis Ababa (Ethiopie), Ethiopia</text:span></text:p>
              <text:p text:style-name="Normal"><text:span>Communication dans un congrès</text:span></text:p>
              <text:p text:style-name="Normal"><text:a xlink:type="simple" xlink:href="https://hal.science/hal-04746132v1">hal-047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46v1">Deep Cave Occupation in leopard and other large mammalian species: the case study of Gcwihaba cave, Botswana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Camille Thabard">Camille Thabard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Laurent Bruxelles">Laurent Bruxelles</text:a></text:p>
              <text:p text:style-name="Normal"><text:span>22nd Biennal Meeting of the Palaeontological Society of Southern Africa</text:span><text:span>, Sep 2024, Graaff-Reinet, South Africa</text:span></text:p>
              <text:p text:style-name="Normal"><text:span>Communication dans un congrès</text:span></text:p>
              <text:p text:style-name="Normal"><text:a xlink:type="simple" xlink:href="https://hal.science/hal-04746146v1">hal-047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64v1">Early Evidence for Prepared Core Technology at the 760Kyr site of Nadung’a 13, West Turkana (Kenya)</text:a></text:p>
              <text:p text:style-name="Normal"><text:a xlink:type="simple" xlink:href="https://hal.science/search/index/?q=*&amp;authFullName_s=Nicholas Taylor">Nicholas Taylor</text:a><text:span>,</text:span><text:a xlink:type="simple" xlink:href="https://hal.science/search/index/?q=*&amp;authFullName_s=S. Harmand">S. Harmand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Camille Thabard">Camille Thabard</text:a><text:span>et al.</text:span></text:p>
              <text:p text:style-name="Normal"><text:span>14th European Society for Human Evolution (ESHE)</text:span><text:span>, Sep 2024, Zagreb, Croatia</text:span></text:p>
              <text:p text:style-name="Normal"><text:span>Communication dans un congrès</text:span></text:p>
              <text:p text:style-name="Normal"><text:a xlink:type="simple" xlink:href="https://hal.science/hal-04809464v1">hal-048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35v1">Reassessment of Plio-Pleistocene canids guild: first paleoecological insights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22nd Biennal Meeting of the Palaeontological Society of Southern Africa</text:span><text:span>, Sep 2024, Graaff-Reinet, South Africa</text:span></text:p>
              <text:p text:style-name="Normal"><text:span>Communication dans un congrès</text:span></text:p>
              <text:p text:style-name="Normal"><text:a xlink:type="simple" xlink:href="https://hal.science/hal-04746135v1">hal-047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35v1">Revision of the Plio-Pleistocene canid guild in Southern Africa: first insights for its paleoecology.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3rd Crossing the Palaeontological-Ecological Gap</text:span><text:span>, Aug 2023, Vilnius (Lituanie), Lithuania</text:span></text:p>
              <text:p text:style-name="Normal"><text:span>Communication dans un congrès</text:span></text:p>
              <text:p text:style-name="Normal"><text:a xlink:type="simple" xlink:href="https://hal.science/hal-04267135v1">hal-042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90v1">Reassessment of the taxonomic status of Canis antiquus (Carnivora, Canidae) from the Early Pleistocene site of Minnaars (Gauteng, South Africa) : implications for the study of trophic interactions.</text:a></text:p>
              <text:p text:style-name="Normal"><text:a xlink:type="simple" xlink:href="https://hal.science/search/index/?q=*&amp;authFullName_s=Camille Thabard">Camille Thabard</text:a><text:span>,</text:span><text:a xlink:type="simple" xlink:href="https://hal.science/search/index/?q=*&amp;authFullName_s=Jean-Baptiste Fourvel">Jean-Baptiste Fourvel</text:a></text:p>
              <text:p text:style-name="Normal"><text:span>4th Palaeontological Virtual Congress</text:span><text:span>, May 2023, Congrès Virtuel, France</text:span></text:p>
              <text:p text:style-name="Normal"><text:span>Communication dans un congrès</text:span></text:p>
              <text:p text:style-name="Normal"><text:a xlink:type="simple" xlink:href="https://hal.science/hal-04267390v1">hal-042673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41a8f" table:style-name="441a8f">
          <table:table-column table:style-name="441a8f.0"/>
          <table:table-row>
            <table:table-cell office:value-type="string">
              <text:p text:style-name="Normal"><text:a xlink:type="simple" xlink:href="https://hal.science/hal-04746170v1">Kromdraai’s Carnivores through time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Camille Thabard">Camille Thabard</text:a></text:p>
              <text:p text:style-name="Normal"><text:span>22nd Biennal Meeting of the Palaeontological Society of Southern Africa</text:span><text:span>, Sep 2024, Graaff-Reinet, South Africa</text:span></text:p>
              <text:p text:style-name="Normal"><text:span>Poster de conférence</text:span></text:p>
              <text:p text:style-name="Normal"><text:a xlink:type="simple" xlink:href="https://hal.science/hal-04746170v1">hal-0474617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dc8a90" table:style-name="dc8a90">
          <table:table-column table:style-name="dc8a90.0"/>
          <table:table-row>
            <table:table-cell office:value-type="string">
              <text:p text:style-name="Normal"><text:a xlink:type="simple" xlink:href="https://hal.science/hal-04746386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Tanguy Burcet">Tanguy Burcet</text:a><text:span>,</text:span><text:a xlink:type="simple" xlink:href="https://hal.science/search/index/?q=*&amp;authFullName_s=Lisa Justiniany">Lisa Justiniany</text:a><text:span>et al.</text:span></text:p>
              <text:p text:style-name="Normal"><text:span>Direction régionale des affaires culturelles Provence-Alpes-Côte d'Azur, Service régional de l'archéologi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46386v1">hal-047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21v1">A la recherche des origines de l’Homme en Namibi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Bastien Chadelle">Bastien Chadell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Grégory Dandurand">Grégory Dandurand</text:a><text:span>et al.</text:span></text:p>
              <text:p text:style-name="Normal"><text:span>[Rapport de recherche] Ministère de l'Europe et des Affaires Etrangères - Commission consultative des recherches archéologiques à l’étrang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7221v1">hal-0342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57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Direction régionale des affaires culturelles Provence-Alpes-Côte d'Azur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70157v1">hal-03670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Thabard</dc:title>
    <dc:subject/>
    <dc:description>CV</dc:description>
    <dc:creator/>
    <dc:date>2026-05-03T09:52:37.000</dc:date>
    <meta:generator>PHPWord</meta:generator>
    <meta:initial-creator>CCSD</meta:initial-creator>
    <meta:creation-date>2026-05-03T09:52:37.000</meta:creation-date>
    <meta:keyword/>
    <meta:user-defined meta:name="Category"/>
    <meta:user-defined meta:name="Company"/>
    <meta:user-defined meta:name="Manager"/>
  </office:meta>
</office:document-meta>
</file>