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66f6" style:family="table">
      <style:table-properties style:rel-width="100" table:align="center"/>
    </style:style>
    <style:style style:name="2966f6.0" style:family="table-column">
      <style:table-column-properties style:column-width="0.00cm"/>
    </style:style>
    <style:style style:name="0cda1a" style:family="table">
      <style:table-properties style:rel-width="100" table:align="center"/>
    </style:style>
    <style:style style:name="0cda1a.0" style:family="table-column">
      <style:table-column-properties style:column-width="0.00cm"/>
    </style:style>
    <style:style style:name="704950" style:family="table">
      <style:table-properties style:rel-width="100" table:align="center"/>
    </style:style>
    <style:style style:name="704950.0" style:family="table-column">
      <style:table-column-properties style:column-width="0.00cm"/>
    </style:style>
    <style:style style:name="0cb65e" style:family="table">
      <style:table-properties style:rel-width="100" table:align="center"/>
    </style:style>
    <style:style style:name="0cb65e.0" style:family="table-column">
      <style:table-column-properties style:column-width="0.00cm"/>
    </style:style>
    <style:style style:name="399135" style:family="table">
      <style:table-properties style:rel-width="100" table:align="center"/>
    </style:style>
    <style:style style:name="3991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Vansimae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2966f6" table:style-name="2966f6">
          <table:table-column table:style-name="2966f6.0"/>
          <table:table-row>
            <table:table-cell office:value-type="string">
              <text:p text:style-name="Normal"><text:a xlink:type="simple" xlink:href="https://hal.science/hal-04932001v1">Le tchat anonyme comme moyen d’expression du mal-être : quels enjeux ?</text:a></text:p>
              <text:p text:style-name="Normal"><text:a xlink:type="simple" xlink:href="https://hal.science/search/index/?q=*&amp;authFullName_s=Savannah de Boer">Savannah de Boer</text:a><text:span>,</text:span><text:a xlink:type="simple" xlink:href="https://hal.science/search/index/?q=*&amp;authFullName_s=Gudrun Ledegen">Gudrun Ledegen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Camille Vansimaeys">Camille Vansimaeys</text:a></text:p>
              <text:p text:style-name="Normal"><text:span>Génération Z : la prévention du suicide à l'épreuve des jeunesses contemporaines</text:span><text:span>, Groupement d'Étude et de Prévention du Suicide (GEPS), Oct 2024, Saint-Etienne, France</text:span></text:p>
              <text:p text:style-name="Normal"><text:span>Communication dans un congrès</text:span></text:p>
              <text:p text:style-name="Normal"><text:a xlink:type="simple" xlink:href="https://hal.science/hal-04932001v1">hal-0493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41v1">Santé mentale et recours aux soins des étudiants : évolution depuis 2016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21ème Congrès de l'Encéphal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241041v1">hal-042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99v1">L’approche en réseau : historique et présentation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Renaud Mabire-Yon">Renaud Mabire-Yon</text:a><text:span>,</text:span><text:a xlink:type="simple" xlink:href="https://hal.science/search/index/?q=*&amp;authFullName_s=Camille Vansimaeys">Camille Vansimaeys</text:a></text:p>
              <text:p text:style-name="Normal"><text:span>12e Congrès de l'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848299v1">hal-0484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72v1">Usages des technologies numériques par les femmes atteintes d’endométriose en France</text:a></text:p>
              <text:p text:style-name="Normal"><text:a xlink:type="simple" xlink:href="https://hal.science/search/index/?q=*&amp;authFullName_s=Camille Vansimaeys">Camille Vansimaeys</text:a><text:span>,</text:span><text:a xlink:type="simple" xlink:href="https://hal.science/search/index/?q=*&amp;authFullName_s=Christine Balagué">Christine Balagué</text:a></text:p>
              <text:p text:style-name="Normal"><text:span>AFPSA 2021 : 11ème Congrès de l'Association Francophone de Psychologie de la Santé. "Le patient et son entourage : quelles interactions ?"</text:span><text:span>, Jul 2021, Boulogne Billancourt (100% en ligne), France</text:span></text:p>
              <text:p text:style-name="Normal"><text:span>Communication dans un congrès</text:span></text:p>
              <text:p text:style-name="Normal"><text:a xlink:type="simple" xlink:href="https://hal.science/hal-03343072v1">hal-0334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83v1">ETP par application mobile auprès d'adolescent.es diabétiques : perceptions des professionnel.les de santé des effets sur la relation soignant.e-adolescent.e</text:a></text:p>
              <text:p text:style-name="Normal"><text:a xlink:type="simple" xlink:href="https://hal.science/search/index/?q=*&amp;authFullName_s=Anne-Elodie Charles">Anne-Elodie Charles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Christine Balagué">Christine Balagué</text:a><text:span>,</text:span><text:a xlink:type="simple" xlink:href="https://hal.science/search/index/?q=*&amp;authFullName_s=Corinne Colmel">Corinne Colmel</text:a><text:span>,</text:span><text:a xlink:type="simple" xlink:href="https://hal.science/search/index/?q=*&amp;authFullName_s=Claire Le Tallec">Claire Le Tallec</text:a></text:p>
              <text:p text:style-name="Normal"><text:span>11ème Congrès de l'Association Francophone de Psychologie de la Santé. "Le patient et son entourage : quelles interactions ?"</text:span><text:span>, Association Francophone de Psychologie de la Santé (AFPSA), Jul 2021, En ligne, France</text:span></text:p>
              <text:p text:style-name="Normal"><text:span>Communication dans un congrès</text:span></text:p>
              <text:p text:style-name="Normal"><text:a xlink:type="simple" xlink:href="https://hal.science/hal-03161183v1">hal-0316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53v1">« Il n’y a pas de distance, il n’y a pas de virtuel » : regard des professionnels de santé sur les effets des applications mobiles d’ETP sur leur relation avec les adolescent.es vivant avec un diabète de type 1</text:a></text:p>
              <text:p text:style-name="Normal"><text:a xlink:type="simple" xlink:href="https://hal.science/search/index/?q=*&amp;authFullName_s=Camille Vansimaeys">Camille Vansimaeys</text:a><text:span>,</text:span><text:a xlink:type="simple" xlink:href="https://hal.science/search/index/?q=*&amp;authFullName_s=Corinne Chomel">Corinne Chomel</text:a><text:span>,</text:span><text:a xlink:type="simple" xlink:href="https://hal.science/search/index/?q=*&amp;authFullName_s=Christine Balagué">Christine Balagué</text:a><text:span>,</text:span><text:a xlink:type="simple" xlink:href="https://hal.science/search/index/?q=*&amp;authFullName_s=Anne-Elodie Charles">Anne-Elodie Charles</text:a><text:span>,</text:span><text:a xlink:type="simple" xlink:href="https://hal.science/search/index/?q=*&amp;authFullName_s=Corinne Colmel">Corinne Colmel</text:a><text:span>et al.</text:span></text:p>
              <text:p text:style-name="Normal"><text:span>Congrès annuel de la Société Francophone du Diabète (SFD)</text:span><text:span>, Mar 2021, Strasbourg (100% virtuel), France</text:span></text:p>
              <text:p text:style-name="Normal"><text:span>Communication dans un congrès</text:span></text:p>
              <text:p text:style-name="Normal"><text:a xlink:type="simple" xlink:href="https://hal.science/hal-03121353v1">hal-0312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95v1">Impacts of digital technologies on health and patient-doctor relationship in chronic diseases</text:a></text:p>
              <text:p text:style-name="Normal"><text:a xlink:type="simple" xlink:href="https://hal.science/search/index/?q=*&amp;authFullName_s=Camille Vansimaeys">Camille Vansimaeys</text:a><text:span>,</text:span><text:a xlink:type="simple" xlink:href="https://hal.science/search/index/?q=*&amp;authFullName_s=Christine Balagué">Christine Balagué</text:a><text:span>,</text:span><text:a xlink:type="simple" xlink:href="https://hal.science/search/index/?q=*&amp;authFullName_s=Lamya Benamar">Lamya Benamar</text:a></text:p>
              <text:p text:style-name="Normal"><text:span>EHPS 2019 : 33rd Conference of the European Health Psychology Society</text:span><text:span>, Sep 2019, Dubrovnik, Croatia</text:span></text:p>
              <text:p text:style-name="Normal"><text:span>Communication dans un congrès</text:span></text:p>
              <text:p text:style-name="Normal"><text:a xlink:type="simple" xlink:href="https://hal.science/hal-02284795v1">hal-0228479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0cda1a" table:style-name="0cda1a">
          <table:table-column table:style-name="0cda1a.0"/>
          <table:table-row>
            <table:table-cell office:value-type="string">
              <text:p text:style-name="Normal"><text:a xlink:type="simple" xlink:href="https://hal.science/hal-04241045v1">La santé mentale, son importance et sa mesure chez les étudiants dans les enquêtes de l'OVE depuis 2016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Être étudiant avant et pendant la crise sanitaire, Enquête Conditions de vie 2020</text:span><text:span>, La Documentation française, 2023, Etudes &amp; recherches, 978-2-11-157670-4</text:span></text:p>
              <text:p text:style-name="Normal"><text:span>Chapitre d'ouvrage</text:span></text:p>
              <text:p text:style-name="Normal"><text:a xlink:type="simple" xlink:href="https://hal.science/hal-04241045v1">hal-042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43v1">Quels déterminants de la santé mentale des étudiants dans l'enquête Conditions de vie 2020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Être étudiant avant et pendant la crise sanitaire, Enquête Conditions de vie 2020</text:span><text:span>, La Documentation française, 2023, Etudes &amp; recherches, 978-2-11-157670-4</text:span></text:p>
              <text:p text:style-name="Normal"><text:span>Chapitre d'ouvrage</text:span></text:p>
              <text:p text:style-name="Normal"><text:a xlink:type="simple" xlink:href="https://hal.science/hal-04241043v1">hal-0424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44v1">Le recours aux soins des étudiants : quelques indicateurs à partir des enquêtes de l'OVE depuis 2016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Être étudiant avant et pendant la crise sanitaire, Enquête Conditions de vie 2020</text:span><text:span>, La Documentation française, 2023, Etudes &amp; recherches, 978-2-11-157670-4</text:span></text:p>
              <text:p text:style-name="Normal"><text:span>Chapitre d'ouvrage</text:span></text:p>
              <text:p text:style-name="Normal"><text:a xlink:type="simple" xlink:href="https://hal.science/hal-04241044v1">hal-0424104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04950" table:style-name="704950">
          <table:table-column table:style-name="704950.0"/>
          <table:table-row>
            <table:table-cell office:value-type="string">
              <text:p text:style-name="Normal"><text:a xlink:type="simple" xlink:href="https://hal.science/hal-04240892v1">Caution is advised with prevalence comparisons: the case of psychological distress with students and COVID in France, a network approach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ICPS 2023 : International Convention of Psychological Science</text:span><text:span>, Mar 2023, Bruxelles, Belgium. OSF, 2023,<text:s/></text:span><text:a xlink:type="simple" xlink:href="https://dx.doi.org/10.17605/OSF.IO/MT5YU">⟨10.17605/OSF.IO/MT5YU⟩</text:a></text:p>
              <text:p text:style-name="Normal"><text:span>Poster de conférence</text:span></text:p>
              <text:p text:style-name="Normal"><text:a xlink:type="simple" xlink:href="https://hal.science/hal-04240892v1">hal-0424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38v1">La détresse psychologique des étudiants : des mesures latentes aux réseaux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21ème Congrès de l'Encéphale</text:span><text:span>, Jan 2023, Paris, Région indéterminée. 2023</text:span></text:p>
              <text:p text:style-name="Normal"><text:span>Poster de conférence</text:span></text:p>
              <text:p text:style-name="Normal"><text:a xlink:type="simple" xlink:href="https://hal.science/hal-04241038v1">hal-042410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1761v1">Les symptômes de la dépression : une analyse en réseau pour identifier des dynamiques spécifiques entre population générale et étudiante ?</text:a></text:p>
              <text:p text:style-name="Normal"><text:a xlink:type="simple" xlink:href="https://hal.science/search/index/?q=*&amp;authFullName_s=Yannick Morvan">Yannick Morvan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Boris Chaumette">Boris Chaumette</text:a><text:span>,</text:span><text:a xlink:type="simple" xlink:href="https://hal.science/search/index/?q=*&amp;authFullName_s=Ariel Frajerman">Ariel Frajerman</text:a></text:p>
              <text:p text:style-name="Normal"><text:span>19ème Congrès de l'Encéphale</text:span><text:span>, Jan 2021, Paris, France. , 2021</text:span></text:p>
              <text:p text:style-name="Normal"><text:span>Poster de conférence</text:span></text:p>
              <text:p text:style-name="Normal"><text:a xlink:type="simple" xlink:href="https://hal.parisnanterre.fr/hal-04231761v1">hal-042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77v1">«Il n’y a pas de distance, il n’y a pas de virtuel» : perceptions par les professionnel.les de santé des effets sur la relation soignant.e-soigné.e de l’utilisation d’une application mobile d’ETP auprès d’adolescent.es diabétiques</text:a></text:p>
              <text:p text:style-name="Normal"><text:a xlink:type="simple" xlink:href="https://hal.science/search/index/?q=*&amp;authFullName_s=Camille Vansimayes">Camille Vansimayes</text:a><text:span>,</text:span><text:a xlink:type="simple" xlink:href="https://hal.science/search/index/?q=*&amp;authFullName_s=Christine Balagué">Christine Balagué</text:a><text:span>,</text:span><text:a xlink:type="simple" xlink:href="https://hal.science/search/index/?q=*&amp;authFullName_s=Anne-Elodie Charles">Anne-Elodie Charles</text:a><text:span>,</text:span><text:a xlink:type="simple" xlink:href="https://hal.science/search/index/?q=*&amp;authFullName_s=Corinne Chomel">Corinne Chomel</text:a><text:span>,</text:span><text:a xlink:type="simple" xlink:href="https://hal.science/search/index/?q=*&amp;authFullName_s=Claire Le Tallec">Claire Le Tallec</text:a></text:p>
              <text:p text:style-name="Normal"><text:span>13ème Congrès de la SFSD (Société Française de Santé Digitale)</text:span><text:span>, Dec 2020, En ligne, France</text:span></text:p>
              <text:p text:style-name="Normal"><text:span>Poster de conférence</text:span></text:p>
              <text:p text:style-name="Normal"><text:a xlink:type="simple" xlink:href="https://hal.science/hal-03121377v1">hal-03121377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0cb65e" table:style-name="0cb65e">
          <table:table-column table:style-name="0cb65e.0"/>
          <table:table-row>
            <table:table-cell office:value-type="string">
              <text:p text:style-name="Normal"><text:a xlink:type="simple" xlink:href="https://hal.science/hal-03145132v1">Modèle en réseau et troubles mentaux : application et intérêts dans la dépression post-AVC</text:a></text:p>
              <text:p text:style-name="Normal"><text:a xlink:type="simple" xlink:href="https://hal.science/search/index/?q=*&amp;authFullName_s=Camille Vansimayes">Camille Vansimayes</text:a><text:span>,</text:span><text:a xlink:type="simple" xlink:href="https://hal.science/search/index/?q=*&amp;authFullName_s=Mathieu Zuber">Mathieu Zuber</text:a><text:span>,</text:span><text:a xlink:type="simple" xlink:href="https://hal.science/search/index/?q=*&amp;authFullName_s=Benjamin Pitrat">Benjamin Pitrat</text:a><text:span>,</text:span><text:a xlink:type="simple" xlink:href="https://hal.science/search/index/?q=*&amp;authFullName_s=Wassim Farhat">Wassim Farhat</text:a><text:span>,</text:span><text:a xlink:type="simple" xlink:href="https://hal.science/search/index/?q=*&amp;authFullName_s=Claire Join-Lambert">Claire Join-Lambert</text:a><text:span>et al.</text:span></text:p>
              <text:p text:style-name="Normal"><text:span>L'Encéphale</text:span><text:span>, 2021, 47 (4), pp.334-340.<text:s/></text:span><text:a xlink:type="simple" xlink:href="https://dx.doi.org/10.1016/j.encep.2020.08.007">⟨10.1016/j.encep.2020.08.007⟩</text:a></text:p>
              <text:p text:style-name="Normal"><text:span>Article dans une revue</text:span></text:p>
              <text:p text:style-name="Normal"><text:a xlink:type="simple" xlink:href="https://hal.science/hal-03145132v1">hal-0314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617v1">Digital health and management of chronic disease: a multimodal technologies typology</text:a></text:p>
              <text:p text:style-name="Normal"><text:a xlink:type="simple" xlink:href="https://hal.science/search/index/?q=*&amp;authFullName_s=Camille Vansimaeys">Camille Vansimaeys</text:a><text:span>,</text:span><text:a xlink:type="simple" xlink:href="https://hal.science/search/index/?q=*&amp;authFullName_s=Lamya Benamar">Lamya Benamar</text:a><text:span>,</text:span><text:a xlink:type="simple" xlink:href="https://hal.science/search/index/?q=*&amp;authFullName_s=Christine Balagué">Christine Balagué</text:a></text:p>
              <text:p text:style-name="Normal"><text:span>International Journal of Health Planning and Management</text:span><text:span>, 2021, 36 (4), pp.1107-1125.<text:s/></text:span><text:a xlink:type="simple" xlink:href="https://dx.doi.org/10.1002/hpm.3161">⟨10.1002/hpm.3161⟩</text:a></text:p>
              <text:p text:style-name="Normal"><text:span>Article dans une revue</text:span></text:p>
              <text:p text:style-name="Normal"><text:a xlink:type="simple" xlink:href="https://hal.science/hal-03274617v1">hal-032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95v1">The role of short term psychological and somatic anxiety in the prediction of long term anxiety of early hospital discharged patients with complete functional recovery after a mild stroke</text:a></text:p>
              <text:p text:style-name="Normal"><text:a xlink:type="simple" xlink:href="https://hal.science/search/index/?q=*&amp;authFullName_s=Camille Vansimaeys">Camille Vansimaeys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Mathieu Zuber">Mathieu Zuber</text:a><text:span>,</text:span><text:a xlink:type="simple" xlink:href="https://hal.science/search/index/?q=*&amp;authFullName_s=Marie Bruandet">Marie Bruandet</text:a><text:span>,</text:span><text:a xlink:type="simple" xlink:href="https://hal.science/search/index/?q=*&amp;authFullName_s=Claire Join-Lambert">Claire Join-Lambert</text:a><text:span>et al.</text:span></text:p>
              <text:p text:style-name="Normal"><text:span>Journal of European Psychology Students</text:span><text:span>, 2017, 8 (1), pp.1-6.<text:s/></text:span><text:a xlink:type="simple" xlink:href="https://dx.doi.org/10.5334/jeps.421">⟨10.5334/jeps.421⟩</text:a></text:p>
              <text:p text:style-name="Normal"><text:span>Article dans une revue</text:span></text:p>
              <text:p text:style-name="Normal"><text:a xlink:type="simple" xlink:href="https://hal.science/hal-04166295v1">hal-0416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98v1">Combining Standard Conventional Measures and Ecological Momentary Assessment of Depression, Anxiety and Coping Using Smartphone Application in Minor Stroke Population: A Longitudinal Study Protocol</text:a></text:p>
              <text:p text:style-name="Normal"><text:a xlink:type="simple" xlink:href="https://hal.science/search/index/?q=*&amp;authFullName_s=Camille Vansimaeys">Camille Vansimaeys</text:a><text:span>,</text:span><text:a xlink:type="simple" xlink:href="https://hal.science/search/index/?q=*&amp;authFullName_s=Mathieu Zuber">Mathieu Zuber</text:a><text:span>,</text:span><text:a xlink:type="simple" xlink:href="https://hal.science/search/index/?q=*&amp;authFullName_s=Benjamin Pitrat">Benjamin Pitrat</text:a><text:span>,</text:span><text:a xlink:type="simple" xlink:href="https://hal.science/search/index/?q=*&amp;authFullName_s=Claire Join-Lambert">Claire Join-Lambert</text:a><text:span>,</text:span><text:a xlink:type="simple" xlink:href="https://hal.science/search/index/?q=*&amp;authFullName_s=Ruben Tamazyan">Ruben Tamazyan</text:a><text:span>et al.</text:span></text:p>
              <text:p text:style-name="Normal"><text:span>Frontiers in Psychology</text:span><text:span>, 2017, 8,<text:s/></text:span><text:a xlink:type="simple" xlink:href="https://dx.doi.org/10.3389/fpsyg.2017.01172">⟨10.3389/fpsyg.2017.01172⟩</text:a></text:p>
              <text:p text:style-name="Normal"><text:span>Article dans une revue</text:span></text:p>
              <text:p text:style-name="Normal"><text:a xlink:type="simple" xlink:href="https://hal.science/hal-04239198v1">hal-0423919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99135" table:style-name="399135">
          <table:table-column table:style-name="399135.0"/>
          <table:table-row>
            <table:table-cell office:value-type="string">
              <text:p text:style-name="Normal"><text:a xlink:type="simple" xlink:href="https://theses.hal.science/tel-02280406v1">Mesure écologique et analyse en réseau des liens entre dépression, anxiété, coping et qualité de vie après un accident vasculaire cérébral mineur</text:a></text:p>
              <text:p text:style-name="Normal"><text:a xlink:type="simple" xlink:href="https://hal.science/search/index/?q=*&amp;authFullName_s=Camille Vansimaeys">Camille Vansimaeys</text:a></text:p>
              <text:p text:style-name="Normal"><text:span>Psychologie. Université Sorbonne Paris Cité, 2017. Français.<text:s/></text:span><text:a xlink:type="simple" xlink:href="https://www.theses.fr/2017USPCB218">⟨NNT : 2017USPCB218⟩</text:a></text:p>
              <text:p text:style-name="Normal"><text:span>Thèse</text:span></text:p>
              <text:p text:style-name="Normal"><text:a xlink:type="simple" xlink:href="https://theses.hal.science/tel-02280406v1">tel-02280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Vansimaeys</dc:title>
    <dc:subject/>
    <dc:description>CV</dc:description>
    <dc:creator/>
    <dc:date>2026-05-03T21:28:15.000</dc:date>
    <meta:generator>PHPWord</meta:generator>
    <meta:initial-creator>CCSD</meta:initial-creator>
    <meta:creation-date>2026-05-03T21:28:15.000</meta:creation-date>
    <meta:keyword/>
    <meta:user-defined meta:name="Category"/>
    <meta:user-defined meta:name="Company"/>
    <meta:user-defined meta:name="Manager"/>
  </office:meta>
</office:document-meta>
</file>