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a6bf" style:family="table">
      <style:table-properties style:rel-width="100" table:align="center"/>
    </style:style>
    <style:style style:name="6ea6bf.0" style:family="table-column">
      <style:table-column-properties style:column-width="0.00cm"/>
    </style:style>
    <style:style style:name="8939d2" style:family="table">
      <style:table-properties style:rel-width="100" table:align="center"/>
    </style:style>
    <style:style style:name="8939d2.0" style:family="table-column">
      <style:table-column-properties style:column-width="0.00cm"/>
    </style:style>
    <style:style style:name="537696" style:family="table">
      <style:table-properties style:rel-width="100" table:align="center"/>
    </style:style>
    <style:style style:name="5376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Villena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5)</text:span></text:p>
        <text:p text:style-name="P9"/>
        <table:table table:name="6ea6bf" table:style-name="6ea6bf">
          <table:table-column table:style-name="6ea6bf.0"/>
          <table:table-row>
            <table:table-cell office:value-type="string">
              <text:p text:style-name="Normal"><text:a xlink:type="simple" xlink:href="https://normandie-univ.hal.science/hal-05046110v1">Female urinary microbiota composition and its relationship to clinical paramaters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G Roussel">G Roussel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Pestel-Caron">M Pestel-Caron</text:a></text:p>
              <text:p text:style-name="Normal"><text:span>THE THIRD P2M ROUEN INTERNATIONAL SYMPOSIUM</text:span><text:span>, Apr 2025, Rouen, France</text:span></text:p>
              <text:p text:style-name="Normal"><text:span>Poster de conférence</text:span></text:p>
              <text:p text:style-name="Normal"><text:a xlink:type="simple" xlink:href="https://normandie-univ.hal.science/hal-05046110v1">hal-050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965v1">Microbiote urogénital féminin divers en culturomique : en lien avec des facteurs d'hôte ?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G Roussel">G Roussel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Pestel-Caron">M Pestel-Caron</text:a></text:p>
              <text:p text:style-name="Normal"><text:span>Rencontre Normande de Microbiologie</text:span><text:span>, Apr 2025, Evreux, France. 2025</text:span></text:p>
              <text:p text:style-name="Normal"><text:span>Poster de conférence</text:span></text:p>
              <text:p text:style-name="Normal"><text:a xlink:type="simple" xlink:href="https://hal.science/hal-05046965v1">hal-050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961v1">Microbiote urogénital de la femme jeune : diversité bactérienne et facteurs associés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G Roussel">G Roussel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Pestel-Caron">M Pestel-Caron</text:a></text:p>
              <text:p text:style-name="Normal"><text:span>Journée Normande de Recherche Biomédicale</text:span><text:span>, Jun 2025, Caen, France. 2025</text:span></text:p>
              <text:p text:style-name="Normal"><text:span>Poster de conférence</text:span></text:p>
              <text:p text:style-name="Normal"><text:a xlink:type="simple" xlink:href="https://hal.science/hal-05046961v1">hal-0504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827v1">Quel modèle et quelle base de données 16S pour l'analyse du microbiome urinaire bactérien?</text:a></text:p>
              <text:p text:style-name="Normal"><text:a xlink:type="simple" xlink:href="https://hal.science/search/index/?q=*&amp;authFullName_s=Marthe Leoz">Marthe Leoz</text:a><text:span>,</text:span><text:a xlink:type="simple" xlink:href="https://hal.science/search/index/?q=*&amp;authFullName_s=Johan Brière">Johan Brière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Camille Villenave">Camille Villenave</text:a><text:span>,</text:span><text:a xlink:type="simple" xlink:href="https://hal.science/search/index/?q=*&amp;authFullName_s=Pr Martine Pestel-Caron">Pr Martine Pestel-Caron</text:a><text:span>et al.</text:span></text:p>
              <text:p text:style-name="Normal"><text:span>FrogsDays</text:span><text:span>, Dec 2025, Castanet Tolosan, France</text:span></text:p>
              <text:p text:style-name="Normal"><text:span>Poster de conférence</text:span></text:p>
              <text:p text:style-name="Normal"><text:a xlink:type="simple" xlink:href="https://hal.science/hal-05410827v1">hal-05410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6109v1">Female urinary microbiota characterisation by culturomics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G Roussel">G Roussel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Pestel-Caron">M Pestel-Caron</text:a></text:p>
              <text:p text:style-name="Normal"><text:span>Congress of European Society of Clinical Microbiology and Infectious Diseases</text:span><text:span>, Apr 2025, Vienna (AUSTRIA), Austria</text:span></text:p>
              <text:p text:style-name="Normal"><text:span>Poster de conférence</text:span></text:p>
              <text:p text:style-name="Normal"><text:a xlink:type="simple" xlink:href="https://normandie-univ.hal.science/hal-05046109v1">hal-05046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9492v1">Apport de la culture étendue par rapport à la culture standard dans l'étude du microbiote urinaire bactérien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Gaëlle Roussel">Gaëlle Roussel</text:a><text:span>,</text:span><text:a xlink:type="simple" xlink:href="https://hal.science/search/index/?q=*&amp;authFullName_s=Martine Pestel-Caron">Martine Pestel-Caron</text:a></text:p>
              <text:p text:style-name="Normal"><text:span>Journée Normande de Recherche Biomédicale</text:span><text:span>, Jun 2024, Rouen, France</text:span></text:p>
              <text:p text:style-name="Normal"><text:span>Poster de conférence</text:span></text:p>
              <text:p text:style-name="Normal"><text:a xlink:type="simple" xlink:href="https://normandie-univ.hal.science/hal-04669492v1">hal-04669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6107v1">Apport de la culturomique dans l'étude du microbiote urinaire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Gaëlle Roussel">Gaëlle Roussel</text:a><text:span>,</text:span><text:a xlink:type="simple" xlink:href="https://hal.science/search/index/?q=*&amp;authFullName_s=Martine Pestel-Caron">Martine Pestel-Caron</text:a></text:p>
              <text:p text:style-name="Normal"><text:span>Réunion Interdisciplinaire de Chimiothérapie Anti-Infectieuse</text:span><text:span>, Dec 2024, Paris, France</text:span></text:p>
              <text:p text:style-name="Normal"><text:span>Poster de conférence</text:span></text:p>
              <text:p text:style-name="Normal"><text:a xlink:type="simple" xlink:href="https://normandie-univ.hal.science/hal-05046107v1">hal-05046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9526v1">Caractérisation et isolement des Lactobacillus dans le microbiote urinaire</text:a></text:p>
              <text:p text:style-name="Normal"><text:a xlink:type="simple" xlink:href="https://hal.science/search/index/?q=*&amp;authFullName_s=F Degrémont">F Degrémont</text:a><text:span>,</text:span><text:a xlink:type="simple" xlink:href="https://hal.science/search/index/?q=*&amp;authFullName_s=C Villenave">C Villenave</text:a><text:span>,</text:span><text:a xlink:type="simple" xlink:href="https://hal.science/search/index/?q=*&amp;authFullName_s=M Leoz">M Leoz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Pestel-Caron">M Pestel-Caron</text:a></text:p>
              <text:p text:style-name="Normal"><text:span>Journée Normande de Recherche en Microbiologie</text:span><text:span>, Jun 2024, Rouen, France</text:span></text:p>
              <text:p text:style-name="Normal"><text:span>Poster de conférence</text:span></text:p>
              <text:p text:style-name="Normal"><text:a xlink:type="simple" xlink:href="https://normandie-univ.hal.science/hal-04669526v1">hal-0466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59v1">Optimization of Urinary Microbiome Analysis from 16S Sequencing Data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xime Grand">Maxime Grand</text:a><text:span>,</text:span><text:a xlink:type="simple" xlink:href="https://hal.science/search/index/?q=*&amp;authFullName_s=Chervin Hassel">Chervin Hassel</text:a><text:span>et al.</text:span></text:p>
              <text:p text:style-name="Normal"><text:span>European Congress of Clinical Microbiology and Infectious Diseases (ECCMID 2024)</text:span><text:span>, Apr 2024, Barcelone, Spain.<text:s/></text:span></text:p>
              <text:p text:style-name="Normal"><text:span>Poster de conférence</text:span></text:p>
              <text:p text:style-name="Normal"><text:a xlink:type="simple" xlink:href="https://hal.science/hal-05046659v1">hal-0504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32v1">Dynamique du microbiote urinaire chez la jeune femme en bonne santé</text:a></text:p>
              <text:p text:style-name="Normal"><text:a xlink:type="simple" xlink:href="https://hal.science/search/index/?q=*&amp;authFullName_s=M Gonzalez">M Gonzalez</text:a><text:span>,</text:span><text:a xlink:type="simple" xlink:href="https://hal.science/search/index/?q=*&amp;authFullName_s=C Villenave">C Villenave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Pestel-Caron">M Pestel-Caron</text:a></text:p>
              <text:p text:style-name="Normal"><text:span>Rencontre Normande de Microbiologie</text:span><text:span>, May 2023, Rouen, France</text:span></text:p>
              <text:p text:style-name="Normal"><text:span>Poster de conférence</text:span></text:p>
              <text:p text:style-name="Normal"><text:a xlink:type="simple" xlink:href="https://hal.science/hal-05046632v1">hal-050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78v1">An optimized approach for processing urine samples for microbiome studies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Martine Pestel-Caron">Martine Pestel-Caron</text:a></text:p>
              <text:p text:style-name="Normal"><text:span>International Conference on Clinical Metagenomics</text:span><text:span>, Nov 2023, Geneve, Switzerland</text:span></text:p>
              <text:p text:style-name="Normal"><text:span>Poster de conférence</text:span></text:p>
              <text:p text:style-name="Normal"><text:a xlink:type="simple" xlink:href="https://hal.science/hal-05046678v1">hal-050466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5198v1">Etude préliminaire du microbiote urinaire bactérien de femmes non ménopausées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axime Grand">Maxime Grand</text:a><text:span>,</text:span><text:a xlink:type="simple" xlink:href="https://hal.science/search/index/?q=*&amp;authFullName_s=Chervin Hassel">Chervin Hassel</text:a><text:span>et al.</text:span></text:p>
              <text:p text:style-name="Normal"><text:span>Journée Normande de Recherche Biomédicale 2023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4185198v1">hal-04185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4256v1">Methods for studying the bacterial urinary microbiome of non menopausal women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axime Grand">Maxime Grand</text:a><text:span>,</text:span><text:a xlink:type="simple" xlink:href="https://hal.science/search/index/?q=*&amp;authFullName_s=Chervin Hassel">Chervin Hassel</text:a><text:span>et al.</text:span></text:p>
              <text:p text:style-name="Normal"><text:span>ECCMID</text:span><text:span>, Apr 2023, Copenhagen, Denmark</text:span></text:p>
              <text:p text:style-name="Normal"><text:span>Poster de conférence</text:span></text:p>
              <text:p text:style-name="Normal"><text:a xlink:type="simple" xlink:href="https://normandie-univ.hal.science/hal-04184256v1">hal-04184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231v1">Etude du microbiote bactérien urinaire de femmes non ménopausées présentant une infection urinaire ou non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Leoz">M Leoz</text:a><text:span>,</text:span><text:a xlink:type="simple" xlink:href="https://hal.science/search/index/?q=*&amp;authFullName_s=M Grand">M Grand</text:a><text:span>,</text:span><text:a xlink:type="simple" xlink:href="https://hal.science/search/index/?q=*&amp;authFullName_s=C Hassel">C Hassel</text:a><text:span>et al.</text:span></text:p>
              <text:p text:style-name="Normal"><text:span>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3706231v1">hal-03706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4450v1">Mise en place des méthodes d’étude du microbiote urinaire bactérien de femmes non ménopausées</text:a></text:p>
              <text:p text:style-name="Normal"><text:a xlink:type="simple" xlink:href="https://hal.science/search/index/?q=*&amp;authFullName_s=C Villenave">C Villenave</text:a><text:span>,</text:span><text:a xlink:type="simple" xlink:href="https://hal.science/search/index/?q=*&amp;authFullName_s=S Dahyot">S Dahyot</text:a><text:span>,</text:span><text:a xlink:type="simple" xlink:href="https://hal.science/search/index/?q=*&amp;authFullName_s=M Leoz">M Leoz</text:a><text:span>,</text:span><text:a xlink:type="simple" xlink:href="https://hal.science/search/index/?q=*&amp;authFullName_s=M Grand">M Grand</text:a><text:span>,</text:span><text:a xlink:type="simple" xlink:href="https://hal.science/search/index/?q=*&amp;authFullName_s=C Hassel">C Hassel</text:a><text:span>et al.</text:span></text:p>
              <text:p text:style-name="Normal"><text:span>RICAI 2022</text:span><text:span>, Dec 2022, Paris, France</text:span></text:p>
              <text:p text:style-name="Normal"><text:span>Poster de conférence</text:span></text:p>
              <text:p text:style-name="Normal"><text:a xlink:type="simple" xlink:href="https://normandie-univ.hal.science/hal-04034450v1">hal-0403445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939d2" table:style-name="8939d2">
          <table:table-column table:style-name="8939d2.0"/>
          <table:table-row>
            <table:table-cell office:value-type="string">
              <text:p text:style-name="Normal"><text:a xlink:type="simple" xlink:href="https://hal.science/hal-05046769v1">Apport de la culture étendue par rapport à la culture standard dans le microbiote urinaire bactérien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Pr Martine Pestel-Caron">Pr Martine Pestel-Caron</text:a><text:span>,</text:span><text:a xlink:type="simple" xlink:href="https://hal.science/search/index/?q=*&amp;authFullName_s=Sandrine Dahyot">Sandrine Dahyot</text:a></text:p>
              <text:p text:style-name="Normal"><text:span>63e assemblée générale de la Fédération Nationale des Syndicats d’Internes en Pharmacie et Biologie Médicale</text:span><text:span>, Fédération Nationale des Syndicats d’Internes en Pharmacie et Biologie Médicale, Mar 2025, Marseille, France</text:span></text:p>
              <text:p text:style-name="Normal"><text:span>Communication dans un congrès</text:span></text:p>
              <text:p text:style-name="Normal"><text:a xlink:type="simple" xlink:href="https://hal.science/hal-05046769v1">hal-0504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40v1">Characterization of the urinary microbiome in non-menopausal women with and without urinary tract infection</text:a></text:p>
              <text:p text:style-name="Normal"><text:a xlink:type="simple" xlink:href="https://hal.science/search/index/?q=*&amp;authFullName_s=Camille Villenave">Camille Villenave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Martine Pestel-Caron">Martine Pestel-Caron</text:a></text:p>
              <text:p text:style-name="Normal"><text:span>Journées de l'Ecole Doctorale Normande de Biologie Intégrative Santé et Environnement - 25ème édition</text:span><text:span>, Ecole Doctorale normande de Biologie Intégrative, Santé, Environnement, Apr 2023, Rouen, France</text:span></text:p>
              <text:p text:style-name="Normal"><text:span>Communication dans un congrès</text:span></text:p>
              <text:p text:style-name="Normal"><text:a xlink:type="simple" xlink:href="https://hal.science/hal-05046740v1">hal-05046740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537696" table:style-name="537696">
          <table:table-column table:style-name="537696.0"/>
          <table:table-row>
            <table:table-cell office:value-type="string">
              <text:p text:style-name="Normal"><text:a xlink:type="simple" xlink:href="https://dumas.ccsd.cnrs.fr/dumas-05016216v1">Apport de la culture étendue par rapport à la culture standard dans l'étude du microbiote urinaire bactérien</text:a></text:p>
              <text:p text:style-name="Normal"><text:a xlink:type="simple" xlink:href="https://hal.science/search/index/?q=*&amp;authFullName_s=Camille Villenave">Camille Villenave</text:a></text:p>
              <text:p text:style-name="Normal"><text:span>Sciences pharmaceutiques. 2024</text:span></text:p>
              <text:p text:style-name="Normal"><text:span>Mémoire d'étudiant</text:span></text:p>
              <text:p text:style-name="Normal"><text:a xlink:type="simple" xlink:href="https://dumas.ccsd.cnrs.fr/dumas-05016216v1">dumas-05016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Villenave</dc:title>
    <dc:subject/>
    <dc:description>CV</dc:description>
    <dc:creator/>
    <dc:date>2026-05-07T02:34:09.000</dc:date>
    <meta:generator>PHPWord</meta:generator>
    <meta:initial-creator>CCSD</meta:initial-creator>
    <meta:creation-date>2026-05-07T02:34:09.000</meta:creation-date>
    <meta:keyword/>
    <meta:user-defined meta:name="Category"/>
    <meta:user-defined meta:name="Company"/>
    <meta:user-defined meta:name="Manager"/>
  </office:meta>
</office:document-meta>
</file>