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665f" style:family="table">
      <style:table-properties style:rel-width="100" table:align="center"/>
    </style:style>
    <style:style style:name="06665f.0" style:family="table-column">
      <style:table-column-properties style:column-width="0.00cm"/>
    </style:style>
    <style:style style:name="6510e0" style:family="table">
      <style:table-properties style:rel-width="100" table:align="center"/>
    </style:style>
    <style:style style:name="6510e0.0" style:family="table-column">
      <style:table-column-properties style:column-width="0.00cm"/>
    </style:style>
    <style:style style:name="e9e991" style:family="table">
      <style:table-properties style:rel-width="100" table:align="center"/>
    </style:style>
    <style:style style:name="e9e991.0" style:family="table-column">
      <style:table-column-properties style:column-width="0.00cm"/>
    </style:style>
    <style:style style:name="fb043c" style:family="table">
      <style:table-properties style:rel-width="100" table:align="center"/>
    </style:style>
    <style:style style:name="fb04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FERNAND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fernandes">camillefernand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5847-2100">0009-0009-5847-21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6302172">22630217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06665f" table:style-name="06665f">
          <table:table-column table:style-name="06665f.0"/>
          <table:table-row>
            <table:table-cell office:value-type="string">
              <text:p text:style-name="Normal"><text:a xlink:type="simple" xlink:href="https://hal.science/hal-05300693v1">Aux origines de la liberté académique, de l’Allemagne aux États-Unis</text:a></text:p>
              <text:p text:style-name="Normal"><text:a xlink:type="simple" xlink:href="https://hal.science/search/index/?q=*&amp;authFullName_s=Camille Fernandes">Camille Fernandes</text:a></text:p>
              <text:p text:style-name="Normal"><text:span>The Conversation France</text:span><text:span>, 2025, https://theconversation.com/aux-origines-de-la-liberte-academique-de-lallemagne-aux-etats-unis-256498</text:span></text:p>
              <text:p text:style-name="Normal"><text:span>Article dans une revue</text:span></text:p>
              <text:p text:style-name="Normal"><text:a xlink:type="simple" xlink:href="https://hal.science/hal-05300693v1">hal-05300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2883v1">La liberté d'expression académique devant le juge judiciaire</text:a></text:p>
              <text:p text:style-name="Normal"><text:a xlink:type="simple" xlink:href="https://hal.science/search/index/?q=*&amp;authFullName_s=Camille Fernandes">Camille Fernandes</text:a></text:p>
              <text:p text:style-name="Normal"><text:span>Actualité juridique Droit administratif</text:span><text:span>, 2025, 22, pp.1140</text:span></text:p>
              <text:p text:style-name="Normal"><text:span>Article dans une revue</text:span></text:p>
              <text:p text:style-name="Normal"><text:a xlink:type="simple" xlink:href="https://shs.hal.science/halshs-05112883v1">halshs-0511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514v1">[Questions à...] Droit universitaire et liberté académique – Questions à Camille Fernandes, Maître de conférences en droit public, Université Marie et Louis Pasteur</text:a></text:p>
              <text:p text:style-name="Normal"><text:a xlink:type="simple" xlink:href="https://hal.science/search/index/?q=*&amp;authFullName_s=Camille Fernandes">Camille Fernandes</text:a></text:p>
              <text:p text:style-name="Normal"><text:span>Lexbase Public</text:span><text:span>, 2025, https://www-lexbase-fr.scd1.univ-fcomte.fr/article-juridique/126532556-droit-universitaire-et-liberte-academique-questions-a-camille-fernandes-maitre-de-conferences-en-droit-public-universite-marie-et-louis-pasteur</text:span></text:p>
              <text:p text:style-name="Normal"><text:span>Article dans une revue</text:span></text:p>
              <text:p text:style-name="Normal"><text:a xlink:type="simple" xlink:href="https://hal.science/hal-05409514v1">hal-054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64v1">L'échec du collège de France à protéger la liberté académique : l'exemple à ne pas suivre</text:a></text:p>
              <text:p text:style-name="Normal"><text:a xlink:type="simple" xlink:href="https://hal.science/search/index/?q=*&amp;authFullName_s=Camille Fernandes">Camille Fernandes</text:a></text:p>
              <text:p text:style-name="Normal"><text:span>Jus Politicum Blog</text:span><text:span>, 2025, https://blog.juspoliticum.com/2025/12/10/lechec-du-college-de-france-a-proteger-la-liberte-academique-lexemple-a-ne-pas-suivre-par-camille-fernandes/</text:span></text:p>
              <text:p text:style-name="Normal"><text:span>Article dans une revue</text:span></text:p>
              <text:p text:style-name="Normal"><text:a xlink:type="simple" xlink:href="https://hal.science/hal-05409464v1">hal-054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896v1">Trump contre la liberté académique : les juges, derniers remparts contre l’assaut autoritaire</text:a></text:p>
              <text:p text:style-name="Normal"><text:a xlink:type="simple" xlink:href="https://hal.science/search/index/?q=*&amp;authFullName_s=Camille Fernandes">Camille Fernandes</text:a></text:p>
              <text:p text:style-name="Normal"><text:span>The Conversation France</text:span><text:span>, 2025, https://theconversation.com/trump-contre-la-liberte-academique-les-juges-derniers-remparts-contre-lassaut-autoritaire-252440</text:span></text:p>
              <text:p text:style-name="Normal"><text:span>Article dans une revue</text:span></text:p>
              <text:p text:style-name="Normal"><text:a xlink:type="simple" xlink:href="https://hal.science/hal-05235896v1">hal-05235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0874v1">Cumul d'une fonction publique avec une profession libérale</text:a></text:p>
              <text:p text:style-name="Normal"><text:a xlink:type="simple" xlink:href="https://hal.science/search/index/?q=*&amp;authFullName_s=Camille Fernandes">Camille Fernandes</text:a></text:p>
              <text:p text:style-name="Normal"><text:span>Actualité juridique Droit administratif</text:span><text:span>, 2025, 01, pp.46</text:span></text:p>
              <text:p text:style-name="Normal"><text:span>Article dans une revue</text:span></text:p>
              <text:p text:style-name="Normal"><text:a xlink:type="simple" xlink:href="https://shs.hal.science/halshs-04880874v1">halshs-0488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785v1">Du respect du principe de laïcité à l’École nationale de la magistrature</text:a></text:p>
              <text:p text:style-name="Normal"><text:a xlink:type="simple" xlink:href="https://hal.science/search/index/?q=*&amp;authFullName_s=Camille Fernandes">Camille Fernandes</text:a></text:p>
              <text:p text:style-name="Normal"><text:span>Lexbase Public</text:span><text:span>, 2025, https://www.lexbase.fr/article-juridique/124366161-questions-a-du-respect-du-principe-de-laicite-a-lecole-nationale-de-la-magistrature-questions-a-cami</text:span></text:p>
              <text:p text:style-name="Normal"><text:span>Article dans une revue</text:span></text:p>
              <text:p text:style-name="Normal"><text:a xlink:type="simple" xlink:href="https://hal.science/hal-05280785v1">hal-0528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67v1">Les atteintes à la liberté académique par l’administration centrale et rapprochée</text:a></text:p>
              <text:p text:style-name="Normal"><text:a xlink:type="simple" xlink:href="https://hal.science/search/index/?q=*&amp;authFullName_s=Camille Fernandes">Camille Fernandes</text:a></text:p>
              <text:p text:style-name="Normal"><text:span>Sciences de la société : Les cahiers du LERASS</text:span><text:span>, 2025, 109 (109-2022),<text:s/></text:span><text:a xlink:type="simple" xlink:href="https://dx.doi.org/10.4000/1499d">⟨10.4000/1499d⟩</text:a></text:p>
              <text:p text:style-name="Normal"><text:span>Article dans une revue</text:span></text:p>
              <text:p text:style-name="Normal"><text:a xlink:type="simple" xlink:href="https://hal.science/hal-05235367v1">hal-0523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842v1">La police universitaire : une originalité à relativiser</text:a></text:p>
              <text:p text:style-name="Normal"><text:a xlink:type="simple" xlink:href="https://hal.science/search/index/?q=*&amp;authFullName_s=Camille Fernandes">Camille Fernandes</text:a></text:p>
              <text:p text:style-name="Normal"><text:span>Revue du droit public et de la science politique en France et à l'étranger</text:span><text:span>, 2024, 3, pp.14-20</text:span></text:p>
              <text:p text:style-name="Normal"><text:span>Article dans une revue</text:span></text:p>
              <text:p text:style-name="Normal"><text:a xlink:type="simple" xlink:href="https://hal.science/hal-05234842v1">hal-0523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887v1">Enseignement supérieur : de la liberté de manifester des étudiants à la neutralité du service public</text:a></text:p>
              <text:p text:style-name="Normal"><text:a xlink:type="simple" xlink:href="https://hal.science/search/index/?q=*&amp;authFullName_s=Camille Fernandes">Camille Fernandes</text:a></text:p>
              <text:p text:style-name="Normal"><text:span>The Conversation France</text:span><text:span>, 2024, https://theconversation.com/enseignement-superieur-de-la-liberte-de-manifester-des-etudiants-a-la-neutralite-du-service-public-240876</text:span></text:p>
              <text:p text:style-name="Normal"><text:span>Article dans une revue</text:span></text:p>
              <text:p text:style-name="Normal"><text:a xlink:type="simple" xlink:href="https://hal.science/hal-05235887v1">hal-05235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9722v1">Etablissements publics expérimentaux : autonomie statutaire vs liberté académique</text:a></text:p>
              <text:p text:style-name="Normal"><text:a xlink:type="simple" xlink:href="https://hal.science/search/index/?q=*&amp;authFullName_s=Camille Fernandes">Camille Fernandes</text:a></text:p>
              <text:p text:style-name="Normal"><text:span>Actualité juridique Droit administratif</text:span><text:span>, 2024, 40, pp.2150</text:span></text:p>
              <text:p text:style-name="Normal"><text:span>Article dans une revue</text:span></text:p>
              <text:p text:style-name="Normal"><text:a xlink:type="simple" xlink:href="https://shs.hal.science/halshs-04799722v1">halshs-0479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790v1">Occupation de Sciences Po : entre libertés des étudiants et pouvoir de police du directeur</text:a></text:p>
              <text:p text:style-name="Normal"><text:a xlink:type="simple" xlink:href="https://hal.science/search/index/?q=*&amp;authFullName_s=Camille Fernandes">Camille Fernandes</text:a></text:p>
              <text:p text:style-name="Normal"><text:span>Le Club des juristes</text:span><text:span>, 2024, https://www.leclubdesjuristes.com/societe/occupation-de-sciences-po-entre-libertes-des-etudiants-et-pouvoir-de-police-du-directeur-5851/</text:span></text:p>
              <text:p text:style-name="Normal"><text:span>Article dans une revue</text:span></text:p>
              <text:p text:style-name="Normal"><text:a xlink:type="simple" xlink:href="https://hal.science/hal-05235790v1">hal-0523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879v1">L’expression d’opinions politiques par les universitaires : quelles libertés, quelles limites ?</text:a></text:p>
              <text:p text:style-name="Normal"><text:a xlink:type="simple" xlink:href="https://hal.science/search/index/?q=*&amp;authFullName_s=Camille Fernandes">Camille Fernandes</text:a></text:p>
              <text:p text:style-name="Normal"><text:span>The Conversation France</text:span><text:span>, 2024, https://theconversation.com/lexpression-dopinions-politiques-par-les-universitaires-quelles-libertes-quelles-limites-232277</text:span></text:p>
              <text:p text:style-name="Normal"><text:span>Article dans une revue</text:span></text:p>
              <text:p text:style-name="Normal"><text:a xlink:type="simple" xlink:href="https://hal.science/hal-05235879v1">hal-0523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853v1">L’exécution de l’annulation d’un sursis à statuer sans injonction</text:a></text:p>
              <text:p text:style-name="Normal"><text:a xlink:type="simple" xlink:href="https://hal.science/search/index/?q=*&amp;authFullName_s=Camille Fernandes">Camille Fernandes</text:a></text:p>
              <text:p text:style-name="Normal"><text:span>JurisClasseur Construction - Urbanisme [Encyclopédie juridique Juris-Classeur]</text:span><text:span>, 2023, 9, pp.Etude 10</text:span></text:p>
              <text:p text:style-name="Normal"><text:span>Article dans une revue</text:span></text:p>
              <text:p text:style-name="Normal"><text:a xlink:type="simple" xlink:href="https://hal.science/hal-05235853v1">hal-0523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728v1">La liberté académique, une liberté spécifique ?</text:a></text:p>
              <text:p text:style-name="Normal"><text:a xlink:type="simple" xlink:href="https://hal.science/search/index/?q=*&amp;authFullName_s=Camille Fernandes">Camille Fernandes</text:a></text:p>
              <text:p text:style-name="Normal"><text:span>La Revue des droits de l'Homme</text:span><text:span>, 2023, 24, https://journals.openedition.org/revdh/17965.<text:s/></text:span><text:a xlink:type="simple" xlink:href="https://dx.doi.org/10.4000/revdh.17965">⟨10.4000/revdh.17965⟩</text:a></text:p>
              <text:p text:style-name="Normal"><text:span>Article dans une revue</text:span></text:p>
              <text:p text:style-name="Normal"><text:a xlink:type="simple" xlink:href="https://hal.science/hal-05235728v1">hal-05235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3550v1">L'autorisation d'instruction en famille fondée sur l'existence d'un besoin propre à l'enfant</text:a></text:p>
              <text:p text:style-name="Normal"><text:a xlink:type="simple" xlink:href="https://hal.science/search/index/?q=*&amp;authFullName_s=Camille Fernandes">Camille Fernandes</text:a></text:p>
              <text:p text:style-name="Normal"><text:span>Actualité juridique Droit administratif</text:span><text:span>, 2022, 34, pp.1942</text:span></text:p>
              <text:p text:style-name="Normal"><text:span>Article dans une revue</text:span></text:p>
              <text:p text:style-name="Normal"><text:a xlink:type="simple" xlink:href="https://shs.hal.science/halshs-04223550v1">halshs-0422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866v1">Jusqu'où peut-on invoquer la liberté académique ?</text:a></text:p>
              <text:p text:style-name="Normal"><text:a xlink:type="simple" xlink:href="https://hal.science/search/index/?q=*&amp;authFullName_s=Camille Fernandes">Camille Fernandes</text:a></text:p>
              <text:p text:style-name="Normal"><text:span>The Conversation France</text:span><text:span>, 2022, https://theconversation.com/jusquou-peut-on-invoquer-la-liberte-academique-174623</text:span></text:p>
              <text:p text:style-name="Normal"><text:span>Article dans une revue</text:span></text:p>
              <text:p text:style-name="Normal"><text:a xlink:type="simple" xlink:href="https://hal.science/hal-05235866v1">hal-05235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4008v1">Un remède efficace contre les effets indésirables de la présomption d'imputabilité au service d'un accident</text:a></text:p>
              <text:p text:style-name="Normal"><text:a xlink:type="simple" xlink:href="https://hal.science/search/index/?q=*&amp;authFullName_s=Camille Fernandes">Camille Fernandes</text:a></text:p>
              <text:p text:style-name="Normal"><text:span>Actualité juridique Droit administratif</text:span><text:span>, 2022, 13, pp.758</text:span></text:p>
              <text:p text:style-name="Normal"><text:span>Article dans une revue</text:span></text:p>
              <text:p text:style-name="Normal"><text:a xlink:type="simple" xlink:href="https://shs.hal.science/halshs-04224008v1">halshs-0422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40v1">L'entrée dans la loi des libertés académiques : une occasion manquée ?</text:a></text:p>
              <text:p text:style-name="Normal"><text:a xlink:type="simple" xlink:href="https://hal.science/search/index/?q=*&amp;authFullName_s=Camille Fernandes">Camille Fernandes</text:a></text:p>
              <text:p text:style-name="Normal"><text:span>Droit administratif</text:span><text:span>, 2021, 6, pp.9</text:span></text:p>
              <text:p text:style-name="Normal"><text:span>Article dans une revue</text:span></text:p>
              <text:p text:style-name="Normal"><text:a xlink:type="simple" xlink:href="https://hal.science/hal-05235340v1">hal-05235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4194v1">L'application du droit européen au congé annuel payé en droit français de la fonction publique</text:a></text:p>
              <text:p text:style-name="Normal"><text:a xlink:type="simple" xlink:href="https://hal.science/search/index/?q=*&amp;authFullName_s=Camille Fernandes">Camille Fernandes</text:a></text:p>
              <text:p text:style-name="Normal"><text:span>Actualité juridique Droit administratif</text:span><text:span>, 2019, 10, pp.559</text:span></text:p>
              <text:p text:style-name="Normal"><text:span>Article dans une revue</text:span></text:p>
              <text:p text:style-name="Normal"><text:a xlink:type="simple" xlink:href="https://shs.hal.science/halshs-04224194v1">halshs-04224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4319v1">Un maître contractuel n'est pas un agent public s'il est recruté directement par un lycée privé</text:a></text:p>
              <text:p text:style-name="Normal"><text:a xlink:type="simple" xlink:href="https://hal.science/search/index/?q=*&amp;authFullName_s=Camille Fernandes">Camille Fernandes</text:a></text:p>
              <text:p text:style-name="Normal"><text:span>AJFP. Actualité juridique Fonctions publiques</text:span><text:span>, 2019, 01, pp.20</text:span></text:p>
              <text:p text:style-name="Normal"><text:span>Article dans une revue</text:span></text:p>
              <text:p text:style-name="Normal"><text:a xlink:type="simple" xlink:href="https://shs.hal.science/halshs-04224319v1">halshs-04224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3995v1">Le contrôle de constitutionnalité a priori exercé sur les lois ordinaires depuis l'entrée en vigueur de la question prioritaire de constitutionnalité</text:a></text:p>
              <text:p text:style-name="Normal"><text:a xlink:type="simple" xlink:href="https://hal.science/search/index/?q=*&amp;authFullName_s=Camille Fernandes">Camille Fernandes</text:a></text:p>
              <text:p text:style-name="Normal"><text:span>Revue française de droit administratif</text:span><text:span>, 2018, 02, pp.387</text:span></text:p>
              <text:p text:style-name="Normal"><text:span>Article dans une revue</text:span></text:p>
              <text:p text:style-name="Normal"><text:a xlink:type="simple" xlink:href="https://shs.hal.science/halshs-04233995v1">halshs-0423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2158v1">L'application du principe de laïcité à l'enseignement supérieur : quand le juge élude la difficulté</text:a></text:p>
              <text:p text:style-name="Normal"><text:a xlink:type="simple" xlink:href="https://hal.science/search/index/?q=*&amp;authFullName_s=Camille Fernandes">Camille Fernandes</text:a></text:p>
              <text:p text:style-name="Normal"><text:span>AJFP. Actualité juridique Fonctions publiques</text:span><text:span>, 2018, 03, pp.168</text:span></text:p>
              <text:p text:style-name="Normal"><text:span>Article dans une revue</text:span></text:p>
              <text:p text:style-name="Normal"><text:a xlink:type="simple" xlink:href="https://shs.hal.science/halshs-04222158v1">halshs-04222158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6510e0" table:style-name="6510e0">
          <table:table-column table:style-name="6510e0.0"/>
          <table:table-row>
            <table:table-cell office:value-type="string">
              <text:p text:style-name="Normal"><text:a xlink:type="simple" xlink:href="https://hal.science/hal-05305855v1">La neutralité politique au sein des communes</text:a></text:p>
              <text:p text:style-name="Normal"><text:a xlink:type="simple" xlink:href="https://hal.science/search/index/?q=*&amp;authFullName_s=Camille Fernandes">Camille Fernandes</text:a></text:p>
              <text:p text:style-name="Normal"><text:span>2025, https://revuedlf.com/droit-administratif/la-neutralite-politique-au-sein-des-communes/</text:span></text:p>
              <text:p text:style-name="Normal"><text:span>Autre publication scientifique</text:span></text:p>
              <text:p text:style-name="Normal"><text:a xlink:type="simple" xlink:href="https://hal.science/hal-05305855v1">hal-05305855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e9e991" table:style-name="e9e991">
          <table:table-column table:style-name="e9e991.0"/>
          <table:table-row>
            <table:table-cell office:value-type="string">
              <text:p text:style-name="Normal"><text:a xlink:type="simple" xlink:href="https://hal.science/hal-04489640v1">La liberté académique de A à Z</text:a></text:p>
              <text:p text:style-name="Normal"><text:a xlink:type="simple" xlink:href="https://hal.science/search/index/?q=*&amp;authFullName_s=Camille Fernandes">Camille Fernandes</text:a></text:p>
              <text:p text:style-name="Normal"><text:span>Dalloz, pp.256, 2024, 9782247228393</text:span></text:p>
              <text:p text:style-name="Normal"><text:span>Ouvrages</text:span></text:p>
              <text:p text:style-name="Normal"><text:a xlink:type="simple" xlink:href="https://hal.science/hal-04489640v1">hal-04489640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fb043c" table:style-name="fb043c">
          <table:table-column table:style-name="fb043c.0"/>
          <table:table-row>
            <table:table-cell office:value-type="string">
              <text:p text:style-name="Normal"><text:a xlink:type="simple" xlink:href="https://hal.science/hal-05235825v1">Enseignants-chercheurs</text:a></text:p>
              <text:p text:style-name="Normal"><text:a xlink:type="simple" xlink:href="https://hal.science/search/index/?q=*&amp;authFullName_s=Camille Fernandes">Camille Fernandes</text:a></text:p>
              <text:p text:style-name="Normal"><text:span>Pascale Bertoni; Raphaël Matta-Duvignau.<text:s/></text:span><text:span>Dictionnaire critique du droit de l'éducation - Tome 2 - Droit de l'enseignement supérieur</text:span><text:span>, Mare et Martin, pp.212, 2021, 978-2-84934-563-4</text:span></text:p>
              <text:p text:style-name="Normal"><text:span>Chapitre d'ouvrage</text:span></text:p>
              <text:p text:style-name="Normal"><text:a xlink:type="simple" xlink:href="https://hal.science/hal-05235825v1">hal-0523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411v1">Les sources du droit de l'enseignement supérieur</text:a></text:p>
              <text:p text:style-name="Normal"><text:a xlink:type="simple" xlink:href="https://hal.science/search/index/?q=*&amp;authFullName_s=Charles Fortier">Charles Fortier</text:a><text:span>,</text:span><text:a xlink:type="simple" xlink:href="https://hal.science/search/index/?q=*&amp;authFullName_s=Camille Fernandes">Camille Fernandes</text:a></text:p>
              <text:p text:style-name="Normal"><text:span>Bernard Beignier; Didier Truchet.<text:s/></text:span><text:span>Droit de l'enseignement supérieur</text:span><text:span>, LGDJ; Lextenso, pp.49-100, 2018, 978-2275057606</text:span></text:p>
              <text:p text:style-name="Normal"><text:span>Chapitre d'ouvrage</text:span></text:p>
              <text:p text:style-name="Normal"><text:a xlink:type="simple" xlink:href="https://hal.science/hal-02505411v1">hal-02505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FERNANDES</dc:title>
    <dc:subject/>
    <dc:description>CV</dc:description>
    <dc:creator/>
    <dc:date>2026-05-21T02:12:17.000</dc:date>
    <meta:generator>PHPWord</meta:generator>
    <meta:initial-creator>CCSD</meta:initial-creator>
    <meta:creation-date>2026-05-21T02:12:17.000</meta:creation-date>
    <meta:keyword/>
    <meta:user-defined meta:name="Category"/>
    <meta:user-defined meta:name="Company"/>
    <meta:user-defined meta:name="Manager"/>
  </office:meta>
</office:document-meta>
</file>