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c25b" style:family="table">
      <style:table-properties style:rel-width="100" table:align="center"/>
    </style:style>
    <style:style style:name="b4c25b.0" style:family="table-column">
      <style:table-column-properties style:column-width="0.00cm"/>
    </style:style>
    <style:style style:name="77cc89" style:family="table">
      <style:table-properties style:rel-width="100" table:align="center"/>
    </style:style>
    <style:style style:name="77cc89.0" style:family="table-column">
      <style:table-column-properties style:column-width="0.00cm"/>
    </style:style>
    <style:style style:name="7e79f3" style:family="table">
      <style:table-properties style:rel-width="100" table:align="center"/>
    </style:style>
    <style:style style:name="7e79f3.0" style:family="table-column">
      <style:table-column-properties style:column-width="0.00cm"/>
    </style:style>
    <style:style style:name="d057f7" style:family="table">
      <style:table-properties style:rel-width="100" table:align="center"/>
    </style:style>
    <style:style style:name="d057f7.0" style:family="table-column">
      <style:table-column-properties style:column-width="0.00cm"/>
    </style:style>
    <style:style style:name="4f97da" style:family="table">
      <style:table-properties style:rel-width="100" table:align="center"/>
    </style:style>
    <style:style style:name="4f97da.0" style:family="table-column">
      <style:table-column-properties style:column-width="0.00cm"/>
    </style:style>
    <style:style style:name="87209d" style:family="table">
      <style:table-properties style:rel-width="100" table:align="center"/>
    </style:style>
    <style:style style:name="8720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Ri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4c25b" table:style-name="b4c25b">
          <table:table-column table:style-name="b4c25b.0"/>
          <table:table-row>
            <table:table-cell office:value-type="string">
              <text:p text:style-name="Normal"><text:a xlink:type="simple" xlink:href="https://hal.inrae.fr/hal-05350649v1">Expectations about plant edibility in 6-month-old infant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Wertz">Annie Wertz</text:a></text:p>
              <text:p text:style-name="Normal"><text:span>Evolution and Human Behavior</text:span><text:span>, 2026, 47 (1), pp.106750.<text:s/></text:span><text:a xlink:type="simple" xlink:href="https://dx.doi.org/10.1016/j.evolhumbehav.2025.106750">⟨10.1016/j.evolhumbehav.2025.106750⟩</text:a></text:p>
              <text:p text:style-name="Normal"><text:span>Article dans une revue</text:span></text:p>
              <text:p text:style-name="Normal"><text:a xlink:type="simple" xlink:href="https://hal.inrae.fr/hal-05350649v1">hal-053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26v1">Editorial: Food cognition: the crossroads of psychology, neuroscience and nutrition</text:a></text:p>
              <text:p text:style-name="Normal"><text:a xlink:type="simple" xlink:href="https://hal.science/search/index/?q=*&amp;authFullName_s=Carol Coricelli">Carol Coricelli</text:a><text:span>,</text:span><text:a xlink:type="simple" xlink:href="https://hal.science/search/index/?q=*&amp;authFullName_s=Camille Rioux">Camille Rioux</text:a><text:span>,</text:span><text:a xlink:type="simple" xlink:href="https://hal.science/search/index/?q=*&amp;authFullName_s=Luisa Torri">Luisa Torri</text:a></text:p>
              <text:p text:style-name="Normal"><text:span>Frontiers in Nutrition</text:span><text:span>, 2023, 10,<text:s/></text:span><text:a xlink:type="simple" xlink:href="https://dx.doi.org/10.3389/fnut.2023.1194053">⟨10.3389/fnut.2023.1194053⟩</text:a></text:p>
              <text:p text:style-name="Normal"><text:span>Article dans une revue</text:span></text:p>
              <text:p text:style-name="Normal"><text:a xlink:type="simple" xlink:href="https://hal.science/hal-05299626v1">hal-0529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80v1">Avoidance of plant foods in infancy.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/text:p>
              <text:p text:style-name="Normal"><text:span>Developmental Psychology</text:span><text:span>, 2021, 57, pp.609 - 624.<text:s/></text:span><text:a xlink:type="simple" xlink:href="https://dx.doi.org/10.1037/dev0001146">⟨10.1037/dev0001146⟩</text:a></text:p>
              <text:p text:style-name="Normal"><text:span>Article dans une revue</text:span></text:p>
              <text:p text:style-name="Normal"><text:a xlink:type="simple" xlink:href="https://hal.science/hal-03339980v1">hal-03339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1155v1">Social information reduces infants’ avoidance of plants</text:a></text:p>
              <text:p text:style-name="Normal"><text:a xlink:type="simple" xlink:href="https://hal.science/search/index/?q=*&amp;authFullName_s=Aleksandra Włodarczyk">Aleksandra Włodarczyk</text:a><text:span>,</text:span><text:a xlink:type="simple" xlink:href="https://hal.science/search/index/?q=*&amp;authFullName_s=Camille Rioux">Camille Rioux</text:a><text:span>,</text:span><text:a xlink:type="simple" xlink:href="https://hal.science/search/index/?q=*&amp;authFullName_s=Annie Wertz">Annie Wertz</text:a></text:p>
              <text:p text:style-name="Normal"><text:span>Cognitive Development</text:span><text:span>, 2020, 54, pp.100867.<text:s/></text:span><text:a xlink:type="simple" xlink:href="https://dx.doi.org/10.1016/j.cogdev.2020.100867">⟨10.1016/j.cogdev.2020.100867⟩</text:a></text:p>
              <text:p text:style-name="Normal"><text:span>Article dans une revue</text:span></text:p>
              <text:p text:style-name="Normal"><text:a xlink:type="simple" xlink:href="https://hal.inrae.fr/hal-05341155v1">hal-0534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44v1">Food rejection in young children: Validation of the Child Food Rejection Scale in English and cross-cultural examination in the UK and France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Jacueline Blissett">Jacueline Blissett</text:a></text:p>
              <text:p text:style-name="Normal"><text:span>Food Quality and Preference</text:span><text:span>, 2019, 73, pp.19-24.<text:s/></text:span><text:a xlink:type="simple" xlink:href="https://dx.doi.org/10.1016/j.foodqual.2018.11.018">⟨10.1016/j.foodqual.2018.11.018⟩</text:a></text:p>
              <text:p text:style-name="Normal"><text:span>Article dans une revue</text:span></text:p>
              <text:p text:style-name="Normal"><text:a xlink:type="simple" xlink:href="https://hal.science/hal-02006244v1">hal-020062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566v1">Visual exposure and categorization performance positively influence 3- to 6-year-old children's willingness to taste unfamiliar vegetable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Appetite</text:span><text:span>, 2018, 120, pp.32 - 42.<text:s/></text:span><text:a xlink:type="simple" xlink:href="https://dx.doi.org/10.1016/j.appet.2017.08.016">⟨10.1016/j.appet.2017.08.016⟩</text:a></text:p>
              <text:p text:style-name="Normal"><text:span>Article dans une revue</text:span></text:p>
              <text:p text:style-name="Normal"><text:a xlink:type="simple" xlink:href="https://amu.hal.science/hal-01768566v1">hal-0176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95v1">Inductive reasoning, food neophobia, and domain-specificity in preschooler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Lucas Leglaye">Lucas Leglaye</text:a><text:span>,</text:span><text:a xlink:type="simple" xlink:href="https://hal.science/search/index/?q=*&amp;authFullName_s=Jérémie Lafraire">Jérémie Lafraire</text:a></text:p>
              <text:p text:style-name="Normal"><text:span>Cognitive Development</text:span><text:span>, 2018, 47, pp.124 - 132.<text:s/></text:span><text:a xlink:type="simple" xlink:href="https://dx.doi.org/10.1016/j.cogdev.2018.05.001">⟨10.1016/j.cogdev.2018.05.001⟩</text:a></text:p>
              <text:p text:style-name="Normal"><text:span>Article dans une revue</text:span></text:p>
              <text:p text:style-name="Normal"><text:a xlink:type="simple" xlink:href="https://hal.science/hal-03306895v1">hal-0330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70v1">The Child Food Rejection Scale: Development and validation of a new scale to assess food neophobia and pickiness among 2- to 7-year-old French childre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European Review of Applied Psychology / Revue Européenne de Psychologie Appliquée</text:span><text:span>, 2017, 67 (2), pp.67 - 77.<text:s/></text:span><text:a xlink:type="simple" xlink:href="https://dx.doi.org/10.1016/j.erap.2017.01.003">⟨10.1016/j.erap.2017.01.003⟩</text:a></text:p>
              <text:p text:style-name="Normal"><text:span>Article dans une revue</text:span></text:p>
              <text:p text:style-name="Normal"><text:a xlink:type="simple" xlink:href="https://hal.science/hal-01763570v1">hal-0176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987v1">Food rejection and the development of food category-based induction in 2-6 years old childre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Journal of Cognitive Psychology</text:span><text:span>, 2017, 30, pp.5-17.<text:s/></text:span><text:a xlink:type="simple" xlink:href="https://dx.doi.org/10.1016/j.cogdev.2018.05.001">⟨10.1016/j.cogdev.2018.05.001⟩</text:a></text:p>
              <text:p text:style-name="Normal"><text:span>Article dans une revue</text:span></text:p>
              <text:p text:style-name="Normal"><text:a xlink:type="simple" xlink:href="https://hal.science/hal-03339987v1">hal-0333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651v1">Food rejections in children: Cognitive and social/environmental factors involved in food neophobia and picky/fussy eating behavior.</text:a></text:p>
              <text:p text:style-name="Normal"><text:a xlink:type="simple" xlink:href="https://hal.science/search/index/?q=*&amp;authFullName_s=Jérémie Lafraire">Jérémie Lafraire</text:a><text:span>,</text:span><text:a xlink:type="simple" xlink:href="https://hal.science/search/index/?q=*&amp;authFullName_s=Camille Rioux">Camille Rioux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Delphine Picard">Delphine Picard</text:a></text:p>
              <text:p text:style-name="Normal"><text:span>Appetite</text:span><text:span>, 2016, 96, pp.347-357.<text:s/></text:span><text:a xlink:type="simple" xlink:href="https://dx.doi.org/10.1016/j.appet.2015.09.008">⟨10.1016/j.appet.2015.09.008⟩</text:a></text:p>
              <text:p text:style-name="Normal"><text:span>Article dans une revue</text:span></text:p>
              <text:p text:style-name="Normal"><text:a xlink:type="simple" xlink:href="https://hal.science/hal-01464651v1">hal-0146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659v1">Food rejection and the development of food categorization in young childre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Jérémie Lafraire">Jérémie Lafraire</text:a></text:p>
              <text:p text:style-name="Normal"><text:span>Cognitive Development</text:span><text:span>, 2016, 40, pp.163 - 177.<text:s/></text:span><text:a xlink:type="simple" xlink:href="https://dx.doi.org/10.1016/j.cogdev.2016.09.003">⟨10.1016/j.cogdev.2016.09.003⟩</text:a></text:p>
              <text:p text:style-name="Normal"><text:span>Article dans une revue</text:span></text:p>
              <text:p text:style-name="Normal"><text:a xlink:type="simple" xlink:href="https://hal.science/hal-01464659v1">hal-014646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601v1">Food neophobia and pickiness in young children. How to measure it?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Menu: Journal of Food and Hospitality Research</text:span><text:span>, 2016, 5</text:span></text:p>
              <text:p text:style-name="Normal"><text:span>Article dans une revue</text:span></text:p>
              <text:p text:style-name="Normal"><text:a xlink:type="simple" xlink:href="https://amu.hal.science/hal-01772601v1">hal-017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655v1">Rapid categorization of food and nonfood items by 3- to 4-year-old children</text:a></text:p>
              <text:p text:style-name="Normal"><text:a xlink:type="simple" xlink:href="https://hal.science/search/index/?q=*&amp;authFullName_s=Jérémie Lafraire">Jérémie Lafraire</text:a><text:span>,</text:span><text:a xlink:type="simple" xlink:href="https://hal.science/search/index/?q=*&amp;authFullName_s=Camille Rioux">Camille Rioux</text:a><text:span>,</text:span><text:a xlink:type="simple" xlink:href="https://hal.science/search/index/?q=*&amp;authFullName_s=Jérémy Roque">Jérémy Roque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Delphine Picard">Delphine Picard</text:a></text:p>
              <text:p text:style-name="Normal"><text:span>Food Quality and Preference</text:span><text:span>, 2016, 49, pp.87 - 91.<text:s/></text:span><text:a xlink:type="simple" xlink:href="https://dx.doi.org/10.1016/j.foodqual.2015.12.003">⟨10.1016/j.foodqual.2015.12.003⟩</text:a></text:p>
              <text:p text:style-name="Normal"><text:span>Article dans une revue</text:span></text:p>
              <text:p text:style-name="Normal"><text:a xlink:type="simple" xlink:href="https://hal.science/hal-01464655v1">hal-0146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27v1">Space use variation in co-occurring sister species: response to environmental variation or competition?</text:a></text:p>
              <text:p text:style-name="Normal"><text:a xlink:type="simple" xlink:href="https://hal.science/search/index/?q=*&amp;authFullName_s=Claire M. S. Dufour">Claire M. S. Dufour</text:a><text:span>,</text:span><text:a xlink:type="simple" xlink:href="https://hal.science/search/index/?q=*&amp;authFullName_s=Christine Meynard">Christine Meynard</text:a><text:span>,</text:span><text:a xlink:type="simple" xlink:href="https://hal.science/search/index/?q=*&amp;authFullName_s=Johan Watson">Johan Watson</text:a><text:span>,</text:span><text:a xlink:type="simple" xlink:href="https://hal.science/search/index/?q=*&amp;authFullName_s=Camille Rioux">Camille Rioux</text:a><text:span>,</text:span><text:a xlink:type="simple" xlink:href="https://hal.science/search/index/?q=*&amp;authFullName_s=Simon Benhamou">Simon Benhamou</text:a><text:span>et al.</text:span></text:p>
              <text:p text:style-name="Normal"><text:span>PLoS ONE</text:span><text:span>, 2015, 10 (2),<text:s/></text:span><text:a xlink:type="simple" xlink:href="https://dx.doi.org/10.1371/journal.pone.0117750">⟨10.1371/journal.pone.0117750⟩</text:a></text:p>
              <text:p text:style-name="Normal"><text:span>Article dans une revue</text:span></text:p>
              <text:p text:style-name="Normal"><text:a xlink:type="simple" xlink:href="https://hal.inrae.fr/hal-02641327v1">hal-02641327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77cc89" table:style-name="77cc89">
          <table:table-column table:style-name="77cc89.0"/>
          <table:table-row>
            <table:table-cell office:value-type="string">
              <text:p text:style-name="Normal"><text:a xlink:type="simple" xlink:href="https://hal.inrae.fr/hal-05341138v1">So much variety, so much to eat : The neuro-cognitive bases of food categorization in infancy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Elodie Farineaux">Elodie Farineaux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Olivier Mascaro">Olivier Mascar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41138v1">hal-053411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68616v1">Does cooking matter? Exploring the impact of food processing on French adults’ implicit attitudes toward plant-based product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Elodie Farineaux">Elodie Farineaux</text:a><text:span>,</text:span><text:a xlink:type="simple" xlink:href="https://hal.science/search/index/?q=*&amp;authFullName_s=Juliana Melendrez-Ruiz">Juliana Melendrez-Ruiz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titut-agro-dijon.hal.science/hal-05168616v1">hal-0516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1141v1">Eat your vegetables: Exploring food learning cues in 12-month-old infant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Karola Schlegelmilch">Karola Schlegelmilch</text:a><text:span>,</text:span><text:a xlink:type="simple" xlink:href="https://hal.science/search/index/?q=*&amp;authFullName_s=Annie E Wertz">Annie E Wer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41141v1">hal-0534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520v1">FEED your mind: The evolutionary roots of human food cognitio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Wertz">Annie Wertz</text:a><text:span>,</text:span><text:a xlink:type="simple" xlink:href="https://hal.science/search/index/?q=*&amp;authFullName_s=Raffaella Rumiati">Raffaella Rumiati</text:a><text:span>,</text:span><text:a xlink:type="simple" xlink:href="https://hal.science/search/index/?q=*&amp;authFullName_s=Carol Coricelli">Carol Corice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3520v1">hal-0530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1150v1">Managing Costly Generalisation Errors in the Food Domai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Connair Joseph Stephen Russell">Connair Joseph Stephen Russell</text:a><text:span>,</text:span><text:a xlink:type="simple" xlink:href="https://hal.science/search/index/?q=*&amp;authFullName_s=Annie E Wertz">Annie E Wer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41150v1">hal-0534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1152v1">The Plant Experience Questionnaire: Validation of a new measure to assess experience with plants in infancy and early childhood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Wertz">Annie Wer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41152v1">hal-05341152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7e79f3" table:style-name="7e79f3">
          <table:table-column table:style-name="7e79f3.0"/>
          <table:table-row>
            <table:table-cell office:value-type="string">
              <text:p text:style-name="Normal"><text:a xlink:type="simple" xlink:href="https://hal.inrae.fr/hal-05347393v1">The neuro-cognitive bases of food categorization in the infant brai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Elodie Farineaux">Elodie Farineaux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Olivier Mascaro">Olivier Mascaro</text:a><text:span>et al.</text:span></text:p>
              <text:p text:style-name="Normal"><text:span>GDR - French Babylab</text:span><text:span>, Oct 2025, Paris, France</text:span></text:p>
              <text:p text:style-name="Normal"><text:span>Communication dans un congrès</text:span></text:p>
              <text:p text:style-name="Normal"><text:a xlink:type="simple" xlink:href="https://hal.inrae.fr/hal-05347393v1">hal-0534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7396v1">Expectations about plant edibility in 6-month-old infants</text:a></text:p>
              <text:p text:style-name="Normal"><text:a xlink:type="simple" xlink:href="https://hal.science/search/index/?q=*&amp;authFullName_s=Annie E Wertz">Annie E Wertz</text:a><text:span>,</text:span><text:a xlink:type="simple" xlink:href="https://hal.science/search/index/?q=*&amp;authFullName_s=Camille Rioux">Camille Rioux</text:a></text:p>
              <text:p text:style-name="Normal"><text:span>Annual meeting of the Human and Evolution Behavior Society</text:span><text:span>, Apr 2025, Atlantic City ,New Jersey, United States</text:span></text:p>
              <text:p text:style-name="Normal"><text:span>Communication dans un congrès</text:span></text:p>
              <text:p text:style-name="Normal"><text:a xlink:type="simple" xlink:href="https://hal.inrae.fr/hal-05347396v1">hal-05347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7388v1">Implicit attitudes towards cooked and raw plant-based products</text:a></text:p>
              <text:p text:style-name="Normal"><text:a xlink:type="simple" xlink:href="https://hal.science/search/index/?q=*&amp;authFullName_s=Juliana Melendrez-Ruiz">Juliana Melendrez-Ruiz</text:a><text:span>,</text:span><text:a xlink:type="simple" xlink:href="https://hal.science/search/index/?q=*&amp;authFullName_s=Stephanie Chambaron">Stephanie Chambaron</text:a><text:span>,</text:span><text:a xlink:type="simple" xlink:href="https://hal.science/search/index/?q=*&amp;authFullName_s=Camille Rioux">Camille Rioux</text:a></text:p>
              <text:p text:style-name="Normal"><text:span>The 16th Pangborn Sensory Science Symposium</text:span><text:span>, Aug 2025, Philadelphia (Pennsylvania), United States</text:span></text:p>
              <text:p text:style-name="Normal"><text:span>Communication dans un congrès</text:span></text:p>
              <text:p text:style-name="Normal"><text:a xlink:type="simple" xlink:href="https://hal.inrae.fr/hal-05347388v1">hal-05347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23v1">Social learning about plant edibility in 6-month-old infant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/text:p>
              <text:p text:style-name="Normal"><text:span>Biennial meeting of the Society for Research in Child Development</text:span><text:span>, Jun 2023, Salt LAke City, United States</text:span></text:p>
              <text:p text:style-name="Normal"><text:span>Communication dans un congrès</text:span></text:p>
              <text:p text:style-name="Normal"><text:a xlink:type="simple" xlink:href="https://hal.inrae.fr/hal-05348223v1">hal-0534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198v1">Feed your mind: The evolved cognitive processes shaping human food behavior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text:span>,</text:span><text:a xlink:type="simple" xlink:href="https://hal.science/search/index/?q=*&amp;authFullName_s=Raffealla Rumiati">Raffealla Rumiati</text:a><text:span>,</text:span><text:a xlink:type="simple" xlink:href="https://hal.science/search/index/?q=*&amp;authFullName_s=Carol Coricelli">Carol Coricelli</text:a></text:p>
              <text:p text:style-name="Normal"><text:span>Annual Conference of the European Human Behaviour and Evolution Association</text:span><text:span>, Apr 2023, Londres, United Kingdom</text:span></text:p>
              <text:p text:style-name="Normal"><text:span>Communication dans un congrès</text:span></text:p>
              <text:p text:style-name="Normal"><text:a xlink:type="simple" xlink:href="https://hal.inrae.fr/hal-05348198v1">hal-0534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7392v1">Food cognition in early life: How infants interact and learn about plant food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/text:p>
              <text:p text:style-name="Normal"><text:span>GDR - French Babylab</text:span><text:span>, Nov 2022, Paris, France</text:span></text:p>
              <text:p text:style-name="Normal"><text:span>Communication dans un congrès</text:span></text:p>
              <text:p text:style-name="Normal"><text:a xlink:type="simple" xlink:href="https://hal.inrae.fr/hal-05347392v1">hal-05347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117v1">Infants’ avoidance of plants and plant food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/text:p>
              <text:p text:style-name="Normal"><text:span>Annual meeting of the International Congress of Infant Studies</text:span><text:span>, Jul 2022, Ottawa, Canada</text:span></text:p>
              <text:p text:style-name="Normal"><text:span>Communication dans un congrès</text:span></text:p>
              <text:p text:style-name="Normal"><text:a xlink:type="simple" xlink:href="https://hal.inrae.fr/hal-05348117v1">hal-0534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46v1">Beliefs on category membership for foods and non-foods based on their origins</text:a></text:p>
              <text:p text:style-name="Normal"><text:a xlink:type="simple" xlink:href="https://hal.science/search/index/?q=*&amp;authFullName_s=Helana Girgis">Helana Girgis</text:a><text:span>,</text:span><text:a xlink:type="simple" xlink:href="https://hal.science/search/index/?q=*&amp;authFullName_s=Simone P. Nguyen">Simone P. Nguyen</text:a><text:span>,</text:span><text:a xlink:type="simple" xlink:href="https://hal.science/search/index/?q=*&amp;authFullName_s=Tania Gafanha">Tania Gafanha</text:a><text:span>,</text:span><text:a xlink:type="simple" xlink:href="https://hal.science/search/index/?q=*&amp;authFullName_s=Veronica Campbell">Veronica Campbell</text:a><text:span>,</text:span><text:a xlink:type="simple" xlink:href="https://hal.science/search/index/?q=*&amp;authFullName_s=Jérémie Lafraire">Jérémie Lafraire</text:a><text:span>et al.</text:span></text:p>
              <text:p text:style-name="Normal"><text:span>Biennial meeting of the Cognitive Development Society</text:span><text:span>, May 2022, Madison, United States</text:span></text:p>
              <text:p text:style-name="Normal"><text:span>Communication dans un congrès</text:span></text:p>
              <text:p text:style-name="Normal"><text:a xlink:type="simple" xlink:href="https://hal.inrae.fr/hal-05348246v1">hal-0534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33v1">What’s cooking in your mind? Safety evaluations of unprocessed and processed food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Carol Coricelli">Carol Coricelli</text:a></text:p>
              <text:p text:style-name="Normal"><text:span>French Society for Evolutionary Human Sciences annual meeting</text:span><text:span>, May 2021, Montpellier, France</text:span></text:p>
              <text:p text:style-name="Normal"><text:span>Communication dans un congrès</text:span></text:p>
              <text:p text:style-name="Normal"><text:a xlink:type="simple" xlink:href="https://hal.inrae.fr/hal-05348233v1">hal-05348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187v1">Managing costly generalization errors in the food and danger domain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Connair Joseph Stephen Russell">Connair Joseph Stephen Russell</text:a><text:span>,</text:span><text:a xlink:type="simple" xlink:href="https://hal.science/search/index/?q=*&amp;authFullName_s=Annie E Wertz">Annie E Wertz</text:a></text:p>
              <text:p text:style-name="Normal"><text:span>Managing costly generalization errors in the food and danger domains</text:span><text:span>, Jan 2021, Budapest, Hungary</text:span></text:p>
              <text:p text:style-name="Normal"><text:span>Communication dans un congrès</text:span></text:p>
              <text:p text:style-name="Normal"><text:a xlink:type="simple" xlink:href="https://hal.inrae.fr/hal-05348187v1">hal-05348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38v1">Managing costly generalisation errors in the food domai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Connair Joseph Stephen Russell">Connair Joseph Stephen Russell</text:a><text:span>,</text:span><text:a xlink:type="simple" xlink:href="https://hal.science/search/index/?q=*&amp;authFullName_s=Annie E Wertz">Annie E Wertz</text:a></text:p>
              <text:p text:style-name="Normal"><text:span>Colloque annuel du Réseau Transdisciplinaire Prioritaire “Evolutionary Human Sciences”</text:span><text:span>, May 2020, Virtual conference, Unknown Region</text:span></text:p>
              <text:p text:style-name="Normal"><text:span>Communication dans un congrès</text:span></text:p>
              <text:p text:style-name="Normal"><text:a xlink:type="simple" xlink:href="https://hal.inrae.fr/hal-05348238v1">hal-05348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131v1">Social information reduces infants’ avoidance of plant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leksandra Włodarczyk">Aleksandra Włodarczyk</text:a><text:span>,</text:span><text:a xlink:type="simple" xlink:href="https://hal.science/search/index/?q=*&amp;authFullName_s=Annie E Wertz">Annie E Wertz</text:a></text:p>
              <text:p text:style-name="Normal"><text:span>Annual meeting of the International Congress of Infant Studies</text:span><text:span>, Jul 2020, Virtual conference, Germany</text:span></text:p>
              <text:p text:style-name="Normal"><text:span>Communication dans un congrès</text:span></text:p>
              <text:p text:style-name="Normal"><text:a xlink:type="simple" xlink:href="https://hal.inrae.fr/hal-05348131v1">hal-05348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7401v1">Investigating infants’ avoidance behavior toward plant-based food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/text:p>
              <text:p text:style-name="Normal"><text:span>Annual meeting of the Human and Evolution Behavior Society</text:span><text:span>, Apr 2019, Boston, United States</text:span></text:p>
              <text:p text:style-name="Normal"><text:span>Communication dans un congrès</text:span></text:p>
              <text:p text:style-name="Normal"><text:a xlink:type="simple" xlink:href="https://hal.inrae.fr/hal-05347401v1">hal-05347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7405v1">Bringing knowledge to the table: the development of food neophobia and food learning in young childre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Jérémie Lafraire">Jérémie Lafraire</text:a></text:p>
              <text:p text:style-name="Normal"><text:span>Annual meeting of the Human and Evolution Behavior Society</text:span><text:span>, Apr 2018, Amesterdam, Netherlands</text:span></text:p>
              <text:p text:style-name="Normal"><text:span>Communication dans un congrès</text:span></text:p>
              <text:p text:style-name="Normal"><text:a xlink:type="simple" xlink:href="https://hal.inrae.fr/hal-05347405v1">hal-0534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76v1">Validation d’une nouvelle échelle des rejets alimentaires des enfants de 2-6 an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Annual meeting of the French Society of Psychology</text:span><text:span>, 2016, Nanterre, France</text:span></text:p>
              <text:p text:style-name="Normal"><text:span>Communication dans un congrès</text:span></text:p>
              <text:p text:style-name="Normal"><text:a xlink:type="simple" xlink:href="https://hal.inrae.fr/hal-05348276v1">hal-053482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602v1">« Si je ne connais pas, je ne mange pas ! » Raisonnement inductif et rejets alimentaires chez les jeunes enfants.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57ème Congrès de la Société Française de Psychologie</text:span><text:span>, Sep 2016, nanterre, France</text:span></text:p>
              <text:p text:style-name="Normal"><text:span>Communication dans un congrès</text:span></text:p>
              <text:p text:style-name="Normal"><text:a xlink:type="simple" xlink:href="https://amu.hal.science/hal-01768602v1">hal-01768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312v1">Food categorization's development and food neophobia and pickiness in children from 2–6 years of age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Delphine Picard">Delphine Picard</text:a><text:span>,</text:span><text:a xlink:type="simple" xlink:href="https://hal.science/search/index/?q=*&amp;authFullName_s=Jérémie Lafraire">Jérémie Lafraire</text:a></text:p>
              <text:p text:style-name="Normal"><text:span>The 40th Annual Meeting of the British Feeding and Drinking Group (BFDG2016)</text:span><text:span>, 2016, Londres, United Kingdom. pp.690,<text:s/></text:span><text:a xlink:type="simple" xlink:href="https://dx.doi.org/10.1016/j.appet.2016.08.077">⟨10.1016/j.appet.2016.08.077⟩</text:a></text:p>
              <text:p text:style-name="Normal"><text:span>Communication dans un congrès</text:span></text:p>
              <text:p text:style-name="Normal"><text:a xlink:type="simple" xlink:href="https://api.istex.fr/ark:/67375/6H6-FNP8HR2C-L/fulltext.pdf?sid=hal">istex</text:a></text:p>
              <text:p text:style-name="Normal"><text:a xlink:type="simple" xlink:href="https://hal.inrae.fr/hal-05348312v1">hal-0534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314v1">Is it food or not food? How 3–4 years old children respond to a rapid categorization task</text:a></text:p>
              <text:p text:style-name="Normal"><text:a xlink:type="simple" xlink:href="https://hal.science/search/index/?q=*&amp;authFullName_s=Jeremie Lafraire">Jeremie Lafraire</text:a><text:span>,</text:span><text:a xlink:type="simple" xlink:href="https://hal.science/search/index/?q=*&amp;authFullName_s=Camille Rioux">Camille Rioux</text:a><text:span>,</text:span><text:a xlink:type="simple" xlink:href="https://hal.science/search/index/?q=*&amp;authFullName_s=Jeremy Roque">Jeremy Roque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Delphine Picard">Delphine Picard</text:a></text:p>
              <text:p text:style-name="Normal"><text:span>The 40th Annual Meeting of the British Feeding and Drinking Group (BFDG2016)</text:span><text:span>, 2016, Londres, United Kingdom. pp.234,<text:s/></text:span><text:a xlink:type="simple" xlink:href="https://dx.doi.org/10.1016/j.appet.2016.02.122">⟨10.1016/j.appet.2016.02.122⟩</text:a></text:p>
              <text:p text:style-name="Normal"><text:span>Communication dans un congrès</text:span></text:p>
              <text:p text:style-name="Normal"><text:a xlink:type="simple" xlink:href="https://api.istex.fr/ark:/67375/6H6-LR7XCW17-G/fulltext.pdf?sid=hal">istex</text:a></text:p>
              <text:p text:style-name="Normal"><text:a xlink:type="simple" xlink:href="https://hal.inrae.fr/hal-05348314v1">hal-053483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600v1">Food rejections in children: Cognitive and social/environmental factors involved in food neophobia and picky/fussy eating behavior.</text:a></text:p>
              <text:p text:style-name="Normal"><text:a xlink:type="simple" xlink:href="https://hal.science/search/index/?q=*&amp;authFullName_s=Jérémie Lafraire">Jérémie Lafraire</text:a><text:span>,</text:span><text:a xlink:type="simple" xlink:href="https://hal.science/search/index/?q=*&amp;authFullName_s=Camille Rioux">Camille Rioux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Delphine Picard">Delphine Picard</text:a></text:p>
              <text:p text:style-name="Normal"><text:span>the 39th Annual Meeting of the British Feeding &amp; Drinking Group (BFDG 2015)</text:span><text:span>, Apr 2015, Wageningen, Netherlands</text:span></text:p>
              <text:p text:style-name="Normal"><text:span>Communication dans un congrès</text:span></text:p>
              <text:p text:style-name="Normal"><text:a xlink:type="simple" xlink:href="https://amu.hal.science/hal-01768600v1">hal-017686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596v1">Is it food or not food ? How 3–4 years old children respond to a rapid categorization task.</text:a></text:p>
              <text:p text:style-name="Normal"><text:a xlink:type="simple" xlink:href="https://hal.science/search/index/?q=*&amp;authFullName_s=Jérémie Lafraire">Jérémie Lafraire</text:a><text:span>,</text:span><text:a xlink:type="simple" xlink:href="https://hal.science/search/index/?q=*&amp;authFullName_s=Camille Rioux">Camille Rioux</text:a><text:span>,</text:span><text:a xlink:type="simple" xlink:href="https://hal.science/search/index/?q=*&amp;authFullName_s=Jérémy Roque">Jérémy Roque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Delphine Picard">Delphine Picard</text:a></text:p>
              <text:p text:style-name="Normal"><text:span>39th Annual Meeting of the British Feeding &amp; Drinking Group (BFDG 2015)</text:span><text:span>, Apr 2015, Wageningen, Netherlands</text:span></text:p>
              <text:p text:style-name="Normal"><text:span>Communication dans un congrès</text:span></text:p>
              <text:p text:style-name="Normal"><text:a xlink:type="simple" xlink:href="https://amu.hal.science/hal-01768596v1">hal-0176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70v1">Young children’s food vs. non-food categorization abilities during food neophobia peak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Annual European Congress of Psychology</text:span><text:span>, Jul 2015, Milan, Italy</text:span></text:p>
              <text:p text:style-name="Normal"><text:span>Communication dans un congrès</text:span></text:p>
              <text:p text:style-name="Normal"><text:a xlink:type="simple" xlink:href="https://hal.inrae.fr/hal-05348270v1">hal-053482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627v1">Validation d’une nouvelle échelle des rejets alimentaires des enfants de 2-6 an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56ème Congrès de la Société Française de Psychologie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amu.hal.science/hal-01772627v1">hal-01772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2642v1">Young children’s food vs non-food categorization abilities during food neophobia peak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Delphine Picard">Delphine Picard</text:a></text:p>
              <text:p text:style-name="Normal"><text:span>14th European Congress of Psychology</text:span><text:span>, Jul 2015, Milan, Italy</text:span></text:p>
              <text:p text:style-name="Normal"><text:span>Communication dans un congrès</text:span></text:p>
              <text:p text:style-name="Normal"><text:a xlink:type="simple" xlink:href="https://amu.hal.science/hal-01772642v1">hal-01772642v1</text:a></text:p>
            </table:table-cell>
          </table:table-row>
        </table:table>
        <text:p text:style-name="P16"/>
        <text:p text:style-name="Heading2"><text:span text:style-name="T6">Poster de conférence (12)</text:span></text:p>
        <text:p text:style-name="P18"/>
        <table:table table:name="d057f7" table:style-name="d057f7">
          <table:table-column table:style-name="d057f7.0"/>
          <table:table-row>
            <table:table-cell office:value-type="string">
              <text:p text:style-name="Normal"><text:a xlink:type="simple" xlink:href="https://hal.inrae.fr/hal-05348108v1">Neural bases of food categorization in adults and 9 to 12 month old infants using a fast periodic visual stimulation paradigm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Pia Rämä">Pia Rämä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Olivier Mascaro">Olivier Mascaro</text:a><text:span>,</text:span><text:a xlink:type="simple" xlink:href="https://hal.science/search/index/?q=*&amp;authFullName_s=Stefanie Peykarjou">Stefanie Peykarjou</text:a></text:p>
              <text:p text:style-name="Normal"><text:span>Annual meeting of the International Congress of Infant Studies</text:span><text:span>, Jul 2024, Glasgow, United Kingdom</text:span></text:p>
              <text:p text:style-name="Normal"><text:span>Poster de conférence</text:span></text:p>
              <text:p text:style-name="Normal"><text:a xlink:type="simple" xlink:href="https://hal.inrae.fr/hal-05348108v1">hal-0534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142v1">Investigating 12-month-old infants’ learning from food action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Karola Schlegelmilch">Karola Schlegelmilch</text:a><text:span>,</text:span><text:a xlink:type="simple" xlink:href="https://hal.science/search/index/?q=*&amp;authFullName_s=Annie E Wertz">Annie E Wertz</text:a></text:p>
              <text:p text:style-name="Normal"><text:span>The annual meeting of the British Feeding &amp; Drinking Group (BFDG 2024)</text:span><text:span>, Apr 2024, Bristol, United Kingdom</text:span></text:p>
              <text:p text:style-name="Normal"><text:span>Poster de conférence</text:span></text:p>
              <text:p text:style-name="Normal"><text:a xlink:type="simple" xlink:href="https://hal.inrae.fr/hal-05348142v1">hal-0534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174v1">Investigating how infants learn about healthy food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Karola Schlegelmilch">Karola Schlegelmilch</text:a><text:span>,</text:span><text:a xlink:type="simple" xlink:href="https://hal.science/search/index/?q=*&amp;authFullName_s=Annie E Wertz">Annie E Wertz</text:a></text:p>
              <text:p text:style-name="Normal"><text:span>Annual Budapest CEU Conference on Cognitive Development</text:span><text:span>, Jan 2023, Budapest, Hungary</text:span></text:p>
              <text:p text:style-name="Normal"><text:span>Poster de conférence</text:span></text:p>
              <text:p text:style-name="Normal"><text:a xlink:type="simple" xlink:href="https://hal.inrae.fr/hal-05348174v1">hal-0534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167v1">Foods versus non foods categorization in children and adult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Simone P. Nguyen">Simone P. Nguyen</text:a><text:span>,</text:span><text:a xlink:type="simple" xlink:href="https://hal.science/search/index/?q=*&amp;authFullName_s=Tania Gafanha">Tania Gafanha</text:a><text:span>,</text:span><text:a xlink:type="simple" xlink:href="https://hal.science/search/index/?q=*&amp;authFullName_s=Veronica Campbell">Veronica Campbell</text:a><text:span>,</text:span><text:a xlink:type="simple" xlink:href="https://hal.science/search/index/?q=*&amp;authFullName_s=Jérémie Lafraire">Jérémie Lafraire</text:a><text:span>et al.</text:span></text:p>
              <text:p text:style-name="Normal"><text:span>Annual Budapest CEU Conference on Cognitive Development</text:span><text:span>, Jan 2023, Budapest, Hungary</text:span></text:p>
              <text:p text:style-name="Normal"><text:span>Poster de conférence</text:span></text:p>
              <text:p text:style-name="Normal"><text:a xlink:type="simple" xlink:href="https://hal.inrae.fr/hal-05348167v1">hal-0534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07v1">‘Odd one out’: Attentional bias and memory of plant food locatio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Linda S. Oña">Linda S. Oña</text:a><text:span>,</text:span><text:a xlink:type="simple" xlink:href="https://hal.science/search/index/?q=*&amp;authFullName_s=Annie E Wertz">Annie E Wertz</text:a></text:p>
              <text:p text:style-name="Normal"><text:span>Annual Conference of the European Human Behaviour and Evolution Association</text:span><text:span>, Apr 2021, Virtual conference, Germany</text:span></text:p>
              <text:p text:style-name="Normal"><text:span>Poster de conférence</text:span></text:p>
              <text:p text:style-name="Normal"><text:a xlink:type="simple" xlink:href="https://hal.inrae.fr/hal-05348207v1">hal-05348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13v1">Infants’ behavioral and social referencing strategies in the food domain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/text:p>
              <text:p text:style-name="Normal"><text:span>Annual Conference of the European Human Behaviour and Evolution Association</text:span><text:span>, Apr 2019, Toulouse, France</text:span></text:p>
              <text:p text:style-name="Normal"><text:span>Poster de conférence</text:span></text:p>
              <text:p text:style-name="Normal"><text:a xlink:type="simple" xlink:href="https://hal.inrae.fr/hal-05348213v1">hal-05348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192v1">Plant food avoidance in infancy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/text:p>
              <text:p text:style-name="Normal"><text:span>Annual Budapest CEU Conference on Cognitive Development</text:span><text:span>, Jan 2019, Budapest, Hungary</text:span></text:p>
              <text:p text:style-name="Normal"><text:span>Poster de conférence</text:span></text:p>
              <text:p text:style-name="Normal"><text:a xlink:type="simple" xlink:href="https://hal.inrae.fr/hal-05348192v1">hal-0534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50v1">Managing costly generalisation errors: the food and danger domains</text:a></text:p>
              <text:p text:style-name="Normal"><text:a xlink:type="simple" xlink:href="https://hal.science/search/index/?q=*&amp;authFullName_s=Connair Joseph Stephen Russell">Connair Joseph Stephen Russell</text:a><text:span>,</text:span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/text:p>
              <text:p text:style-name="Normal"><text:span>Annual meeting of the section of Educational Psychology and Developmental Psychology of the German Psychological Society</text:span><text:span>, 2019, Leipzig, Germany</text:span></text:p>
              <text:p text:style-name="Normal"><text:span>Poster de conférence</text:span></text:p>
              <text:p text:style-name="Normal"><text:a xlink:type="simple" xlink:href="https://hal.inrae.fr/hal-05348250v1">hal-05348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27v1">“What can I eat?”: Selective social learning of food entities edibility in 18-month-old infant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Annie E Wertz">Annie E Wertz</text:a></text:p>
              <text:p text:style-name="Normal"><text:span>Biennial meeting of the Society for Research in Child Development</text:span><text:span>, Jun 2017, Austin, United States</text:span></text:p>
              <text:p text:style-name="Normal"><text:span>Poster de conférence</text:span></text:p>
              <text:p text:style-name="Normal"><text:a xlink:type="simple" xlink:href="https://hal.inrae.fr/hal-05348227v1">hal-0534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94v1">Bringing knowledge to the table: the development of food concepts and rejections in young children (2 to 6 years of age)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Biennial meeting of the Society for Research in Child Development</text:span><text:span>, 2017, Austin, United States</text:span></text:p>
              <text:p text:style-name="Normal"><text:span>Poster de conférence</text:span></text:p>
              <text:p text:style-name="Normal"><text:a xlink:type="simple" xlink:href="https://hal.inrae.fr/hal-05348294v1">hal-05348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62v1">The development of food concepts and its relation to food rejections in children from 2 to 6 years of age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Annual Budapest CEU Conference on Cognitive Development</text:span><text:span>, Jan 2017, Budapest, Hungary</text:span></text:p>
              <text:p text:style-name="Normal"><text:span>Poster de conférence</text:span></text:p>
              <text:p text:style-name="Normal"><text:a xlink:type="simple" xlink:href="https://hal.inrae.fr/hal-05348262v1">hal-05348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8286v1">« Si je ne connais pas je ne mange pas ! » Raisonnement inductif et rejets alimentaires chez les jeunes enfants</text:a></text:p>
              <text:p text:style-name="Normal"><text:a xlink:type="simple" xlink:href="https://hal.science/search/index/?q=*&amp;authFullName_s=Camille Rioux">Camille Rioux</text:a><text:span>,</text:span><text:a xlink:type="simple" xlink:href="https://hal.science/search/index/?q=*&amp;authFullName_s=Jérémie Lafraire">Jérémie Lafraire</text:a><text:span>,</text:span><text:a xlink:type="simple" xlink:href="https://hal.science/search/index/?q=*&amp;authFullName_s=Delphine Picard">Delphine Picard</text:a></text:p>
              <text:p text:style-name="Normal"><text:span>Annual meeting of the French Society of Psychology</text:span><text:span>, 2016, Strasbourg, France</text:span></text:p>
              <text:p text:style-name="Normal"><text:span>Poster de conférence</text:span></text:p>
              <text:p text:style-name="Normal"><text:a xlink:type="simple" xlink:href="https://hal.inrae.fr/hal-05348286v1">hal-05348286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4f97da" table:style-name="4f97da">
          <table:table-column table:style-name="4f97da.0"/>
          <table:table-row>
            <table:table-cell office:value-type="string">
              <text:p text:style-name="Normal"><text:a xlink:type="simple" xlink:href="https://hal.inrae.fr/hal-05348307v1">Implicit and explicit safety evaluation of foods: The importance of food processing</text:a></text:p>
              <text:p text:style-name="Normal"><text:a xlink:type="simple" xlink:href="https://hal.science/search/index/?q=*&amp;authFullName_s=Carol Coricelli">Carol Coricelli</text:a><text:span>,</text:span><text:a xlink:type="simple" xlink:href="https://hal.science/search/index/?q=*&amp;authFullName_s=R.I. Rumiati">R.I. Rumiati</text:a><text:span>,</text:span><text:a xlink:type="simple" xlink:href="https://hal.science/search/index/?q=*&amp;authFullName_s=Camille Rioux">Camille Rioux</text:a></text:p>
              <text:p text:style-name="Normal"><text:span>Annual meeting of the British Feeding &amp; Drinking Group</text:span><text:span>, 2022, Virtual conference, Unknown Region.<text:s/></text:span><text:span>Appetite</text:span><text:span>, 175, pp.106062, 2022,<text:s/></text:span><text:a xlink:type="simple" xlink:href="https://dx.doi.org/10.1016/j.appet.2022.106062">⟨10.1016/j.appet.2022.106062⟩</text:a></text:p>
              <text:p text:style-name="Normal"><text:span>Proceedings/Recueil des communications</text:span></text:p>
              <text:p text:style-name="Normal"><text:a xlink:type="simple" xlink:href="https://hal.inrae.fr/hal-05348307v1">hal-05348307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87209d" table:style-name="87209d">
          <table:table-column table:style-name="87209d.0"/>
          <table:table-row>
            <table:table-cell office:value-type="string">
              <text:p text:style-name="Normal"><text:a xlink:type="simple" xlink:href="https://hal.science/hal-03353686v1">Food Neophobia in Childhood</text:a></text:p>
              <text:p text:style-name="Normal"><text:a xlink:type="simple" xlink:href="https://hal.science/search/index/?q=*&amp;authFullName_s=Camille Rioux">Camille Rioux</text:a></text:p>
              <text:p text:style-name="Normal"><text:span>Handbook of Eating and Drinking</text:span><text:span>, pp.1 - 20, 2019,<text:s/></text:span><text:a xlink:type="simple" xlink:href="https://dx.doi.org/10.1007/978-3-319-75388-1_159-1">⟨10.1007/978-3-319-75388-1_159-1⟩</text:a></text:p>
              <text:p text:style-name="Normal"><text:span>Chapitre d'ouvrage</text:span></text:p>
              <text:p text:style-name="Normal"><text:a xlink:type="simple" xlink:href="https://hal.science/hal-03353686v1">hal-03353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ioux</dc:title>
    <dc:subject/>
    <dc:description>CV</dc:description>
    <dc:creator/>
    <dc:date>2026-05-12T09:00:22.000</dc:date>
    <meta:generator>PHPWord</meta:generator>
    <meta:initial-creator>CCSD</meta:initial-creator>
    <meta:creation-date>2026-05-12T09:00:22.000</meta:creation-date>
    <meta:keyword/>
    <meta:user-defined meta:name="Category"/>
    <meta:user-defined meta:name="Company"/>
    <meta:user-defined meta:name="Manager"/>
  </office:meta>
</office:document-meta>
</file>