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611" style:family="table">
      <style:table-properties style:rel-width="100" table:align="center"/>
    </style:style>
    <style:style style:name="80f611.0" style:family="table-column">
      <style:table-column-properties style:column-width="0.00cm"/>
    </style:style>
    <style:style style:name="67e008" style:family="table">
      <style:table-properties style:rel-width="100" table:align="center"/>
    </style:style>
    <style:style style:name="67e008.0" style:family="table-column">
      <style:table-column-properties style:column-width="0.00cm"/>
    </style:style>
    <style:style style:name="714f23" style:family="table">
      <style:table-properties style:rel-width="100" table:align="center"/>
    </style:style>
    <style:style style:name="714f23.0" style:family="table-column">
      <style:table-column-properties style:column-width="0.00cm"/>
    </style:style>
    <style:style style:name="711777" style:family="table">
      <style:table-properties style:rel-width="100" table:align="center"/>
    </style:style>
    <style:style style:name="711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ANREY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sanrey">camillesanr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58-1306">0000-0003-3158-13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757996">2217579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80f611" table:style-name="80f611">
          <table:table-column table:style-name="80f611.0"/>
          <table:table-row>
            <table:table-cell office:value-type="string">
              <text:p text:style-name="Normal"><text:a xlink:type="simple" xlink:href="https://hal.science/hal-05607733v1">Spontaneous Stereotypes About Individuals With Mental Illnesses: What Spontaneous Language Production Tells Us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Vincent Yzerbyt">Vincent Yzerbyt</text:a><text:span>,</text:span><text:a xlink:type="simple" xlink:href="https://hal.science/search/index/?q=*&amp;authFullName_s=Odile Rohmer">Odile Rohmer</text:a></text:p>
              <text:p text:style-name="Normal"><text:span>European Journal of Social Psychology</text:span><text:span>, 2026, 56 (3), pp.460-477.<text:s/></text:span><text:a xlink:type="simple" xlink:href="https://dx.doi.org/10.1002/ejsp.70052">⟨10.1002/ejsp.70052⟩</text:a></text:p>
              <text:p text:style-name="Normal"><text:span>Article dans une revue</text:span></text:p>
              <text:p text:style-name="Normal"><text:a xlink:type="simple" xlink:href="https://hal.science/hal-05607733v1">hal-056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25v1">Determinants of legal disclosure intentions in academia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Thomas Conguista">Thomas Conguista</text:a><text:span>,</text:span><text:a xlink:type="simple" xlink:href="https://hal.science/search/index/?q=*&amp;authFullName_s=Hugo Beyer">Hugo Beyer</text:a><text:span>,</text:span><text:a xlink:type="simple" xlink:href="https://hal.science/search/index/?q=*&amp;authFullName_s=Odile Rohmer">Odile Rohmer</text:a></text:p>
              <text:p text:style-name="Normal"><text:span>Disability and Society</text:span><text:span>, 2026, pp.1-25.<text:s/></text:span><text:a xlink:type="simple" xlink:href="https://dx.doi.org/10.1080/09687599.2026.2640939">⟨10.1080/09687599.2026.2640939⟩</text:a></text:p>
              <text:p text:style-name="Normal"><text:span>Article dans une revue</text:span></text:p>
              <text:p text:style-name="Normal"><text:a xlink:type="simple" xlink:href="https://hal.science/hal-05607725v1">hal-056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12v1">Does the Jigsaw method improve motivation and self-regulation in vocational high schools?</text:a></text:p>
              <text:p text:style-name="Normal"><text:a xlink:type="simple" xlink:href="https://hal.science/search/index/?q=*&amp;authFullName_s=Mathilde Riant">Mathilde Riant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Contemporary Educational Psychology</text:span><text:span>, 2024, 77, pp.102278.<text:s/></text:span><text:a xlink:type="simple" xlink:href="https://dx.doi.org/10.1016/j.cedpsych.2024.102278">⟨10.1016/j.cedpsych.2024.1022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8112v1">hal-0478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37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 Markus">Hazel R Markus</text:a><text:span>et al.</text:span></text:p>
              <text:p text:style-name="Normal"><text:span>Journal of Experimental Psychology: General</text:span><text:span>, 2023, 152 (11), pp.3135-3152.<text:s/></text:span><text:a xlink:type="simple" xlink:href="https://dx.doi.org/10.1037/xge0001437">⟨10.1037/xge0001437⟩</text:a></text:p>
              <text:p text:style-name="Normal"><text:span>Article dans une revue</text:span></text:p>
              <text:p text:style-name="Normal"><text:a xlink:type="simple" xlink:href="https://hal.science/hal-04229337v1">hal-0422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31v1">Disability stereotyping is shaped by stigma characteristics</text:a></text:p>
              <text:p text:style-name="Normal"><text:a xlink:type="simple" xlink:href="https://hal.science/search/index/?q=*&amp;authFullName_s=Marine Granjon">Marine Granjo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Benoite Aubé">Benoite Aubé</text:a><text:span>,</text:span><text:a xlink:type="simple" xlink:href="https://hal.science/search/index/?q=*&amp;authFullName_s=Camille Sanrey">Camille Sanrey</text:a></text:p>
              <text:p text:style-name="Normal"><text:span>Group Processes and Intergroup Relations</text:span><text:span>, 2023,<text:s/></text:span><text:a xlink:type="simple" xlink:href="https://dx.doi.org/10.1177/13684302231208534">⟨10.1177/13684302231208534⟩</text:a></text:p>
              <text:p text:style-name="Normal"><text:span>Article dans une revue</text:span></text:p>
              <text:p text:style-name="Normal"><text:a xlink:type="simple" xlink:href="https://hal.science/hal-04303931v1">hal-043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4v1">Do Jigsaw classrooms improve learning outcomes? Five experiments and an internal meta-analysis</text:a></text:p>
              <text:p text:style-name="Normal"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naïs Robert">Anaïs Robert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Camille Sanrey">Camille Sanrey</text:a><text:span>et al.</text:span></text:p>
              <text:p text:style-name="Normal"><text:span>Journal of Educational Psychology</text:span><text:span>, 2022, 114 (6), pp.1461-1476.<text:s/></text:span><text:a xlink:type="simple" xlink:href="https://dx.doi.org/10.1037/edu0000730">⟨10.1037/edu0000730⟩</text:a></text:p>
              <text:p text:style-name="Normal"><text:span>Article dans une revue</text:span></text:p>
              <text:p text:style-name="Normal"><text:a xlink:type="simple" xlink:href="https://hal.science/hal-03441734v1">hal-034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22v1">Why lockdown and distance learning during the COVID-19 pandemic are likely to increase the social class achievement gap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Antony Manstead">Antony Manstead</text:a><text:span>,</text:span><text:a xlink:type="simple" xlink:href="https://hal.science/search/index/?q=*&amp;authFullName_s=Céline Darnon">Céline Darnon</text:a></text:p>
              <text:p text:style-name="Normal"><text:span>Nature Human Behaviour</text:span><text:span>, 2021, 5 (10), pp.1273-1281.<text:s/></text:span><text:a xlink:type="simple" xlink:href="https://dx.doi.org/10.1038/s41562-021-01212-7">⟨10.1038/s41562-021-01212-7⟩</text:a></text:p>
              <text:p text:style-name="Normal"><text:span>Article dans une revue</text:span></text:p>
              <text:p text:style-name="Normal"><text:a xlink:type="simple" xlink:href="https://hal.science/hal-04229422v1">hal-042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72v1">A Two-Sided Lockdown? Social Class Variations in the Implementation of Homeschooling During the COVID-19 Lockdow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Frontiers in Psychology</text:span><text:span>, 2021, 12, pp.670722.<text:s/></text:span><text:a xlink:type="simple" xlink:href="https://dx.doi.org/10.3389/fpsyg.2021.670722">⟨10.3389/fpsyg.2021.670722⟩</text:a></text:p>
              <text:p text:style-name="Normal"><text:span>Article dans une revue</text:span></text:p>
              <text:p text:style-name="Normal"><text:a xlink:type="simple" xlink:href="https://hal.science/hal-03420972v1">hal-0342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407v1">A new method for studying the halo effect in teachers' judgement and its antecedents: Bringing out the role of certainty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Pascal Pansu">Pascal Pansu</text:a></text:p>
              <text:p text:style-name="Normal"><text:span>British Journal of Educational Psychology</text:span><text:span>, 2021,<text:s/></text:span><text:a xlink:type="simple" xlink:href="https://dx.doi.org/10.1111/bjep.12385">⟨10.1111/bjep.12385⟩</text:a></text:p>
              <text:p text:style-name="Normal"><text:span>Article dans une revue</text:span></text:p>
              <text:p text:style-name="Normal"><text:a xlink:type="simple" xlink:href="https://shs.hal.science/halshs-03027407v1">halshs-030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31v1">Confinement et école à la maison : l’illusion de la solution numérique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Céline Darnon">Céline Darnon</text:a></text:p>
              <text:p text:style-name="Normal"><text:span>Psychologie &amp; Éducation</text:span><text:span>, 2020</text:span></text:p>
              <text:p text:style-name="Normal"><text:span>Article dans une revue</text:span></text:p>
              <text:p text:style-name="Normal"><text:a xlink:type="simple" xlink:href="https://hal.science/hal-02978531v1">hal-029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55v1">Quels paramètres psychologiques prédisent l’intention de don chez les jeunes ?</text:a></text:p>
              <text:p text:style-name="Normal"><text:a xlink:type="simple" xlink:href="https://hal.science/search/index/?q=*&amp;authFullName_s=Nathalie Callé">Nathalie Callé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Cécile Sénémeaud">Cécile Sénémeaud</text:a></text:p>
              <text:p text:style-name="Normal"><text:span>Transfusion Clinique et Biologique</text:span><text:span>, 2019, 26 (3 [S1]), [1 p.].<text:s/></text:span><text:a xlink:type="simple" xlink:href="https://dx.doi.org/10.1016/j.tracli.2019.06.237">⟨10.1016/j.tracli.2019.06.237⟩</text:a></text:p>
              <text:p text:style-name="Normal"><text:span>Article dans une revue</text:span></text:p>
              <text:p text:style-name="Normal"><text:a xlink:type="simple" xlink:href="https://api.istex.fr/ark:/67375/6H6-GKS93P9F-T/fulltext.pdf?sid=hal">istex</text:a></text:p>
              <text:p text:style-name="Normal"><text:a xlink:type="simple" xlink:href="https://hal.science/hal-05058255v1">hal-050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58v1">Étudier, comprendre et améliorer la fidélisation des donneurs de sang : illustration auprès des donneurs 3D</text:a></text:p>
              <text:p text:style-name="Normal"><text:a xlink:type="simple" xlink:href="https://hal.science/search/index/?q=*&amp;authFullName_s=Nathalie Callé">Nathalie Callé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Patrice Georget">Patrice Georget</text:a><text:span>,</text:span><text:a xlink:type="simple" xlink:href="https://hal.science/search/index/?q=*&amp;authFullName_s=Cécile Sénémeaud">Cécile Sénémeaud</text:a></text:p>
              <text:p text:style-name="Normal"><text:span>Transfusion Clinique et Biologique</text:span><text:span>, 2017, 24 (3S [OR-3-1]), p. 320.<text:s/></text:span><text:a xlink:type="simple" xlink:href="https://dx.doi.org/10.1016/j.tracli.2017.06.332">⟨10.1016/j.tracli.2017.06.332⟩</text:a></text:p>
              <text:p text:style-name="Normal"><text:span>Article dans une revue</text:span></text:p>
              <text:p text:style-name="Normal"><text:a xlink:type="simple" xlink:href="https://api.istex.fr/ark:/67375/6H6-4H5L97HK-0/fulltext.pdf?sid=hal">istex</text:a></text:p>
              <text:p text:style-name="Normal"><text:a xlink:type="simple" xlink:href="https://hal.science/hal-05058258v1">hal-05058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1296v1">The watching-eyes phenomenon and blood donation: Does exposure to pictures of eyes increase blood donation by young adults?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Nathalie Callé">Nathalie Callé</text:a><text:span>,</text:span><text:a xlink:type="simple" xlink:href="https://hal.science/search/index/?q=*&amp;authFullName_s=Candice Plainfossé">Candice Plainfossé</text:a><text:span>,</text:span><text:a xlink:type="simple" xlink:href="https://hal.science/search/index/?q=*&amp;authFullName_s=Alexandra Belhaire">Alexandra Belhaire</text:a><text:span>et al.</text:span></text:p>
              <text:p text:style-name="Normal"><text:span>Transfusion and Apheresis Science</text:span><text:span>, 2017, 56 (2), pp.168-170.<text:s/></text:span><text:a xlink:type="simple" xlink:href="https://dx.doi.org/10.1016/j.transci.2016.11.001">⟨10.1016/j.transci.2016.11.001⟩</text:a></text:p>
              <text:p text:style-name="Normal"><text:span>Article dans une revue</text:span></text:p>
              <text:p text:style-name="Normal"><text:a xlink:type="simple" xlink:href="https://normandie-univ.hal.science/hal-03261296v1">hal-032612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349v1">“Homosexual Marriage” or “Marriage for All”? Social Lexical Markers’ Effects on Persuasio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Jessica Mange">Jessica Mange</text:a></text:p>
              <text:p text:style-name="Normal"><text:span>Journal of Language and Social Psychology</text:span><text:span>, 2016, 35 (5), pp.471 - 490.<text:s/></text:span><text:a xlink:type="simple" xlink:href="https://dx.doi.org/10.1177/0261927X15612197">⟨10.1177/0261927X15612197⟩</text:a></text:p>
              <text:p text:style-name="Normal"><text:span>Article dans une revue</text:span></text:p>
              <text:p text:style-name="Normal"><text:a xlink:type="simple" xlink:href="https://univ-rennes2.hal.science/hal-01729349v1">hal-01729349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67e008" table:style-name="67e008">
          <table:table-column table:style-name="67e008.0"/>
          <table:table-row>
            <table:table-cell office:value-type="string">
              <text:p text:style-name="Normal"><text:a xlink:type="simple" xlink:href="https://hal.science/hal-05373696v1">Unequal opportunities from the start: Socioeconomic disparities in classroom participation in preschool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Nicole M. Stephens">Nicole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9th general meeting of the European Association of Social Psychology (EASP General Meeting 2023)</text:span><text:span>, European Association of Social Psychology (EASP), Jun 2023, Cracovie (PL), Poland. pp.3135-3152</text:span></text:p>
              <text:p text:style-name="Normal"><text:span>Communication dans un congrès</text:span></text:p>
              <text:p text:style-name="Normal"><text:a xlink:type="simple" xlink:href="https://hal.science/hal-05373696v1">hal-053736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21v1">Jeux vidéo et identification au personnag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Camille Sanrey">Camille Sanrey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21v1">hal-04342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05v1">The Stereotype of Us : effet des jeux vidéo sur la perception de soi et des autres femmes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Moana Georgon">Moana Georgon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Anne-Laure de Place">Anne-Laure de Place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05v1">hal-043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64v1">Inégalités de participation orale à l’école maternelle et leur perception chez les enfants</text:a></text:p>
              <text:p text:style-name="Normal"><text:a xlink:type="simple" xlink:href="https://hal.science/search/index/?q=*&amp;authFullName_s=Sébastien Goudeau">Sébastien Goudeau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Frederique Autin">Frederique Autin</text:a><text:span>,</text:span><text:a xlink:type="simple" xlink:href="https://hal.science/search/index/?q=*&amp;authFullName_s=Nicolas M. Stephens">Nicolas M. Stephens</text:a><text:span>,</text:span><text:a xlink:type="simple" xlink:href="https://hal.science/search/index/?q=*&amp;authFullName_s=Hazel R. Markus">Hazel R. Markus</text:a><text:span>et al.</text:span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964v1">hal-038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64v1">Une continuité pédagogique à deux vitesses : Variations liées à l’origine sociale dans la mise en œuvre de l’école à la maison pendant le confinement de 2020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Sébastien Goudeau">Sébastien Goudeau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ine Darnon">Céline Darnon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764v1">hal-038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31v1">Jugements enseignants et effet de halo : quand la certitude en son jugement augmente le biais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ascal Pansu">Pascal Pansu</text:a></text:p>
              <text:p text:style-name="Normal"><text:span>12ème Congrès International de Psychologie Sociale en Langue Française</text:span><text:span>, Jun 2018, Louvain-la-neuve, Belgique</text:span></text:p>
              <text:p text:style-name="Normal"><text:span>Communication dans un congrès</text:span></text:p>
              <text:p text:style-name="Normal"><text:a xlink:type="simple" xlink:href="https://hal.science/hal-02049531v1">hal-020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41v1">Exactitude des jugements enseignants et caractéristiques des élèves.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Pascal Bressoux">Pascal Bressoux</text:a></text:p>
              <text:p text:style-name="Normal"><text:span>59ème congrès annuel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science/hal-02049541v1">hal-020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64v1">Quand l’exposition à un regard augmente le don du sang : effets et processus d’une nouvelle technique de sollicitation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Justine Labonne">Justine Labonne</text:a><text:span>,</text:span><text:a xlink:type="simple" xlink:href="https://hal.science/search/index/?q=*&amp;authFullName_s=Anais Lerenard">Anais Lerenard</text:a><text:span>,</text:span><text:a xlink:type="simple" xlink:href="https://hal.science/search/index/?q=*&amp;authFullName_s=Natacha Métayer">Natacha Métayer</text:a><text:span>,</text:span><text:a xlink:type="simple" xlink:href="https://hal.science/search/index/?q=*&amp;authFullName_s=Cécile Sénémeaud">Cécile Sénémeaud</text:a></text:p>
              <text:p text:style-name="Normal"><text:span>10ème Congrès International de Psychologie Sociale Appliquée (CIPSA) - Symposium Changement comportemental</text:span><text:span>, ADRIPS; Laboratoire PSITEC; Université de Lille, Jul 2017, Lille, France</text:span></text:p>
              <text:p text:style-name="Normal"><text:span>Communication dans un congrès</text:span></text:p>
              <text:p text:style-name="Normal"><text:a xlink:type="simple" xlink:href="https://hal.science/hal-05100164v1">hal-0510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88v1">Rapports intergroupes, Menace perçue et jeu du tireur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écile Sénémeaud">Cécile Sénémeaud</text:a></text:p>
              <text:p text:style-name="Normal"><text:span>Journées de la cognition sociale</text:span><text:span>, Dec 2016, Grenoble, France</text:span></text:p>
              <text:p text:style-name="Normal"><text:span>Communication dans un congrès</text:span></text:p>
              <text:p text:style-name="Normal"><text:a xlink:type="simple" xlink:href="https://hal.science/hal-05047388v1">hal-0504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25v1">Are they “Muslims”, “Islamists” or “Djihadists”? Group labels, intergroup attitudes and aggressive responses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Angélique Geoffroy">Angélique Geoffroy</text:a><text:span>,</text:span><text:a xlink:type="simple" xlink:href="https://hal.science/search/index/?q=*&amp;authFullName_s=Marina Quetron">Marina Quetron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Jessica Mange">Jessica Mange</text:a></text:p>
              <text:p text:style-name="Normal"><text:span>Sociolinguistics Symposium: Attitudes and Prestige (SS21)</text:span><text:span>, Jun 2016, Murcia, Spain</text:span></text:p>
              <text:p text:style-name="Normal"><text:span>Communication dans un congrès</text:span></text:p>
              <text:p text:style-name="Normal"><text:a xlink:type="simple" xlink:href="https://hal.science/hal-05046125v1">hal-050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28v1">Amalgame cognitif et/ou attitudinal entre Musulmans, Islamistes et Djihadistes ? Attitudes intergroupes explicites et réponses agressives implicites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Angélique Geoffroy">Angélique Geoffroy</text:a><text:span>,</text:span><text:a xlink:type="simple" xlink:href="https://hal.science/search/index/?q=*&amp;authFullName_s=Marina Quetron">Marina Quetron</text:a><text:span>,</text:span><text:a xlink:type="simple" xlink:href="https://hal.science/search/index/?q=*&amp;authFullName_s=Benoît Testé">Benoît Testé</text:a></text:p>
              <text:p text:style-name="Normal"><text:span>11e Congrès International de Psychologie Sociale en Langue Française</text:span><text:span>, ADRIPS; Université de Genève, Jun 2016, Genève, Suisse</text:span></text:p>
              <text:p text:style-name="Normal"><text:span>Communication dans un congrès</text:span></text:p>
              <text:p text:style-name="Normal"><text:a xlink:type="simple" xlink:href="https://hal.science/hal-05046128v1">hal-050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30v1">Préférence pour la consistance et exposition sélective. L’importance attachée à la consistance influence-t-elle la dissonance ressentie par les consommateurs d’alcool exposés aux dangers de l’alcoolisation excessive ?</text:a></text:p>
              <text:p text:style-name="Normal"><text:a xlink:type="simple" xlink:href="https://hal.science/search/index/?q=*&amp;authFullName_s=Cécile Sénémeaud">Cécile Sénémeaud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Stéphane Périssol">Stéphane Périssol</text:a><text:span>,</text:span><text:a xlink:type="simple" xlink:href="https://hal.science/search/index/?q=*&amp;authFullName_s=M. Germain">M. Germain</text:a><text:span>,</text:span><text:a xlink:type="simple" xlink:href="https://hal.science/search/index/?q=*&amp;authFullName_s=Jessica Mange">Jessica Mange</text:a><text:span>et al.</text:span></text:p>
              <text:p text:style-name="Normal"><text:span>11ème Congrès International de Psychologie Sociale en langue française</text:span><text:span>, ADRIPS; Université de Genève, Jun 2016, Genève, Suisse</text:span></text:p>
              <text:p text:style-name="Normal"><text:span>Communication dans un congrès</text:span></text:p>
              <text:p text:style-name="Normal"><text:a xlink:type="simple" xlink:href="https://hal.science/hal-05046130v1">hal-050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27v1">« Homosexuel, pédé ou tarlouze ? » : Labels de groupe péjoratifs, normes sociales et jugement du locuteur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Benoît Testé">Benoît Testé</text:a></text:p>
              <text:p text:style-name="Normal"><text:span>11e Congrès International de Psychologie Sociale en Langue Française (CIPSLF)</text:span><text:span>, ADRIPS (Association pour la Diffusion de la Recherche Internationale en Psychologie Sociale); Université de Genève, Jun 2016, Genève, Suisse</text:span></text:p>
              <text:p text:style-name="Normal"><text:span>Communication dans un congrès</text:span></text:p>
              <text:p text:style-name="Normal"><text:a xlink:type="simple" xlink:href="https://hal.science/hal-05046127v1">hal-050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32v1">Les labels de groupe permettent-ils l’activation de normes sociales ? Effets du niveau de protection des groupes sociaux et des labels de groupe sur les jugements sociaux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Jessica Mange">Jessica Mange</text:a></text:p>
              <text:p text:style-name="Normal"><text:span>Journées thématique ADRIPS - Normes en question</text:span><text:span>, ADRIPS, May 2015, Metz, France</text:span></text:p>
              <text:p text:style-name="Normal"><text:span>Communication dans un congrès</text:span></text:p>
              <text:p text:style-name="Normal"><text:a xlink:type="simple" xlink:href="https://hal.science/hal-05046132v1">hal-050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81v1">Did the French debate on &amp;quot;marriage between same-sex persons&amp;quot; deal with &amp;quot;marriage for everybody&amp;quot; or &amp;quot;homosexual marriage&amp;quot;? Lexical markers role on persuasion processes</text:a></text:p>
              <text:p text:style-name="Normal"><text:a xlink:type="simple" xlink:href="https://hal.science/search/index/?q=*&amp;authFullName_s=Camille Sanrey">Camille Sanrey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Jessica Mange">Jessica Mange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5047281v1">hal-0504728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714f23" table:style-name="714f23">
          <table:table-column table:style-name="714f23.0"/>
          <table:table-row>
            <table:table-cell office:value-type="string">
              <text:p text:style-name="Normal"><text:a xlink:type="simple" xlink:href="https://univ-montpellier3-paul-valery.hal.science/hal-04498338v1">Gossip, induced hypocrisy, and knowledge sharing at work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niel Priolo">Daniel Priolo</text:a></text:p>
              <text:p text:style-name="Normal"><text:span>The SPSP (Society for Personality and Social Psychology) 2022 Annual Convention</text:span><text:span>, Feb 2022, San Francisco, California USA, United States</text:span></text:p>
              <text:p text:style-name="Normal"><text:span>Poster de conférence</text:span></text:p>
              <text:p text:style-name="Normal"><text:a xlink:type="simple" xlink:href="https://univ-montpellier3-paul-valery.hal.science/hal-04498338v1">hal-0449833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11777" table:style-name="711777">
          <table:table-column table:style-name="711777.0"/>
          <table:table-row>
            <table:table-cell office:value-type="string">
              <text:p text:style-name="Normal"><text:a xlink:type="simple" xlink:href="https://theses.hal.science/tel-01671381v1">Le rôle des labels de groupe dans la régulation normative des jugements sociaux</text:a></text:p>
              <text:p text:style-name="Normal"><text:a xlink:type="simple" xlink:href="https://hal.science/search/index/?q=*&amp;authFullName_s=Camille Sanrey">Camille Sanrey</text:a></text:p>
              <text:p text:style-name="Normal"><text:span>Psychologie. Université Rennes 2, 2017. Français.<text:s/></text:span><text:a xlink:type="simple" xlink:href="https://www.theses.fr/2017REN20042">⟨NNT : 2017REN20042⟩</text:a></text:p>
              <text:p text:style-name="Normal"><text:span>Thèse</text:span></text:p>
              <text:p text:style-name="Normal"><text:a xlink:type="simple" xlink:href="https://theses.hal.science/tel-01671381v1">tel-01671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ANREY</dc:title>
    <dc:subject/>
    <dc:description>CV</dc:description>
    <dc:creator/>
    <dc:date>2026-05-27T18:35:56.000</dc:date>
    <meta:generator>PHPWord</meta:generator>
    <meta:initial-creator>CCSD</meta:initial-creator>
    <meta:creation-date>2026-05-27T18:35:56.000</meta:creation-date>
    <meta:keyword/>
    <meta:user-defined meta:name="Category"/>
    <meta:user-defined meta:name="Company"/>
    <meta:user-defined meta:name="Manager"/>
  </office:meta>
</office:document-meta>
</file>