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372" style:family="table">
      <style:table-properties style:rel-width="100" table:align="center"/>
    </style:style>
    <style:style style:name="b2d372.0" style:family="table-column">
      <style:table-column-properties style:column-width="0.00cm"/>
    </style:style>
    <style:style style:name="088678" style:family="table">
      <style:table-properties style:rel-width="100" table:align="center"/>
    </style:style>
    <style:style style:name="088678.0" style:family="table-column">
      <style:table-column-properties style:column-width="0.00cm"/>
    </style:style>
    <style:style style:name="798338" style:family="table">
      <style:table-properties style:rel-width="100" table:align="center"/>
    </style:style>
    <style:style style:name="798338.0" style:family="table-column">
      <style:table-column-properties style:column-width="0.00cm"/>
    </style:style>
    <style:style style:name="3a1f45" style:family="table">
      <style:table-properties style:rel-width="100" table:align="center"/>
    </style:style>
    <style:style style:name="3a1f45.0" style:family="table-column">
      <style:table-column-properties style:column-width="0.00cm"/>
    </style:style>
    <style:style style:name="30596d" style:family="table">
      <style:table-properties style:rel-width="100" table:align="center"/>
    </style:style>
    <style:style style:name="30596d.0" style:family="table-column">
      <style:table-column-properties style:column-width="0.00cm"/>
    </style:style>
    <style:style style:name="d1a6a8" style:family="table">
      <style:table-properties style:rel-width="100" table:align="center"/>
    </style:style>
    <style:style style:name="d1a6a8.0" style:family="table-column">
      <style:table-column-properties style:column-width="0.00cm"/>
    </style:style>
    <style:style style:name="1431d8" style:family="table">
      <style:table-properties style:rel-width="100" table:align="center"/>
    </style:style>
    <style:style style:name="1431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o Cha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2d372" table:style-name="b2d372">
          <table:table-column table:style-name="b2d372.0"/>
          <table:table-row>
            <table:table-cell office:value-type="string">
              <text:p text:style-name="Normal"><text:a xlink:type="simple" xlink:href="https://hal.science/hal-05391558v1">Highly automated driving: the role of visuo-attentional and executive abilities in take-over success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Sami Mecheri">Sami Mecheri</text:a><text:span>,</text:span><text:a xlink:type="simple" xlink:href="https://hal.science/search/index/?q=*&amp;authFullName_s=Régis Lobjois">Régis Lobjois</text:a></text:p>
              <text:p text:style-name="Normal"><text:span>Frontiers in Psychology</text:span><text:span>, 2025, 16, pp.1685223.<text:s/></text:span><text:a xlink:type="simple" xlink:href="https://dx.doi.org/10.3389/fpsyg.2025.1685223">⟨10.3389/fpsyg.2025.1685223⟩</text:a></text:p>
              <text:p text:style-name="Normal"><text:span>Article dans une revue</text:span></text:p>
              <text:p text:style-name="Normal"><text:a xlink:type="simple" xlink:href="https://hal.science/hal-05391558v1">hal-053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69v1">Effets d’un schème trompeur et de remédiations</text:a></text:p>
              <text:p text:style-name="Normal"><text:a xlink:type="simple" xlink:href="https://hal.science/search/index/?q=*&amp;authFullName_s=Marie Hoarau">Marie Hoarau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Camilo Charron">Camilo Charron</text:a></text:p>
              <text:p text:style-name="Normal"><text:span>Activités</text:span><text:span>, 2025, 22-2, pp.101-129.<text:s/></text:span><text:a xlink:type="simple" xlink:href="https://dx.doi.org/10.4000/14ybl">⟨10.4000/14ybl⟩</text:a></text:p>
              <text:p text:style-name="Normal"><text:span>Article dans une revue</text:span></text:p>
              <text:p text:style-name="Normal"><text:a xlink:type="simple" xlink:href="https://hal.science/hal-05392769v1">hal-053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66v1">Risk assessment by a passenger of an autonomous vehicle among pedestrians: relationship between declarative and physiological measures</text:a></text:p>
              <text:p text:style-name="Normal"><text:a xlink:type="simple" xlink:href="https://hal.science/search/index/?q=*&amp;authFullName_s=Jeffery Petit">Jeffery Peti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Frontiers in Neuroergonomics</text:span><text:span>, 2021, 2, pp.682119.<text:s/></text:span><text:a xlink:type="simple" xlink:href="https://dx.doi.org/10.3389/fnrgo.2021.682119">⟨10.3389/fnrgo.2021.682119⟩</text:a></text:p>
              <text:p text:style-name="Normal"><text:span>Article dans une revue</text:span></text:p>
              <text:p text:style-name="Normal"><text:a xlink:type="simple" xlink:href="https://hal.science/hal-03445566v1">hal-034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31v1">Model-based estimation of the state of vehicle automation as derived from the driver’s spontaneous visual strategies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Journal of Eye Movement Research</text:span><text:span>, 2021, 12 (3), pp.10.<text:s/></text:span><text:a xlink:type="simple" xlink:href="https://dx.doi.org/10.16910/jemr.12.3.10">⟨10.16910/jemr.12.3.10⟩</text:a></text:p>
              <text:p text:style-name="Normal"><text:span>Article dans une revue</text:span></text:p>
              <text:p text:style-name="Normal"><text:a xlink:type="simple" xlink:href="https://hal.science/hal-03142031v1">hal-031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11v1">Estimating the out-of-the-loop phenomenon from visual strategies during highly automated driving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Accident Analysis &amp; Prevention</text:span><text:span>, 2020, 148, pp.105776.<text:s/></text:span><text:a xlink:type="simple" xlink:href="https://dx.doi.org/10.1016/j.aap.2020.105776">⟨10.1016/j.aap.2020.105776⟩</text:a></text:p>
              <text:p text:style-name="Normal"><text:span>Article dans une revue</text:span></text:p>
              <text:p text:style-name="Normal"><text:a xlink:type="simple" xlink:href="https://hal.science/hal-02962111v1">hal-029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8v1">Revealing misleading schemes through operator activity analysis: A factory case study</text:a></text:p>
              <text:p text:style-name="Normal"><text:a xlink:type="simple" xlink:href="https://hal.science/search/index/?q=*&amp;authFullName_s=Marie Hoarau">Marie Hoarau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Human Factors and Ergonomics in Manufacturing and Service Industries</text:span><text:span>, 2018, 28, pp.360-371.<text:s/></text:span><text:a xlink:type="simple" xlink:href="https://dx.doi.org/10.1002/hfm.20746">⟨10.1002/hfm.20746⟩</text:a></text:p>
              <text:p text:style-name="Normal"><text:span>Article dans une revue</text:span></text:p>
              <text:p text:style-name="Normal"><text:a xlink:type="simple" xlink:href="https://hal.science/hal-01861708v1">hal-01861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324v1">Une étude du concept d’innumérisme</text:a></text:p>
              <text:p text:style-name="Normal"><text:a xlink:type="simple" xlink:href="https://hal.science/search/index/?q=*&amp;authFullName_s=Jean-Paul Fischer">Jean-Paul Fischer</text:a><text:span>,</text:span><text:a xlink:type="simple" xlink:href="https://hal.science/search/index/?q=*&amp;authFullName_s=Camilo Charron">Camilo Charron</text:a></text:p>
              <text:p text:style-name="Normal"><text:span>Psychologie Française</text:span><text:span>, 2018, 63 (4), pp.413-426.<text:s/></text:span><text:a xlink:type="simple" xlink:href="https://dx.doi.org/10.1016/j.psfr.2018.02.001">⟨10.1016/j.psfr.2018.02.001⟩</text:a></text:p>
              <text:p text:style-name="Normal"><text:span>Article dans une revue</text:span></text:p>
              <text:p text:style-name="Normal"><text:a xlink:type="simple" xlink:href="https://hal.univ-lorraine.fr/hal-02346324v1">hal-023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65v1">Do child pedestrians deliberately take risks when they are in a hurry? An experimental study on a simulator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Aurélie Festoc">Aurélie Festoc</text:a><text:span>,</text:span><text:a xlink:type="simple" xlink:href="https://hal.science/search/index/?q=*&amp;authFullName_s=Nicolas Guéguen">Nicolas Guéguen</text:a></text:p>
              <text:p text:style-name="Normal"><text:span>Transportation Research Part F: Traffic Psychology and Behaviour</text:span><text:span>, 2013, 15, pp.635-643.<text:s/></text:span><text:a xlink:type="simple" xlink:href="https://dx.doi.org/10.1016/j.trf.2012.07.001">⟨10.1016/j.trf.2012.07.001⟩</text:a></text:p>
              <text:p text:style-name="Normal"><text:span>Article dans une revue</text:span></text:p>
              <text:p text:style-name="Normal"><text:a xlink:type="simple" xlink:href="https://api.istex.fr/ark:/67375/6H6-MHF29V9F-R/fulltext.pdf?sid=hal">istex</text:a></text:p>
              <text:p text:style-name="Normal"><text:a xlink:type="simple" xlink:href="https://hal.science/hal-00943065v1">hal-0094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70v1">Impatience and time pressure: subjective reactions of drivers in situations forcing them to stop their car in the road</text:a></text:p>
              <text:p text:style-name="Normal"><text:a xlink:type="simple" xlink:href="https://hal.science/search/index/?q=*&amp;authFullName_s=Janick Naveteur">Janick Naveteur</text:a><text:span>,</text:span><text:a xlink:type="simple" xlink:href="https://hal.science/search/index/?q=*&amp;authFullName_s=Stéphanie Coeugnet">Stéphanie Coeugne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Lisa Dorn">Lisa Dorn</text:a><text:span>,</text:span><text:a xlink:type="simple" xlink:href="https://hal.science/search/index/?q=*&amp;authFullName_s=Françoise Anceaux">Françoise Anceaux</text:a></text:p>
              <text:p text:style-name="Normal"><text:span>Transportation Research Part F: Traffic Psychology and Behaviour</text:span><text:span>, 2013, 18, pp.58-71.<text:s/></text:span><text:a xlink:type="simple" xlink:href="https://dx.doi.org/10.1016/j.trf.2012.12.008">⟨10.1016/j.trf.2012.12.008⟩</text:a></text:p>
              <text:p text:style-name="Normal"><text:span>Article dans une revue</text:span></text:p>
              <text:p text:style-name="Normal"><text:a xlink:type="simple" xlink:href="https://api.istex.fr/ark:/67375/6H6-38PXR0NH-G/fulltext.pdf?sid=hal">istex</text:a></text:p>
              <text:p text:style-name="Normal"><text:a xlink:type="simple" xlink:href="https://hal.science/hal-00943070v1">hal-009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88v1">La pression temporelle : un phénomène complexe qu'il est urgent d'étudier</text:a></text:p>
              <text:p text:style-name="Normal"><text:a xlink:type="simple" xlink:href="https://hal.science/search/index/?q=*&amp;authFullName_s=Stéphanie Coeugnet">Stéphanie Coeugne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Corinne van de Weerdt">Corinne van de Weerdt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Janick Naveteur">Janick Naveteur</text:a></text:p>
              <text:p text:style-name="Normal"><text:span>Le travail humain</text:span><text:span>, 2011, 74 (2), pp.157-181.<text:s/></text:span><text:a xlink:type="simple" xlink:href="https://dx.doi.org/10.3917/th.742.0157">⟨10.3917/th.742.0157⟩</text:a></text:p>
              <text:p text:style-name="Normal"><text:span>Article dans une revue</text:span></text:p>
              <text:p text:style-name="Normal"><text:a xlink:type="simple" xlink:href="https://hal.science/hal-00756588v1">hal-007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14v1">Cognitive control by brain-injured car drivers: an exploratory study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Isabelle Milleville-Pennel">Isabelle Milleville-Pennel</text:a></text:p>
              <text:p text:style-name="Normal"><text:span>Ergonomics</text:span><text:span>, 2010, 53, pp.1434-1445</text:span></text:p>
              <text:p text:style-name="Normal"><text:span>Article dans une revue</text:span></text:p>
              <text:p text:style-name="Normal"><text:a xlink:type="simple" xlink:href="https://hal.science/hal-00539214v1">hal-0053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100v1">Une étude de la dyscalculie à l'âge adulte</text:a></text:p>
              <text:p text:style-name="Normal"><text:a xlink:type="simple" xlink:href="https://hal.science/search/index/?q=*&amp;authFullName_s=J.-P. Fisher">J.-P. Fisher</text:a><text:span>,</text:span><text:a xlink:type="simple" xlink:href="https://hal.science/search/index/?q=*&amp;authFullName_s=Camilo Charron">Camilo Charron</text:a></text:p>
              <text:p text:style-name="Normal"><text:span>Economie et Statistique / Economics and Statistics</text:span><text:span>, 2009, 424-425, pp.87-101</text:span></text:p>
              <text:p text:style-name="Normal"><text:span>Article dans une revue</text:span></text:p>
              <text:p text:style-name="Normal"><text:a xlink:type="simple" xlink:href="https://shs.hal.science/halshs-00624100v1">halshs-0062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104v1">A web replication of Snyder, Decker and Bercheid (1977)'s experiment on the self-fulfilling nature of social stereotype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M. Lourel">M. Lourel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Jacques Fischer-Lokou">Jacques Fischer-Lokou</text:a><text:span>,</text:span><text:a xlink:type="simple" xlink:href="https://hal.science/search/index/?q=*&amp;authFullName_s=Loubomir Lamy">Loubomir Lamy</text:a></text:p>
              <text:p text:style-name="Normal"><text:span>Journal of Social Psychology</text:span><text:span>, 2009, 5 (149), pp.600-602</text:span></text:p>
              <text:p text:style-name="Normal"><text:span>Article dans une revue</text:span></text:p>
              <text:p text:style-name="Normal"><text:a xlink:type="simple" xlink:href="https://shs.hal.science/halshs-00624104v1">halshs-0062410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88678" table:style-name="088678">
          <table:table-column table:style-name="088678.0"/>
          <table:table-row>
            <table:table-cell office:value-type="string">
              <text:p text:style-name="Normal"><text:a xlink:type="simple" xlink:href="https://hal.science/hal-04460386v1">Improving Welding Robotization via Operator Skill Identification, Modeling, and Human-Machine Collaboration: Experimental Protocol Implementation</text:a></text:p>
              <text:p text:style-name="Normal"><text:a xlink:type="simple" xlink:href="https://hal.science/search/index/?q=*&amp;authFullName_s=Antoine Lénat">Antoine Lénat</text:a><text:span>,</text:span><text:a xlink:type="simple" xlink:href="https://hal.science/search/index/?q=*&amp;authFullName_s=Olivier Cheminat">Olivier Cheminat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Camilo Charron">Camilo Charron</text:a></text:p>
              <text:p text:style-name="Normal"><text:span>26TH INTERNATIONAL CONFERENCE ON HUMAN-COMPUTER INTERACTION</text:span><text:span>, Jun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460386v1">hal-044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42v1">Evolution of mind wandering while driving with different levels of vehicle automation</text:a></text:p>
              <text:p text:style-name="Normal"><text:a xlink:type="simple" xlink:href="https://hal.science/search/index/?q=*&amp;authFullName_s=Paul Marti">Paul Marti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Damien Schnebelen">Damien Schnebele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nne Guillaume">Anne Guillaume</text:a><text:span>et al.</text:span></text:p>
              <text:p text:style-name="Normal"><text:span>7th International Symposium on Future Active Safety Technology toward zero traffic accidents (FAST-zero’23)</text:span><text:span>, Nov 2023, Kanazawa, Japan. pp.Fri-PM1-B-5</text:span></text:p>
              <text:p text:style-name="Normal"><text:span>Communication dans un congrès</text:span></text:p>
              <text:p text:style-name="Normal"><text:a xlink:type="simple" xlink:href="https://hal.science/hal-04300842v1">hal-043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13v1">A pilot study on the dynamics of online risk assessment by the passenger of a self-driving car among pedestrians</text:a></text:p>
              <text:p text:style-name="Normal"><text:a xlink:type="simple" xlink:href="https://hal.science/search/index/?q=*&amp;authFullName_s=Jeffery Petit">Jeffery Peti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22nd International Conference on Human-Computer Interaction</text:span><text:span>, Jul 2020, Copenhagen, Denmark. pp.101-113,<text:s/></text:span><text:a xlink:type="simple" xlink:href="https://dx.doi.org/10.1007/978-3-030-50523-3_8">⟨10.1007/978-3-030-50523-3_8⟩</text:a></text:p>
              <text:p text:style-name="Normal"><text:span>Communication dans un congrès</text:span></text:p>
              <text:p text:style-name="Normal"><text:a xlink:type="simple" xlink:href="https://hal.science/hal-02487213v1">hal-024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93v1">Predicting self-assessment of the out-of-the-loop phenomenon from visual strategies during highly automated driving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Human Factors and Ergonomics Society Europe Chapter Annual Meeting 2019</text:span><text:span>, Oct 2019, Nantes, France. pp.29-39</text:span></text:p>
              <text:p text:style-name="Normal"><text:span>Communication dans un congrès</text:span></text:p>
              <text:p text:style-name="Normal"><text:a xlink:type="simple" xlink:href="https://hal.science/hal-02308393v1">hal-023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73v1">Improve safety by understanding the interaction between pilot and operational context</text:a></text:p>
              <text:p text:style-name="Normal"><text:a xlink:type="simple" xlink:href="https://hal.science/search/index/?q=*&amp;authFullName_s=Jean Gabriel Charrier">Jean Gabriel Charrier</text:a><text:span>,</text:span><text:a xlink:type="simple" xlink:href="https://hal.science/search/index/?q=*&amp;authFullName_s=Stéphane Nicolas">Stéphane Nicolas</text:a><text:span>,</text:span><text:a xlink:type="simple" xlink:href="https://hal.science/search/index/?q=*&amp;authFullName_s=Camilo Charron">Camilo Charron</text:a></text:p>
              <text:p text:style-name="Normal"><text:span>HCI-Aero 2016 International Conference on Human-Computer Interaction in Aerospace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468273v1">hal-024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18v1">Determinants of team performance during rescue operations conducted by professional firefighters: an exploratory study</text:a></text:p>
              <text:p text:style-name="Normal"><text:a xlink:type="simple" xlink:href="https://hal.science/search/index/?q=*&amp;authFullName_s=Elise Jouanne">Elise Jouanne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ael Morel">Gael Morel</text:a></text:p>
              <text:p text:style-name="Normal"><text:span>Ergo' IA 14 - Ergonomie et Informatique Avancée Conference - Design, Ergonomie et IHM: quelle articulation pour la co-conception de l'interaction</text:span><text:span>, Nadine Couture; Christian Bastien; Tomas Dorta, Oct 2014, Biarritz, France. pp.92-95,<text:s/></text:span><text:a xlink:type="simple" xlink:href="https://dx.doi.org/10.1145/2671470.2671483">⟨10.1145/2671470.2671483⟩</text:a></text:p>
              <text:p text:style-name="Normal"><text:span>Communication dans un congrès</text:span></text:p>
              <text:p text:style-name="Normal"><text:a xlink:type="simple" xlink:href="https://hal.science/hal-01104018v1">hal-011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27v1">Activity analysis of expert and novice operators in a semi-automated manufacturing process</text:a></text:p>
              <text:p text:style-name="Normal"><text:a xlink:type="simple" xlink:href="https://hal.science/search/index/?q=*&amp;authFullName_s=Marie Hoarau">Marie Hoarau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2014 European Conference on Cognitive Ergonomics</text:span><text:span>, Sep 2014, Vienna, Austria. pp.Article no. 19,<text:s/></text:span><text:a xlink:type="simple" xlink:href="https://dx.doi.org/10.1145/2637248.2637271">⟨10.1145/2637248.2637271⟩</text:a></text:p>
              <text:p text:style-name="Normal"><text:span>Communication dans un congrès</text:span></text:p>
              <text:p text:style-name="Normal"><text:a xlink:type="simple" xlink:href="https://hal.science/hal-01068527v1">hal-010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13v1">Driver adaptation to haptic shared control of the steering wheel</text:a></text:p>
              <text:p text:style-name="Normal"><text:a xlink:type="simple" xlink:href="https://hal.science/search/index/?q=*&amp;authFullName_s=Franck Mars">Franck Mars</text:a><text:span>,</text:span><text:a xlink:type="simple" xlink:href="https://hal.science/search/index/?q=*&amp;authFullName_s=Mathieu Deroo">Mathieu Deroo</text:a><text:span>,</text:span><text:a xlink:type="simple" xlink:href="https://hal.science/search/index/?q=*&amp;authFullName_s=Camilo Charron">Camilo Charron</text:a></text:p>
              <text:p text:style-name="Normal"><text:span>2014 IEEE International Conference on Systems, Man, and Cybernetics (IEEE SMC)</text:span><text:span>, Oct 2014, San Diego, United States. pp.1505 - 1509,<text:s/></text:span><text:a xlink:type="simple" xlink:href="https://dx.doi.org/10.1109/SMC.2014.6974129">⟨10.1109/SMC.2014.6974129⟩</text:a></text:p>
              <text:p text:style-name="Normal"><text:span>Communication dans un congrès</text:span></text:p>
              <text:p text:style-name="Normal"><text:a xlink:type="simple" xlink:href="https://hal.science/hal-01068513v1">hal-010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56v1">Quelle(s) validité(s) pour un simulateur de conduite: étude exploratoire</text:a></text:p>
              <text:p text:style-name="Normal"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amilo Charron">Camilo Charron</text:a></text:p>
              <text:p text:style-name="Normal"><text:span>7ème conférence de Psychologie Ergonomique (EPIQUE)</text:span><text:span>, Jul 2013, Bruxelles, Belgique. pp.381-387</text:span></text:p>
              <text:p text:style-name="Normal"><text:span>Communication dans un congrès</text:span></text:p>
              <text:p text:style-name="Normal"><text:a xlink:type="simple" xlink:href="https://hal.science/hal-00943056v1">hal-0094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97v1">Protocole d’évaluation de la conduite automobile chez les personnes cérébrolésées</text:a></text:p>
              <text:p text:style-name="Normal"><text:a xlink:type="simple" xlink:href="https://hal.science/search/index/?q=*&amp;authFullName_s=Céline Prevost">Céline Prevost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Johanna Pothier">Johanna Pothier</text:a><text:span>,</text:span><text:a xlink:type="simple" xlink:href="https://hal.science/search/index/?q=*&amp;authFullName_s=Camilo Charron">Camilo Charron</text:a></text:p>
              <text:p text:style-name="Normal"><text:span>EPIQUE'2011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1111397v1">hal-0111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338v1">Modification des comportements de traversée de rue des enfants-piétons de 9-10 ans au fil d'une pratique sur simulateur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Elise Jouanne">Elise Jouanne</text:a></text:p>
              <text:p text:style-name="Normal"><text:span>2ème colloque francophone de la Plate-Forme Intégratrice COPIE (Comportement du PIéton dans son Environnement). Le piéton: nouvelles connaissances, nouvelles pratiques et besoins de recherche</text:span><text:span>, 2009, Lyon, France. pp.217-231</text:span></text:p>
              <text:p text:style-name="Normal"><text:span>Communication dans un congrès</text:span></text:p>
              <text:p text:style-name="Normal"><text:a xlink:type="simple" xlink:href="https://shs.hal.science/halshs-01164338v1">halshs-011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51v1">Cognitive control in car driving: the case of brain-injured drivers</text:a></text:p>
              <text:p text:style-name="Normal"><text:a xlink:type="simple" xlink:href="https://hal.science/search/index/?q=*&amp;authFullName_s=Jean-Michel Hoc">Jean-Michel Hoc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Isabelle Milleville-Pennel">Isabelle Milleville-Pennel</text:a></text:p>
              <text:p text:style-name="Normal"><text:span>ECCE 2009 - European Conference of Cognitive Ergonomics</text:span><text:span>, Sep 2009, Helsinki, Finland. pp.194-201</text:span></text:p>
              <text:p text:style-name="Normal"><text:span>Communication dans un congrès</text:span></text:p>
              <text:p text:style-name="Normal"><text:a xlink:type="simple" xlink:href="https://hal.science/hal-00422351v1">hal-004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72v1">Traumatisme crânien et conduite automobile: complèmentarité des tests neuropsychologiques statiques et des évaluations dynamiques sur simulateur de conduite</text:a></text:p>
              <text:p text:style-name="Normal"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Johanna Pothier">Johanna Pothier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Jean-François Mathé">Jean-François Mathé</text:a><text:span>et al.</text:span></text:p>
              <text:p text:style-name="Normal"><text:span>Congrés National de la SFP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1111472v1">hal-011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38v1">A model of normal and impaired visual exploration while steering : a way to identify assistance needs</text:a></text:p>
              <text:p text:style-name="Normal"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Jean-François Mathé">Jean-François Mathé</text:a></text:p>
              <text:p text:style-name="Normal"><text:span>HFES Europe</text:span><text:span>, 2007, Braunschweig, Germany. pp.165-178</text:span></text:p>
              <text:p text:style-name="Normal"><text:span>Communication dans un congrès</text:span></text:p>
              <text:p text:style-name="Normal"><text:a xlink:type="simple" xlink:href="https://hal.science/hal-00456838v1">hal-004568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8338" table:style-name="798338">
          <table:table-column table:style-name="798338.0"/>
          <table:table-row>
            <table:table-cell office:value-type="string">
              <text:p text:style-name="Normal"><text:a xlink:type="simple" xlink:href="https://hal.science/hal-02308398v1">Risk perception at the driver seat in an autonomous vehicle</text:a></text:p>
              <text:p text:style-name="Normal"><text:a xlink:type="simple" xlink:href="https://hal.science/search/index/?q=*&amp;authFullName_s=Jeffery Petit">Jeffery Peti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ck Mars">Franck Mars</text:a></text:p>
              <text:p text:style-name="Normal"><text:span>Human Factors and Ergonomics Society Europe Chapter Annual Meeting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08398v1">hal-023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17v1">Évaluation de la conduite automobile chez des patients cérébrolésés</text:a></text:p>
              <text:p text:style-name="Normal"><text:a xlink:type="simple" xlink:href="https://hal.science/search/index/?q=*&amp;authFullName_s=Céline Prevost">Céline Prevost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Johanna Pothier">Johanna Pothier</text:a><text:span>,</text:span><text:a xlink:type="simple" xlink:href="https://hal.science/search/index/?q=*&amp;authFullName_s=Camilo Charron">Camilo Charron</text:a></text:p>
              <text:p text:style-name="Normal"><text:span>Congrès de la SOFMER</text:span><text:span>, 2011, Nantes, France</text:span></text:p>
              <text:p text:style-name="Normal"><text:span>Poster de conférence</text:span></text:p>
              <text:p text:style-name="Normal"><text:a xlink:type="simple" xlink:href="https://hal.science/hal-01111517v1">hal-0111151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a1f45" table:style-name="3a1f45">
          <table:table-column table:style-name="3a1f45.0"/>
          <table:table-row>
            <table:table-cell office:value-type="string">
              <text:p text:style-name="Normal"><text:a xlink:type="simple" xlink:href="https://hal.science/tel-02941778v1">La place des enjeux dans l'adaptation et le développement</text:a></text:p>
              <text:p text:style-name="Normal"><text:a xlink:type="simple" xlink:href="https://hal.science/search/index/?q=*&amp;authFullName_s=Camilo Charron">Camilo Charron</text:a></text:p>
              <text:p text:style-name="Normal"><text:span>Psychologie. Université Rennes 2, 2016</text:span></text:p>
              <text:p text:style-name="Normal"><text:span>HDR</text:span></text:p>
              <text:p text:style-name="Normal"><text:a xlink:type="simple" xlink:href="https://hal.science/tel-02941778v1">tel-0294177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0596d" table:style-name="30596d">
          <table:table-column table:style-name="30596d.0"/>
          <table:table-row>
            <table:table-cell office:value-type="string">
              <text:p text:style-name="Normal"><text:a xlink:type="simple" xlink:href="https://shs.hal.science/halshs-01164343v1">La psychologie de A à Z, 500 mots pour comprendre</text:a></text:p>
              <text:p text:style-name="Normal"><text:a xlink:type="simple" xlink:href="https://hal.science/search/index/?q=*&amp;authFullName_s=Camilo Charron">Camilo Charron</text:a><text:span>,</text:span><text:a xlink:type="simple" xlink:href="https://hal.science/search/index/?q=*&amp;authFullName_s=Nathalie Dumet">Nathalie Dumet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Alain Lieury">Alain Lieury</text:a><text:span>,</text:span><text:a xlink:type="simple" xlink:href="https://hal.science/search/index/?q=*&amp;authFullName_s=Stéphane Rusinek">Stéphane Rusinek</text:a></text:p>
              <text:p text:style-name="Normal"><text:span>Dunod, 208 pp., 2014, 2100512080</text:span></text:p>
              <text:p text:style-name="Normal"><text:span>Ouvrages</text:span></text:p>
              <text:p text:style-name="Normal"><text:a xlink:type="simple" xlink:href="https://shs.hal.science/halshs-01164343v1">halshs-0116434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1a6a8" table:style-name="d1a6a8">
          <table:table-column table:style-name="d1a6a8.0"/>
          <table:table-row>
            <table:table-cell office:value-type="string">
              <text:p text:style-name="Normal"><text:a xlink:type="simple" xlink:href="https://hal.science/hal-00546012v1">Développement social et sécurité routière. Psychologie du développement social et psychologie sociale du développement au service de la compréhension de l’éducation routiè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nia Beaumatin">Ania Beaumati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Géraldine Espiau">Géraldine Espiau</text:a><text:span>,</text:span><text:a xlink:type="simple" xlink:href="https://hal.science/search/index/?q=*&amp;authFullName_s=Patrice Georget">Patrice Georget</text:a><text:span>et al.</text:span></text:p>
              <text:p text:style-name="Normal"><text:span>LPC-INRETS. 2005, 237 p</text:span></text:p>
              <text:p text:style-name="Normal"><text:span>Rapport</text:span></text:p>
              <text:p text:style-name="Normal"><text:a xlink:type="simple" xlink:href="https://hal.science/hal-00546012v1">hal-0054601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1431d8" table:style-name="1431d8">
          <table:table-column table:style-name="1431d8.0"/>
          <table:table-row>
            <table:table-cell office:value-type="string">
              <text:p text:style-name="Normal"><text:a xlink:type="simple" xlink:href="https://hal.science/hal-00546248v1">Construction d'un simulateur pour l'apprentissage de la mobilité piétonne : RESPECT. Rapport final RES-RFI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François-Xavier Lepoutre">François-Xavier Lepoutre</text:a><text:span>et al.</text:span></text:p>
              <text:p text:style-name="Normal"><text:span>2003, 75p</text:span></text:p>
              <text:p text:style-name="Normal"><text:span>Autre publication scientifique</text:span></text:p>
              <text:p text:style-name="Normal"><text:a xlink:type="simple" xlink:href="https://hal.science/hal-00546248v1">hal-00546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o Charron</dc:title>
    <dc:subject/>
    <dc:description>CV</dc:description>
    <dc:creator/>
    <dc:date>2026-05-19T03:29:29.000</dc:date>
    <meta:generator>PHPWord</meta:generator>
    <meta:initial-creator>CCSD</meta:initial-creator>
    <meta:creation-date>2026-05-19T03:29:29.000</meta:creation-date>
    <meta:keyword/>
    <meta:user-defined meta:name="Category"/>
    <meta:user-defined meta:name="Company"/>
    <meta:user-defined meta:name="Manager"/>
  </office:meta>
</office:document-meta>
</file>