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fo:margin-top="20pt"/>
    </style:style>
    <style:style style:name="T13"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4"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5"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6"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7"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8"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9"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Section1" style:family="section">
      <style:section-properties>
        <style:columns fo:column-count="1"/>
      </style:section-properties>
    </style:style>
    <style:style style:name="111859" style:family="table">
      <style:table-properties style:rel-width="100" table:align="center"/>
    </style:style>
    <style:style style:name="111859.0" style:family="table-column">
      <style:table-column-properties style:column-width="0.00cm"/>
    </style:style>
    <style:style style:name="cee48e" style:family="table">
      <style:table-properties style:rel-width="100" table:align="center"/>
    </style:style>
    <style:style style:name="cee48e.0" style:family="table-column">
      <style:table-column-properties style:column-width="0.00cm"/>
    </style:style>
    <style:style style:name="d83e04" style:family="table">
      <style:table-properties style:rel-width="100" table:align="center"/>
    </style:style>
    <style:style style:name="d83e04.0" style:family="table-column">
      <style:table-column-properties style:column-width="0.00cm"/>
    </style:style>
    <style:style style:name="210eec" style:family="table">
      <style:table-properties style:rel-width="100" table:align="center"/>
    </style:style>
    <style:style style:name="210eec.0" style:family="table-column">
      <style:table-column-properties style:column-width="0.00cm"/>
    </style:style>
    <style:style style:name="88bbb5" style:family="table">
      <style:table-properties style:rel-width="100" table:align="center"/>
    </style:style>
    <style:style style:name="88bbb5.0" style:family="table-column">
      <style:table-column-properties style:column-width="0.00cm"/>
    </style:style>
    <style:style style:name="feab9a" style:family="table">
      <style:table-properties style:rel-width="100" table:align="center"/>
    </style:style>
    <style:style style:name="feab9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amilo Leon-Quijano<text:s/></text:span><text:span text:style-name="T2">Chargé de recherche au CNRSAAU-CRESSON</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amilo-leon-quijano">camilo-leon-quijano</text:a></text:p>
          </text:list-item>
        </text:list>
        <text:list text:style-name="listStyle_0">
          <text:list-item>
            <text:p text:style-name="P9"><text:span text:style-name="T5"><text:s/>ORCID :<text:s/></text:span></text:p>
            <text:p><text:a xlink:type="simple" xlink:href="https://orcid.org/0000-0002-4904-8908">0000-0002-4904-8908</text:a></text:p>
          </text:list-item>
        </text:list>
        <text:list text:style-name="listStyle_0">
          <text:list-item>
            <text:p text:style-name="P11"><text:span text:style-name="T6"><text:s/>IdRef :<text:s/></text:span></text:p>
            <text:p><text:a xlink:type="simple" xlink:href="https://www.idref.fr/243442645">243442645</text:a></text:p>
          </text:list-item>
        </text:list>
        <text:p text:style-name="P12"/>
        <text:p text:style-name="Heading2"><text:span text:style-name="T7">Présentation</text:span></text:p>
        <text:p text:style-name="P14"/>
        <text:p text:style-name="P15"><text:span text:style-name="T8">Anthropologue et photographe franco-colombien, ses recherches portent sur l’expérience sensible en milieu urbain au moyen de méthodes visuelles, sensorielles et participatives.Titulaire d’un doctorat de l’EHESS, il mène des enquêtes principalement en France, en Colombie et au Portugal.</text:span></text:p>
        <text:p text:style-name="P17"><text:span text:style-name="T9">Ses thématiques de recherche incluent la représentation des villes, l’anthropologie visuelle, la photo-ethnographie, la dimension sensorielle de l’expérience urbaine, la thermoception, le tourisme, les écritures alternatives et la multimodalité.</text:span></text:p>
        <text:p text:style-name="P19"><text:span text:style-name="T10">Parallèlement à son travail d’écriture, il développe des expositions, des films photographiques et des projets multimodaux.</text:span></text:p>
        <text:p text:style-name="P21"><text:span text:style-name="T11">Ses travaux ont été largement primés, exposés et publiés dans plusieurs médias nationaux et internationaux. Son dernier projet, intitulé La cité : une anthropologie photographique, a abouti à la création d’un livre multimodal (Ed. EHESS) et à une exposition interactive itinérante (</text:span><text:a xlink:type="simple" xlink:href="http://www.lacite.org">www.lacite.org</text:a><text:span text:style-name="T12">). Membre du bureau de la Society for Visual Anthropology (American Anthropological Association), il s’engage également dans le développement de nouvelles formes d’écriture expérimentale en SHS en tant que membre de la Fabrique des Écritures Ethnographiques à Marseille.</text:span></text:p>
        <text:p text:style-name="P24"/>
        <text:p text:style-name="Heading2"><text:span text:style-name="T13">Publications</text:span></text:p>
        <text:p text:style-name="P26"/>
        <text:p text:style-name="P27"/>
        <text:p text:style-name="Heading2"><text:span text:style-name="T14">Article dans une revue (13)</text:span></text:p>
        <text:p text:style-name="P29"/>
        <table:table table:name="111859" table:style-name="111859">
          <table:table-column table:style-name="111859.0"/>
          <table:table-row>
            <table:table-cell office:value-type="string">
              <text:p text:style-name="Normal"><text:a xlink:type="simple" xlink:href="https://hal.science/hal-05608013v1">Pour une anthropologie de la thermoception</text:a></text:p>
              <text:p text:style-name="Normal"><text:a xlink:type="simple" xlink:href="https://hal.science/search/index/?q=*&amp;authFullName_s=Camilo León-Quijano">Camilo León-Quijano</text:a></text:p>
              <text:p text:style-name="Normal"><text:span>L'Homme - Revue française d'anthropologie</text:span><text:span>, 2026, 257, pp.149-170.<text:s/></text:span><text:a xlink:type="simple" xlink:href="https://dx.doi.org/10.4000/164m1">⟨10.4000/164m1⟩</text:a></text:p>
              <text:p text:style-name="Normal"><text:span>Article dans une revue</text:span></text:p>
              <text:p text:style-name="Normal"><text:a xlink:type="simple" xlink:href="https://hal.science/hal-05608013v1">hal-05608013v1</text:a></text:p>
            </table:table-cell>
          </table:table-row>
          <table:table-row>
            <table:table-cell office:value-type="string">
              <text:p text:style-name="Normal"><text:a xlink:type="simple" xlink:href="https://hal.science/hal-05576154v1">Bienvenue en France: The Poetics of Vulnerability</text:a></text:p>
              <text:p text:style-name="Normal"><text:a xlink:type="simple" xlink:href="https://hal.science/search/index/?q=*&amp;authFullName_s=Camilo Leon-Quijano">Camilo Leon-Quijano</text:a></text:p>
              <text:p text:style-name="Normal"><text:span>American Ethnologist website</text:span><text:span>, 2026</text:span></text:p>
              <text:p text:style-name="Normal"><text:span>Article dans une revue</text:span></text:p>
              <text:p text:style-name="Normal"><text:a xlink:type="simple" xlink:href="https://hal.science/hal-05576154v1">hal-05576154v1</text:a></text:p>
            </table:table-cell>
          </table:table-row>
          <table:table-row>
            <table:table-cell office:value-type="string">
              <text:p text:style-name="Normal"><text:a xlink:type="simple" xlink:href="https://hal.science/hal-05459998v1">Exposer et s’exposer sur le terrain</text:a></text:p>
              <text:p text:style-name="Normal"><text:a xlink:type="simple" xlink:href="https://hal.science/search/index/?q=*&amp;authFullName_s=Camilo Leon-Quijano">Camilo Leon-Quijano</text:a></text:p>
              <text:p text:style-name="Normal"><text:span>Les Cahiers de muséologie</text:span><text:span>, 2025, 4, pp.45-54.<text:s/></text:span><text:a xlink:type="simple" xlink:href="https://dx.doi.org/10.25518/2406-7202.1775">⟨10.25518/2406-7202.1775⟩</text:a></text:p>
              <text:p text:style-name="Normal"><text:span>Article dans une revue</text:span></text:p>
              <text:p text:style-name="Normal"><text:a xlink:type="simple" xlink:href="https://hal.science/hal-05459998v1">hal-05459998v1</text:a></text:p>
            </table:table-cell>
          </table:table-row>
          <table:table-row>
            <table:table-cell office:value-type="string">
              <text:p text:style-name="Normal"><text:a xlink:type="simple" xlink:href="https://hal.science/hal-05393682v1">À la rencontre des écritures alternatives : le Salon Focus</text:a></text:p>
              <text:p text:style-name="Normal"><text:a xlink:type="simple" xlink:href="https://hal.science/search/index/?q=*&amp;authFullName_s=Camilo Leon-Quijano">Camilo Leon-Quijano</text:a><text:span>,</text:span><text:a xlink:type="simple" xlink:href="https://hal.science/search/index/?q=*&amp;authFullName_s=Boris Pétric">Boris Pétric</text:a></text:p>
              <text:p text:style-name="Normal"><text:span>Culture et recherche</text:span><text:span>, 2025, 149, pp.74-77</text:span></text:p>
              <text:p text:style-name="Normal"><text:span>Article dans une revue</text:span></text:p>
              <text:p text:style-name="Normal"><text:a xlink:type="simple" xlink:href="https://hal.science/hal-05393682v1">hal-05393682v1</text:a></text:p>
            </table:table-cell>
          </table:table-row>
          <table:table-row>
            <table:table-cell office:value-type="string">
              <text:p text:style-name="Normal"><text:a xlink:type="simple" xlink:href="https://amu.hal.science/hal-04616893v1">Photographie et anthropologie : perspectives multimodales</text:a></text:p>
              <text:p text:style-name="Normal"><text:a xlink:type="simple" xlink:href="https://hal.science/search/index/?q=*&amp;authFullName_s=Camilo Leon-Quijano">Camilo Leon-Quijano</text:a></text:p>
              <text:p text:style-name="Normal"><text:span>Focales</text:span><text:span>, 2024, 8,<text:s/></text:span><text:a xlink:type="simple" xlink:href="https://dx.doi.org/10.4000/11r5d">⟨10.4000/11r5d⟩</text:a></text:p>
              <text:p text:style-name="Normal"><text:span>Article dans une revue</text:span></text:p>
              <text:p text:style-name="Normal"><text:a xlink:type="simple" xlink:href="https://amu.hal.science/hal-04616893v1">hal-04616893v1</text:a></text:p>
            </table:table-cell>
          </table:table-row>
          <table:table-row>
            <table:table-cell office:value-type="string">
              <text:p text:style-name="Normal"><text:a xlink:type="simple" xlink:href="https://amu.hal.science/hal-04616908v1">La Cité</text:a></text:p>
              <text:p text:style-name="Normal"><text:a xlink:type="simple" xlink:href="https://hal.science/search/index/?q=*&amp;authFullName_s=Camilo Leon-Quijano">Camilo Leon-Quijano</text:a></text:p>
              <text:p text:style-name="Normal"><text:span>Current Anthropology</text:span><text:span>, 2024, 65 (2), pp.384-389.<text:s/></text:span><text:a xlink:type="simple" xlink:href="https://dx.doi.org/10.1086/729569">⟨10.1086/729569⟩</text:a></text:p>
              <text:p text:style-name="Normal"><text:span>Article dans une revue</text:span></text:p>
              <text:p text:style-name="Normal"><text:a xlink:type="simple" xlink:href="https://amu.hal.science/hal-04616908v1">hal-04616908v1</text:a></text:p>
            </table:table-cell>
          </table:table-row>
          <table:table-row>
            <table:table-cell office:value-type="string">
              <text:p text:style-name="Normal"><text:a xlink:type="simple" xlink:href="https://hal.science/hal-03875794v1">Why Do “Good” Pictures Matter in Anthropology?</text:a></text:p>
              <text:p text:style-name="Normal"><text:a xlink:type="simple" xlink:href="https://hal.science/search/index/?q=*&amp;authFullName_s=Camilo Leon-Quijano">Camilo Leon-Quijano</text:a></text:p>
              <text:p text:style-name="Normal"><text:span>Cultural Anthropology</text:span><text:span>, 2022, 37 (3), pp.572-598.<text:s/></text:span><text:a xlink:type="simple" xlink:href="https://dx.doi.org/10.14506/ca37.3.11">⟨10.14506/ca37.3.11⟩</text:a></text:p>
              <text:p text:style-name="Normal"><text:span>Article dans une revue</text:span></text:p>
              <text:p text:style-name="Normal"><text:a xlink:type="simple" xlink:href="https://hal.science/hal-03875794v1">hal-03875794v1</text:a></text:p>
            </table:table-cell>
          </table:table-row>
          <table:table-row>
            <table:table-cell office:value-type="string">
              <text:p text:style-name="Normal"><text:a xlink:type="simple" xlink:href="https://hal.science/hal-03875830v1">[Review] Anthropology Inside Out: Fieldworkers Taking Notes. Edited by Astrid Andersen et al. Canon Pyon, UK: Sean Kingston Publishing, 2020</text:a></text:p>
              <text:p text:style-name="Normal"><text:a xlink:type="simple" xlink:href="https://hal.science/search/index/?q=*&amp;authFullName_s=Camilo Leon-Quijano">Camilo Leon-Quijano</text:a></text:p>
              <text:p text:style-name="Normal"><text:span>Visual Anthropology Review</text:span><text:span>, 2021, 37 (1), pp.198-201.<text:s/></text:span><text:a xlink:type="simple" xlink:href="https://dx.doi.org/10.1111/var.12233">⟨10.1111/var.12233⟩</text:a></text:p>
              <text:p text:style-name="Normal"><text:span>Article dans une revue</text:span><text:span><text:s/>(compte-rendu de lecture)</text:span></text:p>
              <text:p text:style-name="Normal"><text:a xlink:type="simple" xlink:href="https://hal.science/hal-03875830v1">hal-03875830v1</text:a></text:p>
            </table:table-cell>
          </table:table-row>
          <table:table-row>
            <table:table-cell office:value-type="string">
              <text:p text:style-name="Normal"><text:a xlink:type="simple" xlink:href="https://hal.science/hal-03875806v1">The performative photograph</text:a></text:p>
              <text:p text:style-name="Normal"><text:a xlink:type="simple" xlink:href="https://hal.science/search/index/?q=*&amp;authFullName_s=Camilo Leon-Quijano">Camilo Leon-Quijano</text:a></text:p>
              <text:p text:style-name="Normal"><text:span>Journal of Ethnographic Theory - HAU</text:span><text:span>, 2021, 11 (3), pp.1116-1135.<text:s/></text:span><text:a xlink:type="simple" xlink:href="https://dx.doi.org/10.1086/718000">⟨10.1086/718000⟩</text:a></text:p>
              <text:p text:style-name="Normal"><text:span>Article dans une revue</text:span></text:p>
              <text:p text:style-name="Normal"><text:a xlink:type="simple" xlink:href="https://hal.science/hal-03875806v1">hal-03875806v1</text:a></text:p>
            </table:table-cell>
          </table:table-row>
          <table:table-row>
            <table:table-cell office:value-type="string">
              <text:p text:style-name="Normal"><text:a xlink:type="simple" xlink:href="https://hal.science/hal-03465183v1">Gender, Photography and Visual Participatory Methods: An Ethnographic Research Project between Colombia and France</text:a></text:p>
              <text:p text:style-name="Normal"><text:a xlink:type="simple" xlink:href="https://hal.science/search/index/?q=*&amp;authFullName_s=Camilo Leon-Quijano">Camilo Leon-Quijano</text:a></text:p>
              <text:p text:style-name="Normal"><text:span>Visual Anthropology</text:span><text:span>, 2019, 32 (1), pp.1-32.<text:s/></text:span><text:a xlink:type="simple" xlink:href="https://dx.doi.org/10.1080/08949468.2019.1568111">⟨10.1080/08949468.2019.1568111⟩</text:a></text:p>
              <text:p text:style-name="Normal"><text:span>Article dans une revue</text:span></text:p>
              <text:p text:style-name="Normal"><text:a xlink:type="simple" xlink:href="https://hal.science/hal-03465183v1">hal-03465183v1</text:a></text:p>
            </table:table-cell>
          </table:table-row>
          <table:table-row>
            <table:table-cell office:value-type="string">
              <text:p text:style-name="Normal"><text:a xlink:type="simple" xlink:href="https://hal.science/hal-03505313v1">Photographier, ethnographier et exposer dans la cité.</text:a></text:p>
              <text:p text:style-name="Normal"><text:a xlink:type="simple" xlink:href="https://hal.science/search/index/?q=*&amp;authFullName_s=Camilo Leon-Quijano">Camilo Leon-Quijano</text:a></text:p>
              <text:p text:style-name="Normal"><text:span>Métropolitiques</text:span><text:span>, 2018</text:span></text:p>
              <text:p text:style-name="Normal"><text:span>Article dans une revue</text:span></text:p>
              <text:p text:style-name="Normal"><text:a xlink:type="simple" xlink:href="https://hal.science/hal-03505313v1">hal-03505313v1</text:a></text:p>
            </table:table-cell>
          </table:table-row>
          <table:table-row>
            <table:table-cell office:value-type="string">
              <text:p text:style-name="Normal"><text:a xlink:type="simple" xlink:href="https://hal.science/hal-03505339v1">Photographic engagement</text:a></text:p>
              <text:p text:style-name="Normal"><text:a xlink:type="simple" xlink:href="https://hal.science/search/index/?q=*&amp;authFullName_s=Camilo Leon-Quijano">Camilo Leon-Quijano</text:a></text:p>
              <text:p text:style-name="Normal"><text:span>Allegra Lab.</text:span><text:span>, 2017</text:span></text:p>
              <text:p text:style-name="Normal"><text:span>Article dans une revue</text:span></text:p>
              <text:p text:style-name="Normal"><text:a xlink:type="simple" xlink:href="https://hal.science/hal-03505339v1">hal-03505339v1</text:a></text:p>
            </table:table-cell>
          </table:table-row>
          <table:table-row>
            <table:table-cell office:value-type="string">
              <text:p text:style-name="Normal"><text:a xlink:type="simple" xlink:href="https://hal.science/hal-03505318v1">Une ethnographie visuelle du genre à Medellín. Photographie et pratiques urbaines</text:a></text:p>
              <text:p text:style-name="Normal"><text:a xlink:type="simple" xlink:href="https://hal.science/search/index/?q=*&amp;authFullName_s=Camilo Leon-Quijano">Camilo Leon-Quijano</text:a></text:p>
              <text:p text:style-name="Normal"><text:span>Les Annales de la Recherche Urbaine</text:span><text:span>, 2017, 112 (1), pp.116-125.<text:s/></text:span><text:a xlink:type="simple" xlink:href="https://dx.doi.org/10.3406/aru.2017.3245">⟨10.3406/aru.2017.3245⟩</text:a></text:p>
              <text:p text:style-name="Normal"><text:span>Article dans une revue</text:span></text:p>
              <text:p text:style-name="Normal"><text:a xlink:type="simple" xlink:href="https://hal.science/hal-03505318v1">hal-03505318v1</text:a></text:p>
            </table:table-cell>
          </table:table-row>
        </table:table>
        <text:p text:style-name="P30"/>
        <text:p text:style-name="Heading2"><text:span text:style-name="T15">Communication dans un congrès (4)</text:span></text:p>
        <text:p text:style-name="P32"/>
        <table:table table:name="cee48e" table:style-name="cee48e">
          <table:table-column table:style-name="cee48e.0"/>
          <table:table-row>
            <table:table-cell office:value-type="string">
              <text:p text:style-name="Normal"><text:a xlink:type="simple" xlink:href="https://hal.science/hal-04756008v1">Multimodal ambiances of tourism in Lisbon: exploring locals’ gazes</text:a></text:p>
              <text:p text:style-name="Normal"><text:a xlink:type="simple" xlink:href="https://hal.science/search/index/?q=*&amp;authFullName_s=Camilo Leon-Quijano">Camilo Leon-Quijano</text:a></text:p>
              <text:p text:style-name="Normal"><text:span>5th International Congress on Ambiances. Sensory Explorations, Ambiances in a Changing World</text:span><text:span>, Mohammed Boubezari, Universidade Lusófona, Lisbon; Cristiane Rose Duarte, Universidade Federal do Rio de Janeiro; Ethel Pinheiro, Universidade Federal do Rio de Janeiro; International Ambiances Network, Oct 2024, Lisbonne, Portugal</text:span></text:p>
              <text:p text:style-name="Normal"><text:span>Communication dans un congrès</text:span></text:p>
              <text:p text:style-name="Normal"><text:a xlink:type="simple" xlink:href="https://hal.science/hal-04756008v1">hal-04756008v1</text:a></text:p>
            </table:table-cell>
          </table:table-row>
          <table:table-row>
            <table:table-cell office:value-type="string">
              <text:p text:style-name="Normal"><text:a xlink:type="simple" xlink:href="https://hal.science/hal-04845789v1">Exposer &amp;quot;La cité&amp;quot; : expérimentations multimodales en anthropologie</text:a></text:p>
              <text:p text:style-name="Normal"><text:a xlink:type="simple" xlink:href="https://hal.science/search/index/?q=*&amp;authFullName_s=Camilo Leon-Quijano">Camilo Leon-Quijano</text:a></text:p>
              <text:p text:style-name="Normal"><text:span>Journée d'étude pluridisciplinaire "Chercher, exposer, trouver : Logiques heuristiques de l’écriture expographique""</text:span><text:span>, Beguin, Camille, Nov 2024, Nice, France</text:span></text:p>
              <text:p text:style-name="Normal"><text:span>Communication dans un congrès</text:span></text:p>
              <text:p text:style-name="Normal"><text:a xlink:type="simple" xlink:href="https://hal.science/hal-04845789v1">hal-04845789v1</text:a></text:p>
            </table:table-cell>
          </table:table-row>
          <table:table-row>
            <table:table-cell office:value-type="string">
              <text:p text:style-name="Normal"><text:a xlink:type="simple" xlink:href="https://cnrs.hal.science/hal-04751621v1">Le partage comme mode de connaissance : une anthropologie dans la cité</text:a></text:p>
              <text:p text:style-name="Normal"><text:a xlink:type="simple" xlink:href="https://hal.science/search/index/?q=*&amp;authFullName_s=Camilo Leon-Quijano">Camilo Leon-Quijano</text:a></text:p>
              <text:p text:style-name="Normal"><text:span>Journée d'étude "Transmettre" : espaces et débats de la valorisation scientifique</text:span><text:span>, UMR Prodig, Oct 2024, Aubervilliers, France</text:span></text:p>
              <text:p text:style-name="Normal"><text:span>Communication dans un congrès</text:span></text:p>
              <text:p text:style-name="Normal"><text:a xlink:type="simple" xlink:href="https://cnrs.hal.science/hal-04751621v1">hal-04751621v1</text:a></text:p>
            </table:table-cell>
          </table:table-row>
          <table:table-row>
            <table:table-cell office:value-type="string">
              <text:p text:style-name="Normal"><text:a xlink:type="simple" xlink:href="https://hal.science/hal-03465482v1">The Fume of Sighs: The Performativity of a Photographic Ethnography of Loss and Grief</text:a></text:p>
              <text:p text:style-name="Normal"><text:a xlink:type="simple" xlink:href="https://hal.science/search/index/?q=*&amp;authFullName_s=Camilo Leon-Quijano">Camilo Leon-Quijano</text:a></text:p>
              <text:p text:style-name="Normal"><text:span>2021 Visual Research Conference</text:span><text:span>, Society for Visual Anthropology - American Anthropological Association, Nov 2021, Baltimore, United States</text:span></text:p>
              <text:p text:style-name="Normal"><text:span>Communication dans un congrès</text:span></text:p>
              <text:p text:style-name="Normal"><text:a xlink:type="simple" xlink:href="https://hal.science/hal-03465482v1">hal-03465482v1</text:a></text:p>
            </table:table-cell>
          </table:table-row>
        </table:table>
        <text:p text:style-name="P33"/>
        <text:p text:style-name="Heading2"><text:span text:style-name="T16">Ouvrages (2)</text:span></text:p>
        <text:p text:style-name="P35"/>
        <table:table table:name="d83e04" table:style-name="d83e04">
          <table:table-column table:style-name="d83e04.0"/>
          <table:table-row>
            <table:table-cell office:value-type="string">
              <text:p text:style-name="Normal"><text:a xlink:type="simple" xlink:href="https://hal.science/hal-05395465v1">STRATA: Unruly Ethnographies of Troubled Worlds</text:a></text:p>
              <text:p text:style-name="Normal"><text:a xlink:type="simple" xlink:href="https://hal.science/search/index/?q=*&amp;authFullName_s=Aurélie Darbouret">Aurélie Darbouret</text:a><text:span>,</text:span><text:a xlink:type="simple" xlink:href="https://hal.science/search/index/?q=*&amp;authFullName_s=Camilo Leon-Quijano">Camilo Leon-Quijano</text:a><text:span>,</text:span><text:a xlink:type="simple" xlink:href="https://hal.science/search/index/?q=*&amp;authFullName_s=Petna Ndaliko Katondolo">Petna Ndaliko Katondolo</text:a><text:span>,</text:span><text:a xlink:type="simple" xlink:href="https://hal.science/search/index/?q=*&amp;authFullName_s=Daniela Rodrigues">Daniela Rodrigues</text:a><text:span>,</text:span><text:a xlink:type="simple" xlink:href="https://hal.science/search/index/?q=*&amp;authFullName_s=Jeff Daniel Silva">Jeff Daniel Silva</text:a><text:span>et al.</text:span></text:p>
              <text:p text:style-name="Normal"><text:span>SunSun éditions, 2025, 979-10-95233-57-2</text:span></text:p>
              <text:p text:style-name="Normal"><text:span>Ouvrages</text:span></text:p>
              <text:p text:style-name="Normal"><text:a xlink:type="simple" xlink:href="https://hal.science/hal-05395465v1">hal-05395465v1</text:a></text:p>
            </table:table-cell>
          </table:table-row>
          <table:table-row>
            <table:table-cell office:value-type="string">
              <text:p text:style-name="Normal"><text:a xlink:type="simple" xlink:href="https://hal.science/hal-04245535v1">La cité : une anthropologie photographique</text:a></text:p>
              <text:p text:style-name="Normal"><text:a xlink:type="simple" xlink:href="https://hal.science/search/index/?q=*&amp;authFullName_s=Camilo Leon-Quijano">Camilo Leon-Quijano</text:a></text:p>
              <text:p text:style-name="Normal"><text:span>Editions de l'EHESS. , 16, 2023, Representations, 978-2-7132-2963-3</text:span></text:p>
              <text:p text:style-name="Normal"><text:span>Ouvrages</text:span></text:p>
              <text:p text:style-name="Normal"><text:a xlink:type="simple" xlink:href="https://hal.science/hal-04245535v1">hal-04245535v1</text:a></text:p>
            </table:table-cell>
          </table:table-row>
        </table:table>
        <text:p text:style-name="P36"/>
        <text:p text:style-name="Heading2"><text:span text:style-name="T17">Chapitre d'ouvrage (2)</text:span></text:p>
        <text:p text:style-name="P38"/>
        <table:table table:name="210eec" table:style-name="210eec">
          <table:table-column table:style-name="210eec.0"/>
          <table:table-row>
            <table:table-cell office:value-type="string">
              <text:p text:style-name="Normal"><text:a xlink:type="simple" xlink:href="https://hal.science/hal-03505343v1">Note sur les selfies dans un cadre ethnographique</text:a></text:p>
              <text:p text:style-name="Normal"><text:a xlink:type="simple" xlink:href="https://hal.science/search/index/?q=*&amp;authFullName_s=Camilo Leon-Quijano">Camilo Leon-Quijano</text:a></text:p>
              <text:p text:style-name="Normal"><text:span>Michèle Cros.<text:s/></text:span><text:span>Safaris et selfies</text:span><text:span>, L'Harmattan, pp.19-23, 2021, 978-2-343-22655-2</text:span></text:p>
              <text:p text:style-name="Normal"><text:span>Chapitre d'ouvrage</text:span></text:p>
              <text:p text:style-name="Normal"><text:a xlink:type="simple" xlink:href="https://hal.science/hal-03505343v1">hal-03505343v1</text:a></text:p>
            </table:table-cell>
          </table:table-row>
          <table:table-row>
            <table:table-cell office:value-type="string">
              <text:p text:style-name="Normal"><text:a xlink:type="simple" xlink:href="https://hal.science/hal-03505366v1">L’engagement photographique : l’expérience dans la création d’un récit urbain.</text:a></text:p>
              <text:p text:style-name="Normal"><text:a xlink:type="simple" xlink:href="https://hal.science/search/index/?q=*&amp;authFullName_s=Camilo Leon-Quijano">Camilo Leon-Quijano</text:a></text:p>
              <text:p text:style-name="Normal"><text:span>Véronique Benei.<text:s/></text:span><text:span>Terrains, engagements citoyens et co-créations artistiques.</text:span><text:span>, L'Harmattan, pp.115-141, 2019, 978-2-343-17625-3</text:span></text:p>
              <text:p text:style-name="Normal"><text:span>Chapitre d'ouvrage</text:span></text:p>
              <text:p text:style-name="Normal"><text:a xlink:type="simple" xlink:href="https://hal.science/hal-03505366v1">hal-03505366v1</text:a></text:p>
            </table:table-cell>
          </table:table-row>
        </table:table>
        <text:p text:style-name="P39"/>
        <text:p text:style-name="Heading2"><text:span text:style-name="T18">Rapport (1)</text:span></text:p>
        <text:p text:style-name="P41"/>
        <table:table table:name="88bbb5" table:style-name="88bbb5">
          <table:table-column table:style-name="88bbb5.0"/>
          <table:table-row>
            <table:table-cell office:value-type="string">
              <text:p text:style-name="Normal"><text:a xlink:type="simple" xlink:href="https://hal.science/hal-04004534v1">São José, a transmedia and multimodal website on the Lisbon Tourism Observatory engagement in the urban space (COESO D6.2)</text:a></text:p>
              <text:p text:style-name="Normal"><text:a xlink:type="simple" xlink:href="https://hal.science/search/index/?q=*&amp;authFullName_s=Camilo Leon-Quijano">Camilo Leon-Quijano</text:a></text:p>
              <text:p text:style-name="Normal"><text:span>Centre Norbert Elias UMR 8562. 2022, pp.[31]</text:span></text:p>
              <text:p text:style-name="Normal"><text:span>Rapport</text:span></text:p>
              <text:p text:style-name="Normal"><text:a xlink:type="simple" xlink:href="https://hal.science/hal-04004534v1">hal-04004534v1</text:a></text:p>
            </table:table-cell>
          </table:table-row>
        </table:table>
        <text:p text:style-name="P42"/>
        <text:p text:style-name="Heading2"><text:span text:style-name="T19">N°spécial de revue/special issue (1)</text:span></text:p>
        <text:p text:style-name="P44"/>
        <table:table table:name="feab9a" table:style-name="feab9a">
          <table:table-column table:style-name="feab9a.0"/>
          <table:table-row>
            <table:table-cell office:value-type="string">
              <text:p text:style-name="Normal"><text:a xlink:type="simple" xlink:href="https://hal.science/hal-03465491v1">Visual Ethnography. Tools, Archives, and Research Methods</text:a></text:p>
              <text:p text:style-name="Normal"><text:a xlink:type="simple" xlink:href="https://hal.science/search/index/?q=*&amp;authFullName_s=Camilo Leon-Quijano">Camilo Leon-Quijano</text:a></text:p>
              <text:p text:style-name="Normal"><text:span>Visual Ethnography</text:span><text:span>, 6 (1), 2017</text:span></text:p>
              <text:p text:style-name="Normal"><text:span>N°spécial de revue/special issue</text:span></text:p>
              <text:p text:style-name="Normal"><text:a xlink:type="simple" xlink:href="https://hal.science/hal-03465491v1">hal-0346549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milo Leon-Quijano</dc:title>
    <dc:subject/>
    <dc:description>CV</dc:description>
    <dc:creator/>
    <dc:date>2026-05-17T18:30:37.000</dc:date>
    <meta:generator>PHPWord</meta:generator>
    <meta:initial-creator>CCSD</meta:initial-creator>
    <meta:creation-date>2026-05-17T18:30:37.000</meta:creation-date>
    <meta:keyword/>
    <meta:user-defined meta:name="Category"/>
    <meta:user-defined meta:name="Company"/>
    <meta:user-defined meta:name="Manager"/>
  </office:meta>
</office:document-meta>
</file>