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f51" style:family="table">
      <style:table-properties style:rel-width="100" table:align="center"/>
    </style:style>
    <style:style style:name="581f51.0" style:family="table-column">
      <style:table-column-properties style:column-width="0.00cm"/>
    </style:style>
    <style:style style:name="a0a1f0" style:family="table">
      <style:table-properties style:rel-width="100" table:align="center"/>
    </style:style>
    <style:style style:name="a0a1f0.0" style:family="table-column">
      <style:table-column-properties style:column-width="0.00cm"/>
    </style:style>
    <style:style style:name="c0a182" style:family="table">
      <style:table-properties style:rel-width="100" table:align="center"/>
    </style:style>
    <style:style style:name="c0a182.0" style:family="table-column">
      <style:table-column-properties style:column-width="0.00cm"/>
    </style:style>
    <style:style style:name="56dd0b" style:family="table">
      <style:table-properties style:rel-width="100" table:align="center"/>
    </style:style>
    <style:style style:name="56dd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n Askan Mav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n-askan-mavi">can-askan-mav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57-6492">0000-0002-5057-64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244362">18324436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581f51" table:style-name="581f51">
          <table:table-column table:style-name="581f51.0"/>
          <table:table-row>
            <table:table-cell office:value-type="string">
              <text:p text:style-name="Normal"><text:a xlink:type="simple" xlink:href="https://hal.inrae.fr/hal-04355910v1">Creative Destruction vs Destructive Destruction : A Schumpeterian Approach for Adaptation and Mitigation</text:a></text:p>
              <text:p text:style-name="Normal"><text:a xlink:type="simple" xlink:href="https://hal.science/search/index/?q=*&amp;authFullName_s=Can Askan Mavi">Can Askan Mavi</text:a></text:p>
              <text:p text:style-name="Normal"><text:span>Mathematical Social Sciences</text:span><text:span>, 2024, 127, pp.36-53.<text:s/></text:span><text:a xlink:type="simple" xlink:href="https://dx.doi.org/10.1016/j.mathsocsci.2023.12.002">⟨10.1016/j.mathsocsci.2023.12.002⟩</text:a></text:p>
              <text:p text:style-name="Normal"><text:span>Article dans une revue</text:span></text:p>
              <text:p text:style-name="Normal"><text:a xlink:type="simple" xlink:href="https://hal.inrae.fr/hal-04355910v1">hal-04355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69v1">Common-pool resource management and risk misperceptions</text:a></text:p>
              <text:p text:style-name="Normal"><text:a xlink:type="simple" xlink:href="https://hal.science/search/index/?q=*&amp;authFullName_s=Can Askan Mavi">Can Askan Mavi</text:a><text:span>,</text:span><text:a xlink:type="simple" xlink:href="https://hal.science/search/index/?q=*&amp;authFullName_s=Nicolas Quérou">Nicolas Quérou</text:a></text:p>
              <text:p text:style-name="Normal"><text:span>Annals of Economics and Statistics</text:span><text:span>, 2024, 156, pp.115-140</text:span></text:p>
              <text:p text:style-name="Normal"><text:span>Article dans une revue</text:span></text:p>
              <text:p text:style-name="Normal"><text:a xlink:type="simple" xlink:href="https://hal.inrae.fr/hal-04826269v1">hal-04826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0592v1">Can harmful events be another source of environmental traps?</text:a></text:p>
              <text:p text:style-name="Normal"><text:a xlink:type="simple" xlink:href="https://hal.science/search/index/?q=*&amp;authFullName_s=Can Askan Mavi">Can Askan Mavi</text:a></text:p>
              <text:p text:style-name="Normal"><text:span>Journal of Mathematical Economics</text:span><text:span>, 2020, 89, pp.29-46.<text:s/></text:span><text:a xlink:type="simple" xlink:href="https://dx.doi.org/10.1016/j.jmateco.2020.04.005">⟨10.1016/j.jmateco.2020.04.005⟩</text:a></text:p>
              <text:p text:style-name="Normal"><text:span>Article dans une revue</text:span></text:p>
              <text:p text:style-name="Normal"><text:a xlink:type="simple" xlink:href="https://amu.hal.science/hal-02880592v1">hal-02880592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a0a1f0" table:style-name="a0a1f0">
          <table:table-column table:style-name="a0a1f0.0"/>
          <table:table-row>
            <table:table-cell office:value-type="string">
              <text:p text:style-name="Normal"><text:a xlink:type="simple" xlink:href="https://hal.inrae.fr/hal-04217052v1">Common pool resource management and risk perception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Can Askan Mavi">Can Askan Mavi</text:a></text:p>
              <text:p text:style-name="Normal"><text:span>10. FAERE Annual Conference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inrae.fr/hal-04217052v1">hal-04217052v1</text:a></text:p>
            </table:table-cell>
          </table:table-row>
        </table:table>
        <text:p text:style-name="P21"/>
        <text:p text:style-name="Heading2"><text:span text:style-name="T9">Pré-publication, Document de travail (4)</text:span></text:p>
        <text:p text:style-name="P23"/>
        <table:table table:name="c0a182" table:style-name="c0a182">
          <table:table-column table:style-name="c0a182.0"/>
          <table:table-row>
            <table:table-cell office:value-type="string">
              <text:p text:style-name="Normal"><text:a xlink:type="simple" xlink:href="https://hal.inrae.fr/hal-04355922v1">Common pool resource management under ecological risks</text:a></text:p>
              <text:p text:style-name="Normal"><text:a xlink:type="simple" xlink:href="https://hal.science/search/index/?q=*&amp;authFullName_s=Can Askan Mavi">Can Askan Mavi</text:a><text:span>,</text:span><text:a xlink:type="simple" xlink:href="https://hal.science/search/index/?q=*&amp;authFullName_s=Bruno Nkuiya">Bruno Nkuiy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55922v1">hal-0435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230v2">Controlling an infectious disease and sustainability: lessons from Hartwick’s Rule</text:a></text:p>
              <text:p text:style-name="Normal"><text:a xlink:type="simple" xlink:href="https://hal.science/search/index/?q=*&amp;authFullName_s=Can Askan Mavi">Can Askan Mavi</text:a><text:span>,</text:span><text:a xlink:type="simple" xlink:href="https://hal.science/search/index/?q=*&amp;authFullName_s=Benteng Zou">Benteng Zou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07230v2">hal-036072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114v2">Common pool resource management and risk perceptions</text:a></text:p>
              <text:p text:style-name="Normal"><text:a xlink:type="simple" xlink:href="https://hal.science/search/index/?q=*&amp;authFullName_s=Can Askan Mavi">Can Askan Mavi</text:a><text:span>,</text:span><text:a xlink:type="simple" xlink:href="https://hal.science/search/index/?q=*&amp;authFullName_s=Nicolas Quérou">Nicolas Quérou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052114v2">hal-03052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82v1">What Can Abrupt Events Tell Us About Sustainability ?</text:a></text:p>
              <text:p text:style-name="Normal"><text:a xlink:type="simple" xlink:href="https://hal.science/search/index/?q=*&amp;authFullName_s=Can Askan Mavi">Can Askan Mav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8682v1">hal-01628682v1</text:a></text:p>
            </table:table-cell>
          </table:table-row>
        </table:table>
        <text:p text:style-name="P24"/>
        <text:p text:style-name="Heading2"><text:span text:style-name="T10">Mémoire d'étudiant (1)</text:span></text:p>
        <text:p text:style-name="P26"/>
        <table:table table:name="56dd0b" table:style-name="56dd0b">
          <table:table-column table:style-name="56dd0b.0"/>
          <table:table-row>
            <table:table-cell office:value-type="string">
              <text:p text:style-name="Normal"><text:a xlink:type="simple" xlink:href="https://dumas.ccsd.cnrs.fr/dumas-01107777v1">Intergenerational Equity with Heterogeneous Individual Time Preferences in a Model of Optimal and Sustainable Growth</text:a></text:p>
              <text:p text:style-name="Normal"><text:a xlink:type="simple" xlink:href="https://hal.science/search/index/?q=*&amp;authFullName_s=Can Askan Mavi">Can Askan Mavi</text:a></text:p>
              <text:p text:style-name="Normal"><text:span>Economics and Finance. 2014</text:span></text:p>
              <text:p text:style-name="Normal"><text:span>Mémoire d'étudiant</text:span></text:p>
              <text:p text:style-name="Normal"><text:a xlink:type="simple" xlink:href="https://dumas.ccsd.cnrs.fr/dumas-01107777v1">dumas-01107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 Askan Mavi</dc:title>
    <dc:subject/>
    <dc:description>CV</dc:description>
    <dc:creator/>
    <dc:date>2026-05-23T03:11:42.000</dc:date>
    <meta:generator>PHPWord</meta:generator>
    <meta:initial-creator>CCSD</meta:initial-creator>
    <meta:creation-date>2026-05-23T03:11:42.000</meta:creation-date>
    <meta:keyword/>
    <meta:user-defined meta:name="Category"/>
    <meta:user-defined meta:name="Company"/>
    <meta:user-defined meta:name="Manager"/>
  </office:meta>
</office:document-meta>
</file>