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041f" style:family="table">
      <style:table-properties style:rel-width="100" table:align="center"/>
    </style:style>
    <style:style style:name="7d041f.0" style:family="table-column">
      <style:table-column-properties style:column-width="0.00cm"/>
    </style:style>
    <style:style style:name="54b92b" style:family="table">
      <style:table-properties style:rel-width="100" table:align="center"/>
    </style:style>
    <style:style style:name="54b92b.0" style:family="table-column">
      <style:table-column-properties style:column-width="0.00cm"/>
    </style:style>
    <style:style style:name="53bab3" style:family="table">
      <style:table-properties style:rel-width="100" table:align="center"/>
    </style:style>
    <style:style style:name="53ba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n Kutlu Yuks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7d041f" table:style-name="7d041f">
          <table:table-column table:style-name="7d041f.0"/>
          <table:table-row>
            <table:table-cell office:value-type="string">
              <text:p text:style-name="Normal"><text:a xlink:type="simple" xlink:href="https://hal.science/hal-04821221v1">A Spectrum-based Filter Design for Periodic Control of Systems with Time Delay</text:a></text:p>
              <text:p text:style-name="Normal"><text:a xlink:type="simple" xlink:href="https://hal.science/search/index/?q=*&amp;authFullName_s=Can Kutlu Yuksel">Can Kutlu Yuksel</text:a><text:span>,</text:span><text:a xlink:type="simple" xlink:href="https://hal.science/search/index/?q=*&amp;authFullName_s=Tomáš Vyhlídal">Tomáš Vyhlídal</text:a><text:span>,</text:span><text:a xlink:type="simple" xlink:href="https://hal.science/search/index/?q=*&amp;authFullName_s=Jaroslav Bušek">Jaroslav Bušek</text:a><text:span>,</text:span><text:a xlink:type="simple" xlink:href="https://hal.science/search/index/?q=*&amp;authFullName_s=Martin Hromčík">Martin Hromčík</text:a><text:span>,</text:span><text:a xlink:type="simple" xlink:href="https://hal.science/search/index/?q=*&amp;authFullName_s=Silviu-Iulian Niculescu">Silviu-Iulian Niculescu</text:a></text:p>
              <text:p text:style-name="Normal"><text:span>Journal of Sound and Vibration</text:span><text:span>, 2025, pp.118959.<text:s/></text:span><text:a xlink:type="simple" xlink:href="https://dx.doi.org/10.1016/j.jsv.2025.118959">⟨10.1016/j.jsv.2025.118959⟩</text:a></text:p>
              <text:p text:style-name="Normal"><text:span>Article dans une revue</text:span></text:p>
              <text:p text:style-name="Normal"><text:a xlink:type="simple" xlink:href="https://hal.science/hal-04821221v1">hal-0482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929v1">A distributed delay based controller for simultaneous periodic disturbance rejection and input-delay compensation</text:a></text:p>
              <text:p text:style-name="Normal"><text:a xlink:type="simple" xlink:href="https://hal.science/search/index/?q=*&amp;authFullName_s=Can Kutlu Yuksel">Can Kutlu Yuksel</text:a><text:span>,</text:span><text:a xlink:type="simple" xlink:href="https://hal.science/search/index/?q=*&amp;authFullName_s=Jaroslav Bušek">Jaroslav Bušek</text:a><text:span>,</text:span><text:a xlink:type="simple" xlink:href="https://hal.science/search/index/?q=*&amp;authFullName_s=Milan Anderle">Milan Anderle</text:a><text:span>,</text:span><text:a xlink:type="simple" xlink:href="https://hal.science/search/index/?q=*&amp;authFullName_s=Tomáš Vyhlídal">Tomáš Vyhlídal</text:a><text:span>,</text:span><text:a xlink:type="simple" xlink:href="https://hal.science/search/index/?q=*&amp;authFullName_s=Silviu-Iulian Niculescu">Silviu-Iulian Niculescu</text:a></text:p>
              <text:p text:style-name="Normal"><text:span>Mechanical Systems and Signal Processing</text:span><text:span>, 2023, 197, pp.110364.<text:s/></text:span><text:a xlink:type="simple" xlink:href="https://dx.doi.org/10.1016/j.ymssp.2023.110364">⟨10.1016/j.ymssp.2023.110364⟩</text:a></text:p>
              <text:p text:style-name="Normal"><text:span>Article dans une revue</text:span></text:p>
              <text:p text:style-name="Normal"><text:a xlink:type="simple" xlink:href="https://hal.science/hal-04175929v1">hal-0417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73v1">Harmonic disturbance compensation of a system with long dead-time, design and experimental validation</text:a></text:p>
              <text:p text:style-name="Normal"><text:a xlink:type="simple" xlink:href="https://hal.science/search/index/?q=*&amp;authFullName_s=Can Kutlu Yuksel">Can Kutlu Yuksel</text:a><text:span>,</text:span><text:a xlink:type="simple" xlink:href="https://hal.science/search/index/?q=*&amp;authFullName_s=Tomáš Vyhlídal">Tomáš Vyhlídal</text:a><text:span>,</text:span><text:a xlink:type="simple" xlink:href="https://hal.science/search/index/?q=*&amp;authFullName_s=Jaroslav Bušek">Jaroslav Bušek</text:a><text:span>,</text:span><text:a xlink:type="simple" xlink:href="https://hal.science/search/index/?q=*&amp;authFullName_s=Milan Anderle">Milan Anderle</text:a><text:span>,</text:span><text:a xlink:type="simple" xlink:href="https://hal.science/search/index/?q=*&amp;authFullName_s=Silviu-Iulian Niculescu">Silviu-Iulian Niculescu</text:a></text:p>
              <text:p text:style-name="Normal"><text:span>IEEE/ASME Transactions on Mechatronics</text:span><text:span>, 2023, pp.1-12.<text:s/></text:span><text:a xlink:type="simple" xlink:href="https://dx.doi.org/10.1109/TMECH.2023.3253727">⟨10.1109/TMECH.2023.3253727⟩</text:a></text:p>
              <text:p text:style-name="Normal"><text:span>Article dans une revue</text:span></text:p>
              <text:p text:style-name="Normal"><text:a xlink:type="simple" xlink:href="https://hal.science/hal-04071873v1">hal-04071873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54b92b" table:style-name="54b92b">
          <table:table-column table:style-name="54b92b.0"/>
          <table:table-row>
            <table:table-cell office:value-type="string">
              <text:p text:style-name="Normal"><text:a xlink:type="simple" xlink:href="https://hal.science/hal-05161192v1">Periodic Regulation of Linear Time-Delay Systems via Youla-Kučera Parametrization</text:a></text:p>
              <text:p text:style-name="Normal"><text:a xlink:type="simple" xlink:href="https://hal.science/search/index/?q=*&amp;authFullName_s=Can Kutlu Yuksel">Can Kutlu Yuksel</text:a><text:span>,</text:span><text:a xlink:type="simple" xlink:href="https://hal.science/search/index/?q=*&amp;authFullName_s=Tomáš Vyhlídal">Tomáš Vyhlídal</text:a><text:span>,</text:span><text:a xlink:type="simple" xlink:href="https://hal.science/search/index/?q=*&amp;authFullName_s=Silviu-Iulian Niculescu">Silviu-Iulian Niculescu</text:a></text:p>
              <text:p text:style-name="Normal"><text:span>IFAC 2025 - 9th IFAC Symposium on System Structure and Control (SSSC), 19th IFAC Workshop on Time Delay Systems (TDS), and 2nd IFAC Workshop on Control of Complex Systems (COSY)</text:span><text:span>, Jun 2025, Gif-sur-Yvette, France</text:span></text:p>
              <text:p text:style-name="Normal"><text:span>Communication dans un congrès</text:span></text:p>
              <text:p text:style-name="Normal"><text:a xlink:type="simple" xlink:href="https://hal.science/hal-05161192v1">hal-0516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78v1">Repetitive Control: Concept, Limitations, Potential</text:a></text:p>
              <text:p text:style-name="Normal"><text:a xlink:type="simple" xlink:href="https://hal.science/search/index/?q=*&amp;authFullName_s=Can Kutlu Yuksel">Can Kutlu Yuksel</text:a><text:span>,</text:span><text:a xlink:type="simple" xlink:href="https://hal.science/search/index/?q=*&amp;authFullName_s=Tomáš Vyhlídal">Tomáš Vyhlídal</text:a><text:span>,</text:span><text:a xlink:type="simple" xlink:href="https://hal.science/search/index/?q=*&amp;authFullName_s=Silviu-Iulian Niculescu">Silviu-Iulian Niculescu</text:a></text:p>
              <text:p text:style-name="Normal"><text:span>18th IFAC Workshop on Time Delay Systems, TDS 2024</text:span><text:span>, Sep 2024, Udine, Italy</text:span></text:p>
              <text:p text:style-name="Normal"><text:span>Communication dans un congrès</text:span></text:p>
              <text:p text:style-name="Normal"><text:a xlink:type="simple" xlink:href="https://hal.science/hal-04788778v1">hal-0478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52v1">A Spectrum-based Filter Design for Periodic Output Regulation of Systems with Dead-Time</text:a></text:p>
              <text:p text:style-name="Normal"><text:a xlink:type="simple" xlink:href="https://hal.science/search/index/?q=*&amp;authFullName_s=Can Kutlu Yuksel">Can Kutlu Yuksel</text:a><text:span>,</text:span><text:a xlink:type="simple" xlink:href="https://hal.science/search/index/?q=*&amp;authFullName_s=Tomáš Vyhlídal">Tomáš Vyhlídal</text:a><text:span>,</text:span><text:a xlink:type="simple" xlink:href="https://hal.science/search/index/?q=*&amp;authFullName_s=Silviu-Iulian Niculescu">Silviu-Iulian Niculescu</text:a></text:p>
              <text:p text:style-name="Normal"><text:span>22nd World Congress of the International Federation of Automatic Control (IFAC 2023)</text:span><text:span>, Jul 2023, Yokohama, Japan.<text:s/></text:span><text:a xlink:type="simple" xlink:href="https://dx.doi.org/10.1016/j.ifacol.2023.10.1682">⟨10.1016/j.ifacol.2023.10.1682⟩</text:a></text:p>
              <text:p text:style-name="Normal"><text:span>Communication dans un congrès</text:span></text:p>
              <text:p text:style-name="Normal"><text:a xlink:type="simple" xlink:href="https://hal.science/hal-04071852v1">hal-0407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457v1">Two-harmonic Periodic Disturbance Compensation for Dead-Time Processes with Online Identification of Input Delay</text:a></text:p>
              <text:p text:style-name="Normal"><text:a xlink:type="simple" xlink:href="https://hal.science/search/index/?q=*&amp;authFullName_s=Adam Peichl">Adam Peichl</text:a><text:span>,</text:span><text:a xlink:type="simple" xlink:href="https://hal.science/search/index/?q=*&amp;authFullName_s=Michal Kuchar">Michal Kuchar</text:a><text:span>,</text:span><text:a xlink:type="simple" xlink:href="https://hal.science/search/index/?q=*&amp;authFullName_s=Can Kutlu Yuksel">Can Kutlu Yuksel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Tomas Vyhlidal">Tomas Vyhlidal</text:a></text:p>
              <text:p text:style-name="Normal"><text:span>TDS 2022 - 17th IFAC Workshop on Time Delay Systems</text:span><text:span>, Sep 2022, Montréal, Canada.<text:s/></text:span><text:a xlink:type="simple" xlink:href="https://dx.doi.org/10.1016/j.ifacol.2022.11.336">⟨10.1016/j.ifacol.2022.11.336⟩</text:a></text:p>
              <text:p text:style-name="Normal"><text:span>Communication dans un congrès</text:span></text:p>
              <text:p text:style-name="Normal"><text:a xlink:type="simple" xlink:href="https://hal.science/hal-03820457v1">hal-0382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99v1">Internal Model Controller to Attenuate Periodic Disturbance of a First-Order Time-Delay System</text:a></text:p>
              <text:p text:style-name="Normal"><text:a xlink:type="simple" xlink:href="https://hal.science/search/index/?q=*&amp;authFullName_s=Can Kutlu Yuksel">Can Kutlu Yuksel</text:a><text:span>,</text:span><text:a xlink:type="simple" xlink:href="https://hal.science/search/index/?q=*&amp;authFullName_s=Jaroslav Busek">Jaroslav Busek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Tomas Vyhlidal">Tomas Vyhlidal</text:a></text:p>
              <text:p text:style-name="Normal"><text:span>ECC 2021 - European Control Conference</text:span><text:span>, Jun 2021, Rotterdam / Virtual, Netherlands.<text:s/></text:span><text:a xlink:type="simple" xlink:href="https://dx.doi.org/10.23919/ecc54610.2021.9655202">⟨10.23919/ecc54610.2021.9655202⟩</text:a></text:p>
              <text:p text:style-name="Normal"><text:span>Communication dans un congrès</text:span></text:p>
              <text:p text:style-name="Normal"><text:a xlink:type="simple" xlink:href="https://hal.science/hal-03208699v1">hal-032086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57093v1">Internal Model Control with Distributed-Delay-Compensator to Attenuate Multi-Harmonic Periodic Disturbance of Time-Delay System</text:a></text:p>
              <text:p text:style-name="Normal"><text:a xlink:type="simple" xlink:href="https://hal.science/search/index/?q=*&amp;authFullName_s=Can Kutlu Yuksel">Can Kutlu Yuksel</text:a><text:span>,</text:span><text:a xlink:type="simple" xlink:href="https://hal.science/search/index/?q=*&amp;authFullName_s=Jaroslav Busek">Jaroslav Busek</text:a><text:span>,</text:span><text:a xlink:type="simple" xlink:href="https://hal.science/search/index/?q=*&amp;authFullName_s=Tomas Vyhlidal">Tomas Vyhlidal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Martin Hromcik">Martin Hromcik</text:a></text:p>
              <text:p text:style-name="Normal"><text:span>IEEE 60th Conference on Decision and Control (CDC 2021)</text:span><text:span>, IEEE, Dec 2021, Austin, TX, United States.<text:s/></text:span><text:a xlink:type="simple" xlink:href="https://dx.doi.org/10.1109/cdc45484.2021.9683105">⟨10.1109/cdc45484.2021.9683105⟩</text:a></text:p>
              <text:p text:style-name="Normal"><text:span>Communication dans un congrès</text:span></text:p>
              <text:p text:style-name="Normal"><text:a xlink:type="simple" xlink:href="https://centralesupelec.hal.science/hal-03457093v1">hal-03457093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53bab3" table:style-name="53bab3">
          <table:table-column table:style-name="53bab3.0"/>
          <table:table-row>
            <table:table-cell office:value-type="string">
              <text:p text:style-name="Normal"><text:a xlink:type="simple" xlink:href="https://hal.science/hal-04176001v1">IMC for Compensating Periodic Disturbance of a Time-Delay System</text:a></text:p>
              <text:p text:style-name="Normal"><text:a xlink:type="simple" xlink:href="https://hal.science/search/index/?q=*&amp;authFullName_s=Can Kutlu Yuksel">Can Kutlu Yuksel</text:a></text:p>
              <text:p text:style-name="Normal"><text:span>Process Control 2023</text:span><text:span>, Jun 2023, Štrbské Pleso, Slovakia</text:span></text:p>
              <text:p text:style-name="Normal"><text:span>Poster de conférence</text:span></text:p>
              <text:p text:style-name="Normal"><text:a xlink:type="simple" xlink:href="https://hal.science/hal-04176001v1">hal-04176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 Kutlu Yuksel</dc:title>
    <dc:subject/>
    <dc:description>CV</dc:description>
    <dc:creator/>
    <dc:date>2026-05-21T03:34:04.000</dc:date>
    <meta:generator>PHPWord</meta:generator>
    <meta:initial-creator>CCSD</meta:initial-creator>
    <meta:creation-date>2026-05-21T03:34:04.000</meta:creation-date>
    <meta:keyword/>
    <meta:user-defined meta:name="Category"/>
    <meta:user-defined meta:name="Company"/>
    <meta:user-defined meta:name="Manager"/>
  </office:meta>
</office:document-meta>
</file>