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893" style:family="table">
      <style:table-properties style:rel-width="100" table:align="center"/>
    </style:style>
    <style:style style:name="88e893.0" style:family="table-column">
      <style:table-column-properties style:column-width="0.00cm"/>
    </style:style>
    <style:style style:name="b556f2" style:family="table">
      <style:table-properties style:rel-width="100" table:align="center"/>
    </style:style>
    <style:style style:name="b556f2.0" style:family="table-column">
      <style:table-column-properties style:column-width="0.00cm"/>
    </style:style>
    <style:style style:name="cbcedf" style:family="table">
      <style:table-properties style:rel-width="100" table:align="center"/>
    </style:style>
    <style:style style:name="cbcedf.0" style:family="table-column">
      <style:table-column-properties style:column-width="0.00cm"/>
    </style:style>
    <style:style style:name="abd057" style:family="table">
      <style:table-properties style:rel-width="100" table:align="center"/>
    </style:style>
    <style:style style:name="abd057.0" style:family="table-column">
      <style:table-column-properties style:column-width="0.00cm"/>
    </style:style>
    <style:style style:name="6931e6" style:family="table">
      <style:table-properties style:rel-width="100" table:align="center"/>
    </style:style>
    <style:style style:name="6931e6.0" style:family="table-column">
      <style:table-column-properties style:column-width="0.00cm"/>
    </style:style>
    <style:style style:name="67e7d8" style:family="table">
      <style:table-properties style:rel-width="100" table:align="center"/>
    </style:style>
    <style:style style:name="67e7d8.0" style:family="table-column">
      <style:table-column-properties style:column-width="0.00cm"/>
    </style:style>
    <style:style style:name="7e2af0" style:family="table">
      <style:table-properties style:rel-width="100" table:align="center"/>
    </style:style>
    <style:style style:name="7e2af0.0" style:family="table-column">
      <style:table-column-properties style:column-width="0.00cm"/>
    </style:style>
    <style:style style:name="8adb21" style:family="table">
      <style:table-properties style:rel-width="100" table:align="center"/>
    </style:style>
    <style:style style:name="8ad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Canc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88e893" table:style-name="88e893">
          <table:table-column table:style-name="88e893.0"/>
          <table:table-row>
            <table:table-cell office:value-type="string">
              <text:p text:style-name="Normal"><text:a xlink:type="simple" xlink:href="https://hal.science/hal-05165535v1">For a Committed and Critical Educ-Action Towards the Agro-Ecological Transition: The Controversy School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Laurence Simonneaux">Laurence Simonneaux</text:a></text:p>
              <text:p text:style-name="Normal"><text:span>Building Networks for Critical and Altruistic Science Education</text:span><text:span>, 63, Springer Nature Switzerland, pp.517-536, 2025, Contemporary Trends and Issues in Science Education, 978-3-031-83837-8.<text:s/></text:span><text:a xlink:type="simple" xlink:href="https://dx.doi.org/10.1007/978-3-031-83837-8_24">⟨10.1007/978-3-031-83837-8_24⟩</text:a></text:p>
              <text:p text:style-name="Normal"><text:span>Chapitre d'ouvrage</text:span></text:p>
              <text:p text:style-name="Normal"><text:a xlink:type="simple" xlink:href="https://hal.science/hal-05165535v1">hal-051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144v1">For a Committed and Critical Educ-Action Towards the Agro-Ecological Transition: The Controversy School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Laurence Simonneaux">Laurence Simonneaux</text:a></text:p>
              <text:p text:style-name="Normal"><text:span>Building Networks for Critical and Altruistic Science Education</text:span><text:span>, 63, Springer Nature Switzerland, pp.517-536, 2025, Contemporary Trends and Issues in Science Education,<text:s/></text:span><text:a xlink:type="simple" xlink:href="https://dx.doi.org/10.1007/978-3-031-83837-8_24">⟨10.1007/978-3-031-83837-8_24⟩</text:a></text:p>
              <text:p text:style-name="Normal"><text:span>Chapitre d'ouvrage</text:span></text:p>
              <text:p text:style-name="Normal"><text:a xlink:type="simple" xlink:href="https://hal.science/hal-05462144v1">hal-054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20v1">La démarche d’enquête dans l’enseignement des questions socialement vives. Quelles diffusion et appropriation dansl’enseignement agricole ?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/text:p>
              <text:p text:style-name="Normal"><text:span>La genèse des savoirs dans les recherches collaboratives : approches didactiques</text:span><text:span>, Cépaduès, 2024, 9782383950646</text:span></text:p>
              <text:p text:style-name="Normal"><text:span>Chapitre d'ouvrage</text:span></text:p>
              <text:p text:style-name="Normal"><text:a xlink:type="simple" xlink:href="https://hal.science/hal-04452320v1">hal-044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02v1">L’agroécologie au prisme de la didactique des Questions Socialement Vives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/text:p>
              <text:p text:style-name="Normal"><text:span>Repères, démarches et outils pour enseigner à produire autrement</text:span><text:span>, 2022</text:span></text:p>
              <text:p text:style-name="Normal"><text:span>Chapitre d'ouvrage</text:span></text:p>
              <text:p text:style-name="Normal"><text:a xlink:type="simple" xlink:href="https://hal.science/hal-03778702v1">hal-03778702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b556f2" table:style-name="b556f2">
          <table:table-column table:style-name="b556f2.0"/>
          <table:table-row>
            <table:table-cell office:value-type="string">
              <text:p text:style-name="Normal"><text:a xlink:type="simple" xlink:href="https://hal.inrae.fr/hal-05263681v1">An interdisciplinary framework for managing communities in sustainability transitions: insights from agroecological transitions</text:a></text:p>
              <text:p text:style-name="Normal"><text:a xlink:type="simple" xlink:href="https://hal.science/search/index/?q=*&amp;authFullName_s=Gwen Christiansen">Gwen Christiansen</text:a><text:span>,</text:span><text:a xlink:type="simple" xlink:href="https://hal.science/search/index/?q=*&amp;authFullName_s=Rachel Levy">Rachel Levy</text:a><text:span>,</text:span><text:a xlink:type="simple" xlink:href="https://hal.science/search/index/?q=*&amp;authFullName_s=Mikaël Akimowicz">Mikaël Akimowicz</text:a><text:span>,</text:span><text:a xlink:type="simple" xlink:href="https://hal.science/search/index/?q=*&amp;authFullName_s=Camille Berrier">Camille Berrier</text:a><text:span>,</text:span><text:a xlink:type="simple" xlink:href="https://hal.science/search/index/?q=*&amp;authFullName_s=Nadia Cancian">Nadia Cancian</text:a><text:span>et al.</text:span></text:p>
              <text:p text:style-name="Normal"><text:span>Sustainability Science</text:span><text:span>, 2025, 20, pp.2079-2096.<text:s/></text:span><text:a xlink:type="simple" xlink:href="https://dx.doi.org/10.1007/s11625-025-01711-w">⟨10.1007/s11625-025-01711-w⟩</text:a></text:p>
              <text:p text:style-name="Normal"><text:span>Article dans une revue</text:span></text:p>
              <text:p text:style-name="Normal"><text:a xlink:type="simple" xlink:href="https://hal.inrae.fr/hal-05263681v1">hal-052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84v1">Construction et déploiement de l’agronomie dans et par la formation – Traits saillants de son évolution et enjeux pour l’avenir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Jean-Jacques Gailleton">Jean-Jacques Gailleto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Jacques Wery">Jacques Wery</text:a><text:span>et al.</text:span></text:p>
              <text:p text:style-name="Normal"><text:span>Agronomie, Environnement &amp; Sociétés</text:span><text:span>, 2023, Référentiels agronomiques et indicateurs, 13 (2),<text:s/></text:span><text:a xlink:type="simple" xlink:href="https://dx.doi.org/10.54800/avu875">⟨10.54800/avu875⟩</text:a></text:p>
              <text:p text:style-name="Normal"><text:span>Article dans une revue</text:span></text:p>
              <text:p text:style-name="Normal"><text:a xlink:type="simple" xlink:href="https://hal.science/hal-04463584v1">hal-0446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73v1">Quels modèles de l’enquête sur une question socialement vive pour le développement d’une pensée problématologique 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Michel Vidal">Michel Vidal</text:a></text:p>
              <text:p text:style-name="Normal"><text:span>Questions Vives, recherches en éducation<text:s/></text:span><text:span>, 2022, 37,<text:s/></text:span><text:a xlink:type="simple" xlink:href="https://dx.doi.org/10.4000/questionsvives.6785">⟨10.4000/questionsvives.6785⟩</text:a></text:p>
              <text:p text:style-name="Normal"><text:span>Article dans une revue</text:span></text:p>
              <text:p text:style-name="Normal"><text:a xlink:type="simple" xlink:href="https://hal.science/hal-03921773v1">hal-039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720v1">Face aux questions controversées, quelle formation continue ?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Latger">Nathalie Latger</text:a><text:span>,</text:span><text:a xlink:type="simple" xlink:href="https://hal.science/search/index/?q=*&amp;authFullName_s=Marie Schmidt">Marie Schmidt</text:a><text:span>,</text:span><text:a xlink:type="simple" xlink:href="https://hal.science/search/index/?q=*&amp;authFullName_s=Sandrine Birebent">Sandrine Birebent</text:a><text:span>et al.</text:span></text:p>
              <text:p text:style-name="Normal"><text:span>Les Cahiers pédagogiques. Coll. hors-série numériques</text:span><text:span>, 2022, Nouvelles formes de formation continue, 60</text:span></text:p>
              <text:p text:style-name="Normal"><text:span>Article dans une revue</text:span></text:p>
              <text:p text:style-name="Normal"><text:a xlink:type="simple" xlink:href="https://hal.science/hal-03778720v1">hal-0377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128v1">Éducation citoyenne critique pour la transition agroécologique : quels repères dans les curricula pour un itinéraire éducatif ?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Cancian">Nadia Cancian</text:a></text:p>
              <text:p text:style-name="Normal"><text:span>RDST - Recherches en didactique des sciences et des technologies<text:s/></text:span><text:span>, 2022, 26, pp.113-134.<text:s/></text:span><text:a xlink:type="simple" xlink:href="https://dx.doi.org/10.4000/rdst.4464">⟨10.4000/rdst.4464⟩</text:a></text:p>
              <text:p text:style-name="Normal"><text:span>Article dans une revue</text:span></text:p>
              <text:p text:style-name="Normal"><text:a xlink:type="simple" xlink:href="https://api.istex.fr/ark:/67375/G14-B83W3W76-0/fulltext.pdf?sid=hal">istex</text:a></text:p>
              <text:p text:style-name="Normal"><text:a xlink:type="simple" xlink:href="https://hal.science/hal-03922128v1">hal-0392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033v1">Quelles références pour enseigner la transition agroécologique ? Étude de discours de chercheurs sur leurs pratiques scientifique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/text:p>
              <text:p text:style-name="Normal"><text:span>Éducation &amp; Didactique</text:span><text:span>, 2021, 15 (15-2), pp.103-123.<text:s/></text:span><text:a xlink:type="simple" xlink:href="https://dx.doi.org/10.4000/educationdidactique.8769">⟨10.4000/educationdidactique.8769⟩</text:a></text:p>
              <text:p text:style-name="Normal"><text:span>Article dans une revue</text:span></text:p>
              <text:p text:style-name="Normal"><text:a xlink:type="simple" xlink:href="https://hal.science/hal-03299033v1">hal-0329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05v1">L'articulation recherche et formation en didactique des QSV : quelle méthodologie ?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/text:p>
              <text:p text:style-name="Normal"><text:span>Cahier de recherche ENSFEA</text:span><text:span>, 2021, 4, pp.11-20</text:span></text:p>
              <text:p text:style-name="Normal"><text:span>Article dans une revue</text:span></text:p>
              <text:p text:style-name="Normal"><text:a xlink:type="simple" xlink:href="https://hal.science/hal-04007805v1">hal-0400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10v1">La multiréférentialité des savoirs dans les disciplines technologiques et la question de la référence pour le savoir à enseigner : l’exemple de l’agronomie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Jean-François Métral">Jean-François Métral</text:a><text:span>et al.</text:span></text:p>
              <text:p text:style-name="Normal"><text:span>RDST - Recherches en didactique des sciences et des technologies<text:s/></text:span><text:span>, 2019, 20, pp.175-196.<text:s/></text:span><text:a xlink:type="simple" xlink:href="https://dx.doi.org/10.4000/rdst.2826">⟨10.4000/rdst.2826⟩</text:a></text:p>
              <text:p text:style-name="Normal"><text:span>Article dans une revue</text:span></text:p>
              <text:p text:style-name="Normal"><text:a xlink:type="simple" xlink:href="https://api.istex.fr/ark:/67375/G14-W05N5K31-W/fulltext.pdf?sid=hal">istex</text:a></text:p>
              <text:p text:style-name="Normal"><text:a xlink:type="simple" xlink:href="https://hal.science/hal-04019010v1">hal-0401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058v1">Approche plurididactique pour l’élaboration curriculaire dans l’enseignement des sciences techniques en formation professionnelle : propositions à partir de l’exemple de l’agronomie</text:a></text:p>
              <text:p text:style-name="Normal"><text:a xlink:type="simple" xlink:href="https://hal.science/search/index/?q=*&amp;authFullName_s=Philippe Prévost">Philippe Prévost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Fanny Chrétien">Fanny Chrétien</text:a><text:span>et al.</text:span></text:p>
              <text:p text:style-name="Normal"><text:span>Éducation &amp; Didactique</text:span><text:span>, 2018, 12 (2), pp.53-71.<text:s/></text:span><text:a xlink:type="simple" xlink:href="https://dx.doi.org/10.4000/educationdidactique.3248">⟨10.4000/educationdidactique.3248⟩</text:a></text:p>
              <text:p text:style-name="Normal"><text:span>Article dans une revue</text:span></text:p>
              <text:p text:style-name="Normal"><text:a xlink:type="simple" xlink:href="https://hal.science/hal-02094058v1">hal-0209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74v1">Menons l’enquête sur des questions d’Education au Développement Durable dans la perspective des Questions Socialement Vives</text:a></text:p>
              <text:p text:style-name="Normal"><text:a xlink:type="simple" xlink:href="https://hal.science/search/index/?q=*&amp;authFullName_s=Jean Simonneaux">Jean Simonneaux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Grégoire Molinatti">Grégoire Molinatti</text:a><text:span>et al.</text:span></text:p>
              <text:p text:style-name="Normal"><text:span>Revue des Hautes écoles pédagogiques et institutions assimilées de Suisse romande et du Tessin</text:span><text:span>, 2017, La problématisation et les démarches d'investigation scientifique dans le contexte d'une éducation en vue d'un développement durable, 22, pp.143-160</text:span></text:p>
              <text:p text:style-name="Normal"><text:span>Article dans une revue</text:span></text:p>
              <text:p text:style-name="Normal"><text:a xlink:type="simple" xlink:href="https://hal.science/hal-01897074v1">hal-0189707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5206v1">Enseigner la réduction du recours aux pesticides: l’apport des didactiques aux questions d’action, de représentation et d’apprentissage</text:a></text:p>
              <text:p text:style-name="Normal"><text:a xlink:type="simple" xlink:href="https://hal.science/search/index/?q=*&amp;authFullName_s=Paul Olry">Paul Olry</text:a><text:span>,</text:span><text:a xlink:type="simple" xlink:href="https://hal.science/search/index/?q=*&amp;authFullName_s=Philippe Prevost">Philippe Prevost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Nadia Malek Cancian">Nadia Malek Cancian</text:a><text:span>et al.</text:span></text:p>
              <text:p text:style-name="Normal"><text:span>Innovations Agronomiques</text:span><text:span>, 2017, 59, pp.119-132.<text:s/></text:span><text:a xlink:type="simple" xlink:href="https://dx.doi.org/10.15454/1.5138448666320022E12">⟨10.15454/1.5138448666320022E12⟩</text:a></text:p>
              <text:p text:style-name="Normal"><text:span>Article dans une revue</text:span></text:p>
              <text:p text:style-name="Normal"><text:a xlink:type="simple" xlink:href="https://institut-agro-dijon.hal.science/hal-02095206v1">hal-02095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5019v1">Les savoirs agronomiques dans les itinéraires de conception de référentiels de formation – Comment sont pris en compte les nouveaux enjeux sociétaux et les savoirs émergents ? Et quels rôles pour les agronomes ?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Paul Olry">Paul Olry</text:a><text:span>et al.</text:span></text:p>
              <text:p text:style-name="Normal"><text:span>Agronomie, Environnement &amp; Sociétés</text:span><text:span>, 2016, 6 (2), pp.151-165</text:span></text:p>
              <text:p text:style-name="Normal"><text:span>Article dans une revue</text:span></text:p>
              <text:p text:style-name="Normal"><text:a xlink:type="simple" xlink:href="https://institut-agro-dijon.hal.science/hal-02025019v1">hal-020250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20960v1">Ruptures ou ajustements provoqués entre pratiques agricoles et enseignement de ces pratiques : implantation et gouvernance de la réforme « Produire autrement »</text:a></text:p>
              <text:p text:style-name="Normal"><text:a xlink:type="simple" xlink:href="https://hal.science/search/index/?q=*&amp;authFullName_s=Jean-François Métral">Jean-François Métral</text:a><text:span>,</text:span><text:a xlink:type="simple" xlink:href="https://hal.science/search/index/?q=*&amp;authFullName_s=Paul Olry">Paul Olry</text:a><text:span>,</text:span><text:a xlink:type="simple" xlink:href="https://hal.science/search/index/?q=*&amp;authFullName_s=Marie David">Marie David</text:a><text:span>,</text:span><text:a xlink:type="simple" xlink:href="https://hal.science/search/index/?q=*&amp;authFullName_s=Fanny Chrétien">Fanny Chrétien</text:a><text:span>,</text:span><text:a xlink:type="simple" xlink:href="https://hal.science/search/index/?q=*&amp;authFullName_s=Philippe Prévost">Philippe Prévost</text:a><text:span>et al.</text:span></text:p>
              <text:p text:style-name="Normal"><text:span>Formation emploi : revue française des sciences sociales<text:s/></text:span><text:span>, 2016, 135, pp.27-48</text:span></text:p>
              <text:p text:style-name="Normal"><text:span>Article dans une revue</text:span></text:p>
              <text:p text:style-name="Normal"><text:a xlink:type="simple" xlink:href="https://institut-agro-dijon.hal.science/hal-02020960v1">hal-0202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8655v1">Suivre les processus et résultats de la construction de raisonnements sur des Questions Socialement Vives par des étudiants : propositions de trois variations méthodologiques</text:a></text:p>
              <text:p text:style-name="Normal"><text:a xlink:type="simple" xlink:href="https://hal.science/search/index/?q=*&amp;authFullName_s=Olivier Morin">Olivier Morin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Alain Sarda">Alain Sarda</text:a></text:p>
              <text:p text:style-name="Normal"><text:span>Revue francophone du développement durable</text:span><text:span>, 2014, 4, pp.49-65</text:span></text:p>
              <text:p text:style-name="Normal"><text:span>Article dans une revue</text:span></text:p>
              <text:p text:style-name="Normal"><text:a xlink:type="simple" xlink:href="https://shs.hal.science/halshs-01438655v1">halshs-014386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184469v1">Physico-chemical analysis of tannery solid waste and structural characterization of its isolated humic acids after composting</text:a></text:p>
              <text:p text:style-name="Normal"><text:a xlink:type="simple" xlink:href="https://hal.science/search/index/?q=*&amp;authFullName_s=Soumia Amir">Soumia Amir</text:a><text:span>,</text:span><text:a xlink:type="simple" xlink:href="https://hal.science/search/index/?q=*&amp;authFullName_s=Fatima Benlboukht">Fatima Benlboukht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Peter Winterton">Peter Winterton</text:a><text:span>,</text:span><text:a xlink:type="simple" xlink:href="https://hal.science/search/index/?q=*&amp;authFullName_s=Mohamed Hafidi">Mohamed Hafidi</text:a></text:p>
              <text:p text:style-name="Normal"><text:span>Journal of Hazardous Materials</text:span><text:span>, 2008, pp.448-455.<text:s/></text:span><text:a xlink:type="simple" xlink:href="https://dx.doi.org/10.1016/j.jhazmat.2008.03.017">⟨10.1016/j.jhazmat.2008.03.017⟩</text:a></text:p>
              <text:p text:style-name="Normal"><text:span>Article dans une revue</text:span></text:p>
              <text:p text:style-name="Normal"><text:a xlink:type="simple" xlink:href="https://api.istex.fr/ark:/67375/6H6-RNGH7CR1-X/fulltext.pdf?sid=hal">istex</text:a></text:p>
              <text:p text:style-name="Normal"><text:a xlink:type="simple" xlink:href="https://ut3-toulouseinp.hal.science/hal-01184469v1">hal-01184469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cbcedf" table:style-name="cbcedf">
          <table:table-column table:style-name="cbcedf.0"/>
          <table:table-row>
            <table:table-cell office:value-type="string">
              <text:p text:style-name="Normal"><text:a xlink:type="simple" xlink:href="https://hal.science/hal-05524390v1">La transition agroécologique dans l’enseignement agricole technique, un enjeu d’éducation au politique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Marie Cadou">Marie Cadou</text:a></text:p>
              <text:p text:style-name="Normal"><text:span>Colloque « Réparer le futur ? Réflexions et expériences depuis l’écologie politique »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524390v1">hal-0552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141v1">L’École de la controverse : une recherche collaborative pour développer l’enquête sur les questions socialement vives agricoles</text:a></text:p>
              <text:p text:style-name="Normal"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Michel Vidal">Michel Vidal</text:a></text:p>
              <text:p text:style-name="Normal"><text:span>Assises de la Recherche « Pratiques et formes d’engagement dans la recherche : action silencieuse ou action revendiquée ?</text:span><text:span>, Université de Toulouse, Jun 2024, Toulouse, France</text:span></text:p>
              <text:p text:style-name="Normal"><text:span>Communication dans un congrès</text:span></text:p>
              <text:p text:style-name="Normal"><text:a xlink:type="simple" xlink:href="https://hal.science/hal-05526141v1">hal-055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85v1">Analyse comparée de la prise en compte d’enjeux sociétaux agronomiques et zootechniques dans un curriculum de l’enseignement agricole technique français</text:a></text:p>
              <text:p text:style-name="Normal"><text:a xlink:type="simple" xlink:href="https://hal.science/search/index/?q=*&amp;authFullName_s=Michel Vidal">Michel Vidal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/text:p>
              <text:p text:style-name="Normal"><text:span>6e Colloque international de l’ARCD</text:span><text:span>, ARCD, Jun 2023, Genève (CH), Suisse</text:span></text:p>
              <text:p text:style-name="Normal"><text:span>Communication dans un congrès</text:span></text:p>
              <text:p text:style-name="Normal"><text:a xlink:type="simple" xlink:href="https://hal.science/hal-04452485v1">hal-044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528v1">L’éducation citoyenne critique, un objet frontière en didactique des questions socialement vives ? Apports pour la diffusion et la valorisation des résultats de recherche dans l’enseignement agricole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Amélie Lipp">Amélie Lipp</text:a></text:p>
              <text:p text:style-name="Normal"><text:span>Colloque EFTS, Faire résultat(s) dans les recherches en Education. Pour quoi ? Avec qui ? Comment ?</text:span><text:span>, UMR EFTS -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hal.science/hal-04452528v1">hal-044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51v1">Identifier les points d’ancrage pour former les enseignants à l’éducation aux questions à enjeux de société : Articulation de la didactique professionnelle et de la didactique des questions socialement vive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Latger">Nathalie Latger</text:a><text:span>,</text:span><text:a xlink:type="simple" xlink:href="https://hal.science/search/index/?q=*&amp;authFullName_s=Birebent Sandrine">Birebent Sandrine</text:a><text:span>,</text:span><text:a xlink:type="simple" xlink:href="https://hal.science/search/index/?q=*&amp;authFullName_s=Marie Schmidt">Marie Schmidt</text:a><text:span>et al.</text:span></text:p>
              <text:p text:style-name="Normal"><text:span>6e colloque international de Didactique professionnelle</text:span><text:span>, HESTL, Jun 2022, Lausanne, Suisse</text:span></text:p>
              <text:p text:style-name="Normal"><text:span>Communication dans un congrès</text:span></text:p>
              <text:p text:style-name="Normal"><text:a xlink:type="simple" xlink:href="https://hal.science/hal-04452451v1">hal-0445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45v1">Education à la citoyenneté critique : contribution de la démarche d’enquête sur des controverses dans deux curriculums de l’enseignement agricole</text:a></text:p>
              <text:p text:style-name="Normal"><text:a xlink:type="simple" xlink:href="https://hal.science/search/index/?q=*&amp;authFullName_s=Nadia Malek Cancian">Nadia Malek Cancian</text:a><text:span>,</text:span><text:a xlink:type="simple" xlink:href="https://hal.science/search/index/?q=*&amp;authFullName_s=Amélie Lipp">Amélie Lipp</text:a></text:p>
              <text:p text:style-name="Normal"><text:span>11ème rencontres scientifiques de l’Association pour les Recherches en Didactique des Sciences et des Technologies (ARDiST)</text:span><text:span>, Mar 2021, En ligne, France. pp.229-239</text:span></text:p>
              <text:p text:style-name="Normal"><text:span>Communication dans un congrès</text:span></text:p>
              <text:p text:style-name="Normal"><text:a xlink:type="simple" xlink:href="https://hal.science/hal-03566345v1">hal-0356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9216v1">Quelle nature de la science enseigner dans le cadre d’une QSV ? Exemple de l’agroécologie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/text:p>
              <text:p text:style-name="Normal"><text:span>Carrefour de la Recherche de l'ENSFEA</text:span><text:span>, Jun 2021, Toulouse, France</text:span></text:p>
              <text:p text:style-name="Normal"><text:span>Communication dans un congrès</text:span></text:p>
              <text:p text:style-name="Normal"><text:a xlink:type="simple" xlink:href="https://shs.hal.science/halshs-02369216v1">halshs-023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52v1">L'articulation recherche et formation en didactique des QSV : quelle méthodologie ?</text:a></text:p>
              <text:p text:style-name="Normal"><text:a xlink:type="simple" xlink:href="https://hal.science/search/index/?q=*&amp;authFullName_s=Nathalie Panissal">Nathalie Panissal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Michel Vidal">Michel Vidal</text:a></text:p>
              <text:p text:style-name="Normal"><text:span>Carrefour de la Recherche de l'ENSFEA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3613952v1">hal-0361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76v1">Quelles modélisations des démarches d’investigation sur une question socialement vive pour le développement d’une pensée problématologique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Amélie Lipp">Amélie Lipp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Michel Vidal">Michel Vidal</text:a></text:p>
              <text:p text:style-name="Normal"><text:span>88e congrès de l'ACFAS</text:span><text:span>, May 2021, En ligne, Canada</text:span></text:p>
              <text:p text:style-name="Normal"><text:span>Communication dans un congrès</text:span></text:p>
              <text:p text:style-name="Normal"><text:a xlink:type="simple" xlink:href="https://hal.science/hal-03566376v1">hal-0356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47v1">Pratiques de chercheurs en agroécologie : quelles transpositions didactiques possibles 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/text:p>
              <text:p text:style-name="Normal"><text:span>11ème rencontres scientifiques de l’Association pour les Recherches en Didactique des Sciences et des Technologies (ARDiST)</text:span><text:span>, Mar 2021, Bruxelles, France</text:span></text:p>
              <text:p text:style-name="Normal"><text:span>Communication dans un congrès</text:span></text:p>
              <text:p text:style-name="Normal"><text:a xlink:type="simple" xlink:href="https://hal.science/hal-03613947v1">hal-036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92v1">Transition agro-écologique : adaptations des modalités didactiques face à la diversité des points de vue</text:a></text:p>
              <text:p text:style-name="Normal"><text:a xlink:type="simple" xlink:href="https://hal.science/search/index/?q=*&amp;authFullName_s=Jean Simonneaux">Jean Simonneaux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Laurence Simonneaux">Laurence Simonneaux</text:a></text:p>
              <text:p text:style-name="Normal"><text:span>Changements et transitions : enjeux pour les éducations à l'environnement et au développement durable</text:span><text:span>, GEODE, EFTS, ENSFEA, AEF, ESPE, SFR, Nov 2017, TOULOUSE, France. pp.175-182,<text:s/></text:span><text:a xlink:type="simple" xlink:href="https://dx.doi.org/10.26147/geode.act.1kfv-y690">⟨10.26147/geode.act.1kfv-y690⟩</text:a></text:p>
              <text:p text:style-name="Normal"><text:span>Communication dans un congrès</text:span></text:p>
              <text:p text:style-name="Normal"><text:a xlink:type="simple" xlink:href="https://hal.science/hal-03202192v1">hal-032021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69273v1">How transition to agroecology questions knowledge production and learning dynamics?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Nathalie Panissal">Nathalie Panissal</text:a><text:span>,</text:span><text:a xlink:type="simple" xlink:href="https://hal.science/search/index/?q=*&amp;authFullName_s=Nadia Malek Cancian">Nadia Malek Cancian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Jean Simonneaux">Jean Simonneaux</text:a></text:p>
              <text:p text:style-name="Normal"><text:span>ASERA Conference</text:span><text:span>, Jul 2018, Gold Coast, Australia</text:span></text:p>
              <text:p text:style-name="Normal"><text:span>Communication dans un congrès</text:span></text:p>
              <text:p text:style-name="Normal"><text:a xlink:type="simple" xlink:href="https://univ-tlse2.hal.science/hal-02369273v1">hal-023692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69279v1">La mise en place d’une démarche d’enquête sur une question socialement vive agro-environnementale</text:a></text:p>
              <text:p text:style-name="Normal"><text:a xlink:type="simple" xlink:href="https://hal.science/search/index/?q=*&amp;authFullName_s=Jean Simonneaux">Jean Simonneaux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Nicolas Hervé">Nicolas Hervé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Nadia Malek Cancian">Nadia Malek Cancian</text:a></text:p>
              <text:p text:style-name="Normal"><text:span>Colloque Changements et Transitions</text:span><text:span>, Nov 2017, Toulouse, France</text:span></text:p>
              <text:p text:style-name="Normal"><text:span>Communication dans un congrès</text:span></text:p>
              <text:p text:style-name="Normal"><text:a xlink:type="simple" xlink:href="https://univ-tlse2.hal.science/hal-02369279v1">hal-023692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9768v1">Inquiry based learning and socially acute questions</text:a></text:p>
              <text:p text:style-name="Normal"><text:a xlink:type="simple" xlink:href="https://hal.science/search/index/?q=*&amp;authFullName_s=Nicolas Hervé">Nicolas Hervé</text:a><text:span>,</text:span><text:a xlink:type="simple" xlink:href="https://hal.science/search/index/?q=*&amp;authFullName_s=Jean Simonneaux">Jean Simonneaux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Lucas Nédélec">Lucas Nédélec</text:a><text:span>,</text:span><text:a xlink:type="simple" xlink:href="https://hal.science/search/index/?q=*&amp;authFullName_s=Grégoire Molinatti">Grégoire Molinatti</text:a><text:span>et al.</text:span></text:p>
              <text:p text:style-name="Normal"><text:span>12th Conference of the European Science Education Research Association (ESERA)</text:span><text:span>, European science education research association (ESERA), Aug 2017, Dublin, Ireland</text:span></text:p>
              <text:p text:style-name="Normal"><text:span>Communication dans un congrès</text:span></text:p>
              <text:p text:style-name="Normal"><text:a xlink:type="simple" xlink:href="https://univ-reunion.hal.science/hal-01739768v1">hal-0173976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bd057" table:style-name="abd057">
          <table:table-column table:style-name="abd057.0"/>
          <table:table-row>
            <table:table-cell office:value-type="string">
              <text:p text:style-name="Normal"><text:a xlink:type="simple" xlink:href="https://hal.science/hal-05165633v1">École de la controverse, menons l’enquête sur les questions socialement vives</text:a></text:p>
              <text:p text:style-name="Normal"><text:a xlink:type="simple" xlink:href="https://hal.science/search/index/?q=*&amp;authFullName_s=Amélie Lipp">Amélie Lipp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Nicolas Hervé">Nicolas Herv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65633v1">hal-0516563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931e6" table:style-name="6931e6">
          <table:table-column table:style-name="6931e6.0"/>
          <table:table-row>
            <table:table-cell office:value-type="string">
              <text:p text:style-name="Normal"><text:a xlink:type="simple" xlink:href="https://institut-agro-dijon.hal.science/hal-02047772v1">Raisonner les compromis : une compétence pratique pour l’agriculteur. Regard croisé de deux espaces de construction de savoirs et de deux approches didactiques</text:a></text:p>
              <text:p text:style-name="Normal"><text:a xlink:type="simple" xlink:href="https://hal.science/search/index/?q=*&amp;authFullName_s=Fanny Chrétien">Fanny Chrétien</text:a><text:span>,</text:span><text:a xlink:type="simple" xlink:href="https://hal.science/search/index/?q=*&amp;authFullName_s=Nadia Malek Cancian">Nadia Malek Cancian</text:a></text:p>
              <text:p text:style-name="Normal"><text:span>Conférence: Ecole Chercheur "Produire et mobiliser différentes formes de connaissances pour et sur la transformation des systèmes agricoles : regards interdisciplinaires"</text:span><text:span>, May 2016, Port-Barcarès, France</text:span></text:p>
              <text:p text:style-name="Normal"><text:span>Poster de conférence</text:span></text:p>
              <text:p text:style-name="Normal"><text:a xlink:type="simple" xlink:href="https://institut-agro-dijon.hal.science/hal-02047772v1">hal-0204777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7e7d8" table:style-name="67e7d8">
          <table:table-column table:style-name="67e7d8.0"/>
          <table:table-row>
            <table:table-cell office:value-type="string">
              <text:p text:style-name="Normal"><text:a xlink:type="simple" xlink:href="https://institut-agro-dijon.hal.science/hal-03900851v1">« Vers un enseignement pluri-référencé des savoirs agronomiques, opératoire pour des pratiques agricoles compatibles avec le Plan Ecophyto »</text:a></text:p>
              <text:p text:style-name="Normal"><text:a xlink:type="simple" xlink:href="https://hal.science/search/index/?q=*&amp;authFullName_s=Paul Olry">Paul Olry</text:a><text:span>,</text:span><text:a xlink:type="simple" xlink:href="https://hal.science/search/index/?q=*&amp;authFullName_s=Laurence Simonneaux">Laurence Simonneaux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ean-François Métral">Jean-François Métral</text:a><text:span>,</text:span><text:a xlink:type="simple" xlink:href="https://hal.science/search/index/?q=*&amp;authFullName_s=Marie David">Marie David</text:a><text:span>et al.</text:span></text:p>
              <text:p text:style-name="Normal"><text:span>Office National de l'Eau et des Milieux Aquatiques. 2016</text:span></text:p>
              <text:p text:style-name="Normal"><text:span>Rapport</text:span></text:p>
              <text:p text:style-name="Normal"><text:a xlink:type="simple" xlink:href="https://institut-agro-dijon.hal.science/hal-03900851v1">hal-0390085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e2af0" table:style-name="7e2af0">
          <table:table-column table:style-name="7e2af0.0"/>
          <table:table-row>
            <table:table-cell office:value-type="string">
              <text:p text:style-name="Normal"><text:a xlink:type="simple" xlink:href="https://theses.hal.science/tel-01355817v1">Approche didactique d'une question socialement vive agronomique, la réduction de l'usage des pesticides, modélisation du raisonnement agro-écologique et socioéconomique d'élèves et d'étudiants : appuis et obstacles à l'enseigner à produire autrement</text:a></text:p>
              <text:p text:style-name="Normal"><text:a xlink:type="simple" xlink:href="https://hal.science/search/index/?q=*&amp;authFullName_s=Nadia Malek Cancian">Nadia Malek Cancian</text:a></text:p>
              <text:p text:style-name="Normal"><text:span>Education. Université Toulouse le Mirail - Toulouse II, 2015. Français.<text:s/></text:span><text:a xlink:type="simple" xlink:href="https://www.theses.fr/2015TOU20111">⟨NNT : 2015TOU20111⟩</text:a></text:p>
              <text:p text:style-name="Normal"><text:span>Thèse</text:span></text:p>
              <text:p text:style-name="Normal"><text:a xlink:type="simple" xlink:href="https://theses.hal.science/tel-01355817v1">tel-01355817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8adb21" table:style-name="8adb21">
          <table:table-column table:style-name="8adb21.0"/>
          <table:table-row>
            <table:table-cell office:value-type="string">
              <text:p text:style-name="Normal"><text:a xlink:type="simple" xlink:href="https://hal.inrae.fr/hal-02824408v1">Les pratiques de l'aménagement: de l'observation aux projets</text:a></text:p>
              <text:p text:style-name="Normal"><text:a xlink:type="simple" xlink:href="https://hal.science/search/index/?q=*&amp;authFullName_s=Kevin Boisset">Kevin Boisset</text:a><text:span>,</text:span><text:a xlink:type="simple" xlink:href="https://hal.science/search/index/?q=*&amp;authFullName_s=Nadia Cancian">Nadia Cancian</text:a><text:span>,</text:span><text:a xlink:type="simple" xlink:href="https://hal.science/search/index/?q=*&amp;authFullName_s=Françoise Cauchoix">Françoise Cauchoix</text:a><text:span>,</text:span><text:a xlink:type="simple" xlink:href="https://hal.science/search/index/?q=*&amp;authFullName_s=Michèle Constans">Michèle Constans</text:a><text:span>,</text:span><text:a xlink:type="simple" xlink:href="https://hal.science/search/index/?q=*&amp;authFullName_s=Jean-Louis Hemptinne">Jean-Louis Hemptinne</text:a><text:span>et al.</text:span></text:p>
              <text:p text:style-name="Normal"><text:a xlink:type="simple" xlink:href="http://editions.educagri.fr/livres/4500-les-pratiques-de-l-amenagement-de-l-observation-aux-projets.html">Educagri Editions</text:a><text:span>, 200 p., 2008, 978-2-84444-698-5</text:span></text:p>
              <text:p text:style-name="Normal"><text:span>Ouvrages</text:span></text:p>
              <text:p text:style-name="Normal"><text:a xlink:type="simple" xlink:href="https://hal.inrae.fr/hal-02824408v1">hal-02824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Cancian</dc:title>
    <dc:subject/>
    <dc:description>CV</dc:description>
    <dc:creator/>
    <dc:date>2026-05-24T11:19:20.000</dc:date>
    <meta:generator>PHPWord</meta:generator>
    <meta:initial-creator>CCSD</meta:initial-creator>
    <meta:creation-date>2026-05-24T11:19:20.000</meta:creation-date>
    <meta:keyword/>
    <meta:user-defined meta:name="Category"/>
    <meta:user-defined meta:name="Company"/>
    <meta:user-defined meta:name="Manager"/>
  </office:meta>
</office:document-meta>
</file>