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ed9" style:family="table">
      <style:table-properties style:rel-width="100" table:align="center"/>
    </style:style>
    <style:style style:name="f18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dice Grelaud<text:s/></text:span><text:span text:style-name="T2">Doctorante en histoire contemporaine à l'université Lumière Lyon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f18ed9" table:style-name="f18ed9">
          <table:table-column table:style-name="f18ed9.0"/>
          <table:table-row>
            <table:table-cell office:value-type="string">
              <text:p text:style-name="Normal"><text:a xlink:type="simple" xlink:href="https://hal.science/hal-04997166v1">Seules et indépendantes ? Organisation productive et organisation familiale des cultivatrices épouses de mobilisés pendant la Première Guerre mondiale en France, 1914-1931</text:a></text:p>
              <text:p text:style-name="Normal"><text:a xlink:type="simple" xlink:href="https://hal.science/search/index/?q=*&amp;authFullName_s=Candice Grelaud">Candice Grelaud</text:a></text:p>
              <text:p text:style-name="Normal"><text:span>Colloque « Les chemins de l’émancipation ? Les femmes dans les mondes ruraux aux XIXe et XXe siècles »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97166v1">hal-049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76v1">Genre, guerre et travail agricole : travailler la terre pendant la Première Guerre Mondiale, 1914-1919</text:a></text:p>
              <text:p text:style-name="Normal"><text:a xlink:type="simple" xlink:href="https://hal.science/search/index/?q=*&amp;authFullName_s=Candice Grelaud">Candice Grelaud</text:a></text:p>
              <text:p text:style-name="Normal"><text:span>Séminaire « Ce que la guerre transforme »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97176v1">hal-049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81v1">Aide sociale ou revendication du statut de victime de guerre ? Entre méfiance et adhésion, les cultivatrices face à l'Etat social,1914-années 1930</text:a></text:p>
              <text:p text:style-name="Normal"><text:a xlink:type="simple" xlink:href="https://hal.science/search/index/?q=*&amp;authFullName_s=Candice Grelaud">Candice Grelaud</text:a></text:p>
              <text:p text:style-name="Normal"><text:span>Journée d’études « Quel état social en milieu rural »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97181v1">hal-049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63v1">Familles de cultivateurs dans la Grande Guerre. Organisation productive et organisation familiale dans l'Ain, 1914-1926</text:a></text:p>
              <text:p text:style-name="Normal"><text:a xlink:type="simple" xlink:href="https://hal.science/search/index/?q=*&amp;authFullName_s=Candice Grelaud">Candice Grelaud</text:a></text:p>
              <text:p text:style-name="Normal"><text:span>Séminaire Familles : alliances, transmission, reproduction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997163v1">hal-04997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ce Grelaud</dc:title>
    <dc:subject/>
    <dc:description>CV</dc:description>
    <dc:creator/>
    <dc:date>2026-04-30T10:27:33.000</dc:date>
    <meta:generator>PHPWord</meta:generator>
    <meta:initial-creator>CCSD</meta:initial-creator>
    <meta:creation-date>2026-04-30T10:27:33.000</meta:creation-date>
    <meta:keyword/>
    <meta:user-defined meta:name="Category"/>
    <meta:user-defined meta:name="Company"/>
    <meta:user-defined meta:name="Manager"/>
  </office:meta>
</office:document-meta>
</file>