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fo:font-style="italic" style:font-style-asian="italic" style:font-style-complex="italic"/>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weight="bold" style:font-weight-asian="bold"/>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T20" style:family="text">
      <style:text-properties fo:font-weight="bold" style:font-weight-asian="bold"/>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2" style:family="text">
      <style:text-properties fo:font-style="italic" style:font-style-asian="italic" style:font-style-complex="italic"/>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weight="bold" style:font-weight-asian="bold"/>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6" style:family="text">
      <style:text-properties fo:font-style="italic" style:font-style-asian="italic" style:font-style-complex="italic"/>
    </style:style>
    <style:style style:name="P34" style:family="paragraph" style:parent-style-name="Normal">
      <style:paragraph-properties/>
    </style:style>
    <style:style style:name="T27" style:family="text">
      <style:text-properties/>
    </style:style>
    <style:style style:name="P35" style:family="paragraph" style:parent-style-name="Normal">
      <style:paragraph-properties/>
    </style:style>
    <style:style style:name="T28" style:family="text">
      <style:text-properties fo:font-weight="bold" style:font-weight-asian="bold"/>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fo:font-weight="bold" style:font-weight-asian="bold"/>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T32" style:family="text">
      <style:text-properties fo:font-weight="bold" style:font-weight-asian="bold"/>
    </style:style>
    <style:style style:name="P40" style:family="paragraph" style:parent-style-name="Normal">
      <style:paragraph-properties/>
    </style:style>
    <style:style style:name="T33"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34"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8"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fcdcfe" style:family="table">
      <style:table-properties style:rel-width="100" table:align="center"/>
    </style:style>
    <style:style style:name="fcdcfe.0" style:family="table-column">
      <style:table-column-properties style:column-width="0.00cm"/>
    </style:style>
    <style:style style:name="905c40" style:family="table">
      <style:table-properties style:rel-width="100" table:align="center"/>
    </style:style>
    <style:style style:name="905c40.0" style:family="table-column">
      <style:table-column-properties style:column-width="0.00cm"/>
    </style:style>
    <style:style style:name="37fcbd" style:family="table">
      <style:table-properties style:rel-width="100" table:align="center"/>
    </style:style>
    <style:style style:name="37fcbd.0" style:family="table-column">
      <style:table-column-properties style:column-width="0.00cm"/>
    </style:style>
    <style:style style:name="7e0cd3" style:family="table">
      <style:table-properties style:rel-width="100" table:align="center"/>
    </style:style>
    <style:style style:name="7e0cd3.0" style:family="table-column">
      <style:table-column-properties style:column-width="0.00cm"/>
    </style:style>
    <style:style style:name="f3f573" style:family="table">
      <style:table-properties style:rel-width="100" table:align="center"/>
    </style:style>
    <style:style style:name="f3f5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pucine Brémond<text:s/></text:span></text:p>
        <text:p text:style-name="P2"/>
        <text:p text:style-name="P3"/>
        <text:p text:style-name="Heading2"><text:span text:style-name="T2">Présentation</text:span></text:p>
        <text:p text:style-name="P5"/>
        <text:p text:style-name="P6"><text:span text:style-name="T3">Maîtresse de conférences au sein de l’équipe métiers de la formation, CNAM Paris, auteure de « La pédagogie sensible », je me suis spécialisée dans les questions d’accompagnement individuel et collectif des adultes Mes travaux de recherche et accompagnements s’inscrivent dans une approche psychobiologique des relations.</text:span></text:p>
        <text:p text:style-name="P8"><text:span text:style-name="T4">Mes domaines de recherche :</text:span><text:span text:style-name="T5">J’aborde l’</text:span><text:span text:style-name="T6">accompagnement des adultes</text:span><text:span text:style-name="T7"><text:s/>en intégrant deux composantes constitutives du vivant :<text:s/></text:span><text:span text:style-name="T8">l'hétérogénéité</text:span><text:span text:style-name="T9"><text:s/>et le<text:s/></text:span><text:span text:style-name="T10">mouvement</text:span><text:span text:style-name="T11">.</text:span></text:p>
        <text:p text:style-name="P17"><text:span text:style-name="T12">Hétérogénéité entre les personnes</text:span><text:span text:style-name="T13"> : Je distingue les situations où un accord est nécessaire pour agir, et le « </text:span><text:span text:style-name="T14">vivre ensemble</text:span><text:span text:style-name="T15"> » qui ne peut pas s’accommoder d’une volonté de pensée commune. J’interroge et expérimente les modalités du partage dans l’hétérogénéité des idées et des besoins. D’où vient et comment s’organise le sentiment de<text:s/></text:span><text:span text:style-name="T16">reliance à autrui</text:span><text:span text:style-name="T17"><text:s/>? Comment contribuer à l’</text:span><text:span text:style-name="T18">intelligence collective</text:span><text:span text:style-name="T19">, mais aussi à l’</text:span><text:span text:style-name="T20">autoformation</text:span><text:span text:style-name="T21"><text:s/>par la confrontation organisée des expériences individuelles ?</text:span></text:p>
        <text:p text:style-name="P28"><text:span text:style-name="T22">Hétérogénéité intrapsychique</text:span><text:span text:style-name="T23"> : J’appréhende la réflexion en prenant en compte ses niveaux de réalité sensori-moteurs connus et « non connus » (C.Petit-Mengin), imaginatifs et conceptuels (P. Galvani). J’interroge par ailleurs la manière d’organiser la multiplicité des facettes identitaires dans la réflexion afin de contribuer au bien être et à<text:s/></text:span><text:span text:style-name="T24">l’autonomie</text:span><text:span text:style-name="T25">.</text:span></text:p>
        <text:p text:style-name="P33"><text:span text:style-name="T26">Mouvement</text:span><text:span text:style-name="T27"><text:s/>: Je nomme «<text:s/></text:span><text:span text:style-name="T28">traversée sensible</text:span><text:span text:style-name="T29"> » et &amp;quot;plasticité sensible&amp;quot; un rapport à notre sensibilité qui serait propice aux transformations. En sortant d’un axe hyposensibilité /hypersensibilité au profit de mécanismes d’ajustement cognitifs au milieu (F. Varela), j’interroge un fonctionnement sensible et<text:s/></text:span><text:span text:style-name="T30">émotionnel</text:span><text:span text:style-name="T31"><text:s/>propice à l’ajustement, l’imprégnation et l’action des individus dans leur environnement social et physique. L’enjeu est d’accompagner à l’autonomie dans les prises de décisions par un « </text:span><text:span text:style-name="T32">geste écologique</text:span><text:span text:style-name="T33"> » contribuant à générer des choix vertueux.</text:span></text:p>
        <text:p text:style-name="P42"/>
        <text:p text:style-name="Heading2"><text:span text:style-name="T34">Publications</text:span></text:p>
        <text:p text:style-name="P44"/>
        <text:p text:style-name="P45"/>
        <text:p text:style-name="Heading2"><text:span text:style-name="T35">Ouvrages (1)</text:span></text:p>
        <text:p text:style-name="P47"/>
        <table:table table:name="fcdcfe" table:style-name="fcdcfe">
          <table:table-column table:style-name="fcdcfe.0"/>
          <table:table-row>
            <table:table-cell office:value-type="string">
              <text:p text:style-name="Normal"><text:a xlink:type="simple" xlink:href="https://cnam.hal.science/hal-03446873v1">La pédagogie sensible : réflexion écosystémique sur l'accompagnement en formation</text:a></text:p>
              <text:p text:style-name="Normal"><text:a xlink:type="simple" xlink:href="https://hal.science/search/index/?q=*&amp;authFullName_s=Capucine Brémond">Capucine Brémond</text:a></text:p>
              <text:p text:style-name="Normal"><text:span>L'Harmattan, 232 p., 2021, Coll. Écologie et formation, 978-2-343-22695-8</text:span></text:p>
              <text:p text:style-name="Normal"><text:span>Ouvrages</text:span></text:p>
              <text:p text:style-name="Normal"><text:a xlink:type="simple" xlink:href="https://cnam.hal.science/hal-03446873v1">hal-03446873v1</text:a></text:p>
            </table:table-cell>
          </table:table-row>
        </table:table>
        <text:p text:style-name="P48"/>
        <text:p text:style-name="Heading2"><text:span text:style-name="T36">Article dans une revue (13)</text:span></text:p>
        <text:p text:style-name="P50"/>
        <table:table table:name="905c40" table:style-name="905c40">
          <table:table-column table:style-name="905c40.0"/>
          <table:table-row>
            <table:table-cell office:value-type="string">
              <text:p text:style-name="Normal"><text:a xlink:type="simple" xlink:href="https://hal.science/hal-04628008v1">La maturité relationnelle dans les métiers de l'accompagnement</text:a></text:p>
              <text:p text:style-name="Normal"><text:a xlink:type="simple" xlink:href="https://hal.science/search/index/?q=*&amp;authFullName_s=Capucine Brémond">Capucine Brémond</text:a></text:p>
              <text:p text:style-name="Normal"><text:span>Éducation permanente</text:span><text:span>, 2024, 239, pp.151-163.<text:s/></text:span><text:a xlink:type="simple" xlink:href="https://dx.doi.org/10.3917/edpe.239.0151">⟨10.3917/edpe.239.0151⟩</text:a></text:p>
              <text:p text:style-name="Normal"><text:span>Article dans une revue</text:span></text:p>
              <text:p text:style-name="Normal"><text:a xlink:type="simple" xlink:href="https://hal.science/hal-04628008v1">hal-04628008v1</text:a></text:p>
            </table:table-cell>
          </table:table-row>
          <table:table-row>
            <table:table-cell office:value-type="string">
              <text:p text:style-name="Normal"><text:a xlink:type="simple" xlink:href="https://hal.science/hal-04158047v1">Comment aborder les émotions en formation ?</text:a></text:p>
              <text:p text:style-name="Normal"><text:a xlink:type="simple" xlink:href="https://hal.science/search/index/?q=*&amp;authFullName_s=Capucine Brémond">Capucine Brémond</text:a></text:p>
              <text:p text:style-name="Normal"><text:span>Éducation permanente</text:span><text:span>, 2023, Les métiers de la formation à l'épreuve du travail, 234-235, pp.239-244.<text:s/></text:span><text:a xlink:type="simple" xlink:href="https://dx.doi.org/10.3917/edpe.234.0239">⟨10.3917/edpe.234.0239⟩</text:a></text:p>
              <text:p text:style-name="Normal"><text:span>Article dans une revue</text:span></text:p>
              <text:p text:style-name="Normal"><text:a xlink:type="simple" xlink:href="https://hal.science/hal-04158047v1">hal-04158047v1</text:a></text:p>
            </table:table-cell>
          </table:table-row>
          <table:table-row>
            <table:table-cell office:value-type="string">
              <text:p text:style-name="Normal"><text:a xlink:type="simple" xlink:href="https://cnam.hal.science/hal-03446884v1">Accompagner l'apprentissage jusqu'au sentiment atemporel de connaissance</text:a></text:p>
              <text:p text:style-name="Normal"><text:a xlink:type="simple" xlink:href="https://hal.science/search/index/?q=*&amp;authFullName_s=Capucine Brémond">Capucine Brémond</text:a></text:p>
              <text:p text:style-name="Normal"><text:span>Éducation permanente</text:span><text:span>, 2018, n° 217, pp. 109-119</text:span></text:p>
              <text:p text:style-name="Normal"><text:span>Article dans une revue</text:span></text:p>
              <text:p text:style-name="Normal"><text:a xlink:type="simple" xlink:href="https://cnam.hal.science/hal-03446884v1">hal-03446884v1</text:a></text:p>
            </table:table-cell>
          </table:table-row>
          <table:table-row>
            <table:table-cell office:value-type="string">
              <text:p text:style-name="Normal"><text:a xlink:type="simple" xlink:href="https://cnam.hal.science/hal-02290559v1">Les ressorts de la créativité dans l’action</text:a></text:p>
              <text:p text:style-name="Normal"><text:a xlink:type="simple" xlink:href="https://hal.science/search/index/?q=*&amp;authFullName_s=Capucine Brémond">Capucine Brémond</text:a></text:p>
              <text:p text:style-name="Normal"><text:span>Éducation permanente</text:span><text:span>, 2015, Travail et créativité, n° 202, pp. 159-166</text:span></text:p>
              <text:p text:style-name="Normal"><text:span>Article dans une revue</text:span></text:p>
              <text:p text:style-name="Normal"><text:a xlink:type="simple" xlink:href="https://cnam.hal.science/hal-02290559v1">hal-02290559v1</text:a></text:p>
            </table:table-cell>
          </table:table-row>
          <table:table-row>
            <table:table-cell office:value-type="string">
              <text:p text:style-name="Normal"><text:a xlink:type="simple" xlink:href="https://cnam.hal.science/hal-03595059v1">Nous allons faire de la pédagogie active&amp;quot; : quelle relation pour apprendre ?</text:a></text:p>
              <text:p text:style-name="Normal"><text:a xlink:type="simple" xlink:href="https://hal.science/search/index/?q=*&amp;authFullName_s=Capucine Brémond">Capucine Brémond</text:a></text:p>
              <text:p text:style-name="Normal"><text:span>Éducation permanente</text:span><text:span>, 2015, n° 203, pp. 97-107</text:span></text:p>
              <text:p text:style-name="Normal"><text:span>Article dans une revue</text:span></text:p>
              <text:p text:style-name="Normal"><text:a xlink:type="simple" xlink:href="https://cnam.hal.science/hal-03595059v1">hal-03595059v1</text:a></text:p>
            </table:table-cell>
          </table:table-row>
          <table:table-row>
            <table:table-cell office:value-type="string">
              <text:p text:style-name="Normal"><text:a xlink:type="simple" xlink:href="https://hal.science/hal-04246751v1">Conditions de l’engagement du formateur et de l’apprenant en formation à distance</text:a></text:p>
              <text:p text:style-name="Normal"><text:a xlink:type="simple" xlink:href="https://hal.science/search/index/?q=*&amp;authFullName_s=Capucine Brémond">Capucine Brémond</text:a></text:p>
              <text:p text:style-name="Normal"><text:span>Éducation permanente</text:span><text:span>, 2013, Hors-série Afpa, pp. 91-100</text:span></text:p>
              <text:p text:style-name="Normal"><text:span>Article dans une revue</text:span></text:p>
              <text:p text:style-name="Normal"><text:a xlink:type="simple" xlink:href="https://hal.science/hal-04246751v1">hal-04246751v1</text:a></text:p>
            </table:table-cell>
          </table:table-row>
          <table:table-row>
            <table:table-cell office:value-type="string">
              <text:p text:style-name="Normal"><text:a xlink:type="simple" xlink:href="https://hal.science/hal-04246760v1">Le formateur sait-il de quoi il parle ?</text:a></text:p>
              <text:p text:style-name="Normal"><text:a xlink:type="simple" xlink:href="https://hal.science/search/index/?q=*&amp;authFullName_s=Capucine Brémond">Capucine Brémond</text:a></text:p>
              <text:p text:style-name="Normal"><text:span>Nouvelle revue de psychosociologie</text:span><text:span>, 2013, 15, pp.241-252.<text:s/></text:span><text:a xlink:type="simple" xlink:href="https://dx.doi.org/10.3917/nrp.015.0241">⟨10.3917/nrp.015.0241⟩</text:a></text:p>
              <text:p text:style-name="Normal"><text:span>Article dans une revue</text:span></text:p>
              <text:p text:style-name="Normal"><text:a xlink:type="simple" xlink:href="https://hal.science/hal-04246760v1">hal-04246760v1</text:a></text:p>
            </table:table-cell>
          </table:table-row>
          <table:table-row>
            <table:table-cell office:value-type="string">
              <text:p text:style-name="Normal"><text:a xlink:type="simple" xlink:href="https://hal.science/hal-04246838v1">M.-D. Popelard. Moments d’incompréhension une approche pragmatique. Paris : Presses Sorbonne Nouvelle</text:a></text:p>
              <text:p text:style-name="Normal"><text:a xlink:type="simple" xlink:href="https://hal.science/search/index/?q=*&amp;authFullName_s=Capucine Brémond">Capucine Brémond</text:a></text:p>
              <text:p text:style-name="Normal"><text:span>L'Orientation scolaire et professionnelle</text:span><text:span>, 2012, 41 (1), pp.181-184.<text:s/></text:span><text:a xlink:type="simple" xlink:href="https://dx.doi.org/10.4000/osp.3997">⟨10.4000/osp.3997⟩</text:a></text:p>
              <text:p text:style-name="Normal"><text:span>Article dans une revue</text:span><text:span><text:s/>(compte-rendu de lecture)</text:span></text:p>
              <text:p text:style-name="Normal"><text:a xlink:type="simple" xlink:href="https://hal.science/hal-04246838v1">hal-04246838v1</text:a></text:p>
            </table:table-cell>
          </table:table-row>
          <table:table-row>
            <table:table-cell office:value-type="string">
              <text:p text:style-name="Normal"><text:a xlink:type="simple" xlink:href="https://univ-paris8.hal.science/hal-01058703v1">Confidence-sharing in the career counseling interview: emergence and repercussions</text:a></text:p>
              <text:p text:style-name="Normal"><text:a xlink:type="simple" xlink:href="https://hal.science/search/index/?q=*&amp;authFullName_s=Isabelle Olry-Louis">Isabelle Olry-Louis</text:a><text:span>,</text:span><text:a xlink:type="simple" xlink:href="https://hal.science/search/index/?q=*&amp;authFullName_s=Capucine Brémond">Capucine Brémond</text:a><text:span>,</text:span><text:a xlink:type="simple" xlink:href="https://hal.science/search/index/?q=*&amp;authFullName_s=Manon Pouliot">Manon Pouliot</text:a></text:p>
              <text:p text:style-name="Normal"><text:span>International Journal for Educational and Vocational Guidance</text:span><text:span>, 2012, vol. 12 (n° 1), pp. 47-65.<text:s/></text:span><text:a xlink:type="simple" xlink:href="https://dx.doi.org/10.1007/s10775-011-9191-6">⟨10.1007/s10775-011-9191-6⟩</text:a></text:p>
              <text:p text:style-name="Normal"><text:span>Article dans une revue</text:span></text:p>
              <text:p text:style-name="Normal"><text:a xlink:type="simple" xlink:href="https://api.istex.fr/ark:/67375/VQC-X35DJH3V-B/fulltext.pdf?sid=hal">istex</text:a></text:p>
              <text:p text:style-name="Normal"><text:a xlink:type="simple" xlink:href="https://univ-paris8.hal.science/hal-01058703v1">hal-01058703v1</text:a></text:p>
            </table:table-cell>
          </table:table-row>
          <table:table-row>
            <table:table-cell office:value-type="string">
              <text:p text:style-name="Normal"><text:a xlink:type="simple" xlink:href="https://hal.science/hal-04246800v1">Les connecteurs pragmatiques et autres petits mots</text:a></text:p>
              <text:p text:style-name="Normal"><text:a xlink:type="simple" xlink:href="https://hal.science/search/index/?q=*&amp;authFullName_s=Capucine Brémond">Capucine Brémond</text:a></text:p>
              <text:p text:style-name="Normal"><text:span>Publications du Cercle des Linguistes AIXois</text:span><text:span>, 2005, 19, pp.41-62</text:span></text:p>
              <text:p text:style-name="Normal"><text:span>Article dans une revue</text:span></text:p>
              <text:p text:style-name="Normal"><text:a xlink:type="simple" xlink:href="https://hal.science/hal-04246800v1">hal-04246800v1</text:a></text:p>
            </table:table-cell>
          </table:table-row>
          <table:table-row>
            <table:table-cell office:value-type="string">
              <text:p text:style-name="Normal"><text:a xlink:type="simple" xlink:href="https://hal.science/hal-04246781v1">La petite marque bon, l'indice d'un accord en cours de négociation</text:a></text:p>
              <text:p text:style-name="Normal"><text:a xlink:type="simple" xlink:href="https://hal.science/search/index/?q=*&amp;authFullName_s=Capucine Brémond">Capucine Brémond</text:a></text:p>
              <text:p text:style-name="Normal"><text:span>Travaux de Linguistique : Revue Internationale de Linguistique Française</text:span><text:span>, 2004, 48 (1), pp.7-19.<text:s/></text:span><text:a xlink:type="simple" xlink:href="https://dx.doi.org/10.3917/tl.048.0007">⟨10.3917/tl.048.0007⟩</text:a></text:p>
              <text:p text:style-name="Normal"><text:span>Article dans une revue</text:span></text:p>
              <text:p text:style-name="Normal"><text:a xlink:type="simple" xlink:href="https://hal.science/hal-04246781v1">hal-04246781v1</text:a></text:p>
            </table:table-cell>
          </table:table-row>
          <table:table-row>
            <table:table-cell office:value-type="string">
              <text:p text:style-name="Normal"><text:a xlink:type="simple" xlink:href="https://hal.science/hal-00134203v1">« Bon », moteur d'action, moteur du discours</text:a></text:p>
              <text:p text:style-name="Normal"><text:a xlink:type="simple" xlink:href="https://hal.science/search/index/?q=*&amp;authFullName_s=Capucine Brémond">Capucine Brémond</text:a></text:p>
              <text:p text:style-name="Normal"><text:span>Travaux interdisciplinaires du Laboratoire Parole et Langage</text:span><text:span>, 2003, 22, pp.65-84</text:span></text:p>
              <text:p text:style-name="Normal"><text:span>Article dans une revue</text:span></text:p>
              <text:p text:style-name="Normal"><text:a xlink:type="simple" xlink:href="https://hal.science/hal-00134203v1">hal-00134203v1</text:a></text:p>
            </table:table-cell>
          </table:table-row>
          <table:table-row>
            <table:table-cell office:value-type="string">
              <text:p text:style-name="Normal"><text:a xlink:type="simple" xlink:href="https://hal.science/hal-04246806v1">La portée co-énonciative de bon : son rôle dans la structuration de l’objet discursif</text:a></text:p>
              <text:p text:style-name="Normal"><text:a xlink:type="simple" xlink:href="https://hal.science/search/index/?q=*&amp;authFullName_s=Capucine Brémond">Capucine Brémond</text:a></text:p>
              <text:p text:style-name="Normal"><text:span>Revue de Sémantique et Pragmatique</text:span><text:span>, 2003, 13, pp.9-23</text:span></text:p>
              <text:p text:style-name="Normal"><text:span>Article dans une revue</text:span></text:p>
              <text:p text:style-name="Normal"><text:a xlink:type="simple" xlink:href="https://hal.science/hal-04246806v1">hal-04246806v1</text:a></text:p>
            </table:table-cell>
          </table:table-row>
        </table:table>
        <text:p text:style-name="P51"/>
        <text:p text:style-name="Heading2"><text:span text:style-name="T37">Chapitre d'ouvrage (3)</text:span></text:p>
        <text:p text:style-name="P53"/>
        <table:table table:name="37fcbd" table:style-name="37fcbd">
          <table:table-column table:style-name="37fcbd.0"/>
          <table:table-row>
            <table:table-cell office:value-type="string">
              <text:p text:style-name="Normal"><text:a xlink:type="simple" xlink:href="https://hal.science/hal-04246813v1">Que faire de la qualité en formation quand le travail s'en mêle ?</text:a></text:p>
              <text:p text:style-name="Normal"><text:a xlink:type="simple" xlink:href="https://hal.science/search/index/?q=*&amp;authFullName_s=Capucine Brémond">Capucine Brémond</text:a><text:span>,</text:span><text:a xlink:type="simple" xlink:href="https://hal.science/search/index/?q=*&amp;authFullName_s=Anne-Lise Ulmann">Anne-Lise Ulmann</text:a></text:p>
              <text:p text:style-name="Normal"><text:span>Dominique Lhuilier.<text:s/></text:span><text:span>Qualité du travail, qualité au travail</text:span><text:span>,<text:s/></text:span><text:a xlink:type="simple" xlink:href="https://www.octares.com/travail-et-activite-humaine/95-qualite-du-travail-qualite-au-travail.html">Octarès</text:a><text:span>, pp.75-86, 2014, Travail et activité humaine, 9782366300314</text:span></text:p>
              <text:p text:style-name="Normal"><text:span>Chapitre d'ouvrage</text:span></text:p>
              <text:p text:style-name="Normal"><text:a xlink:type="simple" xlink:href="https://hal.science/hal-04246813v1">hal-04246813v1</text:a></text:p>
            </table:table-cell>
          </table:table-row>
          <table:table-row>
            <table:table-cell office:value-type="string">
              <text:p text:style-name="Normal"><text:a xlink:type="simple" xlink:href="https://hal.science/hal-04246833v1">La confidence, un lien qui se doit paradoxal</text:a></text:p>
              <text:p text:style-name="Normal"><text:a xlink:type="simple" xlink:href="https://hal.science/search/index/?q=*&amp;authFullName_s=Capucine Brémond">Capucine Brémond</text:a><text:span>,</text:span><text:a xlink:type="simple" xlink:href="https://hal.science/search/index/?q=*&amp;authFullName_s=Isabelle Olry-Louis">Isabelle Olry-Louis</text:a></text:p>
              <text:p text:style-name="Normal"><text:span>Claire Maury-Rouan.<text:s/></text:span><text:span>Regards sur le Discours</text:span><text:span>,<text:s/></text:span><text:a xlink:type="simple" xlink:href="https://presses-universitaires.univ-amu.fr/regards-discours">Presses Universitaires d’Aix-en-Provence</text:a><text:span>, pp.137-150, 2012, Langues et langages, 9782853998185</text:span></text:p>
              <text:p text:style-name="Normal"><text:span>Chapitre d'ouvrage</text:span></text:p>
              <text:p text:style-name="Normal"><text:a xlink:type="simple" xlink:href="https://hal.science/hal-04246833v1">hal-04246833v1</text:a></text:p>
            </table:table-cell>
          </table:table-row>
          <table:table-row>
            <table:table-cell office:value-type="string">
              <text:p text:style-name="Normal"><text:a xlink:type="simple" xlink:href="https://shs.hal.science/halshs-00710635v1">La construction d'un cadre pour la confidence : le cas des entretiens de conseil en orientation</text:a></text:p>
              <text:p text:style-name="Normal"><text:a xlink:type="simple" xlink:href="https://hal.science/search/index/?q=*&amp;authFullName_s=Isabelle Olry-Louis">Isabelle Olry-Louis</text:a><text:span>,</text:span><text:a xlink:type="simple" xlink:href="https://hal.science/search/index/?q=*&amp;authFullName_s=Capucine Brémond">Capucine Brémond</text:a></text:p>
              <text:p text:style-name="Normal"><text:span>Popelard Marie-Dominique (éd.).<text:s/></text:span><text:span>Les voix risquées de la confidence</text:span><text:span>, Presses de la Sorbonne nouvelle, pp. 29-53, 2010</text:span></text:p>
              <text:p text:style-name="Normal"><text:span>Chapitre d'ouvrage</text:span></text:p>
              <text:p text:style-name="Normal"><text:a xlink:type="simple" xlink:href="https://shs.hal.science/halshs-00710635v1">halshs-00710635v1</text:a></text:p>
            </table:table-cell>
          </table:table-row>
        </table:table>
        <text:p text:style-name="P54"/>
        <text:p text:style-name="Heading2"><text:span text:style-name="T38">Communication dans un congrès (13)</text:span></text:p>
        <text:p text:style-name="P56"/>
        <table:table table:name="7e0cd3" table:style-name="7e0cd3">
          <table:table-column table:style-name="7e0cd3.0"/>
          <table:table-row>
            <table:table-cell office:value-type="string">
              <text:p text:style-name="Normal"><text:a xlink:type="simple" xlink:href="https://cnam.hal.science/hal-04247387v1">Accompagner les personnes en contexte de transition : l’expérimentation d’un entretien de traversée sensible</text:a></text:p>
              <text:p text:style-name="Normal"><text:a xlink:type="simple" xlink:href="https://hal.science/search/index/?q=*&amp;authFullName_s=Capucine Brémond">Capucine Brémond</text:a></text:p>
              <text:p text:style-name="Normal"><text:span>Biennale internationale de l’éducation, de la formation, et des pratiques professionnelles</text:span><text:span>, Sep 2023, Paris, France</text:span></text:p>
              <text:p text:style-name="Normal"><text:span>Communication dans un congrès</text:span></text:p>
              <text:p text:style-name="Normal"><text:a xlink:type="simple" xlink:href="https://cnam.hal.science/hal-04247387v1">hal-04247387v1</text:a></text:p>
            </table:table-cell>
          </table:table-row>
          <table:table-row>
            <table:table-cell office:value-type="string">
              <text:p text:style-name="Normal"><text:a xlink:type="simple" xlink:href="https://hal.science/hal-04247455v1">Travail et formation : du formateur aux situations transformatrices</text:a></text:p>
              <text:p text:style-name="Normal"><text:a xlink:type="simple" xlink:href="https://hal.science/search/index/?q=*&amp;authFullName_s=Capucine Brémond">Capucine Brémond</text:a></text:p>
              <text:p text:style-name="Normal"><text:span>I Coloquio Internacional de Psicossociologia do Trabalho</text:span><text:span>, Université Fédérale du Minas Gerais, Apr 2012, Belo Horizonte, Brésil</text:span></text:p>
              <text:p text:style-name="Normal"><text:span>Communication dans un congrès</text:span></text:p>
              <text:p text:style-name="Normal"><text:a xlink:type="simple" xlink:href="https://hal.science/hal-04247455v1">hal-04247455v1</text:a></text:p>
            </table:table-cell>
          </table:table-row>
          <table:table-row>
            <table:table-cell office:value-type="string">
              <text:p text:style-name="Normal"><text:a xlink:type="simple" xlink:href="https://hal.science/hal-04247491v1">Le huis-clos de la confidence</text:a></text:p>
              <text:p text:style-name="Normal"><text:a xlink:type="simple" xlink:href="https://hal.science/search/index/?q=*&amp;authFullName_s=Capucine Brémond">Capucine Brémond</text:a></text:p>
              <text:p text:style-name="Normal"><text:span>Regards sur le discours, Colloque en hommage à Robert Vion</text:span><text:span>, 2008, Aix-en-Provence, France</text:span></text:p>
              <text:p text:style-name="Normal"><text:span>Communication dans un congrès</text:span></text:p>
              <text:p text:style-name="Normal"><text:a xlink:type="simple" xlink:href="https://hal.science/hal-04247491v1">hal-04247491v1</text:a></text:p>
            </table:table-cell>
          </table:table-row>
          <table:table-row>
            <table:table-cell office:value-type="string">
              <text:p text:style-name="Normal"><text:a xlink:type="simple" xlink:href="https://hal.science/hal-04247499v1">Ce drôle de goût : Analyse linguistique et cognitive des discours œnologiques</text:a></text:p>
              <text:p text:style-name="Normal"><text:a xlink:type="simple" xlink:href="https://hal.science/search/index/?q=*&amp;authFullName_s=Capucine Brémond">Capucine Brémond</text:a></text:p>
              <text:p text:style-name="Normal"><text:span>La construction du sens en sciences du langage et en psychologie</text:span><text:span>, 2005, Montpelier, France</text:span></text:p>
              <text:p text:style-name="Normal"><text:span>Communication dans un congrès</text:span></text:p>
              <text:p text:style-name="Normal"><text:a xlink:type="simple" xlink:href="https://hal.science/hal-04247499v1">hal-04247499v1</text:a></text:p>
            </table:table-cell>
          </table:table-row>
          <table:table-row>
            <table:table-cell office:value-type="string">
              <text:p text:style-name="Normal"><text:a xlink:type="simple" xlink:href="https://hal.science/hal-04247394v1">Avoir un but dans l’échange : Comment s’organisent les représentations des locuteurs dans l’émergence de l’interaction ?</text:a></text:p>
              <text:p text:style-name="Normal"><text:a xlink:type="simple" xlink:href="https://hal.science/search/index/?q=*&amp;authFullName_s=Capucine Brémond">Capucine Brémond</text:a></text:p>
              <text:p text:style-name="Normal"><text:span>Actes du XVIIème Congrès International des Linguistes</text:span><text:span>, 2004, Prague, République tchèque</text:span></text:p>
              <text:p text:style-name="Normal"><text:span>Communication dans un congrès</text:span></text:p>
              <text:p text:style-name="Normal"><text:a xlink:type="simple" xlink:href="https://hal.science/hal-04247394v1">hal-04247394v1</text:a></text:p>
            </table:table-cell>
          </table:table-row>
          <table:table-row>
            <table:table-cell office:value-type="string">
              <text:p text:style-name="Normal"><text:a xlink:type="simple" xlink:href="https://hal.science/hal-04247504v1">Les « titres-liens » sur les pages Web : Analyse linguistique d’une forme de discours spécifique</text:a></text:p>
              <text:p text:style-name="Normal"><text:a xlink:type="simple" xlink:href="https://hal.science/search/index/?q=*&amp;authFullName_s=Capucine Brémond">Capucine Brémond</text:a></text:p>
              <text:p text:style-name="Normal"><text:span>Journées d’études Toulousaines</text:span><text:span>, 2003, Toulouse, France</text:span></text:p>
              <text:p text:style-name="Normal"><text:span>Communication dans un congrès</text:span></text:p>
              <text:p text:style-name="Normal"><text:a xlink:type="simple" xlink:href="https://hal.science/hal-04247504v1">hal-04247504v1</text:a></text:p>
            </table:table-cell>
          </table:table-row>
          <table:table-row>
            <table:table-cell office:value-type="string">
              <text:p text:style-name="Normal"><text:a xlink:type="simple" xlink:href="https://hal.science/hal-04247518v1">Diaphonie et usages de « bon » : une petite marque de conciliation pas toujours conciliante</text:a></text:p>
              <text:p text:style-name="Normal"><text:a xlink:type="simple" xlink:href="https://hal.science/search/index/?q=*&amp;authFullName_s=Capucine Brémond">Capucine Brémond</text:a></text:p>
              <text:p text:style-name="Normal"><text:span>VIIIème Congrès International de Communication Sociale</text:span><text:span>, 2003, Santiago de Cuba, Cuba</text:span></text:p>
              <text:p text:style-name="Normal"><text:span>Communication dans un congrès</text:span></text:p>
              <text:p text:style-name="Normal"><text:a xlink:type="simple" xlink:href="https://hal.science/hal-04247518v1">hal-04247518v1</text:a></text:p>
            </table:table-cell>
          </table:table-row>
          <table:table-row>
            <table:table-cell office:value-type="string">
              <text:p text:style-name="Normal"><text:a xlink:type="simple" xlink:href="https://hal.science/hal-04247404v1">Diaphonie et usages de « bon » : une petite marque de conciliation pas toujours conciliante</text:a></text:p>
              <text:p text:style-name="Normal"><text:a xlink:type="simple" xlink:href="https://hal.science/search/index/?q=*&amp;authFullName_s=Capucine Brémond">Capucine Brémond</text:a></text:p>
              <text:p text:style-name="Normal"><text:span>Actes du VIIIème Congrès International de Communication sociale</text:span><text:span>, 2003, Santiago de Cuba, Cuba. pp.37-41</text:span></text:p>
              <text:p text:style-name="Normal"><text:span>Communication dans un congrès</text:span></text:p>
              <text:p text:style-name="Normal"><text:a xlink:type="simple" xlink:href="https://hal.science/hal-04247404v1">hal-04247404v1</text:a></text:p>
            </table:table-cell>
          </table:table-row>
          <table:table-row>
            <table:table-cell office:value-type="string">
              <text:p text:style-name="Normal"><text:a xlink:type="simple" xlink:href="https://hal.science/hal-04247512v1">Avoir un but dans l’échange : Comment s’organisent les représentations des locuteurs dans l’émergence de l’interaction ?</text:a></text:p>
              <text:p text:style-name="Normal"><text:a xlink:type="simple" xlink:href="https://hal.science/search/index/?q=*&amp;authFullName_s=Capucine Brémond">Capucine Brémond</text:a></text:p>
              <text:p text:style-name="Normal"><text:span>XVIIème Congrès International des Linguistes</text:span><text:span>, 2003, Prague, République tchèque</text:span></text:p>
              <text:p text:style-name="Normal"><text:span>Communication dans un congrès</text:span></text:p>
              <text:p text:style-name="Normal"><text:a xlink:type="simple" xlink:href="https://hal.science/hal-04247512v1">hal-04247512v1</text:a></text:p>
            </table:table-cell>
          </table:table-row>
          <table:table-row>
            <table:table-cell office:value-type="string">
              <text:p text:style-name="Normal"><text:a xlink:type="simple" xlink:href="https://hal.science/hal-04247412v1">La particule bon dans les discours affectés : entre tension et régulation émotive</text:a></text:p>
              <text:p text:style-name="Normal"><text:a xlink:type="simple" xlink:href="https://hal.science/search/index/?q=*&amp;authFullName_s=Capucine Brémond">Capucine Brémond</text:a></text:p>
              <text:p text:style-name="Normal"><text:span>Actes du Colloque international de Grenoble</text:span><text:span>, Jun 2001, Grenoble, France. pp.123-127</text:span></text:p>
              <text:p text:style-name="Normal"><text:span>Communication dans un congrès</text:span></text:p>
              <text:p text:style-name="Normal"><text:a xlink:type="simple" xlink:href="https://hal.science/hal-04247412v1">hal-04247412v1</text:a></text:p>
            </table:table-cell>
          </table:table-row>
          <table:table-row>
            <table:table-cell office:value-type="string">
              <text:p text:style-name="Normal"><text:a xlink:type="simple" xlink:href="https://hal.science/hal-04247526v1">La particule bon dans les discours affectés : entre tension et régulation émotive</text:a></text:p>
              <text:p text:style-name="Normal"><text:a xlink:type="simple" xlink:href="https://hal.science/search/index/?q=*&amp;authFullName_s=Capucine Brémond">Capucine Brémond</text:a></text:p>
              <text:p text:style-name="Normal"><text:span>Colloque International Emotions, Interaction et Développement</text:span><text:span>, 2001, Grenoble, France</text:span></text:p>
              <text:p text:style-name="Normal"><text:span>Communication dans un congrès</text:span></text:p>
              <text:p text:style-name="Normal"><text:a xlink:type="simple" xlink:href="https://hal.science/hal-04247526v1">hal-04247526v1</text:a></text:p>
            </table:table-cell>
          </table:table-row>
          <table:table-row>
            <table:table-cell office:value-type="string">
              <text:p text:style-name="Normal"><text:a xlink:type="simple" xlink:href="https://hal.science/hal-04247536v1">La spontanéité comme stratégie linguistique : l’usage détourné de certaines particules de l’oral</text:a></text:p>
              <text:p text:style-name="Normal"><text:a xlink:type="simple" xlink:href="https://hal.science/search/index/?q=*&amp;authFullName_s=Capucine Brémond">Capucine Brémond</text:a></text:p>
              <text:p text:style-name="Normal"><text:span>Colloque des Jeunes Linguistes à Dunkerque</text:span><text:span>, 2001, Dunquerque, France</text:span></text:p>
              <text:p text:style-name="Normal"><text:span>Communication dans un congrès</text:span></text:p>
              <text:p text:style-name="Normal"><text:a xlink:type="simple" xlink:href="https://hal.science/hal-04247536v1">hal-04247536v1</text:a></text:p>
            </table:table-cell>
          </table:table-row>
          <table:table-row>
            <table:table-cell office:value-type="string">
              <text:p text:style-name="Normal"><text:a xlink:type="simple" xlink:href="https://hal.science/hal-04247548v1">La portée co-énonciative de bon : son rôle dans la planification discursive</text:a></text:p>
              <text:p text:style-name="Normal"><text:a xlink:type="simple" xlink:href="https://hal.science/search/index/?q=*&amp;authFullName_s=Capucine Brémond">Capucine Brémond</text:a></text:p>
              <text:p text:style-name="Normal"><text:span>VIèmes journées de l’IPRA à Budapest</text:span><text:span>, 2000, Budapest, Hongrie</text:span></text:p>
              <text:p text:style-name="Normal"><text:span>Communication dans un congrès</text:span></text:p>
              <text:p text:style-name="Normal"><text:a xlink:type="simple" xlink:href="https://hal.science/hal-04247548v1">hal-04247548v1</text:a></text:p>
            </table:table-cell>
          </table:table-row>
        </table:table>
        <text:p text:style-name="P57"/>
        <text:p text:style-name="Heading2"><text:span text:style-name="T39">Poster de conférence (1)</text:span></text:p>
        <text:p text:style-name="P59"/>
        <table:table table:name="f3f573" table:style-name="f3f573">
          <table:table-column table:style-name="f3f573.0"/>
          <table:table-row>
            <table:table-cell office:value-type="string">
              <text:p text:style-name="Normal"><text:a xlink:type="simple" xlink:href="https://hal.science/hal-04247554v1">Approche sémiotique et polyfonctionnelle de quelques marques orales : bon ben voilà quoi hein</text:a></text:p>
              <text:p text:style-name="Normal"><text:a xlink:type="simple" xlink:href="https://hal.science/search/index/?q=*&amp;authFullName_s=Capucine Brémond">Capucine Brémond</text:a></text:p>
              <text:p text:style-name="Normal"><text:span>Secondes Rencontres de Sémantique et Pragmatique</text:span><text:span>, 1999, Orléans, France</text:span></text:p>
              <text:p text:style-name="Normal"><text:span>Poster de conférence</text:span></text:p>
              <text:p text:style-name="Normal"><text:a xlink:type="simple" xlink:href="https://hal.science/hal-04247554v1">hal-042475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ucine Brémond</dc:title>
    <dc:subject/>
    <dc:description>CV</dc:description>
    <dc:creator/>
    <dc:date>2026-05-20T15:43:12.000</dc:date>
    <meta:generator>PHPWord</meta:generator>
    <meta:initial-creator>CCSD</meta:initial-creator>
    <meta:creation-date>2026-05-20T15:43:12.000</meta:creation-date>
    <meta:keyword/>
    <meta:user-defined meta:name="Category"/>
    <meta:user-defined meta:name="Company"/>
    <meta:user-defined meta:name="Manager"/>
  </office:meta>
</office:document-meta>
</file>