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3e3a" style:family="table">
      <style:table-properties style:rel-width="100" table:align="center"/>
    </style:style>
    <style:style style:name="1c3e3a.0" style:family="table-column">
      <style:table-column-properties style:column-width="0.00cm"/>
    </style:style>
    <style:style style:name="5fc4e4" style:family="table">
      <style:table-properties style:rel-width="100" table:align="center"/>
    </style:style>
    <style:style style:name="5fc4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pucine Rebours<text:s/></text:span><text:span text:style-name="T2">Doctorante au laboratoire CERPPS (Centre d'Etudes et de Recherches en Psychopathologie et Psychologie de la Santé) - Université de Toulouse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1c3e3a" table:style-name="1c3e3a">
          <table:table-column table:style-name="1c3e3a.0"/>
          <table:table-row>
            <table:table-cell office:value-type="string">
              <text:p text:style-name="Normal"><text:a xlink:type="simple" xlink:href="https://hal.science/hal-04529714v1">Camouflage social et burnout autistique chez les femmes autistes : facteurs de risque et de protection</text:a></text:p>
              <text:p text:style-name="Normal"><text:a xlink:type="simple" xlink:href="https://hal.science/search/index/?q=*&amp;authFullName_s=Capucine Rebours">Capucine Rebours</text:a><text:span>,</text:span><text:a xlink:type="simple" xlink:href="https://hal.science/search/index/?q=*&amp;authFullName_s=Jeanne Kruck">Jeanne Kruck</text:a></text:p>
              <text:p text:style-name="Normal"><text:span>Journée Scientifique des Doctorants</text:span><text:span>, Comité JSDoc, Mar 2024, Toulouse, France</text:span></text:p>
              <text:p text:style-name="Normal"><text:span>Communication dans un congrès</text:span></text:p>
              <text:p text:style-name="Normal"><text:a xlink:type="simple" xlink:href="https://hal.science/hal-04529714v1">hal-04529714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5fc4e4" table:style-name="5fc4e4">
          <table:table-column table:style-name="5fc4e4.0"/>
          <table:table-row>
            <table:table-cell office:value-type="string">
              <text:p text:style-name="Normal"><text:a xlink:type="simple" xlink:href="https://hal.science/hal-04935479v1">Burnout autistique : facteurs de risque et de rémission chez les femmes autistes</text:a></text:p>
              <text:p text:style-name="Normal"><text:a xlink:type="simple" xlink:href="https://hal.science/search/index/?q=*&amp;authFullName_s=Capucine Rebours">Capucine Rebours</text:a><text:span>,</text:span><text:a xlink:type="simple" xlink:href="https://hal.science/search/index/?q=*&amp;authFullName_s=Jeanne Kruck">Jeanne Kruck</text:a></text:p>
              <text:p text:style-name="Normal"><text:span>Le Burnout dans Différents Contextes</text:span><text:span>, Nov 2024, Aubervillers campus condorcet, France</text:span></text:p>
              <text:p text:style-name="Normal"><text:span>Poster de conférence</text:span></text:p>
              <text:p text:style-name="Normal"><text:a xlink:type="simple" xlink:href="https://hal.science/hal-04935479v1">hal-049354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74398v1">Burnout autistique : une vulnérabilité invisible chez les femmes et minorité de genre autistes ?</text:a></text:p>
              <text:p text:style-name="Normal"><text:a xlink:type="simple" xlink:href="https://hal.science/search/index/?q=*&amp;authFullName_s=Capucine Rebours">Capucine Rebours</text:a><text:span>,</text:span><text:a xlink:type="simple" xlink:href="https://hal.science/search/index/?q=*&amp;authFullName_s=Jeanne Kruck">Jeanne Kruck</text:a></text:p>
              <text:p text:style-name="Normal"><text:span>17ème Université d'Automne de l'ARAPI. La clinique au cœur de la recherche: un dialogue nécessaire pour mieux comprendre l'autisme et les TND tout au long de la vie.</text:span><text:span>, Oct 2024, Le Croisic, France</text:span></text:p>
              <text:p text:style-name="Normal"><text:span>Poster de conférence</text:span></text:p>
              <text:p text:style-name="Normal"><text:a xlink:type="simple" xlink:href="https://univ-tlse2.hal.science/hal-04774398v1">hal-0477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09v1">Burnout autistique : quelles vulnérabilités chez les femmes autistes ?</text:a></text:p>
              <text:p text:style-name="Normal"><text:a xlink:type="simple" xlink:href="https://hal.science/search/index/?q=*&amp;authFullName_s=Capucine Rebours">Capucine Rebours</text:a><text:span>,</text:span><text:a xlink:type="simple" xlink:href="https://hal.science/search/index/?q=*&amp;authFullName_s=Jeanne Kruck">Jeanne Kruck</text:a></text:p>
              <text:p text:style-name="Normal"><text:span>GREPACO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606109v1">hal-04606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ucine Rebours</dc:title>
    <dc:subject/>
    <dc:description>CV</dc:description>
    <dc:creator/>
    <dc:date>2026-05-21T04:45:45.000</dc:date>
    <meta:generator>PHPWord</meta:generator>
    <meta:initial-creator>CCSD</meta:initial-creator>
    <meta:creation-date>2026-05-21T04:45:45.000</meta:creation-date>
    <meta:keyword/>
    <meta:user-defined meta:name="Category"/>
    <meta:user-defined meta:name="Company"/>
    <meta:user-defined meta:name="Manager"/>
  </office:meta>
</office:document-meta>
</file>