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45f" style:family="table">
      <style:table-properties style:rel-width="100" table:align="center"/>
    </style:style>
    <style:style style:name="0cc45f.0" style:family="table-column">
      <style:table-column-properties style:column-width="0.00cm"/>
    </style:style>
    <style:style style:name="188985" style:family="table">
      <style:table-properties style:rel-width="100" table:align="center"/>
    </style:style>
    <style:style style:name="188985.0" style:family="table-column">
      <style:table-column-properties style:column-width="0.00cm"/>
    </style:style>
    <style:style style:name="5cba0c" style:family="table">
      <style:table-properties style:rel-width="100" table:align="center"/>
    </style:style>
    <style:style style:name="5cb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pucine Saulpic<text:s/></text:span><text:span text:style-name="T2">Attachée Temporaire d'Enseignement et de Recherche (Université Sorbonne Nouvelle, UFR LLD, ILPG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0cc45f" table:style-name="0cc45f">
          <table:table-column table:style-name="0cc45f.0"/>
          <table:table-row>
            <table:table-cell office:value-type="string">
              <text:p text:style-name="Normal"><text:a xlink:type="simple" xlink:href="https://hal.science/hal-05538685v1">Réinterroger la formation des enseignants sur le langage au cycle 1.</text:a></text:p>
              <text:p text:style-name="Normal"><text:a xlink:type="simple" xlink:href="https://hal.science/search/index/?q=*&amp;authFullName_s=Capucine Saulpic">Capucine Saulpic</text:a><text:span>,</text:span><text:a xlink:type="simple" xlink:href="https://hal.science/search/index/?q=*&amp;authFullName_s=Magali Husianycia">Magali Husianycia</text:a></text:p>
              <text:p text:style-name="Normal"><text:span>Le Français Aujourd'hui</text:span><text:span>, 2026, 232</text:span></text:p>
              <text:p text:style-name="Normal"><text:span>Article dans une revue</text:span></text:p>
              <text:p text:style-name="Normal"><text:a xlink:type="simple" xlink:href="https://hal.science/hal-05538685v1">hal-055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91v1">The influence of functional and discursive strategies on the use of complex and complete syntax after the age of 3: a sequential analysis in a French intervention programme.</text:a></text:p>
              <text:p text:style-name="Normal"><text:a xlink:type="simple" xlink:href="https://hal.science/search/index/?q=*&amp;authFullName_s=Capucine Saulpic">Capucine Saulpic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Stefano Rezzonico">Stefano Rezzonico</text:a></text:p>
              <text:p text:style-name="Normal"><text:span>L1 Educational Studies in Language and Literature</text:span><text:span>, In press, 26 (1), https://doi.org/10.21248/l1esll.2026.26.1.999</text:span></text:p>
              <text:p text:style-name="Normal"><text:span>Article dans une revue</text:span></text:p>
              <text:p text:style-name="Normal"><text:a xlink:type="simple" xlink:href="https://hal.science/hal-05538691v1">hal-055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04v1">Impact(s) d'un dispositif de co-narration sur les compétences syntaxiques d'enfants entre 4 et 5 ans.</text:a></text:p>
              <text:p text:style-name="Normal"><text:a xlink:type="simple" xlink:href="https://hal.science/search/index/?q=*&amp;authFullName_s=Capucine Saulpic">Capucine Saulpic</text:a></text:p>
              <text:p text:style-name="Normal"><text:span>Reliance : Revue de Recherche et Pratiques en 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5538704v1">hal-0553870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188985" table:style-name="188985">
          <table:table-column table:style-name="188985.0"/>
          <table:table-row>
            <table:table-cell office:value-type="string">
              <text:p text:style-name="Normal"><text:a xlink:type="simple" xlink:href="https://hal.science/hal-05482278v1">Comment ne pas stigmatiser les enfants &amp;quot;en difficulté&amp;quot;? Réflexions à partir d'une étude sur des ateliers de langage.</text:a></text:p>
              <text:p text:style-name="Normal"><text:a xlink:type="simple" xlink:href="https://hal.science/search/index/?q=*&amp;authFullName_s=Capucine Saulpic">Capucine Saulpic</text:a></text:p>
              <text:p text:style-name="Normal"><text:span>Journée d’étude Approches Sociales du Langage II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82278v1">hal-054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69v1">Identifier les effets des reformulations sur l’utilisation de structures syntaxiques complexes : apports des analyses séquentielles d’interaction</text:a></text:p>
              <text:p text:style-name="Normal"><text:a xlink:type="simple" xlink:href="https://hal.science/search/index/?q=*&amp;authFullName_s=Capucine Saulpic">Capucine Saulpic</text:a></text:p>
              <text:p text:style-name="Normal"><text:span>12èmes Journées de Linguistique de Corpus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482269v1">hal-054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87v1">Influence of language-promoting practices on oral syntactic development in French-speaking children aged 3 to 5 years</text:a></text:p>
              <text:p text:style-name="Normal"><text:a xlink:type="simple" xlink:href="https://hal.science/search/index/?q=*&amp;authFullName_s=Capucine Saulpic">Capucine Saulpic</text:a></text:p>
              <text:p text:style-name="Normal"><text:span>Child Language Symposium</text:span><text:span>, Jul 2024, Newcastle, United Kingdom</text:span></text:p>
              <text:p text:style-name="Normal"><text:span>Communication dans un congrès</text:span></text:p>
              <text:p text:style-name="Normal"><text:a xlink:type="simple" xlink:href="https://hal.science/hal-05482287v1">hal-054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94v1">Effet(s) du langage adressé à l’enfant sur la structuration du langage d’enfants entre 3 et 5 ans.</text:a></text:p>
              <text:p text:style-name="Normal"><text:a xlink:type="simple" xlink:href="https://hal.science/search/index/?q=*&amp;authFullName_s=Capucine Saulpic">Capucine Saulpic</text:a></text:p>
              <text:p text:style-name="Normal"><text:span>27ème édition des Rencontres des Jeunes Chercheurs en Sciences du Langage « Passages »</text:span><text:span>, Université Sorbonne Nouvelle, Jun 2024, Paris, France</text:span></text:p>
              <text:p text:style-name="Normal"><text:span>Communication dans un congrès</text:span></text:p>
              <text:p text:style-name="Normal"><text:a xlink:type="simple" xlink:href="https://hal.science/hal-05482294v1">hal-0548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19v1">Effet(s) des modalités interrogatives chez l’adulte sur la structuration syntaxique du langage d’enfants de 4-5 ans.</text:a></text:p>
              <text:p text:style-name="Normal"><text:a xlink:type="simple" xlink:href="https://hal.science/search/index/?q=*&amp;authFullName_s=Capucine Saulpic">Capucine Saulpic</text:a></text:p>
              <text:p text:style-name="Normal"><text:span>Colloque international de l’AFLS « Le français et ses frontières »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5482319v1">hal-0548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32v1">Influence des modalités pragmatiques chez l'adulte sur la structuration syntaxique du langage d'enfants de 4-5 ans.</text:a></text:p>
              <text:p text:style-name="Normal"><text:a xlink:type="simple" xlink:href="https://hal.science/search/index/?q=*&amp;authFullName_s=Capucine Saulpic">Capucine Saulpic</text:a></text:p>
              <text:p text:style-name="Normal"><text:span>Journée d’étude jeunes chercheurs Doctiling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5482332v1">hal-054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42v1">Quel(s) effet(s) d’une activité de co-narration sur le développement du langage de l’enfant ?</text:a></text:p>
              <text:p text:style-name="Normal"><text:a xlink:type="simple" xlink:href="https://hal.science/search/index/?q=*&amp;authFullName_s=Capucine Saulpic">Capucine Saulpic</text:a></text:p>
              <text:p text:style-name="Normal"><text:span>Journée d’étude Education et enseignement à l’école maternelle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science/hal-05482342v1">hal-0548234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5cba0c" table:style-name="5cba0c">
          <table:table-column table:style-name="5cba0c.0"/>
          <table:table-row>
            <table:table-cell office:value-type="string">
              <text:p text:style-name="Normal"><text:a xlink:type="simple" xlink:href="https://hal.science/hal-05482362v1">Sequential Analysis of One-off Interactions: The Influence of Scaffolding and Interactive Modalities on the Utilisation of Complex Syntax by Children Aged 3-6.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Capucine Saulpic">Capucine Saulpic</text:a><text:span>,</text:span><text:a xlink:type="simple" xlink:href="https://hal.science/search/index/?q=*&amp;authFullName_s=Magali Husianycia">Magali Husianycia</text:a><text:span>,</text:span><text:a xlink:type="simple" xlink:href="https://hal.science/search/index/?q=*&amp;authFullName_s=Laëtitia Laurent">Laëtitia Laurent</text:a></text:p>
              <text:p text:style-name="Normal"><text:span>Child Language Symposium 2024</text:span><text:span>, Jul 2024, Newcastle, United Kingdom</text:span></text:p>
              <text:p text:style-name="Normal"><text:span>Poster de conférence</text:span></text:p>
              <text:p text:style-name="Normal"><text:a xlink:type="simple" xlink:href="https://hal.science/hal-05482362v1">hal-05482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ucine Saulpic</dc:title>
    <dc:subject/>
    <dc:description>CV</dc:description>
    <dc:creator/>
    <dc:date>2026-05-22T14:52:35.000</dc:date>
    <meta:generator>PHPWord</meta:generator>
    <meta:initial-creator>CCSD</meta:initial-creator>
    <meta:creation-date>2026-05-22T14:52:35.000</meta:creation-date>
    <meta:keyword/>
    <meta:user-defined meta:name="Category"/>
    <meta:user-defined meta:name="Company"/>
    <meta:user-defined meta:name="Manager"/>
  </office:meta>
</office:document-meta>
</file>