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4cd" style:family="table">
      <style:table-properties style:rel-width="100" table:align="center"/>
    </style:style>
    <style:style style:name="2154cd.0" style:family="table-column">
      <style:table-column-properties style:column-width="0.00cm"/>
    </style:style>
    <style:style style:name="15c165" style:family="table">
      <style:table-properties style:rel-width="100" table:align="center"/>
    </style:style>
    <style:style style:name="15c165.0" style:family="table-column">
      <style:table-column-properties style:column-width="0.00cm"/>
    </style:style>
    <style:style style:name="a2ce09" style:family="table">
      <style:table-properties style:rel-width="100" table:align="center"/>
    </style:style>
    <style:style style:name="a2ce09.0" style:family="table-column">
      <style:table-column-properties style:column-width="0.00cm"/>
    </style:style>
    <style:style style:name="091918" style:family="table">
      <style:table-properties style:rel-width="100" table:align="center"/>
    </style:style>
    <style:style style:name="091918.0" style:family="table-column">
      <style:table-column-properties style:column-width="0.00cm"/>
    </style:style>
    <style:style style:name="e06d6e" style:family="table">
      <style:table-properties style:rel-width="100" table:align="center"/>
    </style:style>
    <style:style style:name="e06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Bid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154cd" table:style-name="2154cd">
          <table:table-column table:style-name="2154cd.0"/>
          <table:table-row>
            <table:table-cell office:value-type="string">
              <text:p text:style-name="Normal"><text:a xlink:type="simple" xlink:href="https://hal.science/hal-04287618v1">Dynamic modelling of the effects of assimilable nitrogen addition on aroma synthesis during wine fermentation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Arturo Aceves Lara Cesar">Arturo Aceves Lara Cesar</text:a><text:span>,</text:span><text:a xlink:type="simple" xlink:href="https://hal.science/search/index/?q=*&amp;authFullName_s=Carine Bideaux">Carine Bideaux</text:a></text:p>
              <text:p text:style-name="Normal"><text:span>Chemical Engineering Transactions</text:span><text:span>, 2023, 102, pp.301-306</text:span></text:p>
              <text:p text:style-name="Normal"><text:span>Article dans une revue</text:span></text:p>
              <text:p text:style-name="Normal"><text:a xlink:type="simple" xlink:href="https://hal.science/hal-04287618v1">hal-042876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02855v1">Modelling the effects of assimilable nitrogen addition on fermentation in oenological conditions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Joséphine Godillot">Joséphine Godillot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Ioan-Cristian Trelea">Ioan-Cristian Trelea</text:a><text:span>et al.</text:span></text:p>
              <text:p text:style-name="Normal"><text:span>Bioprocess and Biosystems Engineering</text:span><text:span>, 2023, 46, pp.941-955.<text:s/></text:span><text:a xlink:type="simple" xlink:href="https://dx.doi.org/10.1007/s00449-023-02861-w">⟨10.1007/s00449-023-02861-w⟩</text:a></text:p>
              <text:p text:style-name="Normal"><text:span>Article dans une revue</text:span></text:p>
              <text:p text:style-name="Normal"><text:a xlink:type="simple" xlink:href="https://agroparistech.hal.science/hal-04102855v1">hal-0410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282v1">Production of recombinant scorpion antivenoms in E. coli: current state and perspectives</text:a></text:p>
              <text:p text:style-name="Normal"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Hazar Kraïem-Ghezal">Hazar Kraïem-Ghezal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César Arturo Aceves Lara">César Arturo Aceves Lara</text:a><text:span>et al.</text:span></text:p>
              <text:p text:style-name="Normal"><text:span>Applied Microbiology and Biotechnology</text:span><text:span>, In press,<text:s/></text:span><text:a xlink:type="simple" xlink:href="https://dx.doi.org/10.1007/s00253-023-12578-1">⟨10.1007/s00253-023-12578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25282v1">hal-0412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022v1">Insights into Clostridium tetani: From genome to bioreactors</text:a></text:p>
              <text:p text:style-name="Normal"><text:a xlink:type="simple" xlink:href="https://hal.science/search/index/?q=*&amp;authFullName_s=Lucile Garrigues">Lucile Garrigues</text:a><text:span>,</text:span><text:a xlink:type="simple" xlink:href="https://hal.science/search/index/?q=*&amp;authFullName_s=Thuy Duong Do">Thuy Duong D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Isabelle Meynial-Salles">Isabelle Meynial-Salles</text:a></text:p>
              <text:p text:style-name="Normal"><text:span>Biotechnology Advances</text:span><text:span>, 2022, 54,<text:s/></text:span><text:a xlink:type="simple" xlink:href="https://dx.doi.org/10.1016/j.biotechadv.2021.107781">⟨10.1016/j.biotechadv.2021.107781⟩</text:a></text:p>
              <text:p text:style-name="Normal"><text:span>Article dans une revue</text:span></text:p>
              <text:p text:style-name="Normal"><text:a xlink:type="simple" xlink:href="https://hal.inrae.fr/hal-03827022v1">hal-038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4955v1">Effect of temperature on the production of a recombinant antivenom in fed-batch mode</text:a></text:p>
              <text:p text:style-name="Normal"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Hazar Ghezal-Kraïem">Hazar Ghezal-Kraïem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César Arturo Aceves Lara">César Arturo Aceves Lara</text:a><text:span>et al.</text:span></text:p>
              <text:p text:style-name="Normal"><text:span>Applied Microbiology and Biotechnology</text:span><text:span>, 2021, 105 (3), pp.1017-1030.<text:s/></text:span><text:a xlink:type="simple" xlink:href="https://dx.doi.org/10.1007/s00253-021-11093-5">⟨10.1007/s00253-021-11093-5⟩</text:a></text:p>
              <text:p text:style-name="Normal"><text:span>Article dans une revue</text:span></text:p>
              <text:p text:style-name="Normal"><text:a xlink:type="simple" xlink:href="https://hal.inrae.fr/hal-03124955v1">hal-0312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537v1">Physicochemical composition and fermentation kinetics of a novel Palm Sap-based Kefir Beverage from the fermentation of Borassus aethiopum Mart. fresh sap with kefir grains and ferments</text:a></text:p>
              <text:p text:style-name="Normal"><text:a xlink:type="simple" xlink:href="https://hal.science/search/index/?q=*&amp;authFullName_s=Oumarou Zongo">Oumarou Zongo</text:a><text:span>,</text:span><text:a xlink:type="simple" xlink:href="https://hal.science/search/index/?q=*&amp;authFullName_s=Nelly Cruvellier">Nelly Cruvellier</text:a><text:span>,</text:span><text:a xlink:type="simple" xlink:href="https://hal.science/search/index/?q=*&amp;authFullName_s=Florence Leray">Florence Leray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Julie Lesage">Julie Lesage</text:a><text:span>et al.</text:span></text:p>
              <text:p text:style-name="Normal"><text:span>Scientific African</text:span><text:span>, 2020, 10,<text:s/></text:span><text:a xlink:type="simple" xlink:href="https://dx.doi.org/10.1016/j.sciaf.2020.e00631">⟨10.1016/j.sciaf.2020.e00631⟩</text:a></text:p>
              <text:p text:style-name="Normal"><text:span>Article dans une revue</text:span></text:p>
              <text:p text:style-name="Normal"><text:a xlink:type="simple" xlink:href="https://hal.inrae.fr/hal-03436537v1">hal-034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6v1">Nutritional, biochemical and microbiological composition of Borassus aethiopum Mart. sap in Burkina Faso</text:a></text:p>
              <text:p text:style-name="Normal"><text:a xlink:type="simple" xlink:href="https://hal.science/search/index/?q=*&amp;authFullName_s=Oumarou Zongo">Oumarou Zongo</text:a><text:span>,</text:span><text:a xlink:type="simple" xlink:href="https://hal.science/search/index/?q=*&amp;authFullName_s=François Tapsoba">François Tapsoba</text:a><text:span>,</text:span><text:a xlink:type="simple" xlink:href="https://hal.science/search/index/?q=*&amp;authFullName_s=Florence Leray">Florence Leray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et al.</text:span></text:p>
              <text:p text:style-name="Normal"><text:span>Journal of Food Science and Technology</text:span><text:span>, 2020, 57 (2), pp.495-504.<text:s/></text:span><text:a xlink:type="simple" xlink:href="https://dx.doi.org/10.1007/s13197-019-04078-w">⟨10.1007/s13197-019-04078-w⟩</text:a></text:p>
              <text:p text:style-name="Normal"><text:span>Article dans une revue</text:span></text:p>
              <text:p text:style-name="Normal"><text:a xlink:type="simple" xlink:href="https://hal.science/hal-02500396v1">hal-0250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257v1">A protocol for recombinant protein quantification by densitometry</text:a></text:p>
              <text:p text:style-name="Normal"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Hazar Kraiem">Hazar Kraiem</text:a><text:span>,</text:span><text:a xlink:type="simple" xlink:href="https://hal.science/search/index/?q=*&amp;authFullName_s=Balkiss Bouhaouala‐zahar">Balkiss Bouhaouala‐zahar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Cesar Arturo Aceves-Lara">Cesar Arturo Aceves-Lara</text:a><text:span>et al.</text:span></text:p>
              <text:p text:style-name="Normal"><text:span>MicrobiologyOpen</text:span><text:span>, 2020,<text:s/></text:span><text:a xlink:type="simple" xlink:href="https://dx.doi.org/10.1002/mbo3.1027">⟨10.1002/mbo3.1027⟩</text:a></text:p>
              <text:p text:style-name="Normal"><text:span>Article dans une revue</text:span></text:p>
              <text:p text:style-name="Normal"><text:a xlink:type="simple" xlink:href="https://hal.inrae.fr/hal-02555257v1">hal-025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81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Pedro Henrique Gomes">Pedro Henrique Gome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Delphine Lestrade">Delphine Lestrade</text:a><text:span>et al.</text:span></text:p>
              <text:p text:style-name="Normal"><text:span>mBio</text:span><text:span>, 2020, 11 (6),<text:s/></text:span><text:a xlink:type="simple" xlink:href="https://dx.doi.org/10.1128/mBio.02938-20">⟨10.1128/mBio.02938-20⟩</text:a></text:p>
              <text:p text:style-name="Normal"><text:span>Article dans une revue</text:span></text:p>
              <text:p text:style-name="Normal"><text:a xlink:type="simple" xlink:href="https://hal.science/hal-03096881v1">hal-030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9v1">Modeling and optimization of lipid accumulation by Yarrowia lipolytica from glucose under nitrogen depletion condition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Rafael Munoz Tamayo">Rafael Munoz Tamay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text:span>et al.</text:span></text:p>
              <text:p text:style-name="Normal"><text:span>Biotechnology and Bioengineering</text:span><text:span>, 2018, 115 (5), pp.1-15.<text:s/></text:span><text:a xlink:type="simple" xlink:href="https://dx.doi.org/10.1002/bit.26537">⟨10.1002/bit.26537⟩</text:a></text:p>
              <text:p text:style-name="Normal"><text:span>Article dans une revue</text:span></text:p>
              <text:p text:style-name="Normal"><text:a xlink:type="simple" xlink:href="https://hal.science/hal-01713779v1">hal-017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7v1">Influence of oxygen availability on the metabolism and morphology of Yarrowia lipolytica: insights into the impact of glucose levels on dimorphism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Carole Molina-Jouve">Carole Molina-Jouve</text:a><text:span>et al.</text:span></text:p>
              <text:p text:style-name="Normal"><text:span>Applied Microbiology and Biotechnology</text:span><text:span>, 2017, 101 (19), pp.1-17.<text:s/></text:span><text:a xlink:type="simple" xlink:href="https://dx.doi.org/10.1007/s00253-017-8446-7">⟨10.1007/s00253-017-8446-7⟩</text:a></text:p>
              <text:p text:style-name="Normal"><text:span>Article dans une revue</text:span></text:p>
              <text:p text:style-name="Normal"><text:a xlink:type="simple" xlink:href="https://hal.science/hal-03628067v1">hal-036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3v1">Dynamic metabolic modeling of lipid accumulation and citric acid production by Yarrowia lipolytica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Julien Cescut">Julien Cescut</text:a><text:span>et al.</text:span></text:p>
              <text:p text:style-name="Normal"><text:span>Computers &amp; Chemical Engineering</text:span><text:span>, 2017, 100, pp.139-152.<text:s/></text:span><text:a xlink:type="simple" xlink:href="https://dx.doi.org/10.1016/j.compchemeng.2017.02.013">⟨10.1016/j.compchemeng.2017.02.013⟩</text:a></text:p>
              <text:p text:style-name="Normal"><text:span>Article dans une revue</text:span></text:p>
              <text:p text:style-name="Normal"><text:a xlink:type="simple" xlink:href="https://hal.science/hal-03628063v1">hal-036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4v1">Dynamic behavior of Yarrowia lipolytica in response to pH perturbations: dependence of the stress response on the culture mode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Mégane Cleret">Mégane Cler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Yohan Allouche">Yohan Allouche</text:a><text:span>et al.</text:span></text:p>
              <text:p text:style-name="Normal"><text:span>Applied Microbiology and Biotechnology</text:span><text:span>, 2017, 101 (1), pp.351-366.<text:s/></text:span><text:a xlink:type="simple" xlink:href="https://dx.doi.org/10.1007/s00253-016-7856-2">⟨10.1007/s00253-016-7856-2⟩</text:a></text:p>
              <text:p text:style-name="Normal"><text:span>Article dans une revue</text:span></text:p>
              <text:p text:style-name="Normal"><text:a xlink:type="simple" xlink:href="https://hal.science/hal-03628054v1">hal-036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70v1">Metabolic flux analysis model for optimizing xylose conversion into ethanol by the natural C5-fermenting yeast Candida shehata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 Jouve">Carole Molina Jouve</text:a><text:span>,</text:span><text:a xlink:type="simple" xlink:href="https://hal.science/search/index/?q=*&amp;authFullName_s=Sandrine Alfenore">Sandrine Alfenore</text:a></text:p>
              <text:p text:style-name="Normal"><text:span>Applied Microbiology and Biotechnology</text:span><text:span>, 2016, 100 (3), pp.1489-1499.<text:s/></text:span><text:a xlink:type="simple" xlink:href="https://dx.doi.org/10.1007/s00253-015-7085-0">⟨10.1007/s00253-015-7085-0⟩</text:a></text:p>
              <text:p text:style-name="Normal"><text:span>Article dans une revue</text:span></text:p>
              <text:p text:style-name="Normal"><text:a xlink:type="simple" xlink:href="https://hal.science/hal-01886370v1">hal-018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8v1">Short-term dynamic behavior of Escherichia coli in response to successive glucose pulses on glucose-limited chemostat cultures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Nathalie Gorret">Nathalie Gorret</text:a></text:p>
              <text:p text:style-name="Normal"><text:span>Journal of Biotechnology</text:span><text:span>, 2013, 164 (4), pp.531 - 542.<text:s/></text:span><text:a xlink:type="simple" xlink:href="https://dx.doi.org/10.1016/j.jbiotec.2013.01.014">⟨10.1016/j.jbiotec.2013.01.014⟩</text:a></text:p>
              <text:p text:style-name="Normal"><text:span>Article dans une revue</text:span></text:p>
              <text:p text:style-name="Normal"><text:a xlink:type="simple" xlink:href="https://api.istex.fr/ark:/67375/6H6-V7W7BLVC-G/fulltext.pdf?sid=hal">istex</text:a></text:p>
              <text:p text:style-name="Normal"><text:a xlink:type="simple" xlink:href="https://hal.science/hal-03628008v1">hal-036280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92v1">Bioperformance interpretation of a two-stage membrane bioreactor with cell recycling for intensive microbial production using residence time and internal age distributions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Process Biochemistry</text:span><text:span>, 2013, 48 (1), pp.13-24.<text:s/></text:span><text:a xlink:type="simple" xlink:href="https://dx.doi.org/10.1016/j.procbio.2012.10.015">⟨10.1016/j.procbio.2012.10.015⟩</text:a></text:p>
              <text:p text:style-name="Normal"><text:span>Article dans une revue</text:span></text:p>
              <text:p text:style-name="Normal"><text:a xlink:type="simple" xlink:href="https://api.istex.fr/ark:/67375/6H6-PDLM18NC-K/fulltext.pdf?sid=hal">istex</text:a></text:p>
              <text:p text:style-name="Normal"><text:a xlink:type="simple" xlink:href="https://insa-toulouse.hal.science/hal-02146192v1">hal-021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2v1">The metabolic costs of improving ethanol yield by reducing glycerol formation capacity under anaerobic conditions in Saccharomyces cerevisiae</text:a></text:p>
              <text:p text:style-name="Normal"><text:a xlink:type="simple" xlink:href="https://hal.science/search/index/?q=*&amp;authFullName_s=Julien Pagliardini">Julien Pagliardini</text:a><text:span>,</text:span><text:a xlink:type="simple" xlink:href="https://hal.science/search/index/?q=*&amp;authFullName_s=Georg Hubmann">Georg Hubmann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Elke Nevoigt">Elke Nevoigt</text:a><text:span>,</text:span><text:a xlink:type="simple" xlink:href="https://hal.science/search/index/?q=*&amp;authFullName_s=Carine Bideaux">Carine Bideaux</text:a><text:span>et al.</text:span></text:p>
              <text:p text:style-name="Normal"><text:span>Microbial Cell Factories</text:span><text:span>, 2013, 12,<text:s/></text:span><text:a xlink:type="simple" xlink:href="https://dx.doi.org/10.1186/1475-2859-12-29">⟨10.1186/1475-2859-12-29⟩</text:a></text:p>
              <text:p text:style-name="Normal"><text:span>Article dans une revue</text:span></text:p>
              <text:p text:style-name="Normal"><text:a xlink:type="simple" xlink:href="https://hal.science/hal-01268142v1">hal-012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70v1">Modelling of hydrodynamic behaviour of a two-stage bioreactor with cell recycling dedicated to intensive microbial production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Chemical Engineering Journal</text:span><text:span>, 2012, 183, pp.222-230.<text:s/></text:span><text:a xlink:type="simple" xlink:href="https://dx.doi.org/10.1016/j.cej.2011.12.065">⟨10.1016/j.cej.2011.12.065⟩</text:a></text:p>
              <text:p text:style-name="Normal"><text:span>Article dans une revue</text:span></text:p>
              <text:p text:style-name="Normal"><text:a xlink:type="simple" xlink:href="https://api.istex.fr/ark:/67375/6H6-B52M1JCQ-5/fulltext.pdf?sid=hal">istex</text:a></text:p>
              <text:p text:style-name="Normal"><text:a xlink:type="simple" xlink:href="https://hal.science/hal-01267970v1">hal-0126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33v1">Modélisation hydrodynamique d'un réacteur bi-étagé avec recirculation cellulaire (BBRC) pour la maîtrise des productions microbiennes intensives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Industries Alimentaires et Agricoles</text:span><text:span>, 2010, 03-04, pp.10-20</text:span></text:p>
              <text:p text:style-name="Normal"><text:span>Article dans une revue</text:span></text:p>
              <text:p text:style-name="Normal"><text:a xlink:type="simple" xlink:href="https://hal.inrae.fr/hal-02661933v1">hal-026619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79v1">Quantitative evaluation of yeast's requirement for glycerol formation in very high ethanol performance fed-batch process</text:a></text:p>
              <text:p text:style-name="Normal"><text:a xlink:type="simple" xlink:href="https://hal.science/search/index/?q=*&amp;authFullName_s=Julien Pagliardini">Julien Pagliardini</text:a><text:span>,</text:span><text:a xlink:type="simple" xlink:href="https://hal.science/search/index/?q=*&amp;authFullName_s=Georg Hubmann">Georg Hubmann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Elke Nevoigt">Elke Nevoigt</text:a><text:span>et al.</text:span></text:p>
              <text:p text:style-name="Normal"><text:span>Microbial Cell Factories</text:span><text:span>, 2010, 9 (1), pp.36.<text:s/></text:span><text:a xlink:type="simple" xlink:href="https://dx.doi.org/10.1186/1475-2859-9-36">⟨10.1186/1475-2859-9-36⟩</text:a></text:p>
              <text:p text:style-name="Normal"><text:span>Article dans une revue</text:span></text:p>
              <text:p text:style-name="Normal"><text:a xlink:type="simple" xlink:href="https://insa-toulouse.hal.science/hal-04755779v1">hal-047557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695v1">Modélisation hydrodynamique d'un réacteur bi-étagé avec recyclage cellulaire (BBRC) à travers l'étude de la distribution des temps de séjour (DTS) des phases gaz, liquide et biomasse catalytique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efenore">Sandrine Alefeno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et al.</text:span></text:p>
              <text:p text:style-name="Normal"><text:span>IAA La revue des industries agroalimentaires</text:span><text:span>, 2010</text:span></text:p>
              <text:p text:style-name="Normal"><text:span>Article dans une revue</text:span></text:p>
              <text:p text:style-name="Normal"><text:a xlink:type="simple" xlink:href="https://insa-toulouse.hal.science/hal-02170695v1">hal-021706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66v1">Fermentative production of l ‐glycerol 3‐phosphate utilizing a Saccharomyces cerevisiae strain with an engineered glycerol biosynthetic pathway</text:a></text:p>
              <text:p text:style-name="Normal"><text:a xlink:type="simple" xlink:href="https://hal.science/search/index/?q=*&amp;authFullName_s=A. Popp">A. Popp</text:a><text:span>,</text:span><text:a xlink:type="simple" xlink:href="https://hal.science/search/index/?q=*&amp;authFullName_s=H.T.T. Nguyen">H.T.T. Nguyen</text:a><text:span>,</text:span><text:a xlink:type="simple" xlink:href="https://hal.science/search/index/?q=*&amp;authFullName_s=K. Boulahya">K. Boulah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S. Alfenore">S. Alfenore</text:a><text:span>et al.</text:span></text:p>
              <text:p text:style-name="Normal"><text:span>Biotechnology and Bioengineering</text:span><text:span>, 2008, 100 (3), pp.497-505.<text:s/></text:span><text:a xlink:type="simple" xlink:href="https://dx.doi.org/10.1002/bit.21777">⟨10.1002/bit.21777⟩</text:a></text:p>
              <text:p text:style-name="Normal"><text:span>Article dans une revue</text:span></text:p>
              <text:p text:style-name="Normal"><text:a xlink:type="simple" xlink:href="https://api.istex.fr/ark:/67375/WNG-3733HQLM-Z/fulltext.pdf?sid=hal">istex</text:a></text:p>
              <text:p text:style-name="Normal"><text:a xlink:type="simple" xlink:href="https://insa-toulouse.hal.science/hal-04755766v1">hal-0475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26v1">Stoichiometric modelling approach for microbial cultures monitoring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Gerard Goma">Gerard Goma</text:a><text:span>,</text:span><text:a xlink:type="simple" xlink:href="https://hal.science/search/index/?q=*&amp;authFullName_s=Jean Louis Uribelarrea">Jean Louis Uribelarrea</text:a><text:span>,</text:span><text:a xlink:type="simple" xlink:href="https://hal.science/search/index/?q=*&amp;authFullName_s=Boutaib Dahhou">Boutaib Dahhou</text:a><text:span>,</text:span><text:a xlink:type="simple" xlink:href="https://hal.science/search/index/?q=*&amp;authFullName_s=Gilles Roux">Gilles Roux</text:a></text:p>
              <text:p text:style-name="Normal"><text:span>International Journal of Modelling, Identification and Control</text:span><text:span>, 2008, 3 (4), pp.413.<text:s/></text:span><text:a xlink:type="simple" xlink:href="https://dx.doi.org/10.1504/ijmic.2008.020550">⟨10.1504/ijmic.2008.020550⟩</text:a></text:p>
              <text:p text:style-name="Normal"><text:span>Article dans une revue</text:span></text:p>
              <text:p text:style-name="Normal"><text:a xlink:type="simple" xlink:href="https://hal.science/hal-04845526v1">hal-048455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367v1">Minimization of Glycerol Production during the High-Performance Fed-Batch Ethanolic Fermentation Process in Saccharomyces cerevisiae, Using a Metabolic Model as a Prediction Tool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.-L. Uribelarrea">J.-L. Uribelarrea</text:a><text:span>et al.</text:span></text:p>
              <text:p text:style-name="Normal"><text:span>Applied and Environmental Microbiology</text:span><text:span>, 2006, 72 (3), pp.2134-2140.<text:s/></text:span><text:a xlink:type="simple" xlink:href="https://dx.doi.org/10.1128/AEM.72.3.2134-2140.2006">⟨10.1128/AEM.72.3.2134-2140.2006⟩</text:a></text:p>
              <text:p text:style-name="Normal"><text:span>Article dans une revue</text:span></text:p>
              <text:p text:style-name="Normal"><text:a xlink:type="simple" xlink:href="https://insa-toulouse.hal.science/hal-02169367v1">hal-021693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408v1">Very high ethanol productivity in an innovative continuous two-stage bioreactor with cell recycle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 Aldiguier">A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Philippe Blanc">Philippe Blanc</text:a><text:span>et al.</text:span></text:p>
              <text:p text:style-name="Normal"><text:span>Bioprocess and Biosystems Engineering</text:span><text:span>, 2006, 29 (1), pp.49-57.<text:s/></text:span><text:a xlink:type="simple" xlink:href="https://dx.doi.org/10.1007/s00449-006-0056-1">⟨10.1007/s00449-006-0056-1⟩</text:a></text:p>
              <text:p text:style-name="Normal"><text:span>Article dans une revue</text:span></text:p>
              <text:p text:style-name="Normal"><text:a xlink:type="simple" xlink:href="https://api.istex.fr/ark:/67375/VQC-NXWJRMW0-Z/fulltext.pdf?sid=hal">istex</text:a></text:p>
              <text:p text:style-name="Normal"><text:a xlink:type="simple" xlink:href="https://insa-toulouse.hal.science/hal-02169408v1">hal-021694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57v1">Aeration strategy: a need for very high ethanol performance in Saccharomyces cerevisiae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Applied Microbiology and Biotechnology</text:span><text:span>, 2004, 63 (5), pp.537-542.<text:s/></text:span><text:a xlink:type="simple" xlink:href="https://dx.doi.org/10.1007/s00253-003-1393-5">⟨10.1007/s00253-003-1393-5⟩</text:a></text:p>
              <text:p text:style-name="Normal"><text:span>Article dans une revue</text:span></text:p>
              <text:p text:style-name="Normal"><text:a xlink:type="simple" xlink:href="https://api.istex.fr/ark:/67375/VQC-SKL10KV8-2/fulltext.pdf?sid=hal">istex</text:a></text:p>
              <text:p text:style-name="Normal"><text:a xlink:type="simple" xlink:href="https://insa-toulouse.hal.science/hal-02169957v1">hal-0216995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15c165" table:style-name="15c165">
          <table:table-column table:style-name="15c165.0"/>
          <table:table-row>
            <table:table-cell office:value-type="string">
              <text:p text:style-name="Normal"><text:a xlink:type="simple" xlink:href="https://insa-toulouse.hal.science/hal-04779876v1">How to design a sustainable industrial bioproduction chain configuration: development of a bioprocess model-based simulation tool to be coupled with life cycle assessment ?</text:a></text:p>
              <text:p text:style-name="Normal"><text:a xlink:type="simple" xlink:href="https://hal.science/search/index/?q=*&amp;authFullName_s=Elise Viau">Elise Viau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Alfenore S.">Alfenore S.</text:a></text:p>
              <text:p text:style-name="Normal"><text:span>20th International Conference on Renewable Resources and Biorefineries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insa-toulouse.hal.science/hal-04779876v1">hal-047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52v1">Dynamic modelling of the effects of assimilable nitrogen addition on aroma synthesis during wine fermentation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arine Bideaux">Carine Bideaux</text:a></text:p>
              <text:p text:style-name="Normal"><text:span>4th international conference on engineering future food</text:span><text:span>, Sep 2023, Florence, Italy</text:span></text:p>
              <text:p text:style-name="Normal"><text:span>Communication dans un congrès</text:span></text:p>
              <text:p text:style-name="Normal"><text:a xlink:type="simple" xlink:href="https://hal.science/hal-04978152v1">hal-0497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317v1">Deterministic models to decipher the lag phase duration during diauxie</text:a></text:p>
              <text:p text:style-name="Normal"><text:a xlink:type="simple" xlink:href="https://hal.science/search/index/?q=*&amp;authFullName_s=Florian Dupeuble">Florian Dupeubl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omas Guilmeau">Thomas Guilmeau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Brice Enjalbert">Brice Enjalbert</text:a><text:span>et al.</text:span></text:p>
              <text:p text:style-name="Normal"><text:span>10 Vienna International Conference on Mathematical Modelling (MATHMOD)</text:span><text:span>, Jul 2022, Vienna, Austria. pp.481-486,<text:s/></text:span><text:a xlink:type="simple" xlink:href="https://dx.doi.org/10.1016/j.ifacol.2022.09.141">⟨10.1016/j.ifacol.2022.09.141⟩</text:a></text:p>
              <text:p text:style-name="Normal"><text:span>Communication dans un congrès</text:span></text:p>
              <text:p text:style-name="Normal"><text:a xlink:type="simple" xlink:href="https://hal.inrae.fr/hal-03610317v1">hal-036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66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Henrique Gomes Pédro">Henrique Gomes Pédro</text:a><text:span>,</text:span><text:a xlink:type="simple" xlink:href="https://hal.science/search/index/?q=*&amp;authFullName_s=Carine Bideaux">Carine Bideaux</text:a><text:span>et al.</text:span></text:p>
              <text:p text:style-name="Normal"><text:span>EFB 2021</text:span><text:span>, May 2021, Online, Spain</text:span></text:p>
              <text:p text:style-name="Normal"><text:span>Communication dans un congrès</text:span></text:p>
              <text:p text:style-name="Normal"><text:a xlink:type="simple" xlink:href="https://hal.science/hal-04756966v1">hal-047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99v1">Screening of bispecific nanobody-based antivenom E. coli strains in complex and minimal media</text:a></text:p>
              <text:p text:style-name="Normal"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Hazar Kraiem">Hazar Kraiem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Emna Ben Khalifa">Emna Ben Khalifa</text:a><text:span>,</text:span><text:a xlink:type="simple" xlink:href="https://hal.science/search/index/?q=*&amp;authFullName_s=Rahma Ben Abderrazek">Rahma Ben Abderrazek</text:a><text:span>et al.</text:span></text:p>
              <text:p text:style-name="Normal"><text:span>2nd Mediterranean Congress on Biotechnology</text:span><text:span>, Mar 2019, Hammamet, Tunisia</text:span></text:p>
              <text:p text:style-name="Normal"><text:span>Communication dans un congrès</text:span></text:p>
              <text:p text:style-name="Normal"><text:a xlink:type="simple" xlink:href="https://hal.science/hal-04982299v1">hal-049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39v1">Temperature Effect in the Production of a Recombinant Antivemon in Fed-Batch Mode</text:a></text:p>
              <text:p text:style-name="Normal"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Hazar Kraiem">Hazar Kraiem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ésar Arturo Aceves-Lara">César Arturo Aceves-Lara</text:a><text:span>et al.</text:span></text:p>
              <text:p text:style-name="Normal"><text:span>12th European Congress of Chemical Engineering and 5th European Congress of Applied Biotechnology (ECCE12+ECAB5)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979339v1">hal-0497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65v1">Characterization of mycelial transition of Yarrowia lipolytica during oxidative cultures: comparison of optical methods and their limitation, impact of morphology on rheological behavior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Yannick Manon">Yannick Manon</text:a><text:span>,</text:span><text:a xlink:type="simple" xlink:href="https://hal.science/search/index/?q=*&amp;authFullName_s=Hazar Kraiem">Hazar Kraiem</text:a><text:span>,</text:span><text:a xlink:type="simple" xlink:href="https://hal.science/search/index/?q=*&amp;authFullName_s=Asma Timoumi">Asma Timoumi</text:a><text:span>,</text:span><text:a xlink:type="simple" xlink:href="https://hal.science/search/index/?q=*&amp;authFullName_s=Tien Cuong Nguyen">Tien Cuong Nguyen</text:a><text:span>et al.</text:span></text:p>
              <text:p text:style-name="Normal"><text:span>2. Braunschweig International Symposium on Pharmaceutical Engineering Research SPhERe</text:span><text:span>, Sep 2017, Braunschweig, Germany</text:span></text:p>
              <text:p text:style-name="Normal"><text:span>Communication dans un congrès</text:span></text:p>
              <text:p text:style-name="Normal"><text:a xlink:type="simple" xlink:href="https://hal.science/hal-02273365v1">hal-022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4v1">Multi-objective particle swarm optimization (MOPSO) of lipid accumulation in Fed-batch cultures</text:a></text:p>
              <text:p text:style-name="Normal"><text:a xlink:type="simple" xlink:href="https://hal.science/search/index/?q=*&amp;authFullName_s=C E Robles Rodriguez">C E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G. Roux">G. Roux</text:a><text:span>et al.</text:span></text:p>
              <text:p text:style-name="Normal"><text:span>24th Mediterranean Conference on Control and Automation (MED)</text:span><text:span>, Jun 2016, Athens, Greece. pp.6,<text:s/></text:span><text:a xlink:type="simple" xlink:href="https://dx.doi.org/10.1109/MED.2016.7535934">⟨10.1109/MED.2016.7535934⟩</text:a></text:p>
              <text:p text:style-name="Normal"><text:span>Communication dans un congrès</text:span></text:p>
              <text:p text:style-name="Normal"><text:a xlink:type="simple" xlink:href="https://hal.science/hal-01602874v1">hal-016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2v1">Dynamical metabolic modelling for lipid accumulation by Yarrowia lipolytica growing on glucose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Nathalie Gorret">Nathalie Gorret</text:a><text:span>et al.</text:span></text:p>
              <text:p text:style-name="Normal"><text:span>23rd Mediterranean Conference on Control and Automation (MED)</text:span><text:span>, Jun 2015, Torremolinos, Spain. pp.6</text:span></text:p>
              <text:p text:style-name="Normal"><text:span>Communication dans un congrès</text:span></text:p>
              <text:p text:style-name="Normal"><text:a xlink:type="simple" xlink:href="https://hal.science/hal-03628052v1">hal-036280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5v1">Modélisation métabolique de Candida shehatae pour la compréhension et l’intensification de la conversion du xylos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1e rencontre Levures Modèles OUtils</text:span><text:span>, Apr 2014, Bordeaux, France</text:span></text:p>
              <text:p text:style-name="Normal"><text:span>Communication dans un congrès</text:span></text:p>
              <text:p text:style-name="Normal"><text:a xlink:type="simple" xlink:href="https://insa-toulouse.hal.science/hal-04777625v1">hal-047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05v1">Cybernetic model of lipids production by the oleaginous yeast Yarrowia lipolytica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ésar Arturo Aceves-Lara">César Arturo Aceves-Lara</text:a></text:p>
              <text:p text:style-name="Normal"><text:span>10th European Symposium on Biochemical Engineering Sciences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5008305v1">hal-050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28v1">Model-based optimization of lipid production by the oleaginous yeast Yarrowia lipolytica</text:a></text:p>
              <text:p text:style-name="Normal"><text:a xlink:type="simple" xlink:href="https://hal.science/search/index/?q=*&amp;authFullName_s=Rafael Muñoz-Tamayo">Rafael Muñoz-Tamayo</text:a><text:span>,</text:span><text:a xlink:type="simple" xlink:href="https://hal.science/search/index/?q=*&amp;authFullName_s=Abril Ochoa Estopier">Abril Ochoa Estopier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. Bideaux">C. Bideaux</text:a><text:span>et al.</text:span></text:p>
              <text:p text:style-name="Normal"><text:span>10. European Symposium on Biochemical Engineering Scienc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5004228v1">hal-050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7v1">Reduction of metabolic models by polygons optimization method applied to Bioethanol production with co-substrate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Nathalie Gorret">Nathalie Gorret</text:a><text:span>et al.</text:span></text:p>
              <text:p text:style-name="Normal"><text:span>19th World Congress of the International-Federation-of-Automatic-Control</text:span><text:span>, Aug 2014, Cape Town, South Africa. pp.6</text:span></text:p>
              <text:p text:style-name="Normal"><text:span>Communication dans un congrès</text:span></text:p>
              <text:p text:style-name="Normal"><text:a xlink:type="simple" xlink:href="https://hal.science/hal-03628027v1">hal-036280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6v1">Valorisation des pentoses (C5) et des hexoses (C6) par Kluyveromyces marxianus en vue de l’optimisation de leur conversion</text:a></text:p>
              <text:p text:style-name="Normal"><text:a xlink:type="simple" xlink:href="https://hal.science/search/index/?q=*&amp;authFullName_s=Couvrat A">Couvrat 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 Alfenore">S Alfenore</text:a></text:p>
              <text:p text:style-name="Normal"><text:span>11e rencontre Levures, Modèles, Outils</text:span><text:span>, Apr 2014, Bordeaux, France</text:span></text:p>
              <text:p text:style-name="Normal"><text:span>Communication dans un congrès</text:span></text:p>
              <text:p text:style-name="Normal"><text:a xlink:type="simple" xlink:href="https://insa-toulouse.hal.science/hal-04777626v1">hal-0477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60v1">Optimization of lipid production by oleaginous yeast in continuous culture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Cesar Arturo Aceves-Lara">Cesar Arturo Aceves-Lara</text:a><text:span>,</text:span><text:a xlink:type="simple" xlink:href="https://hal.science/search/index/?q=*&amp;authFullName_s=Carine Bideaux">Carine Bideaux</text:a></text:p>
              <text:p text:style-name="Normal"><text:span>19. 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1268860v1">hal-0126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5v1">Hybrid cybernetic modeling of Escherichia coli metabolic adaptations to carbon source availability: a step forward in the modeling of microorganism behavior within industrial bioreactor</text:a></text:p>
              <text:p text:style-name="Normal"><text:a xlink:type="simple" xlink:href="https://hal.science/search/index/?q=*&amp;authFullName_s=J Günther">J Günth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Frank Delvigne">Frank Delvign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ésar Arturo Aceves-Lara">César Arturo Aceves-Lara</text:a><text:span>et al.</text:span></text:p>
              <text:p text:style-name="Normal"><text:span>BioProScale Symposium</text:span><text:span>, Apr 2014, Berlin, Germany</text:span></text:p>
              <text:p text:style-name="Normal"><text:span>Communication dans un congrès</text:span></text:p>
              <text:p text:style-name="Normal"><text:a xlink:type="simple" xlink:href="https://hal.science/hal-05004235v1">hal-050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52v1">Redesigning strains and bioprocesses for biofuel production in yeast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29th International Specialised Symposium on Yeasts</text:span><text:span>, Aug 2011, Guadalajara, Mexico</text:span></text:p>
              <text:p text:style-name="Normal"><text:span>Communication dans un congrès</text:span></text:p>
              <text:p text:style-name="Normal"><text:a xlink:type="simple" xlink:href="https://hal.science/hal-04932652v1">hal-049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319v1">Determination of Stoichiometric Matrix for Ethanol Production from Xylose by Reduction of Elementary Modes with Ant Colony Systems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Roux">G Roux</text:a></text:p>
              <text:p text:style-name="Normal"><text:span>18th World Congress of the International Federation of Automatic Control (IFAC)</text:span><text:span>, Aug 2011, Milano, Italy. pp.5040-5045,<text:s/></text:span><text:a xlink:type="simple" xlink:href="https://dx.doi.org/10.3182/20110828-6-IT-1002.02136">⟨10.3182/20110828-6-IT-1002.02136⟩</text:a></text:p>
              <text:p text:style-name="Normal"><text:span>Communication dans un congrès</text:span></text:p>
              <text:p text:style-name="Normal"><text:a xlink:type="simple" xlink:href="https://hal.science/hal-05004319v1">hal-050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07v1">RTD/IAD parametric study of liquid and biomass phases in a twostage bioreactor with cell recycle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13. Congrès de la Société Française du Génie des Procédés, SFGP 2011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2275507v1">hal-022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46v1">Comparison of two Model Predictive Control for the ethanol production optimization of a two-stage bioreactor with cellular recycling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Roux">G Roux</text:a></text:p>
              <text:p text:style-name="Normal"><text:span>9th International Symposium on Dynamics and Control of Process Systems</text:span><text:span>, Jul 2010, Leuven, Belgium</text:span></text:p>
              <text:p text:style-name="Normal"><text:span>Communication dans un congrès</text:span></text:p>
              <text:p text:style-name="Normal"><text:a xlink:type="simple" xlink:href="https://hal.science/hal-05005346v1">hal-050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65v1">The French Bioenergy research Challenges : from academic research programs to industrial pilot plant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4665v1">hal-049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66v1">Design and Optimization of a two-stage bioreactor with cellular recycling for intensive ethanol production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Roux">G. Roux</text:a></text:p>
              <text:p text:style-name="Normal"><text:span>11th International Symposium on Computer Applications in Biotechnology</text:span><text:span>, Jul 2010, Leuven, Belgium. pp.299-304,<text:s/></text:span><text:a xlink:type="simple" xlink:href="https://dx.doi.org/10.3182/20100707-3-BE-2012.0067">⟨10.3182/20100707-3-BE-2012.0067⟩</text:a></text:p>
              <text:p text:style-name="Normal"><text:span>Communication dans un congrès</text:span></text:p>
              <text:p text:style-name="Normal"><text:a xlink:type="simple" xlink:href="https://hal.science/hal-05005366v1">hal-050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68v1">Integrative biological analysis and bioprocess innovation : how to optimise biological production of molecules for bioenergy and/or chemical us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2668v1">hal-049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73v1">New Insights in Biological Dynamics and relaxation Time to Well-Characterized Environmental Stress using Innovative Microbial and process Engineering Tools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Frank Delvigne">Frank Delvigne</text:a><text:span>,</text:span><text:a xlink:type="simple" xlink:href="https://hal.science/search/index/?q=*&amp;authFullName_s=Carole Molina-Jouve">Carole Molina-Jouve</text:a><text:span>et al.</text:span></text:p>
              <text:p text:style-name="Normal"><text:span>BioProScale Symposium</text:span><text:span>, Nov 2009, Berlin, Germany</text:span></text:p>
              <text:p text:style-name="Normal"><text:span>Communication dans un congrès</text:span></text:p>
              <text:p text:style-name="Normal"><text:a xlink:type="simple" xlink:href="https://hal.science/hal-04934673v1">hal-049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85v1">Systemic Analysis and Innovative Bioprocess for Highly Efficient, Microbial Production of Energetic and Chemical Molecul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uc Fillaudeau">Luc Fillaudeau</text:a><text:span>et al.</text:span></text:p>
              <text:p text:style-name="Normal"><text:span>2nd Annual World Congress of Industrial Biotechnology</text:span><text:span>, 2009, Séoul, South Korea</text:span></text:p>
              <text:p text:style-name="Normal"><text:span>Communication dans un congrès</text:span></text:p>
              <text:p text:style-name="Normal"><text:a xlink:type="simple" xlink:href="https://hal.science/hal-04934685v1">hal-049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76v1">Dynamic Analysis of Microbial Response to Microenvironmental Stress: Impact of Local Gradients on Microbial Behaviour Cultivated in Large Scale Bioreactor</text:a></text:p>
              <text:p text:style-name="Normal"><text:a xlink:type="simple" xlink:href="https://hal.science/search/index/?q=*&amp;authFullName_s=S Sunya">S Sun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F Delvigne">F Delvigne</text:a><text:span>,</text:span><text:a xlink:type="simple" xlink:href="https://hal.science/search/index/?q=*&amp;authFullName_s=T van Dyk">T van Dyk</text:a><text:span>,</text:span><text:a xlink:type="simple" xlink:href="https://hal.science/search/index/?q=*&amp;authFullName_s=Carole Molina-Jouve">Carole Molina-Jouve</text:a><text:span>et al.</text:span></text:p>
              <text:p text:style-name="Normal"><text:span>EDT GEPROC : Le génie des procédés et les bio-industries</text:span><text:span>, Dec 2009, Gembloux, Belgium</text:span></text:p>
              <text:p text:style-name="Normal"><text:span>Communication dans un congrès</text:span></text:p>
              <text:p text:style-name="Normal"><text:a xlink:type="simple" xlink:href="https://hal.science/hal-05005476v1">hal-050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89v1">Dynamic Analysis of Microbial Response to Microenvironmental Stress: Impact of Local Gradients on Microbial Behaviour Cultivated in Large Scale Bioreactor</text:a></text:p>
              <text:p text:style-name="Normal"><text:a xlink:type="simple" xlink:href="https://hal.science/search/index/?q=*&amp;authFullName_s=S Sunya">S Sun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F Delvigne">F Delvigne</text:a><text:span>,</text:span><text:a xlink:type="simple" xlink:href="https://hal.science/search/index/?q=*&amp;authFullName_s=T van Dyk">T van Dyk</text:a><text:span>,</text:span><text:a xlink:type="simple" xlink:href="https://hal.science/search/index/?q=*&amp;authFullName_s=Carole Molina-Jouve">Carole Molina-Jouve</text:a><text:span>et al.</text:span></text:p>
              <text:p text:style-name="Normal"><text:span>MICROBIAL STRESS from Molecules to Systems</text:span><text:span>, May 2009, Autriche, Austria</text:span></text:p>
              <text:p text:style-name="Normal"><text:span>Communication dans un congrès</text:span></text:p>
              <text:p text:style-name="Normal"><text:a xlink:type="simple" xlink:href="https://hal.science/hal-05005489v1">hal-0500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44v1">Using tracer experiments to identify hydrodynamic behaviour of a two-stage bioreactor with cell recycle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et al.</text:span></text:p>
              <text:p text:style-name="Normal"><text:span>12. Congrès de la Société Française de Génie des Procédés (SFGP 2009) "Pour relever les défis industriels du XXIème siècle"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2306144v1">hal-0230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66v1">Liquid and gas residence time distribution in a two-stage bioreactor with cell recycle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Tracer5, Tracers and Tracing methods</text:span><text:span>, Nov 2008, Tiradentes, Brazil</text:span></text:p>
              <text:p text:style-name="Normal"><text:span>Communication dans un congrès</text:span></text:p>
              <text:p text:style-name="Normal"><text:a xlink:type="simple" xlink:href="https://hal.science/hal-02308966v1">hal-023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95v1">Physiological investigation of Candida shehatae for fuel ethanol production from lignocellulosic raw material</text:a></text:p>
              <text:p text:style-name="Normal"><text:a xlink:type="simple" xlink:href="https://hal.science/search/index/?q=*&amp;authFullName_s=R Fromanger">R Fromang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/text:p>
              <text:p text:style-name="Normal"><text:span>12th International Congress on Yeasts “Yeasts for Human Progress”</text:span><text:span>, Aug 2008, Kiev, Ukraine</text:span></text:p>
              <text:p text:style-name="Normal"><text:span>Communication dans un congrès</text:span></text:p>
              <text:p text:style-name="Normal"><text:a xlink:type="simple" xlink:href="https://hal.science/hal-05008395v1">hal-050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95v1">Scenarios for a co-ordinated approach to sustainable s&amp;t co-operation with the eastern neighbours of the EU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Bioenergies International Conference</text:span><text:span>, Dec 2007, Moscou, Russia</text:span></text:p>
              <text:p text:style-name="Normal"><text:span>Communication dans un congrès</text:span></text:p>
              <text:p text:style-name="Normal"><text:a xlink:type="simple" xlink:href="https://hal.science/hal-04934895v1">hal-049348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5v1">Biomasse et biocatalyses : production de molécules à usages énergétiques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Séminaire Programme Interdisciplinaire Energie et GDR Oranges</text:span><text:span>, CNRS, Nov 2007, Paris, France</text:span></text:p>
              <text:p text:style-name="Normal"><text:span>Communication dans un congrès</text:span></text:p>
              <text:p text:style-name="Normal"><text:a xlink:type="simple" xlink:href="https://insa-toulouse.hal.science/hal-04777635v1">hal-047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7v1">Microbial production of fatty acids : performances of a new way to produce molecules to energetic or chemical use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8777v1">hal-050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53v1">An innovative membrane bioreactor for very high ethanol performances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5553v1">hal-050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62v1">Very High Ethanol Performances with an innovative bioprocess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P. Blanc">P. Blanc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862v1">hal-050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47v1">An innovative technology system for very high performances in ethanol production as biofuel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47v1">hal-050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37v1">Metabolic descriptor : a stoichiometric model for process on-line supervision and for prediction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37v1">hal-050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8v1">Minimization of glycerol production during ethanol fermentation using the metabolic descriptor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Metabolic Engineering IV: Applied System Biology</text:span><text:span>, Oct 2002, Barga, Italy</text:span></text:p>
              <text:p text:style-name="Normal"><text:span>Communication dans un congrès</text:span></text:p>
              <text:p text:style-name="Normal"><text:a xlink:type="simple" xlink:href="https://hal.science/hal-05010068v1">hal-0501006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ce09" table:style-name="a2ce09">
          <table:table-column table:style-name="a2ce09.0"/>
          <table:table-row>
            <table:table-cell office:value-type="string">
              <text:p text:style-name="Normal"><text:a xlink:type="simple" xlink:href="https://agroparistech.hal.science/hal-05414197v1">How to build new eco-designed biotransformation routes?</text:a></text:p>
              <text:p text:style-name="Normal"><text:a xlink:type="simple" xlink:href="https://hal.science/search/index/?q=*&amp;authFullName_s=Maher Hatoum">Maher Hatoum</text:a><text:span>,</text:span><text:a xlink:type="simple" xlink:href="https://hal.science/search/index/?q=*&amp;authFullName_s=Eise Viau">Eise Viau</text:a><text:span>,</text:span><text:a xlink:type="simple" xlink:href="https://hal.science/search/index/?q=*&amp;authFullName_s=Pedro Arana-Agudelo">Pedro Arana-Agudelo</text:a><text:span>,</text:span><text:a xlink:type="simple" xlink:href="https://hal.science/search/index/?q=*&amp;authFullName_s=Joël J. Albet">Joël J. Albet</text:a><text:span>,</text:span><text:a xlink:type="simple" xlink:href="https://hal.science/search/index/?q=*&amp;authFullName_s=Violaine Athès">Violaine Athès</text:a><text:span>et al.</text:span></text:p>
              <text:p text:style-name="Normal"><text:span>15th European Congress of Chemical Engineering (ECCE) &amp; 8th European Congress of Applied Biotechnology (ECAB) &amp; 3rd Iberoamerican Congress on Chemical Engineering (CIBIQ)</text:span><text:span>, Sep 2025, Lisbon (Portugal), Portugal</text:span></text:p>
              <text:p text:style-name="Normal"><text:span>Poster de conférence</text:span></text:p>
              <text:p text:style-name="Normal"><text:a xlink:type="simple" xlink:href="https://agroparistech.hal.science/hal-05414197v1">hal-054141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91918" table:style-name="091918">
          <table:table-column table:style-name="091918.0"/>
          <table:table-row>
            <table:table-cell office:value-type="string">
              <text:p text:style-name="Normal"><text:a xlink:type="simple" xlink:href="https://hal.science/hal-01601403v1">Soft-Sensors for Lipid Fermentation Variables Based on PSO Support Vector Machine (PSO-SVM)</text:a></text:p>
              <text:p text:style-name="Normal"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esar Arturo Aceves-Lara">Cesar Arturo Aceves-Lara</text:a></text:p>
              <text:p text:style-name="Normal"><text:span>Distributed Computing and Artificial Intelligence, 13th International Conference</text:span><text:span>, Chapter 19, Editions Springer, 2016, Advances in Intelligent Systems and Computing, 978-3-319-40161-4.<text:s/></text:span><text:a xlink:type="simple" xlink:href="https://dx.doi.org/10.1007/978-3-319-40162-1_19">⟨10.1007/978-3-319-40162-1_19⟩</text:a></text:p>
              <text:p text:style-name="Normal"><text:span>Chapitre d'ouvrage</text:span></text:p>
              <text:p text:style-name="Normal"><text:a xlink:type="simple" xlink:href="https://hal.science/hal-01601403v1">hal-0160140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06d6e" table:style-name="e06d6e">
          <table:table-column table:style-name="e06d6e.0"/>
          <table:table-row>
            <table:table-cell office:value-type="string">
              <text:p text:style-name="Normal"><text:a xlink:type="simple" xlink:href="https://insa-toulouse.hal.science/hal-04777634v1">Method of modifying a yeast cell for the production of ethanol</text:a></text:p>
              <text:p text:style-name="Normal"><text:a xlink:type="simple" xlink:href="https://hal.science/search/index/?q=*&amp;authFullName_s=E Nevoigt">E Nevoigt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 Alfenore">S Alfenore</text:a><text:span>,</text:span><text:a xlink:type="simple" xlink:href="https://hal.science/search/index/?q=*&amp;authFullName_s=G Hubmann">G Hubman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a-toulouse.hal.science/hal-04777634v1">hal-04777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Bideaux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