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afa7" style:family="table">
      <style:table-properties style:rel-width="100" table:align="center"/>
    </style:style>
    <style:style style:name="68afa7.0" style:family="table-column">
      <style:table-column-properties style:column-width="0.00cm"/>
    </style:style>
    <style:style style:name="34bc90" style:family="table">
      <style:table-properties style:rel-width="100" table:align="center"/>
    </style:style>
    <style:style style:name="34bc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El He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68afa7" table:style-name="68afa7">
          <table:table-column table:style-name="68afa7.0"/>
          <table:table-row>
            <table:table-cell office:value-type="string">
              <text:p text:style-name="Normal"><text:a xlink:type="simple" xlink:href="https://hal.science/hal-05323155v1">Évaluation de l'engagement ESG à travers l'impact score : entre incitations financières et objectif de soutenabilité territoriale</text:a></text:p>
              <text:p text:style-name="Normal"><text:a xlink:type="simple" xlink:href="https://hal.science/search/index/?q=*&amp;authFullName_s=Carine El Helou">Carine El Helou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Claire Gillet-Monjarret">Claire Gillet-Monjarret</text:a></text:p>
              <text:p text:style-name="Normal"><text:span>20° Congrès du RIODD, Toulouse, du 8 au 10 octobre 2025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323155v1">hal-0532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79v1">ETUDE DES CRITERES D’ATTRIBUTION DES FINANCEMENTS DE LA TRANSITION ECOLOGIQUE DANS UN CONTEXTE LOCAL : SPECIFICITES TERRITORIALES DE LA REGION OCCITANIE</text:a></text:p>
              <text:p text:style-name="Normal"><text:a xlink:type="simple" xlink:href="https://hal.science/search/index/?q=*&amp;authFullName_s=Carine El Helou">Carine El Helou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Sophie Giordano-Spring">Sophie Giordano-Spring</text:a></text:p>
              <text:p text:style-name="Normal"><text:span>46ème congrès de l’AFC</text:span><text:span>, May 2025, Saint malo, France</text:span></text:p>
              <text:p text:style-name="Normal"><text:span>Communication dans un congrès</text:span></text:p>
              <text:p text:style-name="Normal"><text:a xlink:type="simple" xlink:href="https://hal.science/hal-05239879v1">hal-0523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90v1">Étude des critères d'attribution des financements de la transition écologique dans un contexte local : Cas de la région Occitanie</text:a></text:p>
              <text:p text:style-name="Normal"><text:a xlink:type="simple" xlink:href="https://hal.science/search/index/?q=*&amp;authFullName_s=Carine El Helou">Carine El Helou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Sophie Giordano-Spring">Sophie Giordano-Spring</text:a></text:p>
              <text:p text:style-name="Normal"><text:span>8th FRENCH CONFERENCE ON SOCIAL AND ENVIRONMENTAL ACCOUNTING RESEARCH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39890v1">hal-0523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727v1">Fiabilité et pertinence des informations environnementales et financières des organisations pour la transition écologique sur le territoire</text:a></text:p>
              <text:p text:style-name="Normal"><text:a xlink:type="simple" xlink:href="https://hal.science/search/index/?q=*&amp;authFullName_s=Carine El Helou">Carine El Helou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Sophie Giordano-Spring">Sophie Giordano-Spring</text:a></text:p>
              <text:p text:style-name="Normal"><text:span>20ème Congrès de l’ADERSE - Atelier doctoral</text:span><text:span>, Apr 2024, Bordeaux, France</text:span></text:p>
              <text:p text:style-name="Normal"><text:span>Communication dans un congrès</text:span></text:p>
              <text:p text:style-name="Normal"><text:a xlink:type="simple" xlink:href="https://hal.science/hal-05239727v1">hal-0523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22v1">Fiabilité et pertinence des informations environnementales et financières des organisations pour la transition écologique sur le territoire</text:a></text:p>
              <text:p text:style-name="Normal"><text:a xlink:type="simple" xlink:href="https://hal.science/search/index/?q=*&amp;authFullName_s=Carine El Helou">Carine El Helou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Sophie Giordano-Spring">Sophie Giordano-Spring</text:a></text:p>
              <text:p text:style-name="Normal"><text:span>45e Congrès de l'AFC - Atelier doctoral</text:span><text:span>, May 2024, Dijon (FR), France</text:span></text:p>
              <text:p text:style-name="Normal"><text:span>Communication dans un congrès</text:span></text:p>
              <text:p text:style-name="Normal"><text:a xlink:type="simple" xlink:href="https://hal.science/hal-05239822v1">hal-0523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861v1">Critères d'évaluation pour le financement local de la transition écologique : Une étude empirique en Région Occitane</text:a></text:p>
              <text:p text:style-name="Normal"><text:a xlink:type="simple" xlink:href="https://hal.science/search/index/?q=*&amp;authFullName_s=Carine El Helou">Carine El Helou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Sophie Giordano-Spring">Sophie Giordano-Spring</text:a></text:p>
              <text:p text:style-name="Normal"><text:span>19e CONGRÈS DU RIODD Imaginer, expérimenter et pérenniser la soutenabilité forte</text:span><text:span>, Sep 2024, Bruxelles (BE), Belgique</text:span></text:p>
              <text:p text:style-name="Normal"><text:span>Communication dans un congrès</text:span></text:p>
              <text:p text:style-name="Normal"><text:a xlink:type="simple" xlink:href="https://hal.science/hal-05239861v1">hal-0523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92v1">Reliability and relevance of CSR information for the local financing of the ecological transition: an empirical study in the Occitania region</text:a></text:p>
              <text:p text:style-name="Normal"><text:a xlink:type="simple" xlink:href="https://hal.science/search/index/?q=*&amp;authFullName_s=Carine El Helou">Carine El Helou</text:a><text:span>,</text:span><text:a xlink:type="simple" xlink:href="https://hal.science/search/index/?q=*&amp;authFullName_s=Claire Gillet-Monjarret">Claire Gillet-Monjarret</text:a><text:span>,</text:span><text:a xlink:type="simple" xlink:href="https://hal.science/search/index/?q=*&amp;authFullName_s=Sophie Giordano-Spring">Sophie Giordano-Spring</text:a></text:p>
              <text:p text:style-name="Normal"><text:span>10th Emerging Scholars Colloquium 21 August 2023 University of St Andrews, Scotland (UK) - Atelier doctoral</text:span><text:span>, Aug 2023, St Andrews (Ecosse), United Kingdom</text:span></text:p>
              <text:p text:style-name="Normal"><text:span>Communication dans un congrès</text:span></text:p>
              <text:p text:style-name="Normal"><text:a xlink:type="simple" xlink:href="https://hal.science/hal-05239692v1">hal-0523969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4bc90" table:style-name="34bc90">
          <table:table-column table:style-name="34bc90.0"/>
          <table:table-row>
            <table:table-cell office:value-type="string">
              <text:p text:style-name="Normal"><text:a xlink:type="simple" xlink:href="https://hal.science/hal-04942078v1">Le reporting durabilité au service de la transition écologique en Occitanie</text:a></text:p>
              <text:p text:style-name="Normal"><text:a xlink:type="simple" xlink:href="https://hal.science/search/index/?q=*&amp;authFullName_s=Clémence Grailles">Clémence Grailles</text:a><text:span>,</text:span><text:a xlink:type="simple" xlink:href="https://hal.science/search/index/?q=*&amp;authFullName_s=Sophie Giordano-Spring">Sophie Giordano-Spring</text:a><text:span>,</text:span><text:a xlink:type="simple" xlink:href="https://hal.science/search/index/?q=*&amp;authFullName_s=Géraldine Rivière-Giordano">Géraldine Rivière-Giordano</text:a><text:span>,</text:span><text:a xlink:type="simple" xlink:href="https://hal.science/search/index/?q=*&amp;authFullName_s=Carine El Helou">Carine El Helou</text:a><text:span>,</text:span><text:a xlink:type="simple" xlink:href="https://hal.science/search/index/?q=*&amp;authFullName_s=Wanny Takour Bellaire">Wanny Takour Bellaire</text:a></text:p>
              <text:p text:style-name="Normal"><text:span>Cahier n°2 de la Chaire Soutenabilité COmptabilité REporting (SCORE). 2024</text:span></text:p>
              <text:p text:style-name="Normal"><text:span>Rapport</text:span></text:p>
              <text:p text:style-name="Normal"><text:a xlink:type="simple" xlink:href="https://hal.science/hal-04942078v1">hal-04942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El Helou</dc:title>
    <dc:subject/>
    <dc:description>CV</dc:description>
    <dc:creator/>
    <dc:date>2026-05-03T17:51:22.000</dc:date>
    <meta:generator>PHPWord</meta:generator>
    <meta:initial-creator>CCSD</meta:initial-creator>
    <meta:creation-date>2026-05-03T17:51:22.000</meta:creation-date>
    <meta:keyword/>
    <meta:user-defined meta:name="Category"/>
    <meta:user-defined meta:name="Company"/>
    <meta:user-defined meta:name="Manager"/>
  </office:meta>
</office:document-meta>
</file>