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7c80" style:family="table">
      <style:table-properties style:rel-width="100" table:align="center"/>
    </style:style>
    <style:style style:name="5a7c80.0" style:family="table-column">
      <style:table-column-properties style:column-width="0.00cm"/>
    </style:style>
    <style:style style:name="d4eb3d" style:family="table">
      <style:table-properties style:rel-width="100" table:align="center"/>
    </style:style>
    <style:style style:name="d4eb3d.0" style:family="table-column">
      <style:table-column-properties style:column-width="0.00cm"/>
    </style:style>
    <style:style style:name="97ac33" style:family="table">
      <style:table-properties style:rel-width="100" table:align="center"/>
    </style:style>
    <style:style style:name="97ac33.0" style:family="table-column">
      <style:table-column-properties style:column-width="0.00cm"/>
    </style:style>
    <style:style style:name="923f8c" style:family="table">
      <style:table-properties style:rel-width="100" table:align="center"/>
    </style:style>
    <style:style style:name="923f8c.0" style:family="table-column">
      <style:table-column-properties style:column-width="0.00cm"/>
    </style:style>
    <style:style style:name="4eae1e" style:family="table">
      <style:table-properties style:rel-width="100" table:align="center"/>
    </style:style>
    <style:style style:name="4eae1e.0" style:family="table-column">
      <style:table-column-properties style:column-width="0.00cm"/>
    </style:style>
    <style:style style:name="cc4f67" style:family="table">
      <style:table-properties style:rel-width="100" table:align="center"/>
    </style:style>
    <style:style style:name="cc4f67.0" style:family="table-column">
      <style:table-column-properties style:column-width="0.00cm"/>
    </style:style>
    <style:style style:name="c3780a" style:family="table">
      <style:table-properties style:rel-width="100" table:align="center"/>
    </style:style>
    <style:style style:name="c37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GUE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a7c80" table:style-name="5a7c80">
          <table:table-column table:style-name="5a7c80.0"/>
          <table:table-row>
            <table:table-cell office:value-type="string">
              <text:p text:style-name="Normal"><text:a xlink:type="simple" xlink:href="https://hal.science/hal-03651263v1">Le système juridique unitaire à l'épreuve du droit coutumier : la nécessité d'une territorialisation du droit</text:a></text:p>
              <text:p text:style-name="Normal"><text:a xlink:type="simple" xlink:href="https://hal.science/search/index/?q=*&amp;authFullName_s=Carine Guemar">Carine Guemar</text:a></text:p>
              <text:p text:style-name="Normal"><text:span>Studia Europaea</text:span><text:span>, 2021</text:span></text:p>
              <text:p text:style-name="Normal"><text:span>Article dans une revue</text:span></text:p>
              <text:p text:style-name="Normal"><text:a xlink:type="simple" xlink:href="https://hal.science/hal-03651263v1">hal-0365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41v1">Le dispositif de distribution automatique des dossiers : une garantie moderne de l'indépendance des juges</text:a></text:p>
              <text:p text:style-name="Normal"><text:a xlink:type="simple" xlink:href="https://hal.science/search/index/?q=*&amp;authFullName_s=Carine Guemar">Carine Guemar</text:a></text:p>
              <text:p text:style-name="Normal"><text:span>Revue internationale de droit comparé</text:span><text:span>, 2015</text:span></text:p>
              <text:p text:style-name="Normal"><text:span>Article dans une revue</text:span></text:p>
              <text:p text:style-name="Normal"><text:a xlink:type="simple" xlink:href="https://hal.science/hal-03651241v1">hal-0365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199v1">Les mouvements de migration des jeunes diplômés en Europe : phénomène juridico-économique ou reflet d'une mutation culturelle</text:a></text:p>
              <text:p text:style-name="Normal"><text:a xlink:type="simple" xlink:href="https://hal.science/search/index/?q=*&amp;authFullName_s=Carine Guemar">Carine Guemar</text:a></text:p>
              <text:p text:style-name="Normal"><text:span>Studia Europaea</text:span><text:span>, 2014</text:span></text:p>
              <text:p text:style-name="Normal"><text:span>Article dans une revue</text:span></text:p>
              <text:p text:style-name="Normal"><text:a xlink:type="simple" xlink:href="https://hal.science/hal-03651199v1">hal-0365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37v1">Identité européenne versus identité locale : opposition ou complémentarité ?</text:a></text:p>
              <text:p text:style-name="Normal"><text:a xlink:type="simple" xlink:href="https://hal.science/search/index/?q=*&amp;authFullName_s=Carine Guemar">Carine Guemar</text:a></text:p>
              <text:p text:style-name="Normal"><text:span>Studia Europaea</text:span><text:span>, 2014</text:span></text:p>
              <text:p text:style-name="Normal"><text:span>Article dans une revue</text:span></text:p>
              <text:p text:style-name="Normal"><text:a xlink:type="simple" xlink:href="https://hal.science/hal-03651237v1">hal-0365123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4eb3d" table:style-name="d4eb3d">
          <table:table-column table:style-name="d4eb3d.0"/>
          <table:table-row>
            <table:table-cell office:value-type="string">
              <text:p text:style-name="Normal"><text:a xlink:type="simple" xlink:href="https://hal.science/hal-03773491v1">Le renouvellement du management public : entre nécessité d'adaptation de l'action locale et encadrement juridique</text:a></text:p>
              <text:p text:style-name="Normal"><text:a xlink:type="simple" xlink:href="https://hal.science/search/index/?q=*&amp;authFullName_s=Carine Guemar">Carine Guemar</text:a></text:p>
              <text:p text:style-name="Normal"><text:span>11ème édition du colloque AIRMAP (Association de recherche en management public) - Visions et valeurs du management public dans un contexte de crise</text:span><text:span>, Jun 2022, Rabat, Maroc</text:span></text:p>
              <text:p text:style-name="Normal"><text:span>Communication dans un congrès</text:span></text:p>
              <text:p text:style-name="Normal"><text:a xlink:type="simple" xlink:href="https://hal.science/hal-03773491v1">hal-037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37v1">La nécessité d’un encadrement juridique de la citoyenneté numérique : exemples dans le secteur immobilier</text:a></text:p>
              <text:p text:style-name="Normal"><text:a xlink:type="simple" xlink:href="https://hal.science/search/index/?q=*&amp;authFullName_s=Alex Hamard">Alex Hamard</text:a><text:span>,</text:span><text:a xlink:type="simple" xlink:href="https://hal.science/search/index/?q=*&amp;authFullName_s=Carine Guemar">Carine Guemar</text:a></text:p>
              <text:p text:style-name="Normal"><text:span>Francophonie numérique et diversité culturelle</text:span><text:span>, Nov 2022, Tunis, Tunisie</text:span></text:p>
              <text:p text:style-name="Normal"><text:span>Communication dans un congrès</text:span></text:p>
              <text:p text:style-name="Normal"><text:a xlink:type="simple" xlink:href="https://hal.science/hal-03845437v1">hal-0384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64v1">Le local comme enjeu stratégique du développement de l'espace européen</text:a></text:p>
              <text:p text:style-name="Normal"><text:a xlink:type="simple" xlink:href="https://hal.science/search/index/?q=*&amp;authFullName_s=Carine Guemar">Carine Guemar</text:a></text:p>
              <text:p text:style-name="Normal"><text:span>Colloque "Stratégie et droit" organisé par l'ADDCDA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3857764v1">hal-0385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72v1">La bonne administration de la justice et le rôle du juge administratif dans le contentieux de l'urbanisme</text:a></text:p>
              <text:p text:style-name="Normal"><text:a xlink:type="simple" xlink:href="https://hal.science/search/index/?q=*&amp;authFullName_s=Carine Guemar">Carine Guemar</text:a></text:p>
              <text:p text:style-name="Normal"><text:span>La bonne administration de la justice</text:span><text:span>, 2022, Paris Cergy, France</text:span></text:p>
              <text:p text:style-name="Normal"><text:span>Communication dans un congrès</text:span></text:p>
              <text:p text:style-name="Normal"><text:a xlink:type="simple" xlink:href="https://hal.science/hal-03651272v1">hal-0365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67v1">L'aménagement numérique du territoire en France : un besoin pour la survie de l'État</text:a></text:p>
              <text:p text:style-name="Normal"><text:a xlink:type="simple" xlink:href="https://hal.science/search/index/?q=*&amp;authFullName_s=Carine Guemar">Carine Guemar</text:a></text:p>
              <text:p text:style-name="Normal"><text:span>La cohésion des territoire : de nouveaux mots pour panser les maux</text:span><text:span>, 2021, Douai, France</text:span></text:p>
              <text:p text:style-name="Normal"><text:span>Communication dans un congrès</text:span></text:p>
              <text:p text:style-name="Normal"><text:a xlink:type="simple" xlink:href="https://hal.science/hal-03651267v1">hal-036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79v1">Les contraintes juridiques liées à la prise en compte de la densification dans les documents d'urbanisme</text:a></text:p>
              <text:p text:style-name="Normal"><text:a xlink:type="simple" xlink:href="https://hal.science/search/index/?q=*&amp;authFullName_s=Carine Guemar">Carine Guemar</text:a></text:p>
              <text:p text:style-name="Normal"><text:span>Journée d'étude du laboratoire ESPI2R portant sur la densification de l'espace urbain</text:span><text:span>, Feb 2020, Nantes, France</text:span></text:p>
              <text:p text:style-name="Normal"><text:span>Communication dans un congrès</text:span></text:p>
              <text:p text:style-name="Normal"><text:a xlink:type="simple" xlink:href="https://hal.science/hal-03773479v1">hal-0377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03v1">L'articulation du droit coutumier au sein d'un système juridique unitaire : une conciliation nécessaire</text:a></text:p>
              <text:p text:style-name="Normal"><text:a xlink:type="simple" xlink:href="https://hal.science/search/index/?q=*&amp;authFullName_s=Carine Guemar">Carine Guemar</text:a></text:p>
              <text:p text:style-name="Normal"><text:span>Colloque portant sur la résolution des conflits et le droit coutumier</text:span><text:span>, 2019, Cluj Napoca, Roumanie</text:span></text:p>
              <text:p text:style-name="Normal"><text:span>Communication dans un congrès</text:span></text:p>
              <text:p text:style-name="Normal"><text:a xlink:type="simple" xlink:href="https://hal.science/hal-03652003v1">hal-036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17v1">Hommage à Jeanne CHAUVIN, avocate et première docteure en droit en France. Bilan et perspectives de l'égalité professionnelle en droit français et européen</text:a></text:p>
              <text:p text:style-name="Normal"><text:a xlink:type="simple" xlink:href="https://hal.science/search/index/?q=*&amp;authFullName_s=Carine Guemar">Carine Guemar</text:a></text:p>
              <text:p text:style-name="Normal"><text:span>XXIII Congrès de la fédération internationale des femmes juristes</text:span><text:span>, 2018, Lisbonne, Portugal</text:span></text:p>
              <text:p text:style-name="Normal"><text:span>Communication dans un congrès</text:span></text:p>
              <text:p text:style-name="Normal"><text:a xlink:type="simple" xlink:href="https://hal.science/hal-03652017v1">hal-0365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61v1">Les dynamiques institutionnelles entre l'Union européenne et les collectivités territoriales</text:a></text:p>
              <text:p text:style-name="Normal"><text:a xlink:type="simple" xlink:href="https://hal.science/search/index/?q=*&amp;authFullName_s=Carine Guemar">Carine Guemar</text:a></text:p>
              <text:p text:style-name="Normal"><text:span>Colloque portant sur les mécanismes de prises de décisions des autorités locales et européennes</text:span><text:span>, 2018, Szeged, Hongrie</text:span></text:p>
              <text:p text:style-name="Normal"><text:span>Communication dans un congrès</text:span></text:p>
              <text:p text:style-name="Normal"><text:a xlink:type="simple" xlink:href="https://hal.science/hal-03652061v1">hal-0365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80v1">La décentralisation territoriale : une nouvelle &amp;quot;manière d'être&amp;quot; de l'État unitaire</text:a></text:p>
              <text:p text:style-name="Normal"><text:a xlink:type="simple" xlink:href="https://hal.science/search/index/?q=*&amp;authFullName_s=Carine Guemar">Carine Guemar</text:a></text:p>
              <text:p text:style-name="Normal"><text:span>Colloque portant sur l'organisation territoriale et la décentralisation : regards croisés franco-hungaro-belges</text:span><text:span>, 2016, Szeged, Hongrie</text:span></text:p>
              <text:p text:style-name="Normal"><text:span>Communication dans un congrès</text:span></text:p>
              <text:p text:style-name="Normal"><text:a xlink:type="simple" xlink:href="https://hal.science/hal-03652080v1">hal-0365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69v1">Décentralisation et État unitaire : évolution et transformation. Vus d'une comparaison franco-hongroise</text:a></text:p>
              <text:p text:style-name="Normal"><text:a xlink:type="simple" xlink:href="https://hal.science/search/index/?q=*&amp;authFullName_s=Carine Guemar">Carine Guemar</text:a></text:p>
              <text:p text:style-name="Normal"><text:span>Colloque portant sur l'impact de la régionalisation, de l'intercommunalité et de la métropolisation sur les autorités locales, régionales et centrales</text:span><text:span>, 2016, Bratislava, Slovaquie</text:span></text:p>
              <text:p text:style-name="Normal"><text:span>Communication dans un congrès</text:span></text:p>
              <text:p text:style-name="Normal"><text:a xlink:type="simple" xlink:href="https://hal.science/hal-03652069v1">hal-036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89v1">L'incertitude de la norme juridique en droit constitutionnel français</text:a></text:p>
              <text:p text:style-name="Normal"><text:a xlink:type="simple" xlink:href="https://hal.science/search/index/?q=*&amp;authFullName_s=Carine Guemar">Carine Guemar</text:a></text:p>
              <text:p text:style-name="Normal"><text:span>Colloque portant sur les sciences et l'incertitude : déterminismes, déterminations, normes et discours</text:span><text:span>, 2015, Bucarest, Roumanie</text:span></text:p>
              <text:p text:style-name="Normal"><text:span>Communication dans un congrès</text:span></text:p>
              <text:p text:style-name="Normal"><text:a xlink:type="simple" xlink:href="https://hal.science/hal-03652089v1">hal-0365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99v1">L'unité européenne : apologie d'une heureuse nostalgie ?</text:a></text:p>
              <text:p text:style-name="Normal"><text:a xlink:type="simple" xlink:href="https://hal.science/search/index/?q=*&amp;authFullName_s=Carine Guemar">Carine Guemar</text:a></text:p>
              <text:p text:style-name="Normal"><text:span>Colloque portant sur la citoyenneté et l'intégration européenne : 7 et 10 ans après, l'Europe face à ces nouveaux citoyens</text:span><text:span>, 2014, Sofia, Bulgarie</text:span></text:p>
              <text:p text:style-name="Normal"><text:span>Communication dans un congrès</text:span></text:p>
              <text:p text:style-name="Normal"><text:a xlink:type="simple" xlink:href="https://hal.science/hal-03652099v1">hal-0365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92v1">Analyse comparative du système de décentralisation territoriale en France et en Hongrie</text:a></text:p>
              <text:p text:style-name="Normal"><text:a xlink:type="simple" xlink:href="https://hal.science/search/index/?q=*&amp;authFullName_s=Carine Guemar">Carine Guemar</text:a></text:p>
              <text:p text:style-name="Normal"><text:span>Colloque annuel des doctorants juristes</text:span><text:span>, 2014, Szeged, Hongrie</text:span></text:p>
              <text:p text:style-name="Normal"><text:span>Communication dans un congrès</text:span></text:p>
              <text:p text:style-name="Normal"><text:a xlink:type="simple" xlink:href="https://hal.science/hal-03652092v1">hal-036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095v1">Identité locale versus identité européenne : entre opposition et complémentarité</text:a></text:p>
              <text:p text:style-name="Normal"><text:a xlink:type="simple" xlink:href="https://hal.science/search/index/?q=*&amp;authFullName_s=Carine Guemar">Carine Guemar</text:a></text:p>
              <text:p text:style-name="Normal"><text:span>Consortium universitaire de l'AUF</text:span><text:span>, 2014, Cluj Napoca, Roumanie</text:span></text:p>
              <text:p text:style-name="Normal"><text:span>Communication dans un congrès</text:span></text:p>
              <text:p text:style-name="Normal"><text:a xlink:type="simple" xlink:href="https://hal.science/hal-03652095v1">hal-036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07v1">Intégration européenne et couple franco-allemand</text:a></text:p>
              <text:p text:style-name="Normal"><text:a xlink:type="simple" xlink:href="https://hal.science/search/index/?q=*&amp;authFullName_s=Carine Guemar">Carine Guemar</text:a></text:p>
              <text:p text:style-name="Normal"><text:span>Anniversaire de l'Institut de droit comparé</text:span><text:span>, 2013, Szeged, Hongrie</text:span></text:p>
              <text:p text:style-name="Normal"><text:span>Communication dans un congrès</text:span></text:p>
              <text:p text:style-name="Normal"><text:a xlink:type="simple" xlink:href="https://hal.science/hal-03652407v1">hal-0365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05v1">Unité européenne : entre développement et recherche identitaire</text:a></text:p>
              <text:p text:style-name="Normal"><text:a xlink:type="simple" xlink:href="https://hal.science/search/index/?q=*&amp;authFullName_s=Carine Guemar">Carine Guemar</text:a></text:p>
              <text:p text:style-name="Normal"><text:span>Colloque portant sur les dialogues francophones en Europe</text:span><text:span>, 2013, Szeged, Hongrie</text:span></text:p>
              <text:p text:style-name="Normal"><text:span>Communication dans un congrès</text:span></text:p>
              <text:p text:style-name="Normal"><text:a xlink:type="simple" xlink:href="https://hal.science/hal-03652405v1">hal-0365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00v1">Les mouvements de migrations des étudiants et jeunes diplômés en Europe : phénomène économique ou reflet d'une mutation culturelle ?</text:a></text:p>
              <text:p text:style-name="Normal"><text:a xlink:type="simple" xlink:href="https://hal.science/search/index/?q=*&amp;authFullName_s=Carine Guemar">Carine Guemar</text:a></text:p>
              <text:p text:style-name="Normal"><text:span>Consortium universitaire de l'AUF</text:span><text:span>, 2013, Cluj Napoca, Roumanie</text:span></text:p>
              <text:p text:style-name="Normal"><text:span>Communication dans un congrès</text:span></text:p>
              <text:p text:style-name="Normal"><text:a xlink:type="simple" xlink:href="https://hal.science/hal-03652400v1">hal-036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11v1">Nouvelles formes de participations citoyennes dans les nouvelles démocraties</text:a></text:p>
              <text:p text:style-name="Normal"><text:a xlink:type="simple" xlink:href="https://hal.science/search/index/?q=*&amp;authFullName_s=Carine Guemar">Carine Guemar</text:a></text:p>
              <text:p text:style-name="Normal"><text:span>Consortium universitaire de l'AUF</text:span><text:span>, 2012, Bucarest, Hongrie</text:span></text:p>
              <text:p text:style-name="Normal"><text:span>Communication dans un congrès</text:span></text:p>
              <text:p text:style-name="Normal"><text:a xlink:type="simple" xlink:href="https://hal.science/hal-03652411v1">hal-0365241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7ac33" table:style-name="97ac33">
          <table:table-column table:style-name="97ac33.0"/>
          <table:table-row>
            <table:table-cell office:value-type="string">
              <text:p text:style-name="Normal"><text:a xlink:type="simple" xlink:href="https://hal.science/hal-03652412v1">Dialogues et diversités francophones</text:a></text:p>
              <text:p text:style-name="Normal"><text:a xlink:type="simple" xlink:href="https://hal.science/search/index/?q=*&amp;authFullName_s=Carine Guemar">Carine Guema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652412v1">hal-03652412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923f8c" table:style-name="923f8c">
          <table:table-column table:style-name="923f8c.0"/>
          <table:table-row>
            <table:table-cell office:value-type="string">
              <text:p text:style-name="Normal"><text:a xlink:type="simple" xlink:href="https://hal.science/hal-05304594v1">Yimby (Yes in my Backyard)</text:a></text:p>
              <text:p text:style-name="Normal"><text:a xlink:type="simple" xlink:href="https://hal.science/search/index/?q=*&amp;authFullName_s=Samuel Depraz">Samuel Depraz</text:a><text:span>,</text:span><text:a xlink:type="simple" xlink:href="https://hal.science/search/index/?q=*&amp;authFullName_s=Carine Guemar">Carine Guemar</text:a></text:p>
              <text:p text:style-name="Normal"><text:span>Jeffrey Blain, Laura Brown.<text:s/></text:span><text:span>Les grandes notions de l’urbanisme pour les métiers de l’immobilier</text:span><text:span>,<text:s/></text:span><text:a xlink:type="simple" xlink:href="https://www.dunod.com/entreprise-et-economie/grandes-notions-urbanisme-pour-metiers-immobilier">Dunod</text:a><text:span>, pp.247-254, 2024, 978-2-1008-6199-6</text:span></text:p>
              <text:p text:style-name="Normal"><text:span>Chapitre d'ouvrage</text:span></text:p>
              <text:p text:style-name="Normal"><text:a xlink:type="simple" xlink:href="https://hal.science/hal-05304594v1">hal-0530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033v1">Le local comme enjeu de développement de l'espace européen</text:a></text:p>
              <text:p text:style-name="Normal"><text:a xlink:type="simple" xlink:href="https://hal.science/search/index/?q=*&amp;authFullName_s=Carine Guemar">Carine Guemar</text:a></text:p>
              <text:p text:style-name="Normal"><text:span>Presses de l'Université de Toulouse Capitole.<text:s/></text:span><text:span>Stratégies et droit</text:span><text:span>, 2023</text:span></text:p>
              <text:p text:style-name="Normal"><text:span>Chapitre d'ouvrage</text:span></text:p>
              <text:p text:style-name="Normal"><text:a xlink:type="simple" xlink:href="https://hal.science/hal-04129033v1">hal-041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028v1">La bonne administration de la justice : l’exemple du contentieux de l’urbanisme</text:a></text:p>
              <text:p text:style-name="Normal"><text:a xlink:type="simple" xlink:href="https://hal.science/search/index/?q=*&amp;authFullName_s=Carine Guemar">Carine Guemar</text:a></text:p>
              <text:p text:style-name="Normal"><text:span>Cergy-Paris Université, collection LEJEP.<text:s/></text:span><text:span>La bonne administration de la justice, in Dir. Marie-France BÉNARD, Julie ESQUENAZI, Cassandre SERANO</text:span><text:span>, 2023</text:span></text:p>
              <text:p text:style-name="Normal"><text:span>Chapitre d'ouvrage</text:span></text:p>
              <text:p text:style-name="Normal"><text:a xlink:type="simple" xlink:href="https://hal.science/hal-04129028v1">hal-041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178v1">La digitalisation dans le champ de l'urbanisme : les effets du numérique sur l'organisation décentralisée du territoire et l'acte administratif en France</text:a></text:p>
              <text:p text:style-name="Normal"><text:a xlink:type="simple" xlink:href="https://hal.science/search/index/?q=*&amp;authFullName_s=Carine Guemar">Carine Guemar</text:a></text:p>
              <text:p text:style-name="Normal"><text:span>La cohésion des territoires. De nouveaux motts pour panser les maux.</text:span><text:span>, 2022</text:span></text:p>
              <text:p text:style-name="Normal"><text:span>Chapitre d'ouvrage</text:span></text:p>
              <text:p text:style-name="Normal"><text:a xlink:type="simple" xlink:href="https://hal.science/hal-03651178v1">hal-0365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59v1">Les contraintes juridiques liées à la prise en compte de la densification dans les documents d'urbanisme</text:a></text:p>
              <text:p text:style-name="Normal"><text:a xlink:type="simple" xlink:href="https://hal.science/search/index/?q=*&amp;authFullName_s=Carine Guemar">Carine Guemar</text:a></text:p>
              <text:p text:style-name="Normal"><text:span>L'impact de la densification de l'espace urbain sur l'immobilier</text:span><text:span>, 2021</text:span></text:p>
              <text:p text:style-name="Normal"><text:span>Chapitre d'ouvrage</text:span></text:p>
              <text:p text:style-name="Normal"><text:a xlink:type="simple" xlink:href="https://hal.science/hal-03651259v1">hal-036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188v1">Les effets de la digitalisation sur les politiques locales en matière d'urbanisme : l'exemple de l'aménagement du territoire en France</text:a></text:p>
              <text:p text:style-name="Normal"><text:a xlink:type="simple" xlink:href="https://hal.science/search/index/?q=*&amp;authFullName_s=Carine Guemar">Carine Guemar</text:a></text:p>
              <text:p text:style-name="Normal"><text:span>Changements démocratiques et électroniques dans l'action publique locale en Europe : REvolution ou E-volution ?</text:span><text:span>, 2021</text:span></text:p>
              <text:p text:style-name="Normal"><text:span>Chapitre d'ouvrage</text:span></text:p>
              <text:p text:style-name="Normal"><text:a xlink:type="simple" xlink:href="https://hal.science/hal-03651188v1">hal-03651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304v1">Les contraintes juridiques liées à la prise en compte de la densification dans les documents d’urbanisme</text:a></text:p>
              <text:p text:style-name="Normal"><text:a xlink:type="simple" xlink:href="https://hal.science/search/index/?q=*&amp;authFullName_s=Carine Guemar">Carine Guemar</text:a></text:p>
              <text:p text:style-name="Normal"><text:span>ESPI2R.<text:s/></text:span><text:span>L'impact de la densification de l'espace urbain sur l'immobilier</text:span><text:span>, 2021</text:span></text:p>
              <text:p text:style-name="Normal"><text:span>Chapitre d'ouvrage</text:span></text:p>
              <text:p text:style-name="Normal"><text:a xlink:type="simple" xlink:href="https://shs.hal.science/halshs-04571304v1">halshs-0457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51v1">Décentralisation et État unitaire : évolutions et transformations. Comparaison franco-hongroise</text:a></text:p>
              <text:p text:style-name="Normal"><text:a xlink:type="simple" xlink:href="https://hal.science/search/index/?q=*&amp;authFullName_s=Carine Guemar">Carine Guemar</text:a></text:p>
              <text:p text:style-name="Normal"><text:span>Métropolisation, régionalisation et intercommunalité rurale. Quel impact sur les autorités locales, régionales et centrales en Europe</text:span><text:span>, 2018</text:span></text:p>
              <text:p text:style-name="Normal"><text:span>Chapitre d'ouvrage</text:span></text:p>
              <text:p text:style-name="Normal"><text:a xlink:type="simple" xlink:href="https://hal.science/hal-03651251v1">hal-0365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44v1">Analyse comparative du système de décentralisation territoriale en France et en Hongrie</text:a></text:p>
              <text:p text:style-name="Normal"><text:a xlink:type="simple" xlink:href="https://hal.science/search/index/?q=*&amp;authFullName_s=Carine Guemar">Carine Guemar</text:a></text:p>
              <text:p text:style-name="Normal"><text:span>Acte du colloque annuel des doctorants juristes</text:span><text:span>, 2015</text:span></text:p>
              <text:p text:style-name="Normal"><text:span>Chapitre d'ouvrage</text:span></text:p>
              <text:p text:style-name="Normal"><text:a xlink:type="simple" xlink:href="https://hal.science/hal-03651244v1">hal-036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29v1">Intégration européenne et couple franco-allemand</text:a></text:p>
              <text:p text:style-name="Normal"><text:a xlink:type="simple" xlink:href="https://hal.science/search/index/?q=*&amp;authFullName_s=Carine Guemar">Carine Guemar</text:a></text:p>
              <text:p text:style-name="Normal"><text:span>Acte de colloque, Presses de l'Université de Potsdam</text:span><text:span>, 2014</text:span></text:p>
              <text:p text:style-name="Normal"><text:span>Chapitre d'ouvrage</text:span></text:p>
              <text:p text:style-name="Normal"><text:a xlink:type="simple" xlink:href="https://hal.science/hal-03651229v1">hal-036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23v1">L'unité européenne : entre développement économique et recherche identitaire. Le songe d'une histoire européenne</text:a></text:p>
              <text:p text:style-name="Normal"><text:a xlink:type="simple" xlink:href="https://hal.science/search/index/?q=*&amp;authFullName_s=Carine Guemar">Carine Guemar</text:a></text:p>
              <text:p text:style-name="Normal"><text:span>Dialogues et diversités francophones</text:span><text:span>, 2014</text:span></text:p>
              <text:p text:style-name="Normal"><text:span>Chapitre d'ouvrage</text:span></text:p>
              <text:p text:style-name="Normal"><text:a xlink:type="simple" xlink:href="https://hal.science/hal-03651223v1">hal-03651223v1</text:a></text:p>
            </table:table-cell>
          </table:table-row>
        </table:table>
        <text:p text:style-name="P19"/>
        <text:p text:style-name="Heading2"><text:span text:style-name="T7">Autre publication scientifique (11)</text:span></text:p>
        <text:p text:style-name="P21"/>
        <table:table table:name="4eae1e" table:style-name="4eae1e">
          <table:table-column table:style-name="4eae1e.0"/>
          <table:table-row>
            <table:table-cell office:value-type="string">
              <text:p text:style-name="Normal"><text:a xlink:type="simple" xlink:href="https://hal.science/hal-04964511v1">Veille juridique immobilière n°10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4964511v1">hal-04964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238v1">Veille juridique immobilière n° 8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2238v1">halshs-0454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211v1">Veille juridique immobilière n° 7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2211v1">halshs-0454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198v1">Veille juridique immobilière n° 9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1198v1">halshs-0460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057v1">Veille juridique immobilière n° 4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2057v1">halshs-0454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898v1">Veille juridique immobilière n° 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898v1">halshs-0454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139v1">Veille juridique immobilière n° 6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2139v1">halshs-0454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958v1">Veille juridique immobilière n° 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958v1">halshs-0454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105v1">Veille juridique immobilière n° 5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2105v1">halshs-04542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627v1">Veille juridique immobilière n°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627v1">halshs-0403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77v1">De l’incitation à la mise en œuvre d’une opération complexe de réhabilitation énergétique : l’exemple des Dahlias en Nouvelle-Aquitaine</text:a></text:p>
              <text:p text:style-name="Normal"><text:a xlink:type="simple" xlink:href="https://hal.science/search/index/?q=*&amp;authFullName_s=Laura Brown">Laura Brown</text:a><text:span>,</text:span><text:a xlink:type="simple" xlink:href="https://hal.science/search/index/?q=*&amp;authFullName_s=Gaëlle Audrain-Demey">Gaëlle Audrain-Demey</text:a><text:span>,</text:span><text:a xlink:type="simple" xlink:href="https://hal.science/search/index/?q=*&amp;authFullName_s=Carine Guemar">Carine Guema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19477v1">hal-0341947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c4f67" table:style-name="cc4f67">
          <table:table-column table:style-name="cc4f67.0"/>
          <table:table-row>
            <table:table-cell office:value-type="string">
              <text:p text:style-name="Normal"><text:a xlink:type="simple" xlink:href="https://hal.science/hal-03388021v1">Investissement immobilier et objectif &amp;quot;zéro artificialisation nette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Gaëlle Audrain-Demey">Gaëlle Audrain-Demey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Radmila Pineau">Radmila Pineau</text:a><text:span>et al.</text:span></text:p>
              <text:p text:style-name="Normal"><text:span>[Rapport de recherche] ESPI2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88021v1">hal-0338802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3780a" table:style-name="c3780a">
          <table:table-column table:style-name="c3780a.0"/>
          <table:table-row>
            <table:table-cell office:value-type="string">
              <text:p text:style-name="Normal"><text:a xlink:type="simple" xlink:href="https://hal.science/tel-03897999v1">L'État unitaire à l'épreuve de la décentralisation territoriale. Étude comparée : France, Hongrie.</text:a></text:p>
              <text:p text:style-name="Normal"><text:a xlink:type="simple" xlink:href="https://hal.science/search/index/?q=*&amp;authFullName_s=Carine Guemar">Carine Guemar</text:a></text:p>
              <text:p text:style-name="Normal"><text:span>Droit. École doctorale Droit et Science politique de la faculté de droit de Montpellier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97999v1">tel-03897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GUEMAR</dc:title>
    <dc:subject/>
    <dc:description>CV</dc:description>
    <dc:creator/>
    <dc:date>2026-05-24T18:03:33.000</dc:date>
    <meta:generator>PHPWord</meta:generator>
    <meta:initial-creator>CCSD</meta:initial-creator>
    <meta:creation-date>2026-05-24T18:03:33.000</meta:creation-date>
    <meta:keyword/>
    <meta:user-defined meta:name="Category"/>
    <meta:user-defined meta:name="Company"/>
    <meta:user-defined meta:name="Manager"/>
  </office:meta>
</office:document-meta>
</file>