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4ae" style:family="table">
      <style:table-properties style:rel-width="100" table:align="center"/>
    </style:style>
    <style:style style:name="f934ae.0" style:family="table-column">
      <style:table-column-properties style:column-width="0.00cm"/>
    </style:style>
    <style:style style:name="2af856" style:family="table">
      <style:table-properties style:rel-width="100" table:align="center"/>
    </style:style>
    <style:style style:name="2af856.0" style:family="table-column">
      <style:table-column-properties style:column-width="0.00cm"/>
    </style:style>
    <style:style style:name="bead97" style:family="table">
      <style:table-properties style:rel-width="100" table:align="center"/>
    </style:style>
    <style:style style:name="bead97.0" style:family="table-column">
      <style:table-column-properties style:column-width="0.00cm"/>
    </style:style>
    <style:style style:name="e569f2" style:family="table">
      <style:table-properties style:rel-width="100" table:align="center"/>
    </style:style>
    <style:style style:name="e56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HENR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henriot">carine-henr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45-0722">0000-0002-3245-07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arine HENRIOT est<text:s/></text:span><text:span text:style-name="T7">Maître de conférences en aménagement de l'espace et urbanisme à</text:span><text:span text:style-name="T8"><text:s/>l'Université de technologie de Compiègne, et membre permanent du laboratoire AVENUES (EA7284) depuis 2015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20)</text:span></text:p>
        <text:p text:style-name="P21"/>
        <table:table table:name="f934ae" table:style-name="f934ae">
          <table:table-column table:style-name="f934ae.0"/>
          <table:table-row>
            <table:table-cell office:value-type="string">
              <text:p text:style-name="Normal"><text:a xlink:type="simple" xlink:href="https://hal.science/hal-05388993v1">La ville numérique sans ses algorithmes : fabrique urbaine ordinaire, acteurs, institutions</text:a></text:p>
              <text:p text:style-name="Normal"><text:a xlink:type="simple" xlink:href="https://hal.science/search/index/?q=*&amp;authFullName_s=Yasmina Dris">Yasmina Dris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Elisabeth Peyroux">Elisabeth Peyroux</text:a><text:span>,</text:span><text:a xlink:type="simple" xlink:href="https://hal.science/search/index/?q=*&amp;authFullName_s=Marie-Hélène Zérah">Marie-Hélène Zérah</text:a></text:p>
              <text:p text:style-name="Normal"><text:span>NETCOM : Réseaux, communication et territoires / Networks and Communications Studies</text:span><text:span>, 2025, 39 (1-2),<text:s/></text:span><text:a xlink:type="simple" xlink:href="https://dx.doi.org/10.4000/157np">⟨10.4000/157np⟩</text:a></text:p>
              <text:p text:style-name="Normal"><text:span>Article dans une revue</text:span></text:p>
              <text:p text:style-name="Normal"><text:a xlink:type="simple" xlink:href="https://hal.science/hal-05388993v1">hal-053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81v1">L’expérience du « test climat » dans les métropoles québécoises</text:a></text:p>
              <text:p text:style-name="Normal"><text:a xlink:type="simple" xlink:href="https://hal.science/search/index/?q=*&amp;authFullName_s=Murer Alexandre">Murer Alexandre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Michel Rochefort">Michel Rochefort</text:a></text:p>
              <text:p text:style-name="Normal"><text:span>Métropolitiques</text:span><text:span>, 2025,<text:s/></text:span><text:a xlink:type="simple" xlink:href="https://dx.doi.org/10.56698/metropolitiques.2172">⟨10.56698/metropolitiques.2172⟩</text:a></text:p>
              <text:p text:style-name="Normal"><text:span>Article dans une revue</text:span></text:p>
              <text:p text:style-name="Normal"><text:a xlink:type="simple" xlink:href="https://hal.science/hal-05568481v1">hal-055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25v1">PPU, PAE : quel rôle des outils d’urbanisme dans le développement urbain durable au Québec ?</text:a></text:p>
              <text:p text:style-name="Normal"><text:a xlink:type="simple" xlink:href="https://hal.science/search/index/?q=*&amp;authFullName_s=Alexandre Murer">Alexandre Murer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/text:p>
              <text:p text:style-name="Normal"><text:span>VertigO : La revue électronique en sciences de l'environnement</text:span><text:span>, 2024, 24-2,<text:s/></text:span><text:a xlink:type="simple" xlink:href="https://dx.doi.org/10.4000/11pde">⟨10.4000/11pde⟩</text:a></text:p>
              <text:p text:style-name="Normal"><text:span>Article dans une revue</text:span></text:p>
              <text:p text:style-name="Normal"><text:a xlink:type="simple" xlink:href="https://hal.science/hal-05568525v1">hal-055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74v1">Expérimenter l’(extra)ordinaire : retour sur la ville nouvelle en Chine continentale</text:a></text:p>
              <text:p text:style-name="Normal"><text:a xlink:type="simple" xlink:href="https://hal.science/search/index/?q=*&amp;authFullName_s=Carine Henriot">Carine Henriot</text:a></text:p>
              <text:p text:style-name="Normal"><text:span>Les Cahiers d’Outre-Mer. Revue de géographie de Bordeaux</text:span><text:span>, 2020, LXXIII (282), pp.115-152.<text:s/></text:span><text:a xlink:type="simple" xlink:href="https://dx.doi.org/10.4000/com.12173">⟨10.4000/com.12173⟩</text:a></text:p>
              <text:p text:style-name="Normal"><text:span>Article dans une revue</text:span></text:p>
              <text:p text:style-name="Normal"><text:a xlink:type="simple" xlink:href="https://hal.science/hal-03369774v1">hal-033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69v1">De la simulation jouée aux jeux sérieux urbains : entretien avec Gabriel Dupuy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/text:p>
              <text:p text:style-name="Normal"><text:span>NETCOM : Réseaux, communication et territoires / Networks and Communications Studies</text:span><text:span>, 2020, 34-1/2,<text:s/></text:span><text:a xlink:type="simple" xlink:href="https://dx.doi.org/10.4000/netcom.5757">⟨10.4000/netcom.5757⟩</text:a></text:p>
              <text:p text:style-name="Normal"><text:span>Article dans une revue</text:span></text:p>
              <text:p text:style-name="Normal"><text:a xlink:type="simple" xlink:href="https://hal.science/hal-05568569v1">hal-055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60v1">Urb'Act : une plateforme tactile collaborative au service de l'enseignement du projet urbain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NETCOM : Réseaux, communication et territoires / Networks and Communications Studies</text:span><text:span>, 2020, 34-1/2,<text:s/></text:span><text:a xlink:type="simple" xlink:href="https://dx.doi.org/10.4000/netcom.5607">⟨10.4000/netcom.5607⟩</text:a></text:p>
              <text:p text:style-name="Normal"><text:span>Article dans une revue</text:span></text:p>
              <text:p text:style-name="Normal"><text:a xlink:type="simple" xlink:href="https://hal.science/hal-05568560v1">hal-055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80v1">Le couplage d’une carte numérique collaborative et d’un tableau de bord : un bon point de départ pour l’apprentissage des projets urbains en formation d’ingénieur ? Le cas du serious game «Urb’Act»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Cartes &amp; géomatique</text:span><text:span>, 2019, 29 ème conférence cartographique internationale (241-242), pp.117-123.<text:s/></text:span><text:a xlink:type="simple" xlink:href="https://dx.doi.org/10.62437/cixz344-652etyknpgmcw-19188321">⟨10.62437/cixz344-652etyknpgmcw-19188321⟩</text:a></text:p>
              <text:p text:style-name="Normal"><text:span>Article dans une revue</text:span></text:p>
              <text:p text:style-name="Normal"><text:a xlink:type="simple" xlink:href="https://hal.science/hal-05085280v1">hal-0508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85v1">Liu Y., 2018, Jinshan, une ville nouvelle dans la métropole de Shanghai, Rennes, Presses universitaires de Rennes, 213 p.</text:a></text:p>
              <text:p text:style-name="Normal"><text:a xlink:type="simple" xlink:href="https://hal.science/search/index/?q=*&amp;authFullName_s=Carine Henriot">Carine Henriot</text:a></text:p>
              <text:p text:style-name="Normal"><text:span>Cybergeo : Revue européenne de géographie / European journal of geography</text:span><text:span>, 2019, https://journals.openedition.org/cybergeo/325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87985v1">hal-0218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19v1">La politique de la ville intelligente en Chine : ancrage local d’un modèle urbain globalisé</text:a></text:p>
              <text:p text:style-name="Normal"><text:a xlink:type="simple" xlink:href="https://hal.science/search/index/?q=*&amp;authFullName_s=Carine Henriot">Carine Henriot</text:a></text:p>
              <text:p text:style-name="Normal"><text:span>Flux - Cahiers scientifiques internationaux Réseaux et territoires</text:span><text:span>, 2018, 114 (4), pp.71.<text:s/></text:span><text:a xlink:type="simple" xlink:href="https://dx.doi.org/10.3917/flux1.114.0071">⟨10.3917/flux1.114.0071⟩</text:a></text:p>
              <text:p text:style-name="Normal"><text:span>Article dans une revue</text:span></text:p>
              <text:p text:style-name="Normal"><text:a xlink:type="simple" xlink:href="https://hal.science/hal-02070719v1">hal-0207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584v1">Perspectives asiatiques sur les Smart Cities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Nicolas Douay">Nicolas Douay</text:a><text:span>,</text:span><text:a xlink:type="simple" xlink:href="https://hal.science/search/index/?q=*&amp;authFullName_s=Benoît Granier">Benoît Granier</text:a><text:span>,</text:span><text:a xlink:type="simple" xlink:href="https://hal.science/search/index/?q=*&amp;authFullName_s=Raphaël Languillon-Aussel">Raphaël Languillon-Aussel</text:a><text:span>,</text:span><text:a xlink:type="simple" xlink:href="https://hal.science/search/index/?q=*&amp;authFullName_s=Nicolas Leprêtre">Nicolas Leprêtre</text:a></text:p>
              <text:p text:style-name="Normal"><text:span>Flux - Cahiers scientifiques internationaux Réseaux et territoires</text:span><text:span>, 2018, 114, pp.1-8.<text:s/></text:span><text:a xlink:type="simple" xlink:href="https://dx.doi.org/10.3917/flux1.114.0001">⟨10.3917/flux1.114.0001⟩</text:a></text:p>
              <text:p text:style-name="Normal"><text:span>Article dans une revue</text:span></text:p>
              <text:p text:style-name="Normal"><text:a xlink:type="simple" xlink:href="https://api.istex.fr/ark:/67375/B18-TDS76F0F-S/fulltext.pdf?sid=hal">istex</text:a></text:p>
              <text:p text:style-name="Normal"><text:a xlink:type="simple" xlink:href="https://shs.hal.science/halshs-01991584v1">halshs-019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99v1">À l’ombre de Shanghai : une petite ville nouvelle, relais de l’urbanisation et de l’urbanité métropolitaine</text:a></text:p>
              <text:p text:style-name="Normal"><text:a xlink:type="simple" xlink:href="https://hal.science/search/index/?q=*&amp;authFullName_s=Carine Henriot">Carine Henriot</text:a></text:p>
              <text:p text:style-name="Normal"><text:span>Espace Géographique</text:span><text:span>, 2017, Les "petites" villes en Chine, 46 (2017/4), pp.329 - 345.<text:s/></text:span><text:a xlink:type="simple" xlink:href="https://dx.doi.org/10.3917/eg.464.0329">⟨10.3917/eg.464.0329⟩</text:a></text:p>
              <text:p text:style-name="Normal"><text:span>Article dans une revue</text:span></text:p>
              <text:p text:style-name="Normal"><text:a xlink:type="simple" xlink:href="https://hal.science/hal-01865099v1">hal-0186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71v1">Thames Town, un cliché à l’anglaise : Production urbaine et construction sociale d’un quartier d'architecture occidentale à Shanghai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Martin Minost">Martin Minost</text:a></text:p>
              <text:p text:style-name="Normal"><text:span>Perspectives chinoises</text:span><text:span>, 2017, Urbanisme en Chine : concepts, acteurs et projets, 2017/1, pp.83-90</text:span></text:p>
              <text:p text:style-name="Normal"><text:span>Article dans une revue</text:span></text:p>
              <text:p text:style-name="Normal"><text:a xlink:type="simple" xlink:href="https://hal.science/hal-01865071v1">hal-018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64v1">Thames Town, an English Cliché: The Urban Production and Social Construction of a District Featuring Western-style Architecture in Shanghai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Martin Minost">Martin Minost</text:a></text:p>
              <text:p text:style-name="Normal"><text:span>China perspectives</text:span><text:span>, 2017, pp. 79-86</text:span></text:p>
              <text:p text:style-name="Normal"><text:span>Article dans une revue</text:span></text:p>
              <text:p text:style-name="Normal"><text:a xlink:type="simple" xlink:href="https://hal.science/hal-01865064v1">hal-018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48v1">Apports et limites de la thermographie aérienne comme outil de diagnostic de la performance énergétique d’un parc résidentiel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Revue Internationale de Géomatique</text:span><text:span>, 2017, 27 (1), pp.37-63.<text:s/></text:span><text:a xlink:type="simple" xlink:href="https://dx.doi.org/10.3166/rig.2017.00020">⟨10.3166/rig.2017.00020⟩</text:a></text:p>
              <text:p text:style-name="Normal"><text:span>Article dans une revue</text:span></text:p>
              <text:p text:style-name="Normal"><text:a xlink:type="simple" xlink:href="https://hal.science/hal-01865048v1">hal-018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06v1">La Chine à l’heure des villes intelligentes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Carine Henriot">Carine Henriot</text:a></text:p>
              <text:p text:style-name="Normal"><text:span>L'Information géographique</text:span><text:span>, 2016, 80 (3),<text:s/></text:span><text:a xlink:type="simple" xlink:href="https://dx.doi.org/10.3917/lig.803.0089">⟨10.3917/lig.803.0089⟩</text:a></text:p>
              <text:p text:style-name="Normal"><text:span>Article dans une revue</text:span></text:p>
              <text:p text:style-name="Normal"><text:a xlink:type="simple" xlink:href="https://hal.science/hal-01865106v1">hal-018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18v1">Métropolisation chinoise et villes nouvelles : l’exemple de l’aménagement polycentrique de Shanghai</text:a></text:p>
              <text:p text:style-name="Normal"><text:a xlink:type="simple" xlink:href="https://hal.science/search/index/?q=*&amp;authFullName_s=Carine Henriot">Carine Henriot</text:a></text:p>
              <text:p text:style-name="Normal"><text:span>Géoconfluences</text:span><text:span>, 2016</text:span></text:p>
              <text:p text:style-name="Normal"><text:span>Article dans une revue</text:span></text:p>
              <text:p text:style-name="Normal"><text:a xlink:type="simple" xlink:href="https://hal.science/hal-01865118v1">hal-018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57v1">Les politiques chinoises de villes nouvelles : trajectoire et ajustements de l’action publique urbaine à Shanghai</text:a></text:p>
              <text:p text:style-name="Normal"><text:a xlink:type="simple" xlink:href="https://hal.science/search/index/?q=*&amp;authFullName_s=Carine Henriot">Carine Henriot</text:a></text:p>
              <text:p text:style-name="Normal"><text:span>Géocarrefour - Revue de géographie de Lyon</text:span><text:span>, 2015, 90 (90/1), pp.27 - 38.<text:s/></text:span><text:a xlink:type="simple" xlink:href="https://dx.doi.org/10.4000/geocarrefour.9659">⟨10.4000/geocarrefour.9659⟩</text:a></text:p>
              <text:p text:style-name="Normal"><text:span>Article dans une revue</text:span></text:p>
              <text:p text:style-name="Normal"><text:a xlink:type="simple" xlink:href="https://hal.science/hal-01865057v1">hal-018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436v1">La nouvelle réforme foncière chinoise : rationaliser l'urbanisation en libéralisant le foncier</text:a></text:p>
              <text:p text:style-name="Normal"><text:a xlink:type="simple" xlink:href="https://hal.science/search/index/?q=*&amp;authFullName_s=David Bénazéraf">David Bénazéraf</text:a><text:span>,</text:span><text:a xlink:type="simple" xlink:href="https://hal.science/search/index/?q=*&amp;authFullName_s=Carine Henriot">Carine Henriot</text:a></text:p>
              <text:p text:style-name="Normal"><text:span>China Analysis</text:span><text:span>, 2014, 48, p. 46-50</text:span></text:p>
              <text:p text:style-name="Normal"><text:span>Article dans une revue</text:span></text:p>
              <text:p text:style-name="Normal"><text:a xlink:type="simple" xlink:href="https://hal.science/hal-01066436v1">hal-010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325v1">Aménager les périphéries urbaines chinoises : ville nouvelle et partenariat public-privé à Shanghai.</text:a></text:p>
              <text:p text:style-name="Normal"><text:a xlink:type="simple" xlink:href="https://hal.science/search/index/?q=*&amp;authFullName_s=Carine Henriot">Carine Henriot</text:a></text:p>
              <text:p text:style-name="Normal"><text:span>URBIA. Les Cahiers du développement urbain durable</text:span><text:span>, 2013, Hors série (1), p.207-222</text:span></text:p>
              <text:p text:style-name="Normal"><text:span>Article dans une revue</text:span></text:p>
              <text:p text:style-name="Normal"><text:a xlink:type="simple" xlink:href="https://hal.science/hal-01023325v1">hal-010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435v1">Le logement social en Chine : les gagnants et les perdants d'un système de plus en plus diversifié.</text:a></text:p>
              <text:p text:style-name="Normal"><text:a xlink:type="simple" xlink:href="https://hal.science/search/index/?q=*&amp;authFullName_s=Carine Henriot">Carine Henriot</text:a></text:p>
              <text:p text:style-name="Normal"><text:span>China Analysis</text:span><text:span>, 2013, 42, p.13-17</text:span></text:p>
              <text:p text:style-name="Normal"><text:span>Article dans une revue</text:span></text:p>
              <text:p text:style-name="Normal"><text:a xlink:type="simple" xlink:href="https://hal.science/hal-01066435v1">hal-01066435v1</text:a></text:p>
            </table:table-cell>
          </table:table-row>
        </table:table>
        <text:p text:style-name="P22"/>
        <text:p text:style-name="Heading2"><text:span text:style-name="T11">Communication dans un congrès (9)</text:span></text:p>
        <text:p text:style-name="P24"/>
        <table:table table:name="2af856" table:style-name="2af856">
          <table:table-column table:style-name="2af856.0"/>
          <table:table-row>
            <table:table-cell office:value-type="string">
              <text:p text:style-name="Normal"><text:a xlink:type="simple" xlink:href="https://hal.science/hal-05384805v1">Impact of levels of detail (LOD) in the digital model on solar resource estimation</text:a></text:p>
              <text:p text:style-name="Normal"><text:a xlink:type="simple" xlink:href="https://hal.science/search/index/?q=*&amp;authFullName_s=Constant Brncic">Constant Brncic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Carine Henriot">Carine Henriot</text:a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05v1">hal-053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39v1">Des outils réglementaires au service de la qualité environnementale du développement urbain : l’écoquartier de Lachine-Est, à Montréal</text:a></text:p>
              <text:p text:style-name="Normal"><text:a xlink:type="simple" xlink:href="https://hal.science/search/index/?q=*&amp;authFullName_s=Liolia Bajemon">Liolia Bajemon</text:a><text:span>,</text:span><text:a xlink:type="simple" xlink:href="https://hal.science/search/index/?q=*&amp;authFullName_s=Julien Despax">Julien Despax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Alexandre Murer">Alexandre Murer</text:a></text:p>
              <text:p text:style-name="Normal"><text:span>Rencontres Internationales en Urbanisme (RIU)</text:span><text:span>, Association pour la Promotion de l'Enseignement et de la Recherche en Aménagement et Urbanisme (APERAU);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575139v1">hal-045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78v1">Le génie urbain entre sérieusement dans le jeu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Margot Pellegrino">Margot Pellegrino</text:a><text:span>et al.</text:span></text:p>
              <text:p text:style-name="Normal"><text:span>24èmes Rencontres Internationales en Urbanisme (RIU) de l’APERAU</text:span><text:span>, Jun 2023, Lausanne, Switzerland</text:span></text:p>
              <text:p text:style-name="Normal"><text:span>Communication dans un congrès</text:span></text:p>
              <text:p text:style-name="Normal"><text:a xlink:type="simple" xlink:href="https://hal.science/hal-04244678v1">hal-042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14v1">L'échelle du quartier, un bon compromis pour la modélisation des déperditions thermiques ?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Fabien Lamarque">Fabien Lamarque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2w5t-ne08">⟨10.34746/2w5t-ne08⟩</text:a></text:p>
              <text:p text:style-name="Normal"><text:span>Communication dans un congrès</text:span></text:p>
              <text:p text:style-name="Normal"><text:a xlink:type="simple" xlink:href="https://hal.science/hal-04011814v1">hal-0401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78v1">A French Moment in Shanghai Planning (1984-2001)?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Carine Henriot">Carine Henriot</text:a></text:p>
              <text:p text:style-name="Normal"><text:span>19th Conference of the International Planning History Society</text:span><text:span>, International Planning History Society, Jul 2022, Delft, France</text:span></text:p>
              <text:p text:style-name="Normal"><text:span>Communication dans un congrès</text:span></text:p>
              <text:p text:style-name="Normal"><text:a xlink:type="simple" xlink:href="https://hal.science/hal-03957778v1">hal-039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895v1">The Energy Justice Tool Suite: an interdisciplinary and comprehensive method for energy transition territorialization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Eduard Antaluca">Eduard Antaluca</text:a><text:span>et al.</text:span></text:p>
              <text:p text:style-name="Normal"><text:span>Planning in Transition, AESOP 2019</text:span><text:span>, Jul 2019, Venice, Italy</text:span></text:p>
              <text:p text:style-name="Normal"><text:span>Communication dans un congrès</text:span></text:p>
              <text:p text:style-name="Normal"><text:a xlink:type="simple" xlink:href="https://hal.science/hal-02187895v1">hal-021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39v1">URBACT Un serious game numérique pour l'apprentissage de la co production du projet urbain : caractéristique du jeu et rôle de l'enseignant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Michel Fanni">Michel Fanni</text:a><text:span>,</text:span><text:a xlink:type="simple" xlink:href="https://hal.science/search/index/?q=*&amp;authFullName_s=Fares Korbi">Fares Korbi</text:a></text:p>
              <text:p text:style-name="Normal"><text:span>20e rencontres internationales en urbanisme (APERAU 2018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0239v1">hal-018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21v1">L’enfer est PAVE de bonnes intentions numériques. Apports et limites du numérique dans l’élaboration de Plans de mise en Accessibilité de la voierie et des Aménagements des Espaces publics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Nathalie Molines">Nathalie Molines</text:a></text:p>
              <text:p text:style-name="Normal"><text:span>20e rencontres internationales en urbanisme de l’APERAU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65121v1">hal-018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47v1">AERIAL THERMOGRAPHY AS A DIAGNOSTIC TOOL FOR RESIDENTIAL BUILDING STOCK ENERGY ASSESSMENT, WITHIN A LOCAL ENERGY POLICY PERSPECTIVE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Carine Henriot">Carine Henriot</text:a></text:p>
              <text:p text:style-name="Normal"><text:span>3rd Energy for Sustainability International Conference "Designing Cities &amp; Communities for the Future" (EfS 2017)</text:span><text:span>, Feb 2017, Funchal, Portugal</text:span></text:p>
              <text:p text:style-name="Normal"><text:span>Communication dans un congrès</text:span></text:p>
              <text:p text:style-name="Normal"><text:a xlink:type="simple" xlink:href="https://hal.science/hal-01870247v1">hal-01870247v1</text:a></text:p>
            </table:table-cell>
          </table:table-row>
        </table:table>
        <text:p text:style-name="P25"/>
        <text:p text:style-name="Heading2"><text:span text:style-name="T12">Chapitre d'ouvrage (4)</text:span></text:p>
        <text:p text:style-name="P27"/>
        <table:table table:name="bead97" table:style-name="bead97">
          <table:table-column table:style-name="bead97.0"/>
          <table:table-row>
            <table:table-cell office:value-type="string">
              <text:p text:style-name="Normal"><text:a xlink:type="simple" xlink:href="https://hal.science/hal-01865120v1">Peupler les villes nouvelles shanghaïennes et devenir urbain</text:a></text:p>
              <text:p text:style-name="Normal"><text:a xlink:type="simple" xlink:href="https://hal.science/search/index/?q=*&amp;authFullName_s=Carine Henriot">Carine Henriot</text:a></text:p>
              <text:p text:style-name="Normal"><text:span>SHANGHAI, Kaleidoscopic city</text:span><text:span>, pp.125-135, 2017</text:span></text:p>
              <text:p text:style-name="Normal"><text:span>Chapitre d'ouvrage</text:span></text:p>
              <text:p text:style-name="Normal"><text:a xlink:type="simple" xlink:href="https://hal.science/hal-01865120v1">hal-0186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59v1">Les logements sociaux du &amp;quot; Nouveau Triomphe &amp;quot; à Shanghai</text:a></text:p>
              <text:p text:style-name="Normal"><text:a xlink:type="simple" xlink:href="https://hal.science/search/index/?q=*&amp;authFullName_s=Carine Henriot">Carine Henriot</text:a></text:p>
              <text:p text:style-name="Normal"><text:span>Belmessous F. (dir.); Bonneval, L. (dir.); Coudroy De Lille L. (dir.); Ortar N .(dir.).<text:s/></text:span><text:span>Logement et politique(s). Un couple encore d'actualité ?</text:span><text:span>, L'Harmattan, p.85-102, 2014, Habitat et société, 978-2-343-03990-9</text:span></text:p>
              <text:p text:style-name="Normal"><text:span>Chapitre d'ouvrage</text:span></text:p>
              <text:p text:style-name="Normal"><text:a xlink:type="simple" xlink:href="https://hal.science/hal-01059359v1">hal-0105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171v1">Les formes actuelles du recul des terres agricoles : quels modèles pour quels enjeux? Comparaison à partir de quatre métropoles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Anh Dao Thé">Anh Dao Thé</text:a><text:span>,</text:span><text:a xlink:type="simple" xlink:href="https://hal.science/search/index/?q=*&amp;authFullName_s=Sylvie Fanchette">Sylvie Fanchette</text:a><text:span>,</text:span><text:a xlink:type="simple" xlink:href="https://hal.science/search/index/?q=*&amp;authFullName_s=Carine Henriot">Carine Henriot</text:a><text:span>et al.</text:span></text:p>
              <text:p text:style-name="Normal"><text:span>Jean-Louis Chaléard.<text:s/></text:span><text:span>Métropoles aux Suds. Le défi des périphéries ?</text:span><text:span>, Karthala, pp.321-340, 2014, 978-2-8111-1054-3</text:span></text:p>
              <text:p text:style-name="Normal"><text:span>Chapitre d'ouvrage</text:span></text:p>
              <text:p text:style-name="Normal"><text:a xlink:type="simple" xlink:href="https://shs.hal.science/halshs-01436171v1">halshs-014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85v1">Développement immobilier et redéploiement résidentiel à Shanghai</text:a></text:p>
              <text:p text:style-name="Normal"><text:a xlink:type="simple" xlink:href="https://hal.science/search/index/?q=*&amp;authFullName_s=Carine Henriot">Carine Henriot</text:a></text:p>
              <text:p text:style-name="Normal"><text:span>Jean-Louis Chaléard.<text:s/></text:span><text:span>Métropoles aux Suds. Le défi des périphéries?</text:span><text:span>, Karthala, p. 195-206, 2014, 978-2-8111-1054-3</text:span></text:p>
              <text:p text:style-name="Normal"><text:span>Chapitre d'ouvrage</text:span></text:p>
              <text:p text:style-name="Normal"><text:a xlink:type="simple" xlink:href="https://hal.science/hal-01059185v1">hal-01059185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e569f2" table:style-name="e569f2">
          <table:table-column table:style-name="e569f2.0"/>
          <table:table-row>
            <table:table-cell office:value-type="string">
              <text:p text:style-name="Normal"><text:a xlink:type="simple" xlink:href="https://theses.hal.science/tel-01127822v1">Villes nouvelles et redéploiement métropolitain à Shanghai. Les nouvelles périphéries urbaines chinoises.</text:a></text:p>
              <text:p text:style-name="Normal"><text:a xlink:type="simple" xlink:href="https://hal.science/search/index/?q=*&amp;authFullName_s=Carine Henriot">Carine Henriot</text:a></text:p>
              <text:p text:style-name="Normal"><text:span>Géographie. Université Paris 1 Panthéon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27822v1">tel-01127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HENRIOT</dc:title>
    <dc:subject/>
    <dc:description>CV</dc:description>
    <dc:creator/>
    <dc:date>2026-05-26T09:04:21.000</dc:date>
    <meta:generator>PHPWord</meta:generator>
    <meta:initial-creator>CCSD</meta:initial-creator>
    <meta:creation-date>2026-05-26T09:04:21.000</meta:creation-date>
    <meta:keyword/>
    <meta:user-defined meta:name="Category"/>
    <meta:user-defined meta:name="Company"/>
    <meta:user-defined meta:name="Manager"/>
  </office:meta>
</office:document-meta>
</file>