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79ef" style:family="table">
      <style:table-properties style:rel-width="100" table:align="center"/>
    </style:style>
    <style:style style:name="7979ef.0" style:family="table-column">
      <style:table-column-properties style:column-width="0.00cm"/>
    </style:style>
    <style:style style:name="f2598b" style:family="table">
      <style:table-properties style:rel-width="100" table:align="center"/>
    </style:style>
    <style:style style:name="f2598b.0" style:family="table-column">
      <style:table-column-properties style:column-width="0.00cm"/>
    </style:style>
    <style:style style:name="c19e62" style:family="table">
      <style:table-properties style:rel-width="100" table:align="center"/>
    </style:style>
    <style:style style:name="c19e62.0" style:family="table-column">
      <style:table-column-properties style:column-width="0.00cm"/>
    </style:style>
    <style:style style:name="e0f440" style:family="table">
      <style:table-properties style:rel-width="100" table:align="center"/>
    </style:style>
    <style:style style:name="e0f440.0" style:family="table-column">
      <style:table-column-properties style:column-width="0.00cm"/>
    </style:style>
    <style:style style:name="60b15a" style:family="table">
      <style:table-properties style:rel-width="100" table:align="center"/>
    </style:style>
    <style:style style:name="60b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Herzig<text:s/></text:span><text:span text:style-name="T2">Maître de conférences en Littérature espagnole du Siècle d'O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herzig">carine-herzig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6632210">0766322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7979ef" table:style-name="7979ef">
          <table:table-column table:style-name="7979ef.0"/>
          <table:table-row>
            <table:table-cell office:value-type="string">
              <text:p text:style-name="Normal"><text:a xlink:type="simple" xlink:href="https://hal.science/hal-05508893v1">Los suscriptores a la «Colección de las obras sueltas» de Lope de Vega (1776-1779): aproximación a un perfil socio-geográfico</text:a></text:p>
              <text:p text:style-name="Normal"><text:a xlink:type="simple" xlink:href="https://hal.science/search/index/?q=*&amp;authFullName_s=Carine Herzig">Carine Herzig</text:a></text:p>
              <text:p text:style-name="Normal"><text:span>Cuadernos de Estudios del Siglo XVIII</text:span><text:span>, 2025, 35, pp.157-183</text:span></text:p>
              <text:p text:style-name="Normal"><text:span>Article dans une revue</text:span></text:p>
              <text:p text:style-name="Normal"><text:a xlink:type="simple" xlink:href="https://hal.science/hal-05508893v1">hal-055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84v1">Aprobaciones y poemas laudatorios a la edición de las Novelas amorosas y ejemplares (1637) de María de Zayas y Sotomayor: construcción y estrategias de promoción de una escritora</text:a></text:p>
              <text:p text:style-name="Normal"><text:a xlink:type="simple" xlink:href="https://hal.science/search/index/?q=*&amp;authFullName_s=Carine Herzig">Carine Herzig</text:a></text:p>
              <text:p text:style-name="Normal"><text:span>eHumanista. Journal of iberian Studies</text:span><text:span>, 2025, 61, pp.22-35</text:span></text:p>
              <text:p text:style-name="Normal"><text:span>Article dans une revue</text:span></text:p>
              <text:p text:style-name="Normal"><text:a xlink:type="simple" xlink:href="https://hal.science/hal-05508884v1">hal-055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38v1">Considérations sur la querelle du théâtre en Espagne dans la seconde moitié du XVIIe siècle : autour de quelques textes oubliés d’un impossible dialogue (1672-1681)</text:a></text:p>
              <text:p text:style-name="Normal"><text:a xlink:type="simple" xlink:href="https://hal.science/search/index/?q=*&amp;authFullName_s=Carine Herzig">Carine Herzig</text:a></text:p>
              <text:p text:style-name="Normal"><text:span>Littératures classiques</text:span><text:span>, 2019, 98, pp.91-103</text:span></text:p>
              <text:p text:style-name="Normal"><text:span>Article dans une revue</text:span></text:p>
              <text:p text:style-name="Normal"><text:a xlink:type="simple" xlink:href="https://hal.science/hal-05508738v1">hal-0550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16v1">La polémica en torno a la Aprobación del Padre Fray Manuel de Guerra y Ribera (1682-1684) y la moralización de la Comedia</text:a></text:p>
              <text:p text:style-name="Normal"><text:a xlink:type="simple" xlink:href="https://hal.science/search/index/?q=*&amp;authFullName_s=Carine Herzig">Carine Herzig</text:a></text:p>
              <text:p text:style-name="Normal"><text:span>Criticón</text:span><text:span>, 2008, 103-104, pp.81-92</text:span></text:p>
              <text:p text:style-name="Normal"><text:span>Article dans une revue</text:span></text:p>
              <text:p text:style-name="Normal"><text:a xlink:type="simple" xlink:href="https://hal.science/hal-05508916v1">hal-0550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25v1">Fray Manuel de Guerra y Ribera, Aprobación a la Verdadera Quinta Parte de Comedias de don Pedro Calderón (1682). Estudio, edición y notas de Carine Herzig</text:a></text:p>
              <text:p text:style-name="Normal"><text:a xlink:type="simple" xlink:href="https://hal.science/search/index/?q=*&amp;authFullName_s=Carine Herzig">Carine Herzig</text:a></text:p>
              <text:p text:style-name="Normal"><text:span>Criticón</text:span><text:span>, 2005, 93, pp.95-154</text:span></text:p>
              <text:p text:style-name="Normal"><text:span>Article dans une revue</text:span></text:p>
              <text:p text:style-name="Normal"><text:a xlink:type="simple" xlink:href="https://hal.science/hal-05508825v1">hal-05508825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f2598b" table:style-name="f2598b">
          <table:table-column table:style-name="f2598b.0"/>
          <table:table-row>
            <table:table-cell office:value-type="string">
              <text:p text:style-name="Normal"><text:a xlink:type="simple" xlink:href="https://hal.science/hal-02639125v1">Ejemplaridad de los modelos en España en los siglos XVI y XVII</text:a></text:p>
              <text:p text:style-name="Normal"><text:a xlink:type="simple" xlink:href="https://hal.science/search/index/?q=*&amp;authFullName_s=Carine Herzig">Carine Herzig</text:a></text:p>
              <text:p text:style-name="Normal"><text:span>Criticón, pp.283, 2010</text:span></text:p>
              <text:p text:style-name="Normal"><text:span>Ouvrages</text:span></text:p>
              <text:p text:style-name="Normal"><text:a xlink:type="simple" xlink:href="https://hal.science/hal-02639125v1">hal-026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15v1">Pratiques hagiographiques dans l’Espagne du Moyen Age et du Siècle d’Or</text:a></text:p>
              <text:p text:style-name="Normal"><text:a xlink:type="simple" xlink:href="https://hal.science/search/index/?q=*&amp;authFullName_s=Carine Herzig">Carine Herzig</text:a><text:span>,</text:span><text:a xlink:type="simple" xlink:href="https://hal.science/search/index/?q=*&amp;authFullName_s=Françoise Cazal">Françoise Cazal</text:a></text:p>
              <text:p text:style-name="Normal"><text:span>Université Toulouse-Le Mirail (collection Méridiennes), 2005</text:span></text:p>
              <text:p text:style-name="Normal"><text:span>Ouvrages</text:span></text:p>
              <text:p text:style-name="Normal"><text:a xlink:type="simple" xlink:href="https://hal.science/hal-05509115v1">hal-05509115v1</text:a></text:p>
            </table:table-cell>
          </table:table-row>
        </table:table>
        <text:p text:style-name="P22"/>
        <text:p text:style-name="Heading2"><text:span text:style-name="T10">Chapitre d'ouvrage (15)</text:span></text:p>
        <text:p text:style-name="P24"/>
        <table:table table:name="c19e62" table:style-name="c19e62">
          <table:table-column table:style-name="c19e62.0"/>
          <table:table-row>
            <table:table-cell office:value-type="string">
              <text:p text:style-name="Normal"><text:a xlink:type="simple" xlink:href="https://hal.science/hal-05508957v1">De l’entremés au sainete (fin XVIIe-début XVIIIe siècle) : la méta-théâtralité en question dans la Burla de los títeres fingidos de Francisco de Castro</text:a></text:p>
              <text:p text:style-name="Normal"><text:a xlink:type="simple" xlink:href="https://hal.science/search/index/?q=*&amp;authFullName_s=Carine Herzig">Carine Herzig</text:a></text:p>
              <text:p text:style-name="Normal"><text:span>Marta Lacomba et Sonia Fernández Hoyos.<text:s/></text:span><text:span>Derrota o fracaso</text:span><text:span>, inPress</text:span></text:p>
              <text:p text:style-name="Normal"><text:span>Chapitre d'ouvrage</text:span></text:p>
              <text:p text:style-name="Normal"><text:a xlink:type="simple" xlink:href="https://hal.science/hal-05508957v1">hal-0550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49v1">La cuestión de la limpieza de sangre y la disimulación religiosa en algunos entremeses del siglo XVII : de la burla a la sátira social</text:a></text:p>
              <text:p text:style-name="Normal"><text:a xlink:type="simple" xlink:href="https://hal.science/search/index/?q=*&amp;authFullName_s=Carine Herzig">Carine Herzig</text:a></text:p>
              <text:p text:style-name="Normal"><text:span>Framespa.<text:s/></text:span><text:span>Pratiques de simulation et de dissimulation religieuses (nicodémisme) en Espagne et en Italie (XVe-XVIIe siècles)</text:span><text:span>, 2020</text:span></text:p>
              <text:p text:style-name="Normal"><text:span>Chapitre d'ouvrage</text:span></text:p>
              <text:p text:style-name="Normal"><text:a xlink:type="simple" xlink:href="https://hal.science/hal-05508749v1">hal-055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28v1">Trois paratextes de la Controverse éthique sur la légitimité du théâtre à la fin du XVIIe siècle aux prises avec l'autorité</text:a></text:p>
              <text:p text:style-name="Normal"><text:a xlink:type="simple" xlink:href="https://hal.science/search/index/?q=*&amp;authFullName_s=Carine Herzig">Carine Herzig</text:a></text:p>
              <text:p text:style-name="Normal"><text:span>Le paratexte théâtral face à l'auctoritas : entre soumission et subversion</text:span><text:span>, Université Savoie Mont Blanc, pp.91-104, 2016</text:span></text:p>
              <text:p text:style-name="Normal"><text:span>Chapitre d'ouvrage</text:span></text:p>
              <text:p text:style-name="Normal"><text:a xlink:type="simple" xlink:href="https://hal.science/hal-02291728v1">hal-022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11v1">Función y simbología del sueño en La vida es sueño (1635) de Pedro Calderón de la Barca</text:a></text:p>
              <text:p text:style-name="Normal"><text:a xlink:type="simple" xlink:href="https://hal.science/search/index/?q=*&amp;authFullName_s=Carine Herzig">Carine Herzig</text:a></text:p>
              <text:p text:style-name="Normal"><text:span>Le sommeil dans la littérature et les arts en Espagne</text:span><text:span>, Presses Universitaires de Bordeaux, pp.69-78, 2016</text:span></text:p>
              <text:p text:style-name="Normal"><text:span>Chapitre d'ouvrage</text:span></text:p>
              <text:p text:style-name="Normal"><text:a xlink:type="simple" xlink:href="https://hal.science/hal-02291211v1">hal-0229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24v1">Argument d'autorité et controverse éthique sur la légitimité du théâtre à la fin du XVIIe siècle en Espagne (1682-1684) : de la polémique au dialogue de sourds</text:a></text:p>
              <text:p text:style-name="Normal"><text:a xlink:type="simple" xlink:href="https://hal.science/search/index/?q=*&amp;authFullName_s=Carine Herzig">Carine Herzig</text:a></text:p>
              <text:p text:style-name="Normal"><text:span>F Bravo.<text:s/></text:span><text:span>L'argument d'autorité</text:span><text:span>, Presses universitaires, pp.167-186, 2014</text:span></text:p>
              <text:p text:style-name="Normal"><text:span>Chapitre d'ouvrage</text:span></text:p>
              <text:p text:style-name="Normal"><text:a xlink:type="simple" xlink:href="https://hal.science/hal-02272324v1">hal-0227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70v1">El concepto de tragedia en la controversia estética y la controversia ética sobre la legitimidad del teatro español (1580-1640) : definiciones y evoluciones</text:a></text:p>
              <text:p text:style-name="Normal"><text:a xlink:type="simple" xlink:href="https://hal.science/search/index/?q=*&amp;authFullName_s=Carine Herzig">Carine Herzig</text:a></text:p>
              <text:p text:style-name="Normal"><text:span>Couderc, Christophe and Tropé, Hélène.<text:s/></text:span><text:span>La tragédie espagnole et son contexte européen: XVIe-XVIIe siècles</text:span><text:span>, Presses Sorbonne Nouvelle, pp.159-167, 2013, 978-2-87854-611-8</text:span></text:p>
              <text:p text:style-name="Normal"><text:span>Chapitre d'ouvrage</text:span></text:p>
              <text:p text:style-name="Normal"><text:a xlink:type="simple" xlink:href="https://hal.science/hal-02280570v1">hal-022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01v1">Teatro breve y controversia ética en España a finales del siglo XVII : realidad vs ficción</text:a></text:p>
              <text:p text:style-name="Normal"><text:a xlink:type="simple" xlink:href="https://hal.science/search/index/?q=*&amp;authFullName_s=Carine Herzig">Carine Herzig</text:a></text:p>
              <text:p text:style-name="Normal"><text:span>A. Bègue, C. Mata Induráin et P. Taravacci.<text:s/></text:span><text:span>Comedia burlesca y teatro breve del Siglo de Oro</text:span><text:span>, Eunsa, pp.169-178, 2013</text:span></text:p>
              <text:p text:style-name="Normal"><text:span>Chapitre d'ouvrage</text:span></text:p>
              <text:p text:style-name="Normal"><text:a xlink:type="simple" xlink:href="https://hal.science/hal-05509101v1">hal-055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71v1">Apuntes para la evolución de la versificación en el teatro popular de la primera mitad del siglo XVIII (1692-1743)</text:a></text:p>
              <text:p text:style-name="Normal"><text:a xlink:type="simple" xlink:href="https://hal.science/search/index/?q=*&amp;authFullName_s=Carine Herzig">Carine Herzig</text:a></text:p>
              <text:p text:style-name="Normal"><text:span>Buiguès, Jean-Marc.<text:s/></text:span><text:span>Poésie et société en Espagne: 1650-1750 Poesía y sociedad en España : 1650-1750</text:span><text:span>, Presse Universitaire de Bordeaux, pp.195-219, 2013, 978-2-86781-898-1</text:span></text:p>
              <text:p text:style-name="Normal"><text:span>Chapitre d'ouvrage</text:span></text:p>
              <text:p text:style-name="Normal"><text:a xlink:type="simple" xlink:href="https://hal.science/hal-02280571v1">hal-022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69v1">Teatro breve y controversia ética en España a finales del siglo XVII : realidad vs ficción</text:a></text:p>
              <text:p text:style-name="Normal"><text:a xlink:type="simple" xlink:href="https://hal.science/search/index/?q=*&amp;authFullName_s=Carine Herzig">Carine Herzig</text:a></text:p>
              <text:p text:style-name="Normal"><text:span>Bègue, Alain and Mata Induráin, Carlos and Taravacci, Pietro.<text:s/></text:span><text:span>Comedia burlesca y teatro breve del siglo de oro</text:span><text:span>, EUNSA, pp.169-178, 2013, 978-84-313-2922-8</text:span></text:p>
              <text:p text:style-name="Normal"><text:span>Chapitre d'ouvrage</text:span></text:p>
              <text:p text:style-name="Normal"><text:a xlink:type="simple" xlink:href="https://hal.science/hal-02280569v1">hal-0228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86v1">Le théâtre espagnol sous Philippe V et Ferdinand VI (1700-1759) : modèles et contre-modèles</text:a></text:p>
              <text:p text:style-name="Normal"><text:a xlink:type="simple" xlink:href="https://hal.science/search/index/?q=*&amp;authFullName_s=Carine Herzig">Carine Herzig</text:a></text:p>
              <text:p text:style-name="Normal"><text:span>Ghislaine Fournès et Jean-Michel Desvois.<text:s/></text:span><text:span>Constitution, circulation et dépassement de modèles politiques et culturels en Péninsule Ibérique</text:span><text:span>, Presses Universitaires de Bordeaux, pp.211-235, 2009</text:span></text:p>
              <text:p text:style-name="Normal"><text:span>Chapitre d'ouvrage</text:span></text:p>
              <text:p text:style-name="Normal"><text:a xlink:type="simple" xlink:href="https://hal.science/hal-05509086v1">hal-055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53v1">La Carta anonyme de 1682 : caractéristiques formelles et signification au sein de la polémique anti-théâtrale de la fin du XVIIe siècle</text:a></text:p>
              <text:p text:style-name="Normal"><text:a xlink:type="simple" xlink:href="https://hal.science/search/index/?q=*&amp;authFullName_s=Carine Herzig">Carine Herzig</text:a></text:p>
              <text:p text:style-name="Normal"><text:span>Vincent Parello.<text:s/></text:span><text:span>La correspondance dans le monde méditerranéen (XVIe-XXe siècles). Pratiques sociales et représentations culturelles</text:span><text:span>, Presses Universitaires de Perpignan, pp.109-121, 2008</text:span></text:p>
              <text:p text:style-name="Normal"><text:span>Chapitre d'ouvrage</text:span></text:p>
              <text:p text:style-name="Normal"><text:a xlink:type="simple" xlink:href="https://hal.science/hal-05508853v1">hal-055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43v1">Crítica a las comedias de santos y problemática de la recepción en el Buen Celo (1683) del padre jesuita Pedro Fomperosa y Quintana</text:a></text:p>
              <text:p text:style-name="Normal"><text:a xlink:type="simple" xlink:href="https://hal.science/search/index/?q=*&amp;authFullName_s=Carine Herzig">Carine Herzig</text:a></text:p>
              <text:p text:style-name="Normal"><text:span>Felipe Pedraza Jiménez et Almudena García González.<text:s/></text:span><text:span>La comedia de santos</text:span><text:span>, Universidad de Castilla la Mancha, pp.53-64, 2008</text:span></text:p>
              <text:p text:style-name="Normal"><text:span>Chapitre d'ouvrage</text:span></text:p>
              <text:p text:style-name="Normal"><text:a xlink:type="simple" xlink:href="https://hal.science/hal-05508843v1">hal-055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36v1">Una comedia olvidada del portugués Jacinto Cordeiro (1606-1646): El Juramento ante Dios y lealtad contra el Amor</text:a></text:p>
              <text:p text:style-name="Normal"><text:a xlink:type="simple" xlink:href="https://hal.science/search/index/?q=*&amp;authFullName_s=Carine Herzig">Carine Herzig</text:a><text:span>,</text:span><text:a xlink:type="simple" xlink:href="https://hal.science/search/index/?q=*&amp;authFullName_s=Christophe Gonzalez">Christophe Gonzalez</text:a></text:p>
              <text:p text:style-name="Normal"><text:span>Odette Gorsse et Frédéric Serralta.<text:s/></text:span><text:span>El Siglo de Oro en escena. Homenaje a Marc Vitse</text:span><text:span>, Presses Universitaires du Midi, pp.481-492, 2006</text:span></text:p>
              <text:p text:style-name="Normal"><text:span>Chapitre d'ouvrage</text:span></text:p>
              <text:p text:style-name="Normal"><text:a xlink:type="simple" xlink:href="https://hal.science/hal-05508936v1">hal-055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34v1">Un episodio de la controversia ética sobre la comedia de santos : en torno a la Aprobación del Padre Fray Manuel de Guerra y Ribera (1682 1683)</text:a></text:p>
              <text:p text:style-name="Normal"><text:a xlink:type="simple" xlink:href="https://hal.science/search/index/?q=*&amp;authFullName_s=Carine Herzig">Carine Herzig</text:a></text:p>
              <text:p text:style-name="Normal"><text:span>Universidad de Navarra/Iberoamericana-Vervuert.<text:s/></text:span><text:span>Homenaje a Henri Guerreiro. La hagiografía entre historia y literatura en la España de la Edad Media y del Siglo de Oro</text:span><text:span>, 2005</text:span></text:p>
              <text:p text:style-name="Normal"><text:span>Chapitre d'ouvrage</text:span></text:p>
              <text:p text:style-name="Normal"><text:a xlink:type="simple" xlink:href="https://hal.science/hal-05508834v1">hal-055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19v1">Le théâtre espagnol à l’aube des Lumières : un théâtre sous influence(s) ?</text:a></text:p>
              <text:p text:style-name="Normal"><text:a xlink:type="simple" xlink:href="https://hal.science/search/index/?q=*&amp;authFullName_s=Carine Herzig">Carine Herzig</text:a></text:p>
              <text:p text:style-name="Normal"><text:span>Roland Mortier et François Moureau.<text:s/></text:span><text:span>L’aube de la modernité</text:span><text:span>, John Benjamins, pp.237-254, 2002</text:span></text:p>
              <text:p text:style-name="Normal"><text:span>Chapitre d'ouvrage</text:span></text:p>
              <text:p text:style-name="Normal"><text:a xlink:type="simple" xlink:href="https://hal.science/hal-05508819v1">hal-05508819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e0f440" table:style-name="e0f440">
          <table:table-column table:style-name="e0f440.0"/>
          <table:table-row>
            <table:table-cell office:value-type="string">
              <text:p text:style-name="Normal"><text:a xlink:type="simple" xlink:href="https://hal.science/hal-05508763v1">Marius Petipa, premier danseur du Théâtre du Cirque de Madrid (1844-1847)</text:a></text:p>
              <text:p text:style-name="Normal"><text:a xlink:type="simple" xlink:href="https://hal.science/search/index/?q=*&amp;authFullName_s=Carine Herzig">Carine Herzig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5508763v1">hal-05508763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60b15a" table:style-name="60b15a">
          <table:table-column table:style-name="60b15a.0"/>
          <table:table-row>
            <table:table-cell office:value-type="string">
              <text:p text:style-name="Normal"><text:a xlink:type="simple" xlink:href="https://hal.science/hal-05508772v1">Variations donjuanesques</text:a></text:p>
              <text:p text:style-name="Normal"><text:a xlink:type="simple" xlink:href="https://hal.science/search/index/?q=*&amp;authFullName_s=Carine Herzig">Carine Herzig</text:a><text:span>,</text:span><text:a xlink:type="simple" xlink:href="https://hal.science/search/index/?q=*&amp;authFullName_s=Isabelle Bouchiba-Fochesato">Isabelle Bouchiba-Fochesato</text:a></text:p>
              <text:p text:style-name="Normal"><text:span>Bulletin Hispanique</text:span><text:span>, 122-1, 2020</text:span></text:p>
              <text:p text:style-name="Normal"><text:span>N°spécial de revue/special issue</text:span></text:p>
              <text:p text:style-name="Normal"><text:a xlink:type="simple" xlink:href="https://hal.science/hal-05508772v1">hal-05508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Herzig</dc:title>
    <dc:subject/>
    <dc:description>CV</dc:description>
    <dc:creator/>
    <dc:date>2026-04-30T00:38:03.000</dc:date>
    <meta:generator>PHPWord</meta:generator>
    <meta:initial-creator>CCSD</meta:initial-creator>
    <meta:creation-date>2026-04-30T00:38:03.000</meta:creation-date>
    <meta:keyword/>
    <meta:user-defined meta:name="Category"/>
    <meta:user-defined meta:name="Company"/>
    <meta:user-defined meta:name="Manager"/>
  </office:meta>
</office:document-meta>
</file>