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c2861b" style:family="table">
      <style:table-properties style:rel-width="100" table:align="center"/>
    </style:style>
    <style:style style:name="c2861b.0" style:family="table-column">
      <style:table-column-properties style:column-width="0.00cm"/>
    </style:style>
    <style:style style:name="508014" style:family="table">
      <style:table-properties style:rel-width="100" table:align="center"/>
    </style:style>
    <style:style style:name="508014.0" style:family="table-column">
      <style:table-column-properties style:column-width="0.00cm"/>
    </style:style>
    <style:style style:name="dd2d46" style:family="table">
      <style:table-properties style:rel-width="100" table:align="center"/>
    </style:style>
    <style:style style:name="dd2d46.0" style:family="table-column">
      <style:table-column-properties style:column-width="0.00cm"/>
    </style:style>
    <style:style style:name="55c870" style:family="table">
      <style:table-properties style:rel-width="100" table:align="center"/>
    </style:style>
    <style:style style:name="55c870.0" style:family="table-column">
      <style:table-column-properties style:column-width="0.00cm"/>
    </style:style>
    <style:style style:name="f9c23d" style:family="table">
      <style:table-properties style:rel-width="100" table:align="center"/>
    </style:style>
    <style:style style:name="f9c23d.0" style:family="table-column">
      <style:table-column-properties style:column-width="0.00cm"/>
    </style:style>
    <style:style style:name="91e3cb" style:family="table">
      <style:table-properties style:rel-width="100" table:align="center"/>
    </style:style>
    <style:style style:name="91e3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ine LAURENT-BOUTO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3)</text:span></text:p>
        <text:p text:style-name="P9"/>
        <table:table table:name="c2861b" table:style-name="c2861b">
          <table:table-column table:style-name="c2861b.0"/>
          <table:table-row>
            <table:table-cell office:value-type="string">
              <text:p text:style-name="Normal"><text:a xlink:type="simple" xlink:href="https://hal.science/hal-05484308v1">Dessiner les contours de la liberté d'expression</text:a></text:p>
              <text:p text:style-name="Normal"><text:a xlink:type="simple" xlink:href="https://hal.science/search/index/?q=*&amp;authFullName_s=Carine Laurent-Boutot">Carine Laurent-Boutot</text:a></text:p>
              <text:p text:style-name="Normal"><text:span>Intersections. Revue semestrielle Genre &amp; Droit</text:span><text:span>, 2025, 2025 (4), pp 2-6</text:span></text:p>
              <text:p text:style-name="Normal"><text:span>Article dans une revue</text:span></text:p>
              <text:p text:style-name="Normal"><text:a xlink:type="simple" xlink:href="https://hal.science/hal-05484308v1">hal-05484308v1</text:a></text:p>
            </table:table-cell>
          </table:table-row>
          <table:table-row>
            <table:table-cell office:value-type="string">
              <text:p text:style-name="Normal"><text:a xlink:type="simple" xlink:href="https://hal.science/hal-03610554v1">L’usage de la force publique outrancière – A propos de l’arrêt Castellani contre France du 30 avril 2020</text:a></text:p>
              <text:p text:style-name="Normal"><text:a xlink:type="simple" xlink:href="https://hal.science/search/index/?q=*&amp;authFullName_s=Carine Laurent-Boutot">Carine Laurent-Boutot</text:a></text:p>
              <text:p text:style-name="Normal"><text:span>Revue des droits et libertés fondamentaux</text:span><text:span>, 2021, La France et la CEDH</text:span></text:p>
              <text:p text:style-name="Normal"><text:span>Article dans une revue</text:span></text:p>
              <text:p text:style-name="Normal"><text:a xlink:type="simple" xlink:href="https://hal.science/hal-03610554v1">hal-03610554v1</text:a></text:p>
            </table:table-cell>
          </table:table-row>
          <table:table-row>
            <table:table-cell office:value-type="string">
              <text:p text:style-name="Normal"><text:a xlink:type="simple" xlink:href="https://hal.science/hal-03610587v1">« On ne choisit pas ses parents, on ne choisit pas sa famille… »</text:a></text:p>
              <text:p text:style-name="Normal"><text:a xlink:type="simple" xlink:href="https://hal.science/search/index/?q=*&amp;authFullName_s=Carine Laurent-Boutot">Carine Laurent-Boutot</text:a></text:p>
              <text:p text:style-name="Normal"><text:span>Journal d'actualité des droits européens</text:span><text:span>, 2016, : https://revue-jade.eu/article/view/768</text:span></text:p>
              <text:p text:style-name="Normal"><text:span>Article dans une revue</text:span></text:p>
              <text:p text:style-name="Normal"><text:a xlink:type="simple" xlink:href="https://hal.science/hal-03610587v1">hal-03610587v1</text:a></text:p>
            </table:table-cell>
          </table:table-row>
          <table:table-row>
            <table:table-cell office:value-type="string">
              <text:p text:style-name="Normal"><text:a xlink:type="simple" xlink:href="https://univ-orleans.hal.science/hal-02966508v1">Le droit à l’attribution d’un logement est un « droit civil »</text:a></text:p>
              <text:p text:style-name="Normal"><text:a xlink:type="simple" xlink:href="https://hal.science/search/index/?q=*&amp;authFullName_s=Carine Laurent-Boutot">Carine Laurent-Boutot</text:a></text:p>
              <text:p text:style-name="Normal"><text:span>Journal d'actualité des droits européens</text:span><text:span>, 2016</text:span></text:p>
              <text:p text:style-name="Normal"><text:span>Article dans une revue</text:span></text:p>
              <text:p text:style-name="Normal"><text:a xlink:type="simple" xlink:href="https://univ-orleans.hal.science/hal-02966508v1">hal-02966508v1</text:a></text:p>
            </table:table-cell>
          </table:table-row>
          <table:table-row>
            <table:table-cell office:value-type="string">
              <text:p text:style-name="Normal"><text:a xlink:type="simple" xlink:href="https://univ-orleans.hal.science/hal-02966477v1">La filiation déduite du refus de se soumettre à une expertise biologique : lorsque les décisions d'irrecevabilité répondent sur le fond</text:a></text:p>
              <text:p text:style-name="Normal"><text:a xlink:type="simple" xlink:href="https://hal.science/search/index/?q=*&amp;authFullName_s=Carine Laurent-Boutot">Carine Laurent-Boutot</text:a></text:p>
              <text:p text:style-name="Normal"><text:span>Journal d'actualité des droits européens</text:span><text:span>, 2015</text:span></text:p>
              <text:p text:style-name="Normal"><text:span>Article dans une revue</text:span></text:p>
              <text:p text:style-name="Normal"><text:a xlink:type="simple" xlink:href="https://univ-orleans.hal.science/hal-02966477v1">hal-02966477v1</text:a></text:p>
            </table:table-cell>
          </table:table-row>
          <table:table-row>
            <table:table-cell office:value-type="string">
              <text:p text:style-name="Normal"><text:a xlink:type="simple" xlink:href="https://univ-orleans.hal.science/hal-02966494v1">La prévalence du maintien du lien de filiation biologique au bénéfice des parents non violents ou maltraitants</text:a></text:p>
              <text:p text:style-name="Normal"><text:a xlink:type="simple" xlink:href="https://hal.science/search/index/?q=*&amp;authFullName_s=Carine Laurent-Boutot">Carine Laurent-Boutot</text:a></text:p>
              <text:p text:style-name="Normal"><text:span>Journal d'actualité des droits européens</text:span><text:span>, 2015</text:span></text:p>
              <text:p text:style-name="Normal"><text:span>Article dans une revue</text:span></text:p>
              <text:p text:style-name="Normal"><text:a xlink:type="simple" xlink:href="https://univ-orleans.hal.science/hal-02966494v1">hal-02966494v1</text:a></text:p>
            </table:table-cell>
          </table:table-row>
          <table:table-row>
            <table:table-cell office:value-type="string">
              <text:p text:style-name="Normal"><text:a xlink:type="simple" xlink:href="https://hal.science/hal-03610801v1">Selon la Cour européenne, l'animal est un bien comme les autres</text:a></text:p>
              <text:p text:style-name="Normal"><text:a xlink:type="simple" xlink:href="https://hal.science/search/index/?q=*&amp;authFullName_s=Carine Laurent-Boutot">Carine Laurent-Boutot</text:a></text:p>
              <text:p text:style-name="Normal"><text:span>Revue semestrielle de droit animalier</text:span><text:span>, 2010, 2010-2</text:span></text:p>
              <text:p text:style-name="Normal"><text:span>Article dans une revue</text:span></text:p>
              <text:p text:style-name="Normal"><text:a xlink:type="simple" xlink:href="https://hal.science/hal-03610801v1">hal-03610801v1</text:a></text:p>
            </table:table-cell>
          </table:table-row>
          <table:table-row>
            <table:table-cell office:value-type="string">
              <text:p text:style-name="Normal"><text:a xlink:type="simple" xlink:href="https://hal.science/hal-03610812v1">De l’incidence de la Convention européenne des droits de l’Homme sur le contentieux relatif aux animaux (le droit au procès équitable) De l’incidence de la Convention européenne des droits de l’Homme sur le contentieux relatif aux animaux (le droit au respect des biens)</text:a></text:p>
              <text:p text:style-name="Normal"><text:a xlink:type="simple" xlink:href="https://hal.science/search/index/?q=*&amp;authFullName_s=Carine Laurent-Boutot">Carine Laurent-Boutot</text:a></text:p>
              <text:p text:style-name="Normal"><text:span>Revue semestrielle de droit animalier</text:span><text:span>, 2010, 2010-I</text:span></text:p>
              <text:p text:style-name="Normal"><text:span>Article dans une revue</text:span></text:p>
              <text:p text:style-name="Normal"><text:a xlink:type="simple" xlink:href="https://hal.science/hal-03610812v1">hal-03610812v1</text:a></text:p>
            </table:table-cell>
          </table:table-row>
          <table:table-row>
            <table:table-cell office:value-type="string">
              <text:p text:style-name="Normal"><text:a xlink:type="simple" xlink:href="https://hal.science/hal-03610459v1">La justiciabilité des droits sociaux (retour sur l’arrêt Inchenlaub, Cour de cassation, Chambre sociale, 16 décembre 2008)</text:a></text:p>
              <text:p text:style-name="Normal"><text:a xlink:type="simple" xlink:href="https://hal.science/search/index/?q=*&amp;authFullName_s=Carine Laurent-Boutot">Carine Laurent-Boutot</text:a></text:p>
              <text:p text:style-name="Normal"><text:span>Revue de la Recherche Juridique - Droit prospectif</text:span><text:span>, 2010, 3 (133), pp.1269</text:span></text:p>
              <text:p text:style-name="Normal"><text:span>Article dans une revue</text:span></text:p>
              <text:p text:style-name="Normal"><text:a xlink:type="simple" xlink:href="https://hal.science/hal-03610459v1">hal-03610459v1</text:a></text:p>
            </table:table-cell>
          </table:table-row>
          <table:table-row>
            <table:table-cell office:value-type="string">
              <text:p text:style-name="Normal"><text:a xlink:type="simple" xlink:href="https://hal.science/hal-03610919v1">La procédure des dossiers devant le Comité permanent de la Convention de Berne : vers l’ouverture d’une actio popularis au secours de la biodiversité</text:a></text:p>
              <text:p text:style-name="Normal"><text:a xlink:type="simple" xlink:href="https://hal.science/search/index/?q=*&amp;authFullName_s=Carine Laurent-Boutot">Carine Laurent-Boutot</text:a></text:p>
              <text:p text:style-name="Normal"><text:span>Revue semestrielle de droit animalier</text:span><text:span>, 2009</text:span></text:p>
              <text:p text:style-name="Normal"><text:span>Article dans une revue</text:span></text:p>
              <text:p text:style-name="Normal"><text:a xlink:type="simple" xlink:href="https://hal.science/hal-03610919v1">hal-03610919v1</text:a></text:p>
            </table:table-cell>
          </table:table-row>
          <table:table-row>
            <table:table-cell office:value-type="string">
              <text:p text:style-name="Normal"><text:a xlink:type="simple" xlink:href="https://hal.science/hal-03610925v1">Observations relatives aux arrêt du Conseil d’Etat des 18 juin 2008 et 23 février 2009</text:a></text:p>
              <text:p text:style-name="Normal"><text:a xlink:type="simple" xlink:href="https://hal.science/search/index/?q=*&amp;authFullName_s=Carine Laurent-Boutot">Carine Laurent-Boutot</text:a></text:p>
              <text:p text:style-name="Normal"><text:span>Revue semestrielle de droit animalier</text:span><text:span>, 2009</text:span></text:p>
              <text:p text:style-name="Normal"><text:span>Article dans une revue</text:span></text:p>
              <text:p text:style-name="Normal"><text:a xlink:type="simple" xlink:href="https://hal.science/hal-03610925v1">hal-03610925v1</text:a></text:p>
            </table:table-cell>
          </table:table-row>
          <table:table-row>
            <table:table-cell office:value-type="string">
              <text:p text:style-name="Normal"><text:a xlink:type="simple" xlink:href="https://hal.science/hal-03610933v1">L’égalité dans l’établissement des filiations : la Cour de cassation précède, in extremis, le législateur.</text:a></text:p>
              <text:p text:style-name="Normal"><text:a xlink:type="simple" xlink:href="https://hal.science/search/index/?q=*&amp;authFullName_s=Carine Laurent-Boutot">Carine Laurent-Boutot</text:a></text:p>
              <text:p text:style-name="Normal"><text:span>Annuaire de droit européen</text:span><text:span>, 2008, IV-2006</text:span></text:p>
              <text:p text:style-name="Normal"><text:span>Article dans une revue</text:span></text:p>
              <text:p text:style-name="Normal"><text:a xlink:type="simple" xlink:href="https://hal.science/hal-03610933v1">hal-03610933v1</text:a></text:p>
            </table:table-cell>
          </table:table-row>
          <table:table-row>
            <table:table-cell office:value-type="string">
              <text:p text:style-name="Normal"><text:a xlink:type="simple" xlink:href="https://hal.science/hal-03610939v1">Le précieux soutien de la Cour EDH aux revirements pour l’avenir</text:a></text:p>
              <text:p text:style-name="Normal"><text:a xlink:type="simple" xlink:href="https://hal.science/search/index/?q=*&amp;authFullName_s=Carine Laurent-Boutot">Carine Laurent-Boutot</text:a></text:p>
              <text:p text:style-name="Normal"><text:span>Annuaire de droit européen</text:span><text:span>, 2008, Vol. IV - 2006</text:span></text:p>
              <text:p text:style-name="Normal"><text:span>Article dans une revue</text:span></text:p>
              <text:p text:style-name="Normal"><text:a xlink:type="simple" xlink:href="https://hal.science/hal-03610939v1">hal-03610939v1</text:a></text:p>
            </table:table-cell>
          </table:table-row>
        </table:table>
        <text:p text:style-name="P10"/>
        <text:p text:style-name="Heading2"><text:span text:style-name="T4">Chapitre d'ouvrage (20)</text:span></text:p>
        <text:p text:style-name="P12"/>
        <table:table table:name="508014" table:style-name="508014">
          <table:table-column table:style-name="508014.0"/>
          <table:table-row>
            <table:table-cell office:value-type="string">
              <text:p text:style-name="Normal"><text:a xlink:type="simple" xlink:href="https://hal.science/hal-04738652v1">La posture normative des chiens de faïence. Le face à face entre les organisations internationales européennes et la Pologne</text:a></text:p>
              <text:p text:style-name="Normal"><text:a xlink:type="simple" xlink:href="https://hal.science/search/index/?q=*&amp;authFullName_s=Carine Laurent-Boutot">Carine Laurent-Boutot</text:a></text:p>
              <text:p text:style-name="Normal"><text:span>Cyril Sintez.<text:s/></text:span><text:span>La posture normative. Une voie d'incarnation de la normativité</text:span><text:span>, Mare et Martin, pp.73-88, 2024, 978-2-84934-748-5</text:span></text:p>
              <text:p text:style-name="Normal"><text:span>Chapitre d'ouvrage</text:span></text:p>
              <text:p text:style-name="Normal"><text:a xlink:type="simple" xlink:href="https://hal.science/hal-04738652v1">hal-04738652v1</text:a></text:p>
            </table:table-cell>
          </table:table-row>
          <table:table-row>
            <table:table-cell office:value-type="string">
              <text:p text:style-name="Normal"><text:a xlink:type="simple" xlink:href="https://unilim.hal.science/hal-04449385v1">Policiers : bien maltraités</text:a></text:p>
              <text:p text:style-name="Normal"><text:a xlink:type="simple" xlink:href="https://hal.science/search/index/?q=*&amp;authFullName_s=Carine Laurent-Boutot">Carine Laurent-Boutot</text:a></text:p>
              <text:p text:style-name="Normal"><text:span>Afroukh Mustapha.<text:s/></text:span><text:span>En finir avec les idées reçues sur la Convention européenne des droits de l'homme</text:span><text:span>, Mare et Martin; Horizons européens, pp.277-282, 2024, Horizons européens, 978-2-84934-788-1</text:span></text:p>
              <text:p text:style-name="Normal"><text:span>Chapitre d'ouvrage</text:span></text:p>
              <text:p text:style-name="Normal"><text:a xlink:type="simple" xlink:href="https://unilim.hal.science/hal-04449385v1">hal-04449385v1</text:a></text:p>
            </table:table-cell>
          </table:table-row>
          <table:table-row>
            <table:table-cell office:value-type="string">
              <text:p text:style-name="Normal"><text:a xlink:type="simple" xlink:href="https://hal.science/hal-04738635v1">Les contentieux stratégiques et la Cour européenne des droits de l'Homme</text:a></text:p>
              <text:p text:style-name="Normal"><text:a xlink:type="simple" xlink:href="https://hal.science/search/index/?q=*&amp;authFullName_s=Carine Laurent-Boutot">Carine Laurent-Boutot</text:a><text:span>,</text:span><text:a xlink:type="simple" xlink:href="https://hal.science/search/index/?q=*&amp;authFullName_s=Delphine Tharaud">Delphine Tharaud</text:a></text:p>
              <text:p text:style-name="Normal"><text:span>Caroline Boyer-Capelle ; Émilie Chevalier.<text:s/></text:span><text:span>Contentieux stratégiques - Quelle place du juge dans la cité</text:span><text:span>, LexisNexis, 2024, 978-2-7110-3671-4</text:span></text:p>
              <text:p text:style-name="Normal"><text:span>Chapitre d'ouvrage</text:span></text:p>
              <text:p text:style-name="Normal"><text:a xlink:type="simple" xlink:href="https://hal.science/hal-04738635v1">hal-04738635v1</text:a></text:p>
            </table:table-cell>
          </table:table-row>
          <table:table-row>
            <table:table-cell office:value-type="string">
              <text:p text:style-name="Normal"><text:a xlink:type="simple" xlink:href="https://hal.science/hal-04738643v1">Manquer le premier épisode de la trilogie. La force normative des droits de l'Homme définis par le droit européen et international</text:a></text:p>
              <text:p text:style-name="Normal"><text:a xlink:type="simple" xlink:href="https://hal.science/search/index/?q=*&amp;authFullName_s=Carine Laurent-Boutot">Carine Laurent-Boutot</text:a></text:p>
              <text:p text:style-name="Normal"><text:span>Cyril Sintez ; Mathilde Hautereau-Boutonnet.<text:s/></text:span><text:span>Être en recherche. Études en l'honneur du Professeur Catherine Thibierge</text:span><text:span>, Mare et Martin, pp.243-256, 2023, Être en recherche, 978-2-84934-745-4</text:span></text:p>
              <text:p text:style-name="Normal"><text:span>Chapitre d'ouvrage</text:span></text:p>
              <text:p text:style-name="Normal"><text:a xlink:type="simple" xlink:href="https://hal.science/hal-04738643v1">hal-04738643v1</text:a></text:p>
            </table:table-cell>
          </table:table-row>
          <table:table-row>
            <table:table-cell office:value-type="string">
              <text:p text:style-name="Normal"><text:a xlink:type="simple" xlink:href="https://hal.science/hal-04131490v1">Entrées, Débat public, Emeutes, Publicité</text:a></text:p>
              <text:p text:style-name="Normal"><text:a xlink:type="simple" xlink:href="https://hal.science/search/index/?q=*&amp;authFullName_s=Xavier Bioy">Xavier Bioy</text:a><text:span>,</text:span><text:a xlink:type="simple" xlink:href="https://hal.science/search/index/?q=*&amp;authFullName_s=Carine Laurent-Boutot">Carine Laurent-Boutot</text:a><text:span>,</text:span><text:a xlink:type="simple" xlink:href="https://hal.science/search/index/?q=*&amp;authFullName_s=Yannick Lécuyer">Yannick Lécuyer</text:a><text:span>,</text:span><text:a xlink:type="simple" xlink:href="https://hal.science/search/index/?q=*&amp;authFullName_s=Delphine Tharaud">Delphine Tharaud</text:a></text:p>
              <text:p text:style-name="Normal"><text:span>Dictionnaire thématique de la Convention européenne des droits de l’Homme</text:span><text:span>, Editions A. Pedone, 2022, 9782233010186</text:span></text:p>
              <text:p text:style-name="Normal"><text:span>Chapitre d'ouvrage</text:span></text:p>
              <text:p text:style-name="Normal"><text:a xlink:type="simple" xlink:href="https://hal.science/hal-04131490v1">hal-04131490v1</text:a></text:p>
            </table:table-cell>
          </table:table-row>
          <table:table-row>
            <table:table-cell office:value-type="string">
              <text:p text:style-name="Normal"><text:a xlink:type="simple" xlink:href="https://hal.science/hal-03610611v1">Voir : Adoption, Enfant à naître, Gestation pour autrui, Procréation médicalement assistée, Prison, Santé</text:a></text:p>
              <text:p text:style-name="Normal"><text:a xlink:type="simple" xlink:href="https://hal.science/search/index/?q=*&amp;authFullName_s=Carine Laurent-Boutot">Carine Laurent-Boutot</text:a></text:p>
              <text:p text:style-name="Normal"><text:span>Dir. Carine Laurent-Boutot ; Yannick Lecuyer ; Delphine Tharaud.<text:s/></text:span><text:span>Dictionnaire thématique de la Convention européenne des droits de l'Homme</text:span><text:span>,<text:s/></text:span><text:a xlink:type="simple" xlink:href="http://pedone.info/site/wp-content/uploads/2022/10/Présentation-Dictionnaire-thématique-de-la-Conv.EDH_.pdf">Pedone</text:a><text:span>, 2022, 9782233010186</text:span></text:p>
              <text:p text:style-name="Normal"><text:span>Chapitre d'ouvrage</text:span></text:p>
              <text:p text:style-name="Normal"><text:a xlink:type="simple" xlink:href="https://hal.science/hal-03610611v1">hal-03610611v1</text:a></text:p>
            </table:table-cell>
          </table:table-row>
          <table:table-row>
            <table:table-cell office:value-type="string">
              <text:p text:style-name="Normal"><text:a xlink:type="simple" xlink:href="https://univ-orleans.hal.science/hal-03475779v1">La garantie normative de la Convention européenne des droits de l'homme</text:a></text:p>
              <text:p text:style-name="Normal"><text:a xlink:type="simple" xlink:href="https://hal.science/search/index/?q=*&amp;authFullName_s=Carine Laurent-Boutot">Carine Laurent-Boutot</text:a></text:p>
              <text:p text:style-name="Normal"><text:span>Thibierge, Catherine.<text:s/></text:span><text:span>La garantie normative. Exploration d'une notion-fonction</text:span><text:span>, Mare &amp; Martin, pp.255-266, 2021, Droit privé &amp; sciences criminelles, 9782849345184</text:span></text:p>
              <text:p text:style-name="Normal"><text:span>Chapitre d'ouvrage</text:span></text:p>
              <text:p text:style-name="Normal"><text:a xlink:type="simple" xlink:href="https://univ-orleans.hal.science/hal-03475779v1">hal-03475779v1</text:a></text:p>
            </table:table-cell>
          </table:table-row>
          <table:table-row>
            <table:table-cell office:value-type="string">
              <text:p text:style-name="Normal"><text:a xlink:type="simple" xlink:href="https://hal.science/hal-03609270v1">L'égalité des sexes dans Star Wars : la tectonique des forces</text:a></text:p>
              <text:p text:style-name="Normal"><text:a xlink:type="simple" xlink:href="https://hal.science/search/index/?q=*&amp;authFullName_s=Carine Laurent-Boutot">Carine Laurent-Boutot</text:a><text:span>,</text:span><text:a xlink:type="simple" xlink:href="https://hal.science/search/index/?q=*&amp;authFullName_s=Delphine Tharaud">Delphine Tharaud</text:a></text:p>
              <text:p text:style-name="Normal"><text:span>Sous la direction de Alexandre Ciaudo, Yannick Lecuyer, Anne-Laure Mosbrucker.<text:s/></text:span><text:span>Le droit contre-attaque. L'univers Star Wars au prisme du droit</text:span><text:span>, Presse Universitaire de Franche-Comté, 2021, 978-2-84867-864-1</text:span></text:p>
              <text:p text:style-name="Normal"><text:span>Chapitre d'ouvrage</text:span></text:p>
              <text:p text:style-name="Normal"><text:a xlink:type="simple" xlink:href="https://hal.science/hal-03609270v1">hal-03609270v1</text:a></text:p>
            </table:table-cell>
          </table:table-row>
          <table:table-row>
            <table:table-cell office:value-type="string">
              <text:p text:style-name="Normal"><text:a xlink:type="simple" xlink:href="https://hal.science/hal-03610428v1">Voir : Déclaration Universelle des droits de l’Homme ; Pacte de New-York relatif aux droits civils et politiques et Comité des droits de l’homme ; Pacte de New-York relatif aux droits économiques sociaux et culturels et Comité des droits économiques sociaux et culturels ; Convention sur l’élimination de toutes formes de discriminations raciales ; Comité pour l’élimination de la discrimination raciale, Convention internationale des droits de l’enfant, Comité des droits de l’enfant</text:a></text:p>
              <text:p text:style-name="Normal"><text:a xlink:type="simple" xlink:href="https://hal.science/search/index/?q=*&amp;authFullName_s=Carine Laurent-Boutot">Carine Laurent-Boutot</text:a></text:p>
              <text:p text:style-name="Normal"><text:span>Dir. Delphine Tharaud et Caroline Boyer-Capelle.<text:s/></text:span><text:span>Dictionnaire juridique de l'égalité et de la non-discrimination</text:span><text:span>,<text:s/></text:span><text:a xlink:type="simple" xlink:href="https://www.editions-harmattan.fr/livre-dictionnaire_juridique_de_l_egalite_et_de_la_non_discrimination_delphine_tharaud_caroline_boyer_capelle-9782343218632-68060.html">L'Harmattan</text:a><text:span>, 2021, 978-2-343-21863-2</text:span></text:p>
              <text:p text:style-name="Normal"><text:span>Chapitre d'ouvrage</text:span></text:p>
              <text:p text:style-name="Normal"><text:a xlink:type="simple" xlink:href="https://hal.science/hal-03610428v1">hal-03610428v1</text:a></text:p>
            </table:table-cell>
          </table:table-row>
          <table:table-row>
            <table:table-cell office:value-type="string">
              <text:p text:style-name="Normal"><text:a xlink:type="simple" xlink:href="https://hal.science/hal-03609758v1">L’Europe face à la vague populiste : les postures normatives de l’Union européenne et du Conseil de l’Europe</text:a></text:p>
              <text:p text:style-name="Normal"><text:a xlink:type="simple" xlink:href="https://hal.science/search/index/?q=*&amp;authFullName_s=Carine Laurent-Boutot">Carine Laurent-Boutot</text:a></text:p>
              <text:p text:style-name="Normal"><text:span>N. Haupais ; T. Pouthier ; P. Szwedo ; W. Zagorski.<text:s/></text:span><text:span>Le constitutionnalisé face au populisme en Europe centrale</text:span><text:span>, 32, Lextenso-LGDJ, 2021, Transition et justice, 978-2-37032-317-0</text:span></text:p>
              <text:p text:style-name="Normal"><text:span>Chapitre d'ouvrage</text:span></text:p>
              <text:p text:style-name="Normal"><text:a xlink:type="simple" xlink:href="https://hal.science/hal-03609758v1">hal-03609758v1</text:a></text:p>
            </table:table-cell>
          </table:table-row>
          <table:table-row>
            <table:table-cell office:value-type="string">
              <text:p text:style-name="Normal"><text:a xlink:type="simple" xlink:href="https://shs.hal.science/halshs-03240661v1">V° « Personnes âgées » et « Vulnérabilité »,</text:a></text:p>
              <text:p text:style-name="Normal"><text:a xlink:type="simple" xlink:href="https://hal.science/search/index/?q=*&amp;authFullName_s=Diane Roman">Diane Roman</text:a><text:span>,</text:span><text:a xlink:type="simple" xlink:href="https://hal.science/search/index/?q=*&amp;authFullName_s=Carine Laurent-Boutot">Carine Laurent-Boutot</text:a><text:span>,</text:span><text:a xlink:type="simple" xlink:href="https://hal.science/search/index/?q=*&amp;authFullName_s=Yannick Lécuyer">Yannick Lécuyer</text:a><text:span>,</text:span><text:a xlink:type="simple" xlink:href="https://hal.science/search/index/?q=*&amp;authFullName_s=Delphine Tharaud">Delphine Tharaud</text:a></text:p>
              <text:p text:style-name="Normal"><text:span>Dictionnaire thématique de la CEDH</text:span><text:span>, Pedone, A paraître</text:span></text:p>
              <text:p text:style-name="Normal"><text:span>Chapitre d'ouvrage</text:span></text:p>
              <text:p text:style-name="Normal"><text:a xlink:type="simple" xlink:href="https://shs.hal.science/halshs-03240661v1">halshs-03240661v1</text:a></text:p>
            </table:table-cell>
          </table:table-row>
          <table:table-row>
            <table:table-cell office:value-type="string">
              <text:p text:style-name="Normal"><text:a xlink:type="simple" xlink:href="https://hal.science/hal-03609750v1">L’épilogue de l’affaire Babyloup : la circulation normative chaotique de la liberté religieuse</text:a></text:p>
              <text:p text:style-name="Normal"><text:a xlink:type="simple" xlink:href="https://hal.science/search/index/?q=*&amp;authFullName_s=Carine Laurent-Boutot">Carine Laurent-Boutot</text:a></text:p>
              <text:p text:style-name="Normal"><text:span>J-P Marguénaud ; C. Radé ; M-C Meyzeaud-Garaud ; X. Perrot.<text:s/></text:span><text:span>Mélanges offerts au Professeur Jean Mouly : voyage au bout de la logique juridique</text:span><text:span>, PULIM, 2020, 978 284 287 805 4</text:span></text:p>
              <text:p text:style-name="Normal"><text:span>Chapitre d'ouvrage</text:span></text:p>
              <text:p text:style-name="Normal"><text:a xlink:type="simple" xlink:href="https://hal.science/hal-03609750v1">hal-03609750v1</text:a></text:p>
            </table:table-cell>
          </table:table-row>
          <table:table-row>
            <table:table-cell office:value-type="string">
              <text:p text:style-name="Normal"><text:a xlink:type="simple" xlink:href="https://hal.science/hal-03609748v1">L'injusticiabilité des droits sociaux consacrés par les traités internationaux protecteurs des droits de l'Homme</text:a></text:p>
              <text:p text:style-name="Normal"><text:a xlink:type="simple" xlink:href="https://hal.science/search/index/?q=*&amp;authFullName_s=Carine Laurent-Boutot">Carine Laurent-Boutot</text:a></text:p>
              <text:p text:style-name="Normal"><text:span>Pierre Serrand ; Pietr Szwedo.<text:s/></text:span><text:span>L'injusticiabilité : émergence d'une notion ? Études publiées en hommage au Professeur Jacques Leroy</text:span><text:span>, Biblioteka Jagiellońska, 2018, 978-83-949716-0-1</text:span></text:p>
              <text:p text:style-name="Normal"><text:span>Chapitre d'ouvrage</text:span></text:p>
              <text:p text:style-name="Normal"><text:a xlink:type="simple" xlink:href="https://hal.science/hal-03609748v1">hal-03609748v1</text:a></text:p>
            </table:table-cell>
          </table:table-row>
          <table:table-row>
            <table:table-cell office:value-type="string">
              <text:p text:style-name="Normal"><text:a xlink:type="simple" xlink:href="https://hal.science/hal-03610226v1">Réflexions autour des principes directeurs de l’article préliminaire du Code de procédure pénale</text:a></text:p>
              <text:p text:style-name="Normal"><text:a xlink:type="simple" xlink:href="https://hal.science/search/index/?q=*&amp;authFullName_s=Carine Laurent-Boutot">Carine Laurent-Boutot</text:a></text:p>
              <text:p text:style-name="Normal"><text:span>Dir. Jacques Leroy.<text:s/></text:span><text:span>Faut-il rethéoriser le droit pénal ?</text:span><text:span>, LexisNexis, 2017, 9 782 7110 2682 1</text:span></text:p>
              <text:p text:style-name="Normal"><text:span>Chapitre d'ouvrage</text:span></text:p>
              <text:p text:style-name="Normal"><text:a xlink:type="simple" xlink:href="https://hal.science/hal-03610226v1">hal-03610226v1</text:a></text:p>
            </table:table-cell>
          </table:table-row>
          <table:table-row>
            <table:table-cell office:value-type="string">
              <text:p text:style-name="Normal"><text:a xlink:type="simple" xlink:href="https://univ-orleans.hal.science/hal-02964768v1">Le rôle de l’État dans la garantie de la liberté religieuse entre personnes privées : l’approche de la Cour européenne des droits de l’homme</text:a></text:p>
              <text:p text:style-name="Normal"><text:a xlink:type="simple" xlink:href="https://hal.science/search/index/?q=*&amp;authFullName_s=Carine Laurent-Boutot">Carine Laurent-Boutot</text:a></text:p>
              <text:p text:style-name="Normal"><text:span>Giraudeau, Géraldine; Guérin-Bargues, Cécile; Haupais, Nicolas.<text:s/></text:span><text:span>Le fait religieux dans la construction de l'État : actes du colloque de l'Université d'Orléans, 17-18 juin 2014</text:span><text:span>, Editions A. Pedone, pp.211-[234], 2016, 978-2-233-00787-2</text:span></text:p>
              <text:p text:style-name="Normal"><text:span>Chapitre d'ouvrage</text:span></text:p>
              <text:p text:style-name="Normal"><text:a xlink:type="simple" xlink:href="https://univ-orleans.hal.science/hal-02964768v1">hal-02964768v1</text:a></text:p>
            </table:table-cell>
          </table:table-row>
          <table:table-row>
            <table:table-cell office:value-type="string">
              <text:p text:style-name="Normal"><text:a xlink:type="simple" xlink:href="https://hal.science/hal-03610221v1">Le rôle du juge de droit commun dans l’application du droit externe : la composition des ordres juridiques</text:a></text:p>
              <text:p text:style-name="Normal"><text:a xlink:type="simple" xlink:href="https://hal.science/search/index/?q=*&amp;authFullName_s=Olivier Dubos">Olivier Dubos</text:a><text:span>,</text:span><text:a xlink:type="simple" xlink:href="https://hal.science/search/index/?q=*&amp;authFullName_s=Carine Laurent-Boutot">Carine Laurent-Boutot</text:a></text:p>
              <text:p text:style-name="Normal"><text:span>Dir. Baptiste Bonnet.<text:s/></text:span><text:span>Traité des rapports entre ordres juridiques</text:span><text:span>, Lextenso, 2016, 978-2-275-04042-4</text:span></text:p>
              <text:p text:style-name="Normal"><text:span>Chapitre d'ouvrage</text:span></text:p>
              <text:p text:style-name="Normal"><text:a xlink:type="simple" xlink:href="https://hal.science/hal-03610221v1">hal-03610221v1</text:a></text:p>
            </table:table-cell>
          </table:table-row>
          <table:table-row>
            <table:table-cell office:value-type="string">
              <text:p text:style-name="Normal"><text:a xlink:type="simple" xlink:href="https://univ-orleans.hal.science/hal-02964180v1">La circulation normative : un vecteur de la densification normative des droits de l’Homme. L’exemple du droit au respect de la vie privée et familiale dans la jurisprudence de la Cour européenne des droits de l’Homme</text:a></text:p>
              <text:p text:style-name="Normal"><text:a xlink:type="simple" xlink:href="https://hal.science/search/index/?q=*&amp;authFullName_s=Carine Laurent-Boutot">Carine Laurent-Boutot</text:a></text:p>
              <text:p text:style-name="Normal"><text:span>Thibierge, Catherine.<text:s/></text:span><text:span>La force normative : naissance d'un concept</text:span><text:span>, Mare &amp; Martin, 2013, 978-2-275-03401-0</text:span></text:p>
              <text:p text:style-name="Normal"><text:span>Chapitre d'ouvrage</text:span></text:p>
              <text:p text:style-name="Normal"><text:a xlink:type="simple" xlink:href="https://univ-orleans.hal.science/hal-02964180v1">hal-02964180v1</text:a></text:p>
            </table:table-cell>
          </table:table-row>
          <table:table-row>
            <table:table-cell office:value-type="string">
              <text:p text:style-name="Normal"><text:a xlink:type="simple" xlink:href="https://univ-orleans.hal.science/hal-02964740v1">Les interactions entre la Cour européenne des droits de l’Homme et la Cour de cassation française : de la transposition des précédents à l’enrichissement des interprétations</text:a></text:p>
              <text:p text:style-name="Normal"><text:a xlink:type="simple" xlink:href="https://hal.science/search/index/?q=*&amp;authFullName_s=Carine Laurent-Boutot">Carine Laurent-Boutot</text:a></text:p>
              <text:p text:style-name="Normal"><text:span>Journées juridiques franco-polonaises : le jeu des influences croisées du droit français, du droit européen et du droit des autres pays européens</text:span><text:span>, Mare &amp; Martin, 2013, 978-2-84934-110-0</text:span></text:p>
              <text:p text:style-name="Normal"><text:span>Chapitre d'ouvrage</text:span></text:p>
              <text:p text:style-name="Normal"><text:a xlink:type="simple" xlink:href="https://univ-orleans.hal.science/hal-02964740v1">hal-02964740v1</text:a></text:p>
            </table:table-cell>
          </table:table-row>
          <table:table-row>
            <table:table-cell office:value-type="string">
              <text:p text:style-name="Normal"><text:a xlink:type="simple" xlink:href="https://hal.science/hal-03610203v1">Une vision nouvelle de la vie familiale en Europe, in La Charte des droits fondamentaux de l’Union européenne après le traité de Lisbonne</text:a></text:p>
              <text:p text:style-name="Normal"><text:a xlink:type="simple" xlink:href="https://hal.science/search/index/?q=*&amp;authFullName_s=Carine Laurent-Boutot">Carine Laurent-Boutot</text:a></text:p>
              <text:p text:style-name="Normal"><text:span>(dir.) Bertrand Favreau.<text:s/></text:span><text:span>La Charte des droits fondamentaux de l'Union européenne après le traité de Lisbonne</text:span><text:span>, Bruylant, 2010, 978-2-8027-2864-1</text:span></text:p>
              <text:p text:style-name="Normal"><text:span>Chapitre d'ouvrage</text:span></text:p>
              <text:p text:style-name="Normal"><text:a xlink:type="simple" xlink:href="https://hal.science/hal-03610203v1">hal-03610203v1</text:a></text:p>
            </table:table-cell>
          </table:table-row>
          <table:table-row>
            <table:table-cell office:value-type="string">
              <text:p text:style-name="Normal"><text:a xlink:type="simple" xlink:href="https://hal.science/hal-03610262v1">Droit de la guerre et droits de l’enfant</text:a></text:p>
              <text:p text:style-name="Normal"><text:a xlink:type="simple" xlink:href="https://hal.science/search/index/?q=*&amp;authFullName_s=Carine Laurent-Boutot">Carine Laurent-Boutot</text:a></text:p>
              <text:p text:style-name="Normal"><text:span>Dir. Jean-Pierre Marguénaud ; Hélène Pauliat.<text:s/></text:span><text:span>Les droits de l’Homme face à la guerre : d’Oradour à Srebrenitsa</text:span><text:span>, Dalloz, 2009, 978-2-247-08376-3678086</text:span></text:p>
              <text:p text:style-name="Normal"><text:span>Chapitre d'ouvrage</text:span></text:p>
              <text:p text:style-name="Normal"><text:a xlink:type="simple" xlink:href="https://hal.science/hal-03610262v1">hal-03610262v1</text:a></text:p>
            </table:table-cell>
          </table:table-row>
        </table:table>
        <text:p text:style-name="P13"/>
        <text:p text:style-name="Heading2"><text:span text:style-name="T5">Notice d’encyclopédie ou de dictionnaire (2)</text:span></text:p>
        <text:p text:style-name="P15"/>
        <table:table table:name="dd2d46" table:style-name="dd2d46">
          <table:table-column table:style-name="dd2d46.0"/>
          <table:table-row>
            <table:table-cell office:value-type="string">
              <text:p text:style-name="Normal"><text:a xlink:type="simple" xlink:href="https://hal.science/hal-04721300v1">Correspondance</text:a></text:p>
              <text:p text:style-name="Normal"><text:a xlink:type="simple" xlink:href="https://hal.science/search/index/?q=*&amp;authFullName_s=Sandrine Turgis">Sandrine Turgis</text:a><text:span>,</text:span><text:a xlink:type="simple" xlink:href="https://hal.science/search/index/?q=*&amp;authFullName_s=Carine Laurent-Boutot">Carine Laurent-Boutot</text:a><text:span>,</text:span><text:a xlink:type="simple" xlink:href="https://hal.science/search/index/?q=*&amp;authFullName_s=Yannick Lécuyer">Yannick Lécuyer</text:a><text:span>,</text:span><text:a xlink:type="simple" xlink:href="https://hal.science/search/index/?q=*&amp;authFullName_s=Delphine Tharaud">Delphine Tharaud</text:a></text:p>
              <text:p text:style-name="Normal"><text:span>Dictionnaire thématique de la Convention européenne des droits de l'homme</text:span><text:span>, 2022, p. 76-78</text:span></text:p>
              <text:p text:style-name="Normal"><text:span>Notice d’encyclopédie ou de dictionnaire</text:span></text:p>
              <text:p text:style-name="Normal"><text:a xlink:type="simple" xlink:href="https://hal.science/hal-04721300v1">hal-04721300v1</text:a></text:p>
            </table:table-cell>
          </table:table-row>
          <table:table-row>
            <table:table-cell office:value-type="string">
              <text:p text:style-name="Normal"><text:a xlink:type="simple" xlink:href="https://hal.science/hal-04356031v1">Surveillance</text:a></text:p>
              <text:p text:style-name="Normal"><text:a xlink:type="simple" xlink:href="https://hal.science/search/index/?q=*&amp;authFullName_s=Laure Laref">Laure Laref</text:a><text:span>,</text:span><text:a xlink:type="simple" xlink:href="https://hal.science/search/index/?q=*&amp;authFullName_s=Delphine Tharaud">Delphine Tharaud</text:a><text:span>,</text:span><text:a xlink:type="simple" xlink:href="https://hal.science/search/index/?q=*&amp;authFullName_s=Yannick Lécuyer">Yannick Lécuyer</text:a><text:span>,</text:span><text:a xlink:type="simple" xlink:href="https://hal.science/search/index/?q=*&amp;authFullName_s=Carine Laurent-Boutot">Carine Laurent-Boutot</text:a></text:p>
              <text:p text:style-name="Normal"><text:span>Dictionnaire thématique de la Convention européenne des droits de l'homme</text:span><text:span>, 2022</text:span></text:p>
              <text:p text:style-name="Normal"><text:span>Notice d’encyclopédie ou de dictionnaire</text:span></text:p>
              <text:p text:style-name="Normal"><text:a xlink:type="simple" xlink:href="https://hal.science/hal-04356031v1">hal-04356031v1</text:a></text:p>
            </table:table-cell>
          </table:table-row>
        </table:table>
        <text:p text:style-name="P16"/>
        <text:p text:style-name="Heading2"><text:span text:style-name="T6">Ouvrages (1)</text:span></text:p>
        <text:p text:style-name="P18"/>
        <table:table table:name="55c870" table:style-name="55c870">
          <table:table-column table:style-name="55c870.0"/>
          <table:table-row>
            <table:table-cell office:value-type="string">
              <text:p text:style-name="Normal"><text:a xlink:type="simple" xlink:href="https://hal.science/hal-03609732v1">Fiches sur la Convention européenne des droits de l'Homme</text:a></text:p>
              <text:p text:style-name="Normal"><text:a xlink:type="simple" xlink:href="https://hal.science/search/index/?q=*&amp;authFullName_s=Carine Laurent-Boutot">Carine Laurent-Boutot</text:a></text:p>
              <text:p text:style-name="Normal"><text:span>Ellipses, 2019, 9782340-029804</text:span></text:p>
              <text:p text:style-name="Normal"><text:span>Ouvrages</text:span></text:p>
              <text:p text:style-name="Normal"><text:a xlink:type="simple" xlink:href="https://hal.science/hal-03609732v1">hal-03609732v1</text:a></text:p>
            </table:table-cell>
          </table:table-row>
        </table:table>
        <text:p text:style-name="P19"/>
        <text:p text:style-name="Heading2"><text:span text:style-name="T7">Communication dans un congrès (7)</text:span></text:p>
        <text:p text:style-name="P21"/>
        <table:table table:name="f9c23d" table:style-name="f9c23d">
          <table:table-column table:style-name="f9c23d.0"/>
          <table:table-row>
            <table:table-cell office:value-type="string">
              <text:p text:style-name="Normal"><text:a xlink:type="simple" xlink:href="https://hal.science/hal-03610674v1">La procréation : science et droit face au désir d'enfant. Le point de vue du juriste.</text:a></text:p>
              <text:p text:style-name="Normal"><text:a xlink:type="simple" xlink:href="https://hal.science/search/index/?q=*&amp;authFullName_s=Carine Laurent-Boutot">Carine Laurent-Boutot</text:a></text:p>
              <text:p text:style-name="Normal"><text:span>La procréation dans tous ses États : sciences et droit face au désir d'enfant</text:span><text:span>, Sciences et conscience, 2019, Orléans, France</text:span></text:p>
              <text:p text:style-name="Normal"><text:span>Communication dans un congrès</text:span></text:p>
              <text:p text:style-name="Normal"><text:a xlink:type="simple" xlink:href="https://hal.science/hal-03610674v1">hal-03610674v1</text:a></text:p>
            </table:table-cell>
          </table:table-row>
          <table:table-row>
            <table:table-cell office:value-type="string">
              <text:p text:style-name="Normal"><text:a xlink:type="simple" xlink:href="https://hal.science/hal-03610763v1">Les conflits d’intérêts sous l’angle de la Convention européenne des droits de l’homme</text:a></text:p>
              <text:p text:style-name="Normal"><text:a xlink:type="simple" xlink:href="https://hal.science/search/index/?q=*&amp;authFullName_s=Carine Laurent-Boutot">Carine Laurent-Boutot</text:a></text:p>
              <text:p text:style-name="Normal"><text:span>La Notion d'intérêt(s) en droit</text:span><text:span>, Centre de recherche juridiques Pothier EA1212, Oct 2017, Orléans, France</text:span></text:p>
              <text:p text:style-name="Normal"><text:span>Communication dans un congrès</text:span></text:p>
              <text:p text:style-name="Normal"><text:a xlink:type="simple" xlink:href="https://hal.science/hal-03610763v1">hal-03610763v1</text:a></text:p>
            </table:table-cell>
          </table:table-row>
          <table:table-row>
            <table:table-cell office:value-type="string">
              <text:p text:style-name="Normal"><text:a xlink:type="simple" xlink:href="https://univ-orleans.hal.science/hal-02964201v1">La liberté d’expression dans la jurisprudence de la Cour européenne des droits de l’homme : un droit aux multiples facettes</text:a></text:p>
              <text:p text:style-name="Normal"><text:a xlink:type="simple" xlink:href="https://hal.science/search/index/?q=*&amp;authFullName_s=Carine Laurent-Boutot">Carine Laurent-Boutot</text:a></text:p>
              <text:p text:style-name="Normal"><text:span>Conférence pour Amnesty international</text:span><text:span>, Jan 2016, Tulle, France</text:span></text:p>
              <text:p text:style-name="Normal"><text:span>Communication dans un congrès</text:span></text:p>
              <text:p text:style-name="Normal"><text:a xlink:type="simple" xlink:href="https://univ-orleans.hal.science/hal-02964201v1">hal-02964201v1</text:a></text:p>
            </table:table-cell>
          </table:table-row>
          <table:table-row>
            <table:table-cell office:value-type="string">
              <text:p text:style-name="Normal"><text:a xlink:type="simple" xlink:href="https://univ-orleans.hal.science/hal-02964795v1">La Cour européenne des droits de l’Homme garante des droits fondamentaux des enfants nés d’une gestation pour autrui</text:a></text:p>
              <text:p text:style-name="Normal"><text:a xlink:type="simple" xlink:href="https://hal.science/search/index/?q=*&amp;authFullName_s=Carine Laurent-Boutot">Carine Laurent-Boutot</text:a></text:p>
              <text:p text:style-name="Normal"><text:span>La gestation pour autrui : les réponses du droit</text:span><text:span>, Antenne de Bourges - Collegium droit, économie, gestion - Université d'Orléans, Nov 2014, Bourges, France</text:span></text:p>
              <text:p text:style-name="Normal"><text:span>Communication dans un congrès</text:span></text:p>
              <text:p text:style-name="Normal"><text:a xlink:type="simple" xlink:href="https://univ-orleans.hal.science/hal-02964795v1">hal-02964795v1</text:a></text:p>
            </table:table-cell>
          </table:table-row>
          <table:table-row>
            <table:table-cell office:value-type="string">
              <text:p text:style-name="Normal"><text:a xlink:type="simple" xlink:href="https://univ-orleans.hal.science/hal-02964826v1">La conception : vers le droit de devenir parents biologiques ?</text:a></text:p>
              <text:p text:style-name="Normal"><text:a xlink:type="simple" xlink:href="https://hal.science/search/index/?q=*&amp;authFullName_s=Carine Laurent-Boutot">Carine Laurent-Boutot</text:a></text:p>
              <text:p text:style-name="Normal"><text:span>Les droits fondamentaux aux frontières de la vie</text:span><text:span>, Centre universitaire d’études juridiques de Bourges, Apr 2013, Bourges, France</text:span></text:p>
              <text:p text:style-name="Normal"><text:span>Communication dans un congrès</text:span></text:p>
              <text:p text:style-name="Normal"><text:a xlink:type="simple" xlink:href="https://univ-orleans.hal.science/hal-02964826v1">hal-02964826v1</text:a></text:p>
            </table:table-cell>
          </table:table-row>
          <table:table-row>
            <table:table-cell office:value-type="string">
              <text:p text:style-name="Normal"><text:a xlink:type="simple" xlink:href="https://univ-orleans.hal.science/hal-02964850v1">Temps de travail et vie personnelle : aspects européens</text:a></text:p>
              <text:p text:style-name="Normal"><text:a xlink:type="simple" xlink:href="https://hal.science/search/index/?q=*&amp;authFullName_s=Carine Laurent-Boutot">Carine Laurent-Boutot</text:a></text:p>
              <text:p text:style-name="Normal"><text:span>Le temps de travail : regards croisés</text:span><text:span>, Centre universitaire d’études juridiques de Bourges, Mar 2012, Bourges, France</text:span></text:p>
              <text:p text:style-name="Normal"><text:span>Communication dans un congrès</text:span></text:p>
              <text:p text:style-name="Normal"><text:a xlink:type="simple" xlink:href="https://univ-orleans.hal.science/hal-02964850v1">hal-02964850v1</text:a></text:p>
            </table:table-cell>
          </table:table-row>
          <table:table-row>
            <table:table-cell office:value-type="string">
              <text:p text:style-name="Normal"><text:a xlink:type="simple" xlink:href="https://univ-orleans.hal.science/hal-02964857v1">La vie familiale : un droit en cours d’édification</text:a></text:p>
              <text:p text:style-name="Normal"><text:a xlink:type="simple" xlink:href="https://hal.science/search/index/?q=*&amp;authFullName_s=Carine Laurent-Boutot">Carine Laurent-Boutot</text:a></text:p>
              <text:p text:style-name="Normal"><text:span>Homosexualité, homoparentalité : droit à une vie familiale ?</text:span><text:span>, Centre universitaire d’études juridiques de Bourges, Mar 2011, Bourges, France</text:span></text:p>
              <text:p text:style-name="Normal"><text:span>Communication dans un congrès</text:span></text:p>
              <text:p text:style-name="Normal"><text:a xlink:type="simple" xlink:href="https://univ-orleans.hal.science/hal-02964857v1">hal-02964857v1</text:a></text:p>
            </table:table-cell>
          </table:table-row>
        </table:table>
        <text:p text:style-name="P22"/>
        <text:p text:style-name="Heading2"><text:span text:style-name="T8">Thèse (1)</text:span></text:p>
        <text:p text:style-name="P24"/>
        <table:table table:name="91e3cb" table:style-name="91e3cb">
          <table:table-column table:style-name="91e3cb.0"/>
          <table:table-row>
            <table:table-cell office:value-type="string">
              <text:p text:style-name="Normal"><text:a xlink:type="simple" xlink:href="https://hal.science/tel-03610444v1">La Cour de cassation face aux traités internationaux protecteurs des droits de l'Homme</text:a></text:p>
              <text:p text:style-name="Normal"><text:a xlink:type="simple" xlink:href="https://hal.science/search/index/?q=*&amp;authFullName_s=Carine Laurent-Boutot">Carine Laurent-Boutot</text:a></text:p>
              <text:p text:style-name="Normal"><text:span>Droit. Université de Limoges, 2006. Français.<text:s/></text:span><text:a xlink:type="simple" xlink:href="https://www.theses.fr/">⟨NNT : ⟩</text:a></text:p>
              <text:p text:style-name="Normal"><text:span>Thèse</text:span></text:p>
              <text:p text:style-name="Normal"><text:a xlink:type="simple" xlink:href="https://hal.science/tel-03610444v1">tel-036104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ine LAURENT-BOUTOT</dc:title>
    <dc:subject/>
    <dc:description>CV</dc:description>
    <dc:creator/>
    <dc:date>2026-05-08T19:31:02.000</dc:date>
    <meta:generator>PHPWord</meta:generator>
    <meta:initial-creator>CCSD</meta:initial-creator>
    <meta:creation-date>2026-05-08T19:31:02.000</meta:creation-date>
    <meta:keyword/>
    <meta:user-defined meta:name="Category"/>
    <meta:user-defined meta:name="Company"/>
    <meta:user-defined meta:name="Manager"/>
  </office:meta>
</office:document-meta>
</file>