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4896" style:family="table">
      <style:table-properties style:rel-width="100" table:align="center"/>
    </style:style>
    <style:style style:name="7b4896.0" style:family="table-column">
      <style:table-column-properties style:column-width="0.00cm"/>
    </style:style>
    <style:style style:name="60b7a3" style:family="table">
      <style:table-properties style:rel-width="100" table:align="center"/>
    </style:style>
    <style:style style:name="60b7a3.0" style:family="table-column">
      <style:table-column-properties style:column-width="0.00cm"/>
    </style:style>
    <style:style style:name="ce106c" style:family="table">
      <style:table-properties style:rel-width="100" table:align="center"/>
    </style:style>
    <style:style style:name="ce106c.0" style:family="table-column">
      <style:table-column-properties style:column-width="0.00cm"/>
    </style:style>
    <style:style style:name="0a1d75" style:family="table">
      <style:table-properties style:rel-width="100" table:align="center"/>
    </style:style>
    <style:style style:name="0a1d75.0" style:family="table-column">
      <style:table-column-properties style:column-width="0.00cm"/>
    </style:style>
    <style:style style:name="51bfe9" style:family="table">
      <style:table-properties style:rel-width="100" table:align="center"/>
    </style:style>
    <style:style style:name="51bfe9.0" style:family="table-column">
      <style:table-column-properties style:column-width="0.00cm"/>
    </style:style>
    <style:style style:name="25f46c" style:family="table">
      <style:table-properties style:rel-width="100" table:align="center"/>
    </style:style>
    <style:style style:name="25f46c.0" style:family="table-column">
      <style:table-column-properties style:column-width="0.00cm"/>
    </style:style>
    <style:style style:name="d8d316" style:family="table">
      <style:table-properties style:rel-width="100" table:align="center"/>
    </style:style>
    <style:style style:name="d8d316.0" style:family="table-column">
      <style:table-column-properties style:column-width="0.00cm"/>
    </style:style>
    <style:style style:name="8098cf" style:family="table">
      <style:table-properties style:rel-width="100" table:align="center"/>
    </style:style>
    <style:style style:name="8098cf.0" style:family="table-column">
      <style:table-column-properties style:column-width="0.00cm"/>
    </style:style>
    <style:style style:name="228e22" style:family="table">
      <style:table-properties style:rel-width="100" table:align="center"/>
    </style:style>
    <style:style style:name="228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Luc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lucas">carine-luc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00-4553">0000-0003-1700-45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13326X">1251332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Logiciel (5)</text:span></text:p>
        <text:p text:style-name="P17"/>
        <table:table table:name="7b4896" table:style-name="7b4896">
          <table:table-column table:style-name="7b4896.0"/>
          <table:table-row>
            <table:table-cell office:value-type="string">
              <text:p text:style-name="Normal"><text:a xlink:type="simple" xlink:href="https://hal.inrae.fr/hal-02804975v4">SWASHES: Shallow Water Analytic Solutions for Hydraulic and Environmental Stud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 Garcia">Pierre-Antoine Ksinant Garcia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2025,<text:s/></text:span><text:a xlink:type="simple" xlink:href="https://archive.softwareheritage.org/browse/swh:1:dir:40a2735f1bcc3dcb8e45e9d45465b172fcb9247c;origin=https://subversion.renater.fr/anonscm/svn/swashes;visit=swh:1:snp:29938e5264b02bb66d84366347ae52a21e66acce;anchor=swh:1:rev:9a09e84f43eda07fec8a2cfdd0eb1b002237ffda;path=/tags/release-1.05.00/">⟨swh:1:dir:40a2735f1bcc3dcb8e45e9d45465b172fcb9247c;origin=https://subversion.renater.fr/anonscm/svn/swashes;visit=swh:1:snp:29938e5264b02bb66d84366347ae52a21e66acce;anchor=swh:1:rev:9a09e84f43eda07fec8a2cfdd0eb1b002237ffda;path=/tags/release-1.05.00/⟩</text:a></text:p>
              <text:p text:style-name="Normal"><text:span>Logiciel</text:span></text:p>
              <text:p text:style-name="Normal"><text:a xlink:type="simple" xlink:href="https://hal.inrae.fr/hal-02804975v4">hal-02804975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18v2">FullSWOF_1D: Full Shallow-Water equations for Overland Flow in 1D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Ulrich Razafison">Ulrich Razafison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text:span>et al.</text:span></text:p>
              <text:p text:style-name="Normal"><text:span>2023,<text:s/></text:span><text:a xlink:type="simple" xlink:href="https://archive.softwareheritage.org/browse/swh:1:dir:69e7473cf6efb5deab6d35c648f44c6beffeea80">⟨swh:1:dir:69e7473cf6efb5deab6d35c648f44c6beffeea80⟩</text:a></text:p>
              <text:p text:style-name="Normal"><text:span>Logiciel</text:span></text:p>
              <text:p text:style-name="Normal"><text:a xlink:type="simple" xlink:href="https://hal.inrae.fr/hal-02807618v2">hal-028076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55v2">FullSWOF_2D: Full Shallow-Water equations for Overland Flow in 2D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Marie Rousseau">Marie Rousseau</text:a><text:span>,</text:span><text:a xlink:type="simple" xlink:href="https://hal.science/search/index/?q=*&amp;authFullName_s=Ulrich Razafison">Ulrich Razafison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Frédéric Darboux">Frédéric Darboux</text:a><text:span>et al.</text:span></text:p>
              <text:p text:style-name="Normal"><text:span>2023,<text:s/></text:span><text:a xlink:type="simple" xlink:href="https://archive.softwareheritage.org/browse/swh:1:dir:e16bf54a587274f5c095ac730da9ec5c009c9f86;origin=https://subversion.renater.fr/anonscm/svn/fullswof-2d;visit=swh:1:snp:ad043e0ba035553d6c15f1b9ae99e124a5db3037;anchor=swh:1:rev:e1dfe9581a200bada2609de5055f8cf6e0ff2a30;path=/tags/release-1.10.00/">⟨swh:1:dir:e16bf54a587274f5c095ac730da9ec5c009c9f86;origin=https://subversion.renater.fr/anonscm/svn/fullswof-2d;visit=swh:1:snp:ad043e0ba035553d6c15f1b9ae99e124a5db3037;anchor=swh:1:rev:e1dfe9581a200bada2609de5055f8cf6e0ff2a30;path=/tags/release-1.10.00/⟩</text:a></text:p>
              <text:p text:style-name="Normal"><text:span>Logiciel</text:span></text:p>
              <text:p text:style-name="Normal"><text:a xlink:type="simple" xlink:href="https://hal.inrae.fr/hal-02809055v2">hal-02809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06v1">FullSWOF-transfer_UI: Full Shallow-Water equations for Overland Flow - User Interface for transfer parameters</text:a></text:p>
              <text:p text:style-name="Normal"><text:a xlink:type="simple" xlink:href="https://hal.science/search/index/?q=*&amp;authFullName_s=Aloïs Kernaonet">Aloïs Kernaonet</text:a><text:span>,</text:span><text:a xlink:type="simple" xlink:href="https://hal.science/search/index/?q=*&amp;authFullName_s=Maxime Lacourte">Maxime Lacourt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/text:p>
              <text:p text:style-name="Normal"><text:span>2022,<text:s/></text:span><text:a xlink:type="simple" xlink:href="https://archive.softwareheritage.org/browse/swh:1:dir:d89dd2d4a2f13eb4cdc86b9e6eb77e095b0ad5b6">⟨swh:1:dir:d89dd2d4a2f13eb4cdc86b9e6eb77e095b0ad5b6⟩</text:a></text:p>
              <text:p text:style-name="Normal"><text:span>Logiciel</text:span></text:p>
              <text:p text:style-name="Normal"><text:a xlink:type="simple" xlink:href="https://hal.science/hal-04028606v1">hal-0402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7v2">FullSWOF_UI: Full Shallow-Water equations for Overland Flow - User Interface</text:a></text:p>
              <text:p text:style-name="Normal"><text:a xlink:type="simple" xlink:href="https://hal.science/search/index/?q=*&amp;authFullName_s=Simon Robillard">Simon Robillard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Marion Juré">Marion Juré</text:a></text:p>
              <text:p text:style-name="Normal"><text:span>2012,<text:s/></text:span><text:a xlink:type="simple" xlink:href="https://archive.softwareheritage.org/browse/swh:1:dir:b8592c246d5893a9ae4d43e92f3c6b4919e35ec7">⟨swh:1:dir:b8592c246d5893a9ae4d43e92f3c6b4919e35ec7⟩</text:a></text:p>
              <text:p text:style-name="Normal"><text:span>Logiciel</text:span></text:p>
              <text:p text:style-name="Normal"><text:a xlink:type="simple" xlink:href="https://hal.inrae.fr/hal-02804667v2">hal-02804667v2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60b7a3" table:style-name="60b7a3">
          <table:table-column table:style-name="60b7a3.0"/>
          <table:table-row>
            <table:table-cell office:value-type="string">
              <text:p text:style-name="Normal"><text:a xlink:type="simple" xlink:href="https://hal.science/hal-05095868v1">Écoulements de suspensions fluide-particules dominés par la sédimentation</text:a></text:p>
              <text:p text:style-name="Normal"><text:a xlink:type="simple" xlink:href="https://hal.science/search/index/?q=*&amp;authFullName_s=Ibrahim Hmamou">Ibrahim Hmamou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Andrea Bondesan">Andrea Bondesan</text:a><text:span>et al.</text:span></text:p>
              <text:p text:style-name="Normal"><text:span>Lancement du PEPR Maths-Vives</text:span><text:span>, Mar 2025, Montpellier, France</text:span></text:p>
              <text:p text:style-name="Normal"><text:span>Poster de conférence</text:span></text:p>
              <text:p text:style-name="Normal"><text:a xlink:type="simple" xlink:href="https://hal.science/hal-05095868v1">hal-0509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37v1">Lois d’échelles pour l’impact d’une goutte de pluie sur un sol : approches théorique et numérique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arine Lucas">Carine Lucas</text:a></text:p>
              <text:p text:style-name="Normal"><text:span>La mécanique des fluides numérique (27e année)</text:span><text:span>, Feb 2015, Paris, France. , 2015</text:span></text:p>
              <text:p text:style-name="Normal"><text:span>Poster de conférence</text:span></text:p>
              <text:p text:style-name="Normal"><text:a xlink:type="simple" xlink:href="https://hal.science/hal-01183737v1">hal-0118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93v1">A sound measurement of splash detachment rates for erosion and eluviation modelling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Eric Michel">Eric Michel</text:a><text:span>et al.</text:span></text:p>
              <text:p text:style-name="Normal"><text:span>20. World Congress of Soil Science</text:span><text:span>, Jun 2014, Jeju, South Korea. pp.084-6, 2014</text:span></text:p>
              <text:p text:style-name="Normal"><text:span>Poster de conférence</text:span></text:p>
              <text:p text:style-name="Normal"><text:a xlink:type="simple" xlink:href="https://hal.science/hal-01189993v1">hal-01189993v1</text:a></text:p>
            </table:table-cell>
          </table:table-row>
        </table:table>
        <text:p text:style-name="P21"/>
        <text:p text:style-name="Heading2"><text:span text:style-name="T9">Article dans une revue (23)</text:span></text:p>
        <text:p text:style-name="P23"/>
        <table:table table:name="ce106c" table:style-name="ce106c">
          <table:table-column table:style-name="ce106c.0"/>
          <table:table-row>
            <table:table-cell office:value-type="string">
              <text:p text:style-name="Normal"><text:a xlink:type="simple" xlink:href="https://enpc.hal.science/hal-04801276v1">Modeling Solute Transport in Rivers: Analytical and Numerical Solutions</text:a></text:p>
              <text:p text:style-name="Normal"><text:a xlink:type="simple" xlink:href="https://hal.science/search/index/?q=*&amp;authFullName_s=Mohamed Bey-Zekkoub">Mohamed Bey-Zekkoub</text:a><text:span>,</text:span><text:a xlink:type="simple" xlink:href="https://hal.science/search/index/?q=*&amp;authFullName_s=Pablo Tassi">Pablo Tassi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Norinda Chhim">Norinda Chhim</text:a></text:p>
              <text:p text:style-name="Normal"><text:span>Environmental Modelling and Software</text:span><text:span>, 2025, pp.106580.<text:s/></text:span><text:a xlink:type="simple" xlink:href="https://dx.doi.org/10.1016/j.envsoft.2025.106580">⟨10.1016/j.envsoft.2025.106580⟩</text:a></text:p>
              <text:p text:style-name="Normal"><text:span>Article dans une revue</text:span></text:p>
              <text:p text:style-name="Normal"><text:a xlink:type="simple" xlink:href="https://enpc.hal.science/hal-04801276v1">hal-0480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38v1">Impacts of Raindrops Increase Particle Sedimentation in a Sheet Flow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ançois James">François James</text:a><text:span>et al.</text:span></text:p>
              <text:p text:style-name="Normal"><text:span>Earth Surface Processes and Landforms</text:span><text:span>, 2022, 47 (5), pp.1322-1332.<text:s/></text:span><text:a xlink:type="simple" xlink:href="https://dx.doi.org/10.1002/esp.5319">⟨10.1002/esp.5319⟩</text:a></text:p>
              <text:p text:style-name="Normal"><text:span>Article dans une revue</text:span></text:p>
              <text:p text:style-name="Normal"><text:a xlink:type="simple" xlink:href="https://hal.science/hal-03485238v1">hal-034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93v1">A unifying model framework for soil erosion, river bedload and chemical transport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Noémie Gaveau">Noémie Gaveau</text:a></text:p>
              <text:p text:style-name="Normal"><text:span>Journal of Hydrology X</text:span><text:span>, 2021, 12, pp.100082.<text:s/></text:span><text:a xlink:type="simple" xlink:href="https://dx.doi.org/10.1016/j.hydroa.2021.100082">⟨10.1016/j.hydroa.2021.100082⟩</text:a></text:p>
              <text:p text:style-name="Normal"><text:span>Article dans une revue</text:span></text:p>
              <text:p text:style-name="Normal"><text:a xlink:type="simple" xlink:href="https://hal.science/hal-03265393v1">hal-032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4v1">Rainfall erosivity in interrill areas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arine Lucas">Carine Lucas</text:a></text:p>
              <text:p text:style-name="Normal"><text:span>CATENA</text:span><text:span>, 2019, 180, pp.24-31.<text:s/></text:span><text:a xlink:type="simple" xlink:href="https://dx.doi.org/10.1016/j.catena.2019.02.025">⟨10.1016/j.catena.2019.02.025⟩</text:a></text:p>
              <text:p text:style-name="Normal"><text:span>Article dans une revue</text:span></text:p>
              <text:p text:style-name="Normal"><text:a xlink:type="simple" xlink:href="https://hal.science/hal-02154604v1">hal-021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80v2">A time reversal algorithm in acoustic media with Dirac measure approximations</text:a></text:p>
              <text:p text:style-name="Normal"><text:a xlink:type="simple" xlink:href="https://hal.science/search/index/?q=*&amp;authFullName_s=Élie Bretin">Élie Bretin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Yannick Privat">Yannick Privat</text:a></text:p>
              <text:p text:style-name="Normal"><text:span>Inverse Problems</text:span><text:span>, 2018, 34 (4),<text:s/></text:span><text:a xlink:type="simple" xlink:href="https://dx.doi.org/10.1088/1361-6420/aaaca9">⟨10.1088/1361-6420/aaaca9⟩</text:a></text:p>
              <text:p text:style-name="Normal"><text:span>Article dans une revue</text:span></text:p>
              <text:p text:style-name="Normal"><text:a xlink:type="simple" xlink:href="https://hal.science/hal-01529580v2">hal-01529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23v2">FullSWOF: Full Shallow-Water equations for Overland Flow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Christian Laguerre">Christian Laguerre</text:a><text:span>et al.</text:span></text:p>
              <text:p text:style-name="Normal"><text:span>Journal of Open Source Software</text:span><text:span>, 2017, 2 (20), pp.448.<text:s/></text:span><text:a xlink:type="simple" xlink:href="https://dx.doi.org/10.21105/joss.00448">⟨10.21105/joss.00448⟩</text:a></text:p>
              <text:p text:style-name="Normal"><text:span>Article dans une revue</text:span></text:p>
              <text:p text:style-name="Normal"><text:a xlink:type="simple" xlink:href="https://hal.science/hal-01668223v2">hal-01668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99v2">Raindrop Interaction in Interrill Erosion for Steady Rainfalls: a Probabilistic Approach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Water Resources Research</text:span><text:span>, 2017, 53 (5), pp.4361-4375.<text:s/></text:span><text:a xlink:type="simple" xlink:href="https://dx.doi.org/10.1002/2017WR020568">⟨10.1002/2017WR020568⟩</text:a></text:p>
              <text:p text:style-name="Normal"><text:span>Article dans une revue</text:span></text:p>
              <text:p text:style-name="Normal"><text:a xlink:type="simple" xlink:href="https://hal.science/hal-01326799v2">hal-013267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9209v2">Large scale ocean models beyond the traditional approximation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James C. Mcwilliams">James C. Mcwilliams</text:a><text:span>,</text:span><text:a xlink:type="simple" xlink:href="https://hal.science/search/index/?q=*&amp;authFullName_s=Antoine Rousseau">Antoine Rousseau</text:a></text:p>
              <text:p text:style-name="Normal"><text:span>Annales de la Faculté des Sciences de Toulouse. Mathématiques.</text:span><text:span>, 2017, 26 (4), pp.1029 - 1049.<text:s/></text:span><text:a xlink:type="simple" xlink:href="https://dx.doi.org/10.5802/afst.1559">⟨10.5802/afst.1559⟩</text:a></text:p>
              <text:p text:style-name="Normal"><text:span>Article dans une revue</text:span></text:p>
              <text:p text:style-name="Normal"><text:a xlink:type="simple" xlink:href="https://inria.hal.science/hal-01329209v2">hal-013292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740v7">On nontraditional quasi-geostrophic equation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James C. Mcwilliams">James C. Mcwilliams</text:a><text:span>,</text:span><text:a xlink:type="simple" xlink:href="https://hal.science/search/index/?q=*&amp;authFullName_s=Antoine Rousseau">Antoine Rousseau</text:a></text:p>
              <text:p text:style-name="Normal"><text:span>ESAIM: Mathematical Modelling and Numerical Analysis</text:span><text:span>, 2017, 51 (2), pp.427-442.<text:s/></text:span><text:a xlink:type="simple" xlink:href="https://dx.doi.org/10.1051/m2an/2016041">⟨10.1051/m2an/2016041⟩</text:a></text:p>
              <text:p text:style-name="Normal"><text:span>Article dans une revue</text:span></text:p>
              <text:p text:style-name="Normal"><text:a xlink:type="simple" xlink:href="https://inria.hal.science/hal-01232740v7">hal-01232740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09v2">Pressure and shear stress caused by raindrop impact at the soil surface: Scaling laws depending on the water depth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arine Lucas">Carine Lucas</text:a></text:p>
              <text:p text:style-name="Normal"><text:span>Earth Surface Processes and Landforms</text:span><text:span>, 2016, 41 (9), pp.1199-1210.<text:s/></text:span><text:a xlink:type="simple" xlink:href="https://dx.doi.org/10.1002/esp.3894">⟨10.1002/esp.3894⟩</text:a></text:p>
              <text:p text:style-name="Normal"><text:span>Article dans une revue</text:span></text:p>
              <text:p text:style-name="Normal"><text:a xlink:type="simple" xlink:href="https://hal.science/hal-01281209v2">hal-01281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67v2">A faster numerical scheme for a coupled system modeling soil erosion and sediment transport</text:a></text:p>
              <text:p text:style-name="Normal"><text:a xlink:type="simple" xlink:href="https://hal.science/search/index/?q=*&amp;authFullName_s=Minh-Hoang Le">Minh-Hoang L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Olivier Cerdan">Olivier Cerdan</text:a></text:p>
              <text:p text:style-name="Normal"><text:span>Water Resources Research</text:span><text:span>, 2015, 51 (2), pp.987-1005.<text:s/></text:span><text:a xlink:type="simple" xlink:href="https://dx.doi.org/10.1002/2014WR015690">⟨10.1002/2014WR015690⟩</text:a></text:p>
              <text:p text:style-name="Normal"><text:span>Article dans une revue</text:span></text:p>
              <text:p text:style-name="Normal"><text:a xlink:type="simple" xlink:href="https://hal.science/hal-00957667v2">hal-00957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59v2">On the influence of the thickness of the sediment moving layer in the definition of the bedload transport formula in Exner systems</text:a></text:p>
              <text:p text:style-name="Normal"><text:a xlink:type="simple" xlink:href="https://hal.science/search/index/?q=*&amp;authFullName_s=Enrique D. Fernandez-Nieto">Enrique D. Fernandez-Nieto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Tomas Morales de Luna">Tomas Morales de Luna</text:a><text:span>,</text:span><text:a xlink:type="simple" xlink:href="https://hal.science/search/index/?q=*&amp;authFullName_s=Stephane Cordier">Stephane Cordier</text:a></text:p>
              <text:p text:style-name="Normal"><text:span>Computers and Fluids</text:span><text:span>, 2014, 91, pp.87-106.<text:s/></text:span><text:a xlink:type="simple" xlink:href="https://dx.doi.org/10.1016/j.compfluid.2013.11.031">⟨10.1016/j.compfluid.2013.11.031⟩</text:a></text:p>
              <text:p text:style-name="Normal"><text:span>Article dans une revue</text:span></text:p>
              <text:p text:style-name="Normal"><text:a xlink:type="simple" xlink:href="https://hal.science/hal-00821659v2">hal-008216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461v1">Erratum to &amp;quot;SWASHES: a compilation of Shallow Water Analytic Solutions for Hydraulic and Environmental Studies&amp;quot; [Int. J. Numer. Meth. Fluids, 2013, 72 (3), 269-300]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International Journal for Numerical Methods in Fluids</text:span><text:span>, 2014, 74 (3), pp.229-230.<text:s/></text:span><text:a xlink:type="simple" xlink:href="https://dx.doi.org/10.1002/fld.3865">⟨10.1002/fld.3865⟩</text:a></text:p>
              <text:p text:style-name="Normal"><text:span>Article dans une revue</text:span></text:p>
              <text:p text:style-name="Normal"><text:a xlink:type="simple" xlink:href="https://hal.inrae.fr/hal-02633461v1">hal-026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46v7">SWASHES: a compilation of Shallow Water Analytic Solutions for Hydraulic and Environmental Stud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International Journal for Numerical Methods in Fluids</text:span><text:span>, 2013, 72 (3), pp.269-300.<text:s/></text:span><text:a xlink:type="simple" xlink:href="https://dx.doi.org/10.1002/fld.3741">⟨10.1002/fld.3741⟩</text:a></text:p>
              <text:p text:style-name="Normal"><text:span>Article dans une revue</text:span></text:p>
              <text:p text:style-name="Normal"><text:a xlink:type="simple" xlink:href="https://hal.science/hal-00628246v7">hal-00628246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215v2">Strong solutions for a 1D viscous bilayer Shallow Water model</text:a></text:p>
              <text:p text:style-name="Normal"><text:a xlink:type="simple" xlink:href="https://hal.science/search/index/?q=*&amp;authFullName_s=Jean de Dieu Zabsonré">Jean de Dieu Zabsonré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Adama Ouedraogo">Adama Ouedraogo</text:a></text:p>
              <text:p text:style-name="Normal"><text:span>Nonlinear Analysis: Real World Applications</text:span><text:span>, 2013, 14 (2), pp.1216 -- 1224.<text:s/></text:span><text:a xlink:type="simple" xlink:href="https://dx.doi.org/10.1016/j.nonrwa.2012.09.012">⟨10.1016/j.nonrwa.2012.09.012⟩</text:a></text:p>
              <text:p text:style-name="Normal"><text:span>Article dans une revue</text:span></text:p>
              <text:p text:style-name="Normal"><text:a xlink:type="simple" xlink:href="https://hal.science/hal-00664215v2">hal-00664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932v2">A two time-scale model for tidal bed-load transport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Jean de Dieu Zabsonré">Jean de Dieu Zabsonré</text:a></text:p>
              <text:p text:style-name="Normal"><text:span>Communications in Mathematical Sciences</text:span><text:span>, 2012, 10 (3), pp.875-888</text:span></text:p>
              <text:p text:style-name="Normal"><text:span>Article dans une revue</text:span></text:p>
              <text:p text:style-name="Normal"><text:a xlink:type="simple" xlink:href="https://hal.science/hal-00598932v2">hal-00598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2v2">A shallow water model for the numerical simulation of overland flow on surfaces with ridges and furrows</text:a></text:p>
              <text:p text:style-name="Normal"><text:a xlink:type="simple" xlink:href="https://hal.science/search/index/?q=*&amp;authFullName_s=Ulrich Razafison">Ulrich Razafison</text:a><text:span>,</text:span><text:a xlink:type="simple" xlink:href="https://hal.science/search/index/?q=*&amp;authFullName_s=Stephane Cordier">Stephane Cordi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arine Lucas">Carine Lucas</text:a><text:span>et al.</text:span></text:p>
              <text:p text:style-name="Normal"><text:span>European Journal of Mechanics - B/Fluids</text:span><text:span>, 2012, 31 (1), pp.44-52.<text:s/></text:span><text:a xlink:type="simple" xlink:href="https://dx.doi.org/10.1016/j.euromechflu.2011.07.002">⟨10.1016/j.euromechflu.2011.07.002⟩</text:a></text:p>
              <text:p text:style-name="Normal"><text:span>Article dans une revue</text:span></text:p>
              <text:p text:style-name="Normal"><text:a xlink:type="simple" xlink:href="https://hal.science/hal-00429152v2">hal-00429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99v1">Quasi-hydrostatic primitive equations for ocean global circulation model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Madalina Petcu">Madalina Petcu</text:a><text:span>,</text:span><text:a xlink:type="simple" xlink:href="https://hal.science/search/index/?q=*&amp;authFullName_s=Antoine Rousseau">Antoine Rousseau</text:a></text:p>
              <text:p text:style-name="Normal"><text:span>Chinese Annals of Mathematics - Series B</text:span><text:span>, 2010, 31 (6), pp.939-952.<text:s/></text:span><text:a xlink:type="simple" xlink:href="https://dx.doi.org/10.1007/s11401-010-0611-6">⟨10.1007/s11401-010-0611-6⟩</text:a></text:p>
              <text:p text:style-name="Normal"><text:span>Article dans une revue</text:span></text:p>
              <text:p text:style-name="Normal"><text:a xlink:type="simple" xlink:href="https://hal.science/hal-00544799v1">hal-0054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977v2">Cosine Effect in Ocean Model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ntoine Rousseau">Antoine Rousseau</text:a></text:p>
              <text:p text:style-name="Normal"><text:span>Discrete and Continuous Dynamical Systems - Series B</text:span><text:span>, 2010, Special Issue on Oceanography and Mathematics, Paris, France 26-28 January 2009, 13 (4), pp.841-857.<text:s/></text:span><text:a xlink:type="simple" xlink:href="https://dx.doi.org/10.3934/dcdsb.2010.13.841">⟨10.3934/dcdsb.2010.13.841⟩</text:a></text:p>
              <text:p text:style-name="Normal"><text:span>Article dans une revue</text:span></text:p>
              <text:p text:style-name="Normal"><text:a xlink:type="simple" xlink:href="https://inria.hal.science/inria-00428977v2">inria-00428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77v1">An energetically consistent viscous sedimentation model</text:a></text:p>
              <text:p text:style-name="Normal"><text:a xlink:type="simple" xlink:href="https://hal.science/search/index/?q=*&amp;authFullName_s=Jean de Dieu Zabsonré">Jean de Dieu Zabsonré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Enrique D. Fernandez-Nieto">Enrique D. Fernandez-Nieto</text:a></text:p>
              <text:p text:style-name="Normal"><text:span>Mathematical Models and Methods in Applied Sciences</text:span><text:span>, 2009, 19 (3), pp.477-499</text:span></text:p>
              <text:p text:style-name="Normal"><text:span>Article dans une revue</text:span></text:p>
              <text:p text:style-name="Normal"><text:a xlink:type="simple" xlink:href="https://hal.science/hal-00445677v1">hal-00445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560v1">Cosine Effect on Shallow Water Equations and Mathematical Properties</text:a></text:p>
              <text:p text:style-name="Normal"><text:a xlink:type="simple" xlink:href="https://hal.science/search/index/?q=*&amp;authFullName_s=Carine Lucas">Carine Lucas</text:a></text:p>
              <text:p text:style-name="Normal"><text:span>Quarterly of Applied Mathematics</text:span><text:span>, 2009, 67 (2), pp.283-310.<text:s/></text:span><text:a xlink:type="simple" xlink:href="https://dx.doi.org/10.1090/S0033-569X-09-01113-0">⟨10.1090/S0033-569X-09-01113-0⟩</text:a></text:p>
              <text:p text:style-name="Normal"><text:span>Article dans une revue</text:span></text:p>
              <text:p text:style-name="Normal"><text:a xlink:type="simple" xlink:href="https://inria.hal.science/inria-00186560v1">inria-00186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886v1">New Developments and Cosine Effect in the Viscous Shallow Water and Quasi-Geostrophic Equation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ntoine Rousseau">Antoine Rousseau</text:a></text:p>
              <text:p text:style-name="Normal"><text:span>Multiscale Modeling and Simulation: A SIAM Interdisciplinary Journal</text:span><text:span>, 2008, 7 (2), pp.796-813.<text:s/></text:span><text:a xlink:type="simple" xlink:href="https://dx.doi.org/10.1137/070705453">⟨10.1137/070705453⟩</text:a></text:p>
              <text:p text:style-name="Normal"><text:span>Article dans une revue</text:span></text:p>
              <text:p text:style-name="Normal"><text:a xlink:type="simple" xlink:href="https://inria.hal.science/inria-00392886v1">inria-00392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131v1">Effet cosinus sur un modèle visqueux de type Saint-Venant et ses équations limites de type quasi-géostrophique et lacs</text:a></text:p>
              <text:p text:style-name="Normal"><text:a xlink:type="simple" xlink:href="https://hal.science/search/index/?q=*&amp;authFullName_s=Carine Lucas">Carine Lucas</text:a></text:p>
              <text:p text:style-name="Normal"><text:span>Comptes Rendus. Mathématique</text:span><text:span>, 2007, 345 (6), pp.313-318.<text:s/></text:span><text:a xlink:type="simple" xlink:href="https://dx.doi.org/10.1016/j.crma.2007.07.013">⟨10.1016/j.crma.2007.07.013⟩</text:a></text:p>
              <text:p text:style-name="Normal"><text:span>Article dans une revue</text:span></text:p>
              <text:p text:style-name="Normal"><text:a xlink:type="simple" xlink:href="https://inria.hal.science/inria-00176131v1">inria-00176131v1</text:a></text:p>
            </table:table-cell>
          </table:table-row>
        </table:table>
        <text:p text:style-name="P24"/>
        <text:p text:style-name="Heading2"><text:span text:style-name="T10">Communication dans un congrès (19)</text:span></text:p>
        <text:p text:style-name="P26"/>
        <table:table table:name="0a1d75" table:style-name="0a1d75">
          <table:table-column table:style-name="0a1d75.0"/>
          <table:table-row>
            <table:table-cell office:value-type="string">
              <text:p text:style-name="Normal"><text:a xlink:type="simple" xlink:href="https://hal.science/hal-03337390v2">Validation of a general-purpose erosion-sedimentation model on a laboratory experiment</text:a></text:p>
              <text:p text:style-name="Normal"><text:a xlink:type="simple" xlink:href="https://hal.science/search/index/?q=*&amp;authFullName_s=Noémie Gaveau">Noémie Gaveau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/text:p>
              <text:p text:style-name="Normal"><text:span>SimHydro 2021: Models for complex and global water issues - Practices and expectations</text:span><text:span>, Jun 2021, Sophia Antipolis, France. pp.109--120,<text:s/></text:span><text:a xlink:type="simple" xlink:href="https://dx.doi.org/10.1007/978-981-19-1600-7_7">⟨10.1007/978-981-19-1600-7_7⟩</text:a></text:p>
              <text:p text:style-name="Normal"><text:span>Communication dans un congrès</text:span></text:p>
              <text:p text:style-name="Normal"><text:a xlink:type="simple" xlink:href="https://hal.science/hal-03337390v2">hal-03337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65v1">Transfert multi-particulaire par ruissellement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Guillaume Nord">Guillaume Nord</text:a></text:p>
              <text:p text:style-name="Normal"><text:span>5e école EGRIN "Ecoulements Gravitaires et RIsques Naturels"</text:span><text:span>, Centre National de la Recherche Scientifique (CNRS). FRA., May 2017, Cargèse, France</text:span></text:p>
              <text:p text:style-name="Normal"><text:span>Communication dans un congrès</text:span></text:p>
              <text:p text:style-name="Normal"><text:a xlink:type="simple" xlink:href="https://hal.science/hal-01594665v1">hal-0159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5v1">Transfer equations for modeling interrill erosion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EGU, 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inrae.fr/hal-02740915v1">hal-0274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71v1">Integration of sediments transport mechanisms under rainfall in a global water erosion model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31. IUGG Conference on Mathematical Geophysic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0571v1">hal-0274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81v1">Interaction gouttes de pluie - transport de sédiments : Étude expérimentale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4. école EGRIN, Écoulements Gravitaires et RIsques Naturels</text:span><text:span>, May 2016, Piriac-sur-Mer, France</text:span></text:p>
              <text:p text:style-name="Normal"><text:span>Communication dans un congrès</text:span></text:p>
              <text:p text:style-name="Normal"><text:a xlink:type="simple" xlink:href="https://hal.inrae.fr/hal-02795581v1">hal-0279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5v1">Calibration bayésienne d'un modèle de splash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Cédric Legout">Cédric Legout</text:a><text:span>et al.</text:span></text:p>
              <text:p text:style-name="Normal"><text:span>3. Rencontres MEXICO 2015. Méthodes pour l'EXploration Informatique des modèles COmplexes</text:span><text:span>, Oct 2015, Clermont-Ferrand, France. 32 p</text:span></text:p>
              <text:p text:style-name="Normal"><text:span>Communication dans un congrès</text:span></text:p>
              <text:p text:style-name="Normal"><text:a xlink:type="simple" xlink:href="https://hal.inrae.fr/hal-02801415v1">hal-0280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63v1">Métamodélisation pour la calibration d'un modèle de splash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Sophie Cordier">Sophi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Yves Le Bissonnais">Yves Le Bissonnais</text:a><text:span>et al.</text:span></text:p>
              <text:p text:style-name="Normal"><text:span>Rencontres MEXICO 2014. Méthodes pour l'EXploration Informatique des modèles COmplexes</text:span><text:span>, May 2014, Castanet-Tolosan, France</text:span></text:p>
              <text:p text:style-name="Normal"><text:span>Communication dans un congrès</text:span></text:p>
              <text:p text:style-name="Normal"><text:a xlink:type="simple" xlink:href="https://hal.inrae.fr/hal-02801263v1">hal-028012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69v1">Physically based modelling of soil erosion from the plot scale to the catchment scal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rie Rousseau">Marie Rousseau</text:a><text:span>,</text:span><text:a xlink:type="simple" xlink:href="https://hal.science/search/index/?q=*&amp;authFullName_s=Minh Hoang Le">Minh Hoang L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/text:p>
              <text:p text:style-name="Normal"><text:span>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69v1">hal-008005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0475v1">Upscaling the influence of microtopography when modelling overland flow and soil erosion</text:a></text:p>
              <text:p text:style-name="Normal"><text:a xlink:type="simple" xlink:href="https://hal.science/search/index/?q=*&amp;authFullName_s=Minh Hoang Le">Minh Hoang L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 Sochala">Pierre Sochala</text:a></text:p>
              <text:p text:style-name="Normal"><text:span>CANUM 2012 : 41ème Congrès National d'Analyse Numérique</text:span><text:span>, May 2012, Superbesse, France</text:span></text:p>
              <text:p text:style-name="Normal"><text:span>Communication dans un congrès</text:span></text:p>
              <text:p text:style-name="Normal"><text:a xlink:type="simple" xlink:href="https://brgm.hal.science/hal-00690475v1">hal-00690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93v1">Simuler un écoulement mince sur une surface complexe. Cas du ruissellement sur des parcelles agricole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James François">James François</text:a><text:span>,</text:span><text:a xlink:type="simple" xlink:href="https://hal.science/search/index/?q=*&amp;authFullName_s=Pierre-Antoine Ksinant">Pierre-Antoine Ksinant</text:a><text:span>et al.</text:span></text:p>
              <text:p text:style-name="Normal"><text:span>5. Biennale Française des Mathématiques Appliquées et Industrielles (SMAI)</text:span><text:span>, May 2011, Guidel, France. 48 diapos</text:span></text:p>
              <text:p text:style-name="Normal"><text:span>Communication dans un congrès</text:span></text:p>
              <text:p text:style-name="Normal"><text:a xlink:type="simple" xlink:href="https://hal.inrae.fr/hal-02807493v1">hal-0280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43v1">Mathématiques, les pieds dans l'eau. Limiter l'érosion des sols en faisant collaborer mathématiciens et hydrologues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Carine Lucas">Carine Lucas</text:a></text:p>
              <text:p text:style-name="Normal"><text:span>Les "Mardis de la Science" du Museum d'Histoire Naturelle d'Orléans</text:span><text:span>, Mar 2011, Orléans, France. 34 diapos</text:span></text:p>
              <text:p text:style-name="Normal"><text:span>Communication dans un congrès</text:span></text:p>
              <text:p text:style-name="Normal"><text:a xlink:type="simple" xlink:href="https://hal.inrae.fr/hal-02808043v1">hal-028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1v1">Mathématiques, les pieds dans l'eau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Frédéric Darboux">Frédéric Darboux</text:a></text:p>
              <text:p text:style-name="Normal"><text:span>2. Printemps des Mathématiques</text:span><text:span>, May 2010, Lycée Alphonse Daudet, Nîmes, France</text:span></text:p>
              <text:p text:style-name="Normal"><text:span>Communication dans un congrès</text:span></text:p>
              <text:p text:style-name="Normal"><text:a xlink:type="simple" xlink:href="https://hal.science/hal-01005061v1">hal-01005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902v1">Autour des équations de Saint-Venant : effets de la viscosité et des petites échelles</text:a></text:p>
              <text:p text:style-name="Normal"><text:a xlink:type="simple" xlink:href="https://hal.science/search/index/?q=*&amp;authFullName_s=Carine Lucas">Carine Lucas</text:a></text:p>
              <text:p text:style-name="Normal"><text:span>Séminaire de Mathématiques Appliquées, Laboratoire de Mathématiques Jean Leray</text:span><text:span>, Jan 2008, Nantes, France</text:span></text:p>
              <text:p text:style-name="Normal"><text:span>Communication dans un congrès</text:span></text:p>
              <text:p text:style-name="Normal"><text:a xlink:type="simple" xlink:href="https://inria.hal.science/inria-00392902v1">inria-00392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896v1">Modélisation du transport de sédiments</text:a></text:p>
              <text:p text:style-name="Normal"><text:a xlink:type="simple" xlink:href="https://hal.science/search/index/?q=*&amp;authFullName_s=Carine Lucas">Carine Lucas</text:a></text:p>
              <text:p text:style-name="Normal"><text:span>Séminaire ACSIOM, Institut de Modélisation</text:span><text:span>, Feb 2008, Montpellier, France</text:span></text:p>
              <text:p text:style-name="Normal"><text:span>Communication dans un congrès</text:span></text:p>
              <text:p text:style-name="Normal"><text:a xlink:type="simple" xlink:href="https://inria.hal.science/inria-00392896v1">inria-00392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893v1">Effets de la viscosité et des petites échelles en géophysique</text:a></text:p>
              <text:p text:style-name="Normal"><text:a xlink:type="simple" xlink:href="https://hal.science/search/index/?q=*&amp;authFullName_s=Carine Lucas">Carine Lucas</text:a></text:p>
              <text:p text:style-name="Normal"><text:span>Séminaire EDP, Institut de Recherche de Mathématique Avancée</text:span><text:span>, Feb 2008, Strasbourg, France</text:span></text:p>
              <text:p text:style-name="Normal"><text:span>Communication dans un congrès</text:span></text:p>
              <text:p text:style-name="Normal"><text:a xlink:type="simple" xlink:href="https://inria.hal.science/inria-00392893v1">inria-0039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38v1">Le sens du labour peut-il limiter les inondations ?</text:a></text:p>
              <text:p text:style-name="Normal"><text:a xlink:type="simple" xlink:href="https://hal.science/search/index/?q=*&amp;authFullName_s=Frédéric Darboux">Frédéric Darbo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Marie Rousseau">Marie Rousseau</text:a></text:p>
              <text:p text:style-name="Normal"><text:span>Fête de la science</text:span><text:span>, Nov 2008, Orléans, France</text:span></text:p>
              <text:p text:style-name="Normal"><text:span>Communication dans un congrès</text:span></text:p>
              <text:p text:style-name="Normal"><text:a xlink:type="simple" xlink:href="https://hal.inrae.fr/hal-02812038v1">hal-0281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911v1">Effet d'un terme d'ordre 0 en géophysique</text:a></text:p>
              <text:p text:style-name="Normal"><text:a xlink:type="simple" xlink:href="https://hal.science/search/index/?q=*&amp;authFullName_s=Carine Lucas">Carine Lucas</text:a></text:p>
              <text:p text:style-name="Normal"><text:span>Journées MOdélisation, Asymptotique, Dynamique non-linéaire</text:span><text:span>, GdR MOAD, Aug 2007, Albi, France</text:span></text:p>
              <text:p text:style-name="Normal"><text:span>Communication dans un congrès</text:span></text:p>
              <text:p text:style-name="Normal"><text:a xlink:type="simple" xlink:href="https://inria.hal.science/inria-00392911v1">inria-00392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914v1">Effet cosinus dans les équations de Saint-Venant, QG, et équations des lacs : modèles et propriétés mathématiques</text:a></text:p>
              <text:p text:style-name="Normal"><text:a xlink:type="simple" xlink:href="https://hal.science/search/index/?q=*&amp;authFullName_s=Carine Lucas">Carine Lucas</text:a></text:p>
              <text:p text:style-name="Normal"><text:span>Séminaire EDP</text:span><text:span>, Feb 2007, Chambéry, France</text:span></text:p>
              <text:p text:style-name="Normal"><text:span>Communication dans un congrès</text:span></text:p>
              <text:p text:style-name="Normal"><text:a xlink:type="simple" xlink:href="https://inria.hal.science/inria-00392914v1">inria-003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24v1">Effets de viscosité et des conditions aux bords sur les équations de Saint-Venant</text:a></text:p>
              <text:p text:style-name="Normal"><text:a xlink:type="simple" xlink:href="https://hal.science/search/index/?q=*&amp;authFullName_s=Carine Lucas">Carine Lucas</text:a></text:p>
              <text:p text:style-name="Normal"><text:span>Journées EDP Rhône-Alpes</text:span><text:span>, Nov 2006, Saint-Etienne, France</text:span></text:p>
              <text:p text:style-name="Normal"><text:span>Communication dans un congrès</text:span></text:p>
              <text:p text:style-name="Normal"><text:a xlink:type="simple" xlink:href="https://hal.science/hal-00171624v1">hal-00171624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51bfe9" table:style-name="51bfe9">
          <table:table-column table:style-name="51bfe9.0"/>
          <table:table-row>
            <table:table-cell office:value-type="string">
              <text:p text:style-name="Normal"><text:a xlink:type="simple" xlink:href="https://hal.science/tel-01420101v1">Modélisation de problèmes de mécanique des fluides : approches théoriques et numériques</text:a></text:p>
              <text:p text:style-name="Normal"><text:a xlink:type="simple" xlink:href="https://hal.science/search/index/?q=*&amp;authFullName_s=Carine Lucas">Carine Lucas</text:a></text:p>
              <text:p text:style-name="Normal"><text:span>Equations aux dérivées partielles [math.AP]. Université d'Orléans, 2016</text:span></text:p>
              <text:p text:style-name="Normal"><text:span>HDR</text:span></text:p>
              <text:p text:style-name="Normal"><text:a xlink:type="simple" xlink:href="https://hal.science/tel-01420101v1">tel-01420101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25f46c" table:style-name="25f46c">
          <table:table-column table:style-name="25f46c.0"/>
          <table:table-row>
            <table:table-cell office:value-type="string">
              <text:p text:style-name="Normal"><text:a xlink:type="simple" xlink:href="https://hal.science/hal-00932234v3">FullSWOF: A free software package for the simulation of shallow water flow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Christian Laguerre">Christian Laguerre</text:a><text:span>et al.</text:span></text:p>
              <text:p text:style-name="Normal"><text:span>[Research Report] Mapmo, université d'Orléans; Institut National de la Recherche Agronomiqu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32234v3">hal-009322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921v4">New Developments and Cosine Effect in the Viscous Shallow Water and Quasi-Geostrophic Equation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ntoine Rousseau">Antoine Rousseau</text:a></text:p>
              <text:p text:style-name="Normal"><text:span>[Research Report] RR-6330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0921v4">inria-00180921v4</text:a></text:p>
            </table:table-cell>
          </table:table-row>
        </table:table>
        <text:p text:style-name="P33"/>
        <text:p text:style-name="Heading2"><text:span text:style-name="T13">Chapitre d'ouvrage (3)</text:span></text:p>
        <text:p text:style-name="P35"/>
        <table:table table:name="d8d316" table:style-name="d8d316">
          <table:table-column table:style-name="d8d316.0"/>
          <table:table-row>
            <table:table-cell office:value-type="string">
              <text:p text:style-name="Normal"><text:a xlink:type="simple" xlink:href="https://hal.science/hal-00694195v3">SWASHES: A library for benchmarking in hydraulic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Philippe Gourbesville; Jean Cunge; Guy Caignaert.<text:s/></text:span><text:span>Advances in Hydroinformatics - SIMHYDRO 2012 - New Frontiers of Simulation</text:span><text:span>,<text:s/></text:span><text:a xlink:type="simple" xlink:href="http://link.springer.com/book/10.1007/978-981-4451-42-0">Springer</text:a><text:span>, pp.233-243, 2014, Springer Hydrogeology, 978-981-4451-41-3.<text:s/></text:span><text:a xlink:type="simple" xlink:href="https://dx.doi.org/10.1007/978-981-4451-42-0_20">⟨10.1007/978-981-4451-42-0_20⟩</text:a></text:p>
              <text:p text:style-name="Normal"><text:span>Chapitre d'ouvrage</text:span></text:p>
              <text:p text:style-name="Normal"><text:a xlink:type="simple" xlink:href="https://hal.science/hal-00694195v3">hal-006941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9v3">FullSWOF: A software for overland flow simulation / FullSWOF : un logiciel pour la simulation du ruissellement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ingxuan Du">Mingxuan Du</text:a><text:span>,</text:span><text:a xlink:type="simple" xlink:href="https://hal.science/search/index/?q=*&amp;authFullName_s=Francois James">Francois James</text:a><text:span>et al.</text:span></text:p>
              <text:p text:style-name="Normal"><text:span>Gourbesville, P.; Cunge, J. and Caignaert, G.<text:s/></text:span><text:span>Advances in Hydroinformatics - SIMHYDRO 2012 - New Frontiers of Simulation</text:span><text:span>,<text:s/></text:span><text:a xlink:type="simple" xlink:href="http://link.springer.com/book/10.1007/978-981-4451-42-0">Springer Hydrogeology</text:a><text:span>, pp.221-231, 2014, Springer Hydrogeology, 978-981-4451-41-3.<text:s/></text:span><text:a xlink:type="simple" xlink:href="https://dx.doi.org/10.1007/978-981-4451-42-0_19">⟨10.1007/978-981-4451-42-0_19⟩</text:a></text:p>
              <text:p text:style-name="Normal"><text:span>Chapitre d'ouvrage</text:span></text:p>
              <text:p text:style-name="Normal"><text:a xlink:type="simple" xlink:href="https://hal.science/hal-00687689v3">hal-006876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44v1">Multiscale analyses for the Shallow Water equations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Rupert Klein">Rupert Klein</text:a><text:span>,</text:span><text:a xlink:type="simple" xlink:href="https://hal.science/search/index/?q=*&amp;authFullName_s=Carine Lucas">Carine Lucas</text:a></text:p>
              <text:p text:style-name="Normal"><text:span>Computational Science and High Performance Computing IV</text:span><text:span>, 115, pp.149-164, 2011, Notes on Numerical Fluid Mechanics and Multidisciplinary Design,<text:s/></text:span><text:a xlink:type="simple" xlink:href="https://dx.doi.org/10.1007/978-3-642-17770-5_12">⟨10.1007/978-3-642-17770-5_12⟩</text:a></text:p>
              <text:p text:style-name="Normal"><text:span>Chapitre d'ouvrage</text:span></text:p>
              <text:p text:style-name="Normal"><text:a xlink:type="simple" xlink:href="https://hal.science/hal-00442344v1">hal-00442344v1</text:a></text:p>
            </table:table-cell>
          </table:table-row>
        </table:table>
        <text:p text:style-name="P36"/>
        <text:p text:style-name="Heading2"><text:span text:style-name="T14">Pré-publication, Document de travail (4)</text:span></text:p>
        <text:p text:style-name="P38"/>
        <table:table table:name="8098cf" table:style-name="8098cf">
          <table:table-column table:style-name="8098cf.0"/>
          <table:table-row>
            <table:table-cell office:value-type="string">
              <text:p text:style-name="Normal"><text:a xlink:type="simple" xlink:href="https://hal.science/hal-05555922v1">Bedload solutions computed by SWASHES</text:a></text:p>
              <text:p text:style-name="Normal"><text:a xlink:type="simple" xlink:href="https://hal.science/search/index/?q=*&amp;authFullName_s=Carine Lucas">Carine Luc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5922v1">hal-05555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0065v1">Multiscale approximations for ocean equations: theoretical and numerical result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Christine Kazantsev">Christine Kazantsev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370065v1">inria-003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225v1">Justification du modèle et caractère bien posé des équations primitives quasi-hydrostatique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Madalina Petcu">Madalina Petcu</text:a><text:span>,</text:span><text:a xlink:type="simple" xlink:href="https://hal.science/search/index/?q=*&amp;authFullName_s=Antoine Rousseau">Antoine Roussea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8225v1">hal-0037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26v2">Self-similar solutions for dam breaks computed by SWASHE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Carine Lucas">Carine Luca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5549326v2">hal-05549326v2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228e22" table:style-name="228e22">
          <table:table-column table:style-name="228e22.0"/>
          <table:table-row>
            <table:table-cell office:value-type="string">
              <text:p text:style-name="Normal"><text:a xlink:type="simple" xlink:href="https://theses.hal.science/tel-00196883v1">Effets de petites échelles, du tenseur des contraintes, des conditions au fond et à la surface sur les équations de Saint-Venant</text:a></text:p>
              <text:p text:style-name="Normal"><text:a xlink:type="simple" xlink:href="https://hal.science/search/index/?q=*&amp;authFullName_s=Carine Lucas">Carine Lucas</text:a></text:p>
              <text:p text:style-name="Normal"><text:span>Mathématiques [math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6883v1">tel-00196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Lucas</dc:title>
    <dc:subject/>
    <dc:description>CV</dc:description>
    <dc:creator/>
    <dc:date>2026-06-01T11:12:51.000</dc:date>
    <meta:generator>PHPWord</meta:generator>
    <meta:initial-creator>CCSD</meta:initial-creator>
    <meta:creation-date>2026-06-01T11:12:51.000</meta:creation-date>
    <meta:keyword/>
    <meta:user-defined meta:name="Category"/>
    <meta:user-defined meta:name="Company"/>
    <meta:user-defined meta:name="Manager"/>
  </office:meta>
</office:document-meta>
</file>