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1bb3" style:family="table">
      <style:table-properties style:rel-width="100" table:align="center"/>
    </style:style>
    <style:style style:name="a81bb3.0" style:family="table-column">
      <style:table-column-properties style:column-width="0.00cm"/>
    </style:style>
    <style:style style:name="363353" style:family="table">
      <style:table-properties style:rel-width="100" table:align="center"/>
    </style:style>
    <style:style style:name="363353.0" style:family="table-column">
      <style:table-column-properties style:column-width="0.00cm"/>
    </style:style>
    <style:style style:name="e78c2f" style:family="table">
      <style:table-properties style:rel-width="100" table:align="center"/>
    </style:style>
    <style:style style:name="e78c2f.0" style:family="table-column">
      <style:table-column-properties style:column-width="0.00cm"/>
    </style:style>
    <style:style style:name="10fd1c" style:family="table">
      <style:table-properties style:rel-width="100" table:align="center"/>
    </style:style>
    <style:style style:name="10f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M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ine-mira">carine-mi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08-5886">0000-0002-9208-58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6)</text:span></text:p>
        <text:p text:style-name="P15"/>
        <table:table table:name="a81bb3" table:style-name="a81bb3">
          <table:table-column table:style-name="a81bb3.0"/>
          <table:table-row>
            <table:table-cell office:value-type="string">
              <text:p text:style-name="Normal"><text:a xlink:type="simple" xlink:href="https://hal.science/hal-04999260v1">Être étudiant·e, être citoyen·ne</text:a></text:p>
              <text:p text:style-name="Normal"><text:a xlink:type="simple" xlink:href="https://hal.science/search/index/?q=*&amp;authFullName_s=Carine Mira">Carine Mira</text:a></text:p>
              <text:p text:style-name="Normal"><text:span>Être étudiant, être citoyen</text:span><text:span>, CY Cergy Paris Université, Mar 2025, Cergy, France</text:span></text:p>
              <text:p text:style-name="Normal"><text:span>Communication dans un congrès</text:span></text:p>
              <text:p text:style-name="Normal"><text:a xlink:type="simple" xlink:href="https://hal.science/hal-04999260v1">hal-0499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84v1">Sur le chemin de la néomanagérialisation de l’Université par les appels à projets, réactions des agent·es : entre volonté de conserver ses pratiques et réforme pragmatique</text:a></text:p>
              <text:p text:style-name="Normal"><text:a xlink:type="simple" xlink:href="https://hal.science/search/index/?q=*&amp;authFullName_s=Carine Mira">Carine Mira</text:a></text:p>
              <text:p text:style-name="Normal"><text:span>ESR 2024</text:span><text:span>, Université de Poitiers, Oct 2024, Poitiers, France</text:span></text:p>
              <text:p text:style-name="Normal"><text:span>Communication dans un congrès</text:span></text:p>
              <text:p text:style-name="Normal"><text:a xlink:type="simple" xlink:href="https://hal.science/hal-04999284v1">hal-0499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54v1">Pratiques différenciées d’accompagnement à l’orientation des élèves dans un contexte de partenariat permis par des PIA 3 : études de cas sur 3 territoires</text:a></text:p>
              <text:p text:style-name="Normal"><text:a xlink:type="simple" xlink:href="https://hal.science/search/index/?q=*&amp;authFullName_s=Carine Mira">Carine Mira</text:a><text:span>,</text:span><text:a xlink:type="simple" xlink:href="https://hal.science/search/index/?q=*&amp;authFullName_s=Chloé Pannier">Chloé Pannier</text:a><text:span>,</text:span><text:a xlink:type="simple" xlink:href="https://hal.science/search/index/?q=*&amp;authFullName_s=Julien Bourgeade">Julien Bourgeade</text:a></text:p>
              <text:p text:style-name="Normal"><text:span>BRIO2024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577054v1">hal-045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51v1">Dans quelle mesure le projet LYLI financé par le PIA3 met en œuvre depuis son lancement une dynamique collective autour de l’orientation des jeunes en cours de construction ?</text:a></text:p>
              <text:p text:style-name="Normal"><text:a xlink:type="simple" xlink:href="https://hal.science/search/index/?q=*&amp;authFullName_s=Carine Mira">Carine Mira</text:a></text:p>
              <text:p text:style-name="Normal"><text:span>BRIO2024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577051v1">hal-0457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79v1">Parcours de décrochage universitaire : comprendre les facteurs majeurs de réussite ou de décrochage par la marge</text:a></text:p>
              <text:p text:style-name="Normal"><text:a xlink:type="simple" xlink:href="https://hal.science/search/index/?q=*&amp;authFullName_s=Carine Mira">Carine Mira</text:a></text:p>
              <text:p text:style-name="Normal"><text:span>ESR 2024</text:span><text:span>, Université de Poitiers, Oct 2024, Poitiers, France</text:span></text:p>
              <text:p text:style-name="Normal"><text:span>Communication dans un congrès</text:span></text:p>
              <text:p text:style-name="Normal"><text:a xlink:type="simple" xlink:href="https://hal.science/hal-04999279v1">hal-0499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568v1">Pratiques de (co)accompagnement à l’orientation dans les territoires en éducation prioritaire : comprendre les positionnements des parties prenantes mis en place par les politiques publiques éducatives territorialisées</text:a></text:p>
              <text:p text:style-name="Normal"><text:a xlink:type="simple" xlink:href="https://hal.science/search/index/?q=*&amp;authFullName_s=Carine Mira">Carine Mira</text:a></text:p>
              <text:p text:style-name="Normal"><text:span>Pratiques d'accompagnement à l'orientation</text:span><text:span>, FABOR, Jan 2024, Reims, France</text:span></text:p>
              <text:p text:style-name="Normal"><text:span>Communication dans un congrès</text:span></text:p>
              <text:p text:style-name="Normal"><text:a xlink:type="simple" xlink:href="https://hal.science/hal-04414568v1">hal-0441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82v1">Construction d’un collectif d’accompagnement à l’orientation autour du projet LYLI (PIA3) par une analyse monographique et cartographique du réseau</text:a></text:p>
              <text:p text:style-name="Normal"><text:a xlink:type="simple" xlink:href="https://hal.science/search/index/?q=*&amp;authFullName_s=Carine Mira">Carine Mira</text:a></text:p>
              <text:p text:style-name="Normal"><text:span>BRIO, l'orientation accompagnée</text:span><text:span>, BRIO, May 2024, Rennes, France</text:span></text:p>
              <text:p text:style-name="Normal"><text:span>Communication dans un congrès</text:span></text:p>
              <text:p text:style-name="Normal"><text:a xlink:type="simple" xlink:href="https://hal.science/hal-05002582v1">hal-0500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70v1">Posture critique de chercheuse dans un contrat de recherche-action financé par des appels à projets</text:a></text:p>
              <text:p text:style-name="Normal"><text:a xlink:type="simple" xlink:href="https://hal.science/search/index/?q=*&amp;authFullName_s=Carine Mira">Carine Mira</text:a></text:p>
              <text:p text:style-name="Normal"><text:span>Trasce</text:span><text:span>, CIRNEF 2024, Nov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999270v1">hal-0499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45v1">Interroger les facteurs de réussite en L1 par les marges de celle-ci</text:a></text:p>
              <text:p text:style-name="Normal"><text:a xlink:type="simple" xlink:href="https://hal.science/search/index/?q=*&amp;authFullName_s=Carine Mira">Carine Mira</text:a></text:p>
              <text:p text:style-name="Normal"><text:span>Expérience étudiante</text:span><text:span>, CY Université, Jun 2024, Cergy, France</text:span></text:p>
              <text:p text:style-name="Normal"><text:span>Communication dans un congrès</text:span></text:p>
              <text:p text:style-name="Normal"><text:a xlink:type="simple" xlink:href="https://hal.science/hal-04999245v1">hal-0499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559v1">Recherche-action dans un contrat Cifre en Fondation d’entreprise : s’appuyer sur les carnets de terrain pour analyser la co-construction de l’objet de recherche, « tenir le cap » et analyser</text:a></text:p>
              <text:p text:style-name="Normal"><text:a xlink:type="simple" xlink:href="https://hal.science/search/index/?q=*&amp;authFullName_s=Carine Mira">Carine Mira</text:a></text:p>
              <text:p text:style-name="Normal"><text:span>Réflexivité et implication en sciences sociales</text:span><text:span>, LSCP, Sep 2023, Paris, France</text:span></text:p>
              <text:p text:style-name="Normal"><text:span>Communication dans un congrès</text:span></text:p>
              <text:p text:style-name="Normal"><text:a xlink:type="simple" xlink:href="https://hal.science/hal-04414559v1">hal-0441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31v1">Recherche-action en éducation dans un contrat Cifre en entreprise : construire la recherche avec et contribuer à améliorer les programmes d’accompagnement de la Fondation</text:a></text:p>
              <text:p text:style-name="Normal"><text:a xlink:type="simple" xlink:href="https://hal.science/search/index/?q=*&amp;authFullName_s=Carine Mira">Carine Mira</text:a></text:p>
              <text:p text:style-name="Normal"><text:span>Responsabilité du chercheur en éducation Enjeux de société et recherches en éducation et formation : mise en débat</text:span><text:span>, Bonheurs; Paragraphe; EHESS; LabSchool, Jun 2023, Aubervilliers, France. https://rce.sciencesconf.org/data/p./livret_des_resumes_Colloque_Responsabilite_du_chercheur_en_education_rce_fr_1.pdf</text:span></text:p>
              <text:p text:style-name="Normal"><text:span>Communication dans un congrès</text:span></text:p>
              <text:p text:style-name="Normal"><text:a xlink:type="simple" xlink:href="https://hal.science/hal-04131931v1">hal-0413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27v1">Politiques publiques territorialisées pour la réussite éducative : vers la création de communs ?</text:a></text:p>
              <text:p text:style-name="Normal"><text:a xlink:type="simple" xlink:href="https://hal.science/search/index/?q=*&amp;authFullName_s=Carine Mira">Carine Mira</text:a></text:p>
              <text:p text:style-name="Normal"><text:span>Journées du Longitudinal 2023</text:span><text:span>, Céreq Université de Caen, Jun 2023, Caen, France. https://www.cereq.fr/jdl2023</text:span></text:p>
              <text:p text:style-name="Normal"><text:span>Communication dans un congrès</text:span></text:p>
              <text:p text:style-name="Normal"><text:a xlink:type="simple" xlink:href="https://hal.science/hal-04131927v1">hal-0413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08v2">Les dispositifs d'accompagnement à l'orientation dans les territoires d'éducation prioritaire : remettre de la continuité dans les trajectoires des jeunes ?</text:a></text:p>
              <text:p text:style-name="Normal"><text:a xlink:type="simple" xlink:href="https://hal.science/search/index/?q=*&amp;authFullName_s=Carine Mira">Carine Mira</text:a></text:p>
              <text:p text:style-name="Normal"><text:span>27èmes Journées du Longitudinal</text:span><text:span>, Cereq, Jun 2022, Grenoble, France</text:span></text:p>
              <text:p text:style-name="Normal"><text:span>Communication dans un congrès</text:span></text:p>
              <text:p text:style-name="Normal"><text:a xlink:type="simple" xlink:href="https://hal.science/hal-04077008v2">hal-04077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62v2">Augmentation des conventions Cifre : illustration d'un nouveau paradigme d'action de l'État ? Observations croisées avec les politiques d'éducation prioritaire</text:a></text:p>
              <text:p text:style-name="Normal"><text:a xlink:type="simple" xlink:href="https://hal.science/search/index/?q=*&amp;authFullName_s=Carine Mira">Carine Mira</text:a></text:p>
              <text:p text:style-name="Normal"><text:span>La recherche sous contrainte</text:span><text:span>, Apr 2022, Nanterre, France</text:span></text:p>
              <text:p text:style-name="Normal"><text:span>Communication dans un congrès</text:span></text:p>
              <text:p text:style-name="Normal"><text:a xlink:type="simple" xlink:href="https://hal.science/hal-03653562v2">hal-03653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60v2">Co-agir dans les dispositifs d'orientation en territoires d'éducation prioritaire : enjeux de représentations, de ressources, de proximité et de positionnement</text:a></text:p>
              <text:p text:style-name="Normal"><text:a xlink:type="simple" xlink:href="https://hal.science/search/index/?q=*&amp;authFullName_s=Carine Mira">Carine Mira</text:a></text:p>
              <text:p text:style-name="Normal"><text:span>Continuum SCO-SUP, ruptures et continuités : piloter les parcours de réussites des jeunes du lycée à l’enseignement supérieur</text:span><text:span>, Mar 2022, Poitiers, France</text:span></text:p>
              <text:p text:style-name="Normal"><text:span>Communication dans un congrès</text:span></text:p>
              <text:p text:style-name="Normal"><text:a xlink:type="simple" xlink:href="https://hal.science/hal-03653560v2">hal-03653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24v1">Comprendre les pratiques et co-pratiques des accompagnants à l’orientation en territoire d’éducation prioritaire : vers la constitution d’un « commun » de l’orientation ?</text:a></text:p>
              <text:p text:style-name="Normal"><text:a xlink:type="simple" xlink:href="https://hal.science/search/index/?q=*&amp;authFullName_s=Carine Mira">Carine Mira</text:a></text:p>
              <text:p text:style-name="Normal"><text:span>Piloter l'orientation à l'échelle du territoire</text:span><text:span>, IH2EF, May 2023, Chasseneuil du Poitou, France. pp.23 - 36</text:span></text:p>
              <text:p text:style-name="Normal"><text:span>Communication dans un congrès</text:span></text:p>
              <text:p text:style-name="Normal"><text:a xlink:type="simple" xlink:href="https://hal.science/hal-04131924v1">hal-04131924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363353" table:style-name="363353">
          <table:table-column table:style-name="363353.0"/>
          <table:table-row>
            <table:table-cell office:value-type="string">
              <text:p text:style-name="Normal"><text:a xlink:type="simple" xlink:href="https://hal.science/hal-03699023v1">Actions communes d’acteurs différents sur le champ de l’orientation des collégiens et lycéens en éducation prioritaire en France : pratiques, représentations et identités</text:a></text:p>
              <text:p text:style-name="Normal"><text:a xlink:type="simple" xlink:href="https://hal.science/search/index/?q=*&amp;authFullName_s=Carine Mira">Carine Mira</text:a></text:p>
              <text:p text:style-name="Normal"><text:span>colloque international de l'association Recherches et pratiques en didactique professionnelle (RPDP 2022))</text:span><text:span>, Jun 2022, Lausanne, France. 2022,<text:s/></text:span><text:a xlink:type="simple" xlink:href="https://dx.doi.org/10.3917/cdle.026.0083">⟨10.3917/cdle.026.0083⟩</text:a></text:p>
              <text:p text:style-name="Normal"><text:span>Poster de conférence</text:span></text:p>
              <text:p text:style-name="Normal"><text:a xlink:type="simple" xlink:href="https://hal.science/hal-03699023v1">hal-0369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23v1">Counselling support system's analysis for youngsters, within special territories in France (so-called “éducation prioritaire”)</text:a></text:p>
              <text:p text:style-name="Normal"><text:a xlink:type="simple" xlink:href="https://hal.science/search/index/?q=*&amp;authFullName_s=Carine Mira">Carine Mira</text:a></text:p>
              <text:p text:style-name="Normal"><text:span>Ecadoc</text:span><text:span>, Sep 2022, Pristina, Kosovo</text:span></text:p>
              <text:p text:style-name="Normal"><text:span>Poster de conférence</text:span></text:p>
              <text:p text:style-name="Normal"><text:a xlink:type="simple" xlink:href="https://hal.science/hal-04077023v1">hal-0407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56v1">Etude de cas : l’innovation dans les partenariats numériques inter-organisationnels</text:a></text:p>
              <text:p text:style-name="Normal"><text:a xlink:type="simple" xlink:href="https://hal.science/search/index/?q=*&amp;authFullName_s=Carine Mira">Carine Mira</text:a></text:p>
              <text:p text:style-name="Normal"><text:span>Doctoriales Rabat</text:span><text:span>, Dec 2021, Rabat, Maroc. 2021,<text:s/></text:span><text:a xlink:type="simple" xlink:href="https://dx.doi.org/10.3917/sopr.028.0101">⟨10.3917/sopr.028.0101⟩</text:a></text:p>
              <text:p text:style-name="Normal"><text:span>Poster de conférence</text:span></text:p>
              <text:p text:style-name="Normal"><text:a xlink:type="simple" xlink:href="https://hal.science/hal-03653556v1">hal-03653556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e78c2f" table:style-name="e78c2f">
          <table:table-column table:style-name="e78c2f.0"/>
          <table:table-row>
            <table:table-cell office:value-type="string">
              <text:p text:style-name="Normal"><text:a xlink:type="simple" xlink:href="https://hal.science/hal-04445329v1">Croiser les regards pour saisir les dispositifs d'accompagnement à l'orientation scolaire</text:a></text:p>
              <text:p text:style-name="Normal"><text:a xlink:type="simple" xlink:href="https://hal.science/search/index/?q=*&amp;authFullName_s=Carine Mira">Carine Mira</text:a></text:p>
              <text:p text:style-name="Normal"><text:span>Éditions De Bonne Heure.<text:s/></text:span><text:span>Carnet de laboratoire Bonheurs</text:span><text:span>, 2023,<text:s/></text:span><text:a xlink:type="simple" xlink:href="https://dx.doi.org/10.5281/zenodo.10382860">⟨10.5281/zenodo.10382860⟩</text:a></text:p>
              <text:p text:style-name="Normal"><text:span>Chapitre d'ouvrage</text:span></text:p>
              <text:p text:style-name="Normal"><text:a xlink:type="simple" xlink:href="https://hal.science/hal-04445329v1">hal-04445329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10fd1c" table:style-name="10fd1c">
          <table:table-column table:style-name="10fd1c.0"/>
          <table:table-row>
            <table:table-cell office:value-type="string">
              <text:p text:style-name="Normal"><text:a xlink:type="simple" xlink:href="https://hal.science/tel-04495984v1">Représentations et pratiques en jeu dans les (co)accompagnements à l'orientation des jeunes en territoire d'éducation prioritaire : co-agir sur les territoires dans le cadre de la gestion de l'action publique partenariale entre les parties prenantes de l'orientation</text:a></text:p>
              <text:p text:style-name="Normal"><text:a xlink:type="simple" xlink:href="https://hal.science/search/index/?q=*&amp;authFullName_s=Carine Mira">Carine Mira</text:a></text:p>
              <text:p text:style-name="Normal"><text:span>Education. CY Cergy Paris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5984v1">tel-04495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Mira</dc:title>
    <dc:subject/>
    <dc:description>CV</dc:description>
    <dc:creator/>
    <dc:date>2026-05-08T09:52:31.000</dc:date>
    <meta:generator>PHPWord</meta:generator>
    <meta:initial-creator>CCSD</meta:initial-creator>
    <meta:creation-date>2026-05-08T09:52:31.000</meta:creation-date>
    <meta:keyword/>
    <meta:user-defined meta:name="Category"/>
    <meta:user-defined meta:name="Company"/>
    <meta:user-defined meta:name="Manager"/>
  </office:meta>
</office:document-meta>
</file>