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0882" style:family="table">
      <style:table-properties style:rel-width="100" table:align="center"/>
    </style:style>
    <style:style style:name="230882.0" style:family="table-column">
      <style:table-column-properties style:column-width="0.00cm"/>
    </style:style>
    <style:style style:name="f7757d" style:family="table">
      <style:table-properties style:rel-width="100" table:align="center"/>
    </style:style>
    <style:style style:name="f7757d.0" style:family="table-column">
      <style:table-column-properties style:column-width="0.00cm"/>
    </style:style>
    <style:style style:name="324469" style:family="table">
      <style:table-properties style:rel-width="100" table:align="center"/>
    </style:style>
    <style:style style:name="3244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Pivo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30882" table:style-name="230882">
          <table:table-column table:style-name="230882.0"/>
          <table:table-row>
            <table:table-cell office:value-type="string">
              <text:p text:style-name="Normal"><text:a xlink:type="simple" xlink:href="https://hal.science/hal-04850989v1">Record-biased permutations and their permuton limit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Combinatorics, Probability and Computing</text:span><text:span>, In press,<text:s/></text:span><text:a xlink:type="simple" xlink:href="https://dx.doi.org/10.48550/arXiv.2409.01692">⟨10.48550/arXiv.2409.01692⟩</text:a></text:p>
              <text:p text:style-name="Normal"><text:span>Article dans une revue</text:span></text:p>
              <text:p text:style-name="Normal"><text:a xlink:type="simple" xlink:href="https://hal.science/hal-04850989v1">hal-0485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234v1">An algorithm computing combinatorial specifications of permutation class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Dominique Rossin">Dominique Rossin</text:a></text:p>
              <text:p text:style-name="Normal"><text:span>Discrete Applied Mathematics</text:span><text:span>, 2017, 224, pp.16-44.<text:s/></text:span><text:a xlink:type="simple" xlink:href="https://dx.doi.org/10.1016/j.dam.2017.02.013">⟨10.1016/j.dam.2017.02.013⟩</text:a></text:p>
              <text:p text:style-name="Normal"><text:span>Article dans une revue</text:span></text:p>
              <text:p text:style-name="Normal"><text:a xlink:type="simple" xlink:href="https://hal.science/hal-01175234v1">hal-01175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2853v1">Algorithms for combinatorial structures: Well-founded systems and Newton iterations.</text:a></text:p>
              <text:p text:style-name="Normal"><text:a xlink:type="simple" xlink:href="https://hal.science/search/index/?q=*&amp;authFullName_s=Carine Pivoteau">Carine Pivoteau</text:a><text:span>,</text:span><text:a xlink:type="simple" xlink:href="https://hal.science/search/index/?q=*&amp;authFullName_s=Bruno Salvy">Bruno Salvy</text:a><text:span>,</text:span><text:a xlink:type="simple" xlink:href="https://hal.science/search/index/?q=*&amp;authFullName_s=Michele Soria">Michele Soria</text:a></text:p>
              <text:p text:style-name="Normal"><text:span>Journal of Combinatorial Theory, Series A</text:span><text:span>, 2012, 119 (8), pp.1711-1773.<text:s/></text:span><text:a xlink:type="simple" xlink:href="https://dx.doi.org/10.1016/j.jcta.2012.05.007">⟨10.1016/j.jcta.2012.05.007⟩</text:a></text:p>
              <text:p text:style-name="Normal"><text:span>Article dans une revue</text:span></text:p>
              <text:p text:style-name="Normal"><text:a xlink:type="simple" xlink:href="https://inria.hal.science/inria-00622853v1">inria-0062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199v1">Random sampling of plane partitions</text:a></text:p>
              <text:p text:style-name="Normal"><text:a xlink:type="simple" xlink:href="https://hal.science/search/index/?q=*&amp;authFullName_s=Olivier Bodini">Olivier Bodini</text:a><text:span>,</text:span><text:a xlink:type="simple" xlink:href="https://hal.science/search/index/?q=*&amp;authFullName_s=Eric Fusy">Eric Fusy</text:a><text:span>,</text:span><text:a xlink:type="simple" xlink:href="https://hal.science/search/index/?q=*&amp;authFullName_s=Carine Pivoteau">Carine Pivoteau</text:a></text:p>
              <text:p text:style-name="Normal"><text:span>Combinatorics, Probability and Computing</text:span><text:span>, 2010, 19 (2), pp.201-226</text:span></text:p>
              <text:p text:style-name="Normal"><text:span>Article dans une revue</text:span></text:p>
              <text:p text:style-name="Normal"><text:a xlink:type="simple" xlink:href="https://hal.science/hal-00193199v1">hal-0019319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f7757d" table:style-name="f7757d">
          <table:table-column table:style-name="f7757d.0"/>
          <table:table-row>
            <table:table-cell office:value-type="string">
              <text:p text:style-name="Normal"><text:a xlink:type="simple" xlink:href="https://hal.science/hal-05147509v1">Branch Prediction Analysis of Morris-Pratt and Knuth-Morris-Pratt Algorithms</text:a></text:p>
              <text:p text:style-name="Normal"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Stéphane Vialette">Stéphane Vialette</text:a></text:p>
              <text:p text:style-name="Normal"><text:span>CPM 2025</text:span><text:span>, Jun 2025, Milano, Italy. pp.8:1-8:17,<text:s/></text:span><text:a xlink:type="simple" xlink:href="https://dx.doi.org/10.4230/LIPIcs.CPM.2025.8">⟨10.4230/LIPIcs.CPM.2025.8⟩</text:a></text:p>
              <text:p text:style-name="Normal"><text:span>Communication dans un congrès</text:span></text:p>
              <text:p text:style-name="Normal"><text:a xlink:type="simple" xlink:href="https://hal.science/hal-05147509v1">hal-0514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135v1">Heuristic universality detection over regular expressions specified by systems</text:a></text:p>
              <text:p text:style-name="Normal"><text:a xlink:type="simple" xlink:href="https://hal.science/search/index/?q=*&amp;authFullName_s=Florent Koechlin">Florent Koechlin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Pablo Rotondo">Pablo Rotondo</text:a></text:p>
              <text:p text:style-name="Normal"><text:span>DLT 2025</text:span><text:span>, Aug 2025, Seoul, South Korea</text:span></text:p>
              <text:p text:style-name="Normal"><text:span>Communication dans un congrès</text:span></text:p>
              <text:p text:style-name="Normal"><text:a xlink:type="simple" xlink:href="https://hal.science/hal-05211135v1">hal-0521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81v1">On the Worst-Case Complexity of TimSort</text:a></text:p>
              <text:p text:style-name="Normal"><text:a xlink:type="simple" xlink:href="https://hal.science/search/index/?q=*&amp;authFullName_s=Nicolas Auger">Nicolas Auger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26th Annual European Symposium on Algorithms (ESA 2018)</text:span><text:span>, Aug 2018, Helsinki, Finland. pp.4:1--4:13,<text:s/></text:span><text:a xlink:type="simple" xlink:href="https://dx.doi.org/10.4230/LIPIcs.ESA.2018.4">⟨10.4230/LIPIcs.ESA.2018.4⟩</text:a></text:p>
              <text:p text:style-name="Normal"><text:span>Communication dans un congrès</text:span></text:p>
              <text:p text:style-name="Normal"><text:a xlink:type="simple" xlink:href="https://hal.science/hal-01798381v1">hal-0179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941v1">Gapped Pattern Statistics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28th Annual Symposium on Combinatorial Pattern Matching (CPM 2017)</text:span><text:span>, Jul 2017, Varsovie, Poland. pp.21:1-21:12,<text:s/></text:span><text:a xlink:type="simple" xlink:href="https://dx.doi.org/10.4230/LIPIcs.CPM.2017.21">⟨10.4230/LIPIcs.CPM.2017.21⟩</text:a></text:p>
              <text:p text:style-name="Normal"><text:span>Communication dans un congrès</text:span></text:p>
              <text:p text:style-name="Normal"><text:a xlink:type="simple" xlink:href="https://hal.science/hal-01565941v1">hal-0156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692v1">Analysis of Algorithms for Permutations Biased by Their Number of Records</text:a></text:p>
              <text:p text:style-name="Normal"><text:a xlink:type="simple" xlink:href="https://hal.science/search/index/?q=*&amp;authFullName_s=Nicolas Auger">Nicolas Auger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27th International Conference on Probabilistic, Combinatorial and Asymptotic Methods for the Analysis of Algorithm AOFA 2016</text:span><text:span>, Jul 2016, Cracovie, Poland</text:span></text:p>
              <text:p text:style-name="Normal"><text:span>Communication dans un congrès</text:span></text:p>
              <text:p text:style-name="Normal"><text:a xlink:type="simple" xlink:href="https://hal.science/hal-01838692v1">hal-0183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40v1">Good predictions are worth a few comparisons</text:a></text:p>
              <text:p text:style-name="Normal"><text:a xlink:type="simple" xlink:href="https://hal.science/search/index/?q=*&amp;authFullName_s=Nicolas Auger">Nicolas Auger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STACS 2016</text:span><text:span>, Feb 2016, Orléans, France. pp.12:1-12:14,<text:s/></text:span><text:a xlink:type="simple" xlink:href="https://dx.doi.org/10.4230/LIPIcs.STACS.2016.12">⟨10.4230/LIPIcs.STACS.2016.12⟩</text:a></text:p>
              <text:p text:style-name="Normal"><text:span>Communication dans un congrès</text:span></text:p>
              <text:p text:style-name="Normal"><text:a xlink:type="simple" xlink:href="https://hal.science/hal-01212840v1">hal-0121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23v1">Combinatorial specification of permutation class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Dominique Rossin">Dominique Rossin</text:a></text:p>
              <text:p text:style-name="Normal"><text:span>24th International Conference on Formal Power Series and Algebraic Combinatorics (FPSAC 2012)</text:span><text:span>, Jul 2012, Nagoya, Japan. pp.781 - 792,<text:s/></text:span><text:a xlink:type="simple" xlink:href="https://dx.doi.org/10.46298/dmtcs.3082">⟨10.46298/dmtcs.3082⟩</text:a></text:p>
              <text:p text:style-name="Normal"><text:span>Communication dans un congrès</text:span></text:p>
              <text:p text:style-name="Normal"><text:a xlink:type="simple" xlink:href="https://hal.science/hal-00685023v1">hal-0068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82v1">Average Analysis of Glushkov Automata under a BST-Like Model</text:a></text:p>
              <text:p text:style-name="Normal"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Benoît Razet">Benoît Razet</text:a></text:p>
              <text:p text:style-name="Normal"><text:span>30th Foundations of Software Technology and Theoretical Computer Science (FSTTCS'10)</text:span><text:span>, 2010, India. pp.388-399</text:span></text:p>
              <text:p text:style-name="Normal"><text:span>Communication dans un congrès</text:span></text:p>
              <text:p text:style-name="Normal"><text:a xlink:type="simple" xlink:href="https://hal.science/hal-00620382v1">hal-0062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845v2">Boltzmann Oracle for Combinatorial Systems</text:a></text:p>
              <text:p text:style-name="Normal"><text:a xlink:type="simple" xlink:href="https://hal.science/search/index/?q=*&amp;authFullName_s=Carine Pivoteau">Carine Pivoteau</text:a><text:span>,</text:span><text:a xlink:type="simple" xlink:href="https://hal.science/search/index/?q=*&amp;authFullName_s=Bruno Salvy">Bruno Salvy</text:a><text:span>,</text:span><text:a xlink:type="simple" xlink:href="https://hal.science/search/index/?q=*&amp;authFullName_s=Michèle Soria">Michèle Soria</text:a></text:p>
              <text:p text:style-name="Normal"><text:span>Fifth Colloquium on Mathematics and Computer Science</text:span><text:span>, Sep 2008, Blaubeuren, Germany. pp.475-488,<text:s/></text:span><text:a xlink:type="simple" xlink:href="https://dx.doi.org/10.46298/dmtcs.3585">⟨10.46298/dmtcs.3585⟩</text:a></text:p>
              <text:p text:style-name="Normal"><text:span>Communication dans un congrès</text:span></text:p>
              <text:p text:style-name="Normal"><text:a xlink:type="simple" xlink:href="https://hal.science/hal-00346845v2">hal-003468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866v1">Boltzmann Sampling of Unlabelled Structures</text:a></text:p>
              <text:p text:style-name="Normal"><text:a xlink:type="simple" xlink:href="https://hal.science/search/index/?q=*&amp;authFullName_s=Philippe Flajolet">Philippe Flajolet</text:a><text:span>,</text:span><text:a xlink:type="simple" xlink:href="https://hal.science/search/index/?q=*&amp;authFullName_s=Eric Fusy">Eric Fusy</text:a><text:span>,</text:span><text:a xlink:type="simple" xlink:href="https://hal.science/search/index/?q=*&amp;authFullName_s=Carine Pivoteau">Carine Pivoteau</text:a></text:p>
              <text:p text:style-name="Normal"><text:span>Workshop on Analytic Algorithmics and Combinatorics</text:span><text:span>, Jan 2007, New Orleans, United States. pp.201-211,<text:s/></text:span><text:a xlink:type="simple" xlink:href="https://dx.doi.org/10.1137/1.9781611972979.5">⟨10.1137/1.9781611972979.5⟩</text:a></text:p>
              <text:p text:style-name="Normal"><text:span>Communication dans un congrès</text:span></text:p>
              <text:p text:style-name="Normal"><text:a xlink:type="simple" xlink:href="https://hal.science/hal-00782866v1">hal-0078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390v1">Random Sampling of Plane Partitions</text:a></text:p>
              <text:p text:style-name="Normal"><text:a xlink:type="simple" xlink:href="https://hal.science/search/index/?q=*&amp;authFullName_s=Olivier Bodini">Olivier Bodini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Éric Fusy">Éric Fusy</text:a></text:p>
              <text:p text:style-name="Normal"><text:span>Génération Aléatoire de structures COMbinatoires, GASCOM</text:span><text:span>, Sep 2006, Dijon, France. pp.124-135</text:span></text:p>
              <text:p text:style-name="Normal"><text:span>Communication dans un congrès</text:span></text:p>
              <text:p text:style-name="Normal"><text:a xlink:type="simple" xlink:href="https://hal.science/hal-01351390v1">hal-01351390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324469" table:style-name="324469">
          <table:table-column table:style-name="324469.0"/>
          <table:table-row>
            <table:table-cell office:value-type="string">
              <text:p text:style-name="Normal"><text:a xlink:type="simple" xlink:href="https://hal.science/hal-05227398v1">Effective Asymptotics of Combinatorial Systems</text:a></text:p>
              <text:p text:style-name="Normal"><text:a xlink:type="simple" xlink:href="https://hal.science/search/index/?q=*&amp;authFullName_s=Carine Pivoteau">Carine Pivoteau</text:a><text:span>,</text:span><text:a xlink:type="simple" xlink:href="https://hal.science/search/index/?q=*&amp;authFullName_s=Bruno Salvy">Bruno Salv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7398v1">hal-0522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81v1">Theoretical Analysis of Branch Prediction in the Sliding Window Algorithm</text:a></text:p>
              <text:p text:style-name="Normal"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Stéphane Vialette">Stéphane Vialet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70281v1">hal-0517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39v2">Merge Strategies: from Merge Sort to TimSort</text:a></text:p>
              <text:p text:style-name="Normal"><text:a xlink:type="simple" xlink:href="https://hal.science/search/index/?q=*&amp;authFullName_s=Nicolas Auger">Nicolas Auger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2839v2">hal-0121283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Pivoteau</dc:title>
    <dc:subject/>
    <dc:description>CV</dc:description>
    <dc:creator/>
    <dc:date>2026-05-07T22:37:12.000</dc:date>
    <meta:generator>PHPWord</meta:generator>
    <meta:initial-creator>CCSD</meta:initial-creator>
    <meta:creation-date>2026-05-07T22:37:12.000</meta:creation-date>
    <meta:keyword/>
    <meta:user-defined meta:name="Category"/>
    <meta:user-defined meta:name="Company"/>
    <meta:user-defined meta:name="Manager"/>
  </office:meta>
</office:document-meta>
</file>