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7f9" style:family="table">
      <style:table-properties style:rel-width="100" table:align="center"/>
    </style:style>
    <style:style style:name="ca97f9.0" style:family="table-column">
      <style:table-column-properties style:column-width="0.00cm"/>
    </style:style>
    <style:style style:name="a2b242" style:family="table">
      <style:table-properties style:rel-width="100" table:align="center"/>
    </style:style>
    <style:style style:name="a2b242.0" style:family="table-column">
      <style:table-column-properties style:column-width="0.00cm"/>
    </style:style>
    <style:style style:name="c20461" style:family="table">
      <style:table-properties style:rel-width="100" table:align="center"/>
    </style:style>
    <style:style style:name="c20461.0" style:family="table-column">
      <style:table-column-properties style:column-width="0.00cm"/>
    </style:style>
    <style:style style:name="6d5a01" style:family="table">
      <style:table-properties style:rel-width="100" table:align="center"/>
    </style:style>
    <style:style style:name="6d5a01.0" style:family="table-column">
      <style:table-column-properties style:column-width="0.00cm"/>
    </style:style>
    <style:style style:name="86b521" style:family="table">
      <style:table-properties style:rel-width="100" table:align="center"/>
    </style:style>
    <style:style style:name="86b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ca97f9" table:style-name="ca97f9">
          <table:table-column table:style-name="ca97f9.0"/>
          <table:table-row>
            <table:table-cell office:value-type="string">
              <text:p text:style-name="Normal"><text:a xlink:type="simple" xlink:href="https://hal.science/hal-05610303v1">Quel est l’effet de l’écriture sur tablette tactile pour réduire les difficultés d’apprentissage des différentes formes des lettres chez les enfants de 5 ans ?</text:a></text:p>
              <text:p text:style-name="Normal"><text:a xlink:type="simple" xlink:href="https://hal.science/search/index/?q=*&amp;authFullName_s=Myriam Gheffar">Myriam Gheffar</text:a><text:span>,</text:span><text:a xlink:type="simple" xlink:href="https://hal.science/search/index/?q=*&amp;authFullName_s=Marlie Alcindor">Marlie Alcindor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text:span>et al.</text:span></text:p>
              <text:p text:style-name="Normal"><text:span>Journées Internationales de la Psychologie Différentielle</text:span><text:span>, Jul 2026, Boulogne-Billancourt, France</text:span></text:p>
              <text:p text:style-name="Normal"><text:span>Communication dans un congrès</text:span></text:p>
              <text:p text:style-name="Normal"><text:a xlink:type="simple" xlink:href="https://hal.science/hal-05610303v1">hal-056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93v1">Cognition of word recognition: is phonology more important than the actual letters ?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Massimo Brasdu">Massimo Brasdu</text:a><text:span>,</text:span><text:a xlink:type="simple" xlink:href="https://hal.science/search/index/?q=*&amp;authFullName_s=Baptiste Jacquet">Baptiste Jacquet</text:a></text:p>
              <text:p text:style-name="Normal"><text:span>International Conference on Human and Artificial Rationalities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610193v1">hal-056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25v1">Les élèves allophones sont-ils des élèves à besoins éducatifs particuliers ?, réflexion sur la notion de &amp;quot;besoin&amp;quot; dans le paradigme EBEP&amp;quot; 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Carine Royer">Carine Royer</text:a></text:p>
              <text:p text:style-name="Normal"><text:span>Colloque " Questionner la catégorie d’ « élèves à besoins éducatifs particuliers » (EBEP) du point de vue des sciences sociales : perspectives critiques, théoriques, empiriques".</text:span><text:span>, INSPE de l'Université de Franche-Comté, Bensançon., Jun 2023, Besançon, France</text:span></text:p>
              <text:p text:style-name="Normal"><text:span>Communication dans un congrès</text:span></text:p>
              <text:p text:style-name="Normal"><text:a xlink:type="simple" xlink:href="https://hal.science/hal-04737525v1">hal-047375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6367v1">On-line investigations of inference production in skilled and less-skilled ten years old children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Sabine Guéraud">Sabine Guéraud</text:a></text:p>
              <text:p text:style-name="Normal"><text:span>26th Annual Meeting of the Society for Text and Discourse</text:span><text:span>, 2016, Kassel, Germany</text:span></text:p>
              <text:p text:style-name="Normal"><text:span>Communication dans un congrès</text:span></text:p>
              <text:p text:style-name="Normal"><text:a xlink:type="simple" xlink:href="https://univ-paris8.hal.science/hal-02116367v1">hal-021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26v1">Effet du bilinguisme sur le développement des connaissances métalinguistique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Fanny Reder">Fanny Reder</text:a><text:span>,</text:span><text:a xlink:type="simple" xlink:href="https://hal.science/search/index/?q=*&amp;authFullName_s=Elisabeth Demont">Elisabeth Demont</text:a><text:span>,</text:span><text:a xlink:type="simple" xlink:href="https://hal.science/search/index/?q=*&amp;authFullName_s=Carine Royer">Carine Royer</text:a></text:p>
              <text:p text:style-name="Normal"><text:span>Congrès SFP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4956526v1">hal-049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35v1">Le développement des compétences morphologiques précoce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Fanny Reder">Fanny Reder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Elisabeth Demont">Elisabeth Demont</text:a></text:p>
              <text:p text:style-name="Normal"><text:span>Congrès SFP</text:span><text:span>, Sep 2010, Lille, France</text:span></text:p>
              <text:p text:style-name="Normal"><text:span>Communication dans un congrès</text:span></text:p>
              <text:p text:style-name="Normal"><text:a xlink:type="simple" xlink:href="https://hal.science/hal-04956735v1">hal-049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7v1">Morphological processing of young dyslexic reader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L. Bouyaud">L. Bouyaud</text:a></text:p>
              <text:p text:style-name="Normal"><text:span>Conference 20th Biennial ISSBD Meeting</text:span><text:span>, Jul 2008, Wurzburg, Germany</text:span></text:p>
              <text:p text:style-name="Normal"><text:span>Communication dans un congrès</text:span></text:p>
              <text:p text:style-name="Normal"><text:a xlink:type="simple" xlink:href="https://hal.science/hal-04956107v1">hal-0495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72v1">Evaluer les connaissances linguistiques : exemple des connaissances morphologique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Carine Royer">Carine Royer</text:a></text:p>
              <text:p text:style-name="Normal"><text:span>Colloque L’évaluation des apprentissages : articulation entre psychologie cognitive et pratiques enseignantes</text:span><text:span>, Sep 2007, Rouen, France</text:span></text:p>
              <text:p text:style-name="Normal"><text:span>Communication dans un congrès</text:span></text:p>
              <text:p text:style-name="Normal"><text:a xlink:type="simple" xlink:href="https://hal.science/hal-04956772v1">hal-04956772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a2b242" table:style-name="a2b242">
          <table:table-column table:style-name="a2b242.0"/>
          <table:table-row>
            <table:table-cell office:value-type="string">
              <text:p text:style-name="Normal"><text:a xlink:type="simple" xlink:href="https://hal.science/hal-05304420v1">Development of inferential processes in children: the role of information accessibility in reading comprehension situation</text:a></text:p>
              <text:p text:style-name="Normal"><text:a xlink:type="simple" xlink:href="https://hal.science/search/index/?q=*&amp;authFullName_s=Hélène Guinet">Hélène Guinet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Sabine Guéraud">Sabine Guéraud</text:a></text:p>
              <text:p text:style-name="Normal"><text:span>European Society for Cognitive Psychology 2025</text:span><text:span>, Sep 2025, Sheffield - UK, United Kingdom</text:span></text:p>
              <text:p text:style-name="Normal"><text:span>Poster de conférence</text:span></text:p>
              <text:p text:style-name="Normal"><text:a xlink:type="simple" xlink:href="https://hal.science/hal-05304420v1">hal-053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77v1">Does learning to write allographs on a touchscreen tablet stimulate the development of the abstract identity of letters in 5-year-old pre-readers ?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/text:p>
              <text:p text:style-name="Normal"><text:span>24th meeting of the European Society for Cognitive Psychology Conference (ESCOP)</text:span><text:span>, Sep 2025, Sheffield - UK, France</text:span></text:p>
              <text:p text:style-name="Normal"><text:span>Poster de conférence</text:span></text:p>
              <text:p text:style-name="Normal"><text:a xlink:type="simple" xlink:href="https://hal.science/hal-05053977v1">hal-050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95v1">Letter position processing effect in children aged 7-11 years’ reading of French words aged: Cross-sectional study</text:a></text:p>
              <text:p text:style-name="Normal"><text:a xlink:type="simple" xlink:href="https://hal.science/search/index/?q=*&amp;authFullName_s=Céline Billot">Céline Billot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Mélanie Ebran">Mélanie Ebran</text:a><text:span>,</text:span><text:a xlink:type="simple" xlink:href="https://hal.science/search/index/?q=*&amp;authFullName_s=Hélène Labat">Hélène Labat</text:a></text:p>
              <text:p text:style-name="Normal"><text:span>24th meeting of the European Society for Cognitive Psychology Conference (ESCOP)</text:span><text:span>, Sep 2025, Sheffield - UK, France</text:span></text:p>
              <text:p text:style-name="Normal"><text:span>Poster de conférence</text:span></text:p>
              <text:p text:style-name="Normal"><text:a xlink:type="simple" xlink:href="https://hal.science/hal-05053995v1">hal-050539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6370v1">Relations among specific linguistic, general cognitive skills and difficulties in word identification with very poor readers: a comparative study.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Carine Royer">Carine Royer</text:a></text:p>
              <text:p text:style-name="Normal"><text:span>19th meeting of the European Society for Cognitive Psychology Conference (ESCOP)</text:span><text:span>, 2015, Paphos, Cyprus</text:span></text:p>
              <text:p text:style-name="Normal"><text:span>Poster de conférence</text:span></text:p>
              <text:p text:style-name="Normal"><text:a xlink:type="simple" xlink:href="https://univ-paris8.hal.science/hal-02116370v1">hal-021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92v1">Morphological knowledge in learning to read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P. Colé">P. Colé</text:a><text:span>,</text:span><text:a xlink:type="simple" xlink:href="https://hal.science/search/index/?q=*&amp;authFullName_s=Jean-Emile Gombert">Jean-Emile Gombert</text:a></text:p>
              <text:p text:style-name="Normal"><text:span>XXVII International Congress of Psychology</text:span><text:span>, Jul 2000, Stocholm, France</text:span></text:p>
              <text:p text:style-name="Normal"><text:span>Poster de conférence</text:span></text:p>
              <text:p text:style-name="Normal"><text:a xlink:type="simple" xlink:href="https://hal.science/hal-04956492v1">hal-04956492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c20461" table:style-name="c20461">
          <table:table-column table:style-name="c20461.0"/>
          <table:table-row>
            <table:table-cell office:value-type="string">
              <text:p text:style-name="Normal"><text:a xlink:type="simple" xlink:href="https://hal.science/hal-03704592v1">Influence of road traffic noise peaks on reading task performance and disturbance in a laboratory context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Mehdi Regragui">Mehdi Regragui</text:a><text:span>,</text:span><text:a xlink:type="simple" xlink:href="https://hal.science/search/index/?q=*&amp;authFullName_s=Romain Dedieu">Romain Dedieu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Arnaud Can">Arnaud Can</text:a></text:p>
              <text:p text:style-name="Normal"><text:span>Acta Acustica</text:span><text:span>, 2022, 6,<text:s/></text:span><text:a xlink:type="simple" xlink:href="https://dx.doi.org/10.1051/aacus/2021057">⟨10.1051/aacus/2021057⟩</text:a></text:p>
              <text:p text:style-name="Normal"><text:span>Article dans une revue</text:span></text:p>
              <text:p text:style-name="Normal"><text:a xlink:type="simple" xlink:href="https://hal.science/hal-03704592v1">hal-0370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458v1">Évaluation de la compréhension en CM2 dans l'académie de Versaill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Kévin Boudet">Kévin Boudet</text:a><text:span>,</text:span><text:a xlink:type="simple" xlink:href="https://hal.science/search/index/?q=*&amp;authFullName_s=Christelle Cousson">Christelle Cousson</text:a><text:span>,</text:span><text:a xlink:type="simple" xlink:href="https://hal.science/search/index/?q=*&amp;authFullName_s=Sophie Fournier-Gassie">Sophie Fournier-Gassie</text:a><text:span>,</text:span><text:a xlink:type="simple" xlink:href="https://hal.science/search/index/?q=*&amp;authFullName_s=Carine Royer">Carine Royer</text:a></text:p>
              <text:p text:style-name="Normal"><text:span>Éducation &amp; formations</text:span><text:span>, 2022, Varia, 104, pp. 129-156.<text:s/></text:span><text:a xlink:type="simple" xlink:href="https://dx.doi.org/10.48464/ef-104-06">⟨10.48464/ef-104-06⟩</text:a></text:p>
              <text:p text:style-name="Normal"><text:span>Article dans une revue</text:span></text:p>
              <text:p text:style-name="Normal"><text:a xlink:type="simple" xlink:href="https://shs.hal.science/halshs-03777458v1">halshs-037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5v1">Enseigner le développement durable exige approche transversale et prise en compte de la complexité. Une équipe pluridisciplinaire a relevé le défi et a participé à l’élaboration d’un module professionnel à destination des enseignants du premier degré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Carine Royer">Carine Royer</text:a></text:p>
              <text:p text:style-name="Normal"><text:span>Cahiers Pedagogiques</text:span><text:span>, 2020, Urgence écologique : un défi pour l’école Et la formation ?, N° 560</text:span></text:p>
              <text:p text:style-name="Normal"><text:span>Article dans une revue</text:span></text:p>
              <text:p text:style-name="Normal"><text:a xlink:type="simple" xlink:href="https://hal.science/hal-03199825v1">hal-03199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031v1">Comprendre des histoires en cours préparatoire : l’exemple du « rappel de récit accompagné »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Véronique Boiron">Véronique Boiron</text:a><text:span>,</text:span><text:a xlink:type="simple" xlink:href="https://hal.science/search/index/?q=*&amp;authFullName_s=Annette Schmehl-Postaï">Annette Schmehl-Postaï</text:a><text:span>,</text:span><text:a xlink:type="simple" xlink:href="https://hal.science/search/index/?q=*&amp;authFullName_s=Carine Royer">Carine Royer</text:a></text:p>
              <text:p text:style-name="Normal"><text:span>Repères : Recherches en didactique du français langue maternelle</text:span><text:span>, 2017, 55, pp.87 - 107.<text:s/></text:span><text:a xlink:type="simple" xlink:href="https://dx.doi.org/10.4000/reperes.1157">⟨10.4000/reperes.1157⟩</text:a></text:p>
              <text:p text:style-name="Normal"><text:span>Article dans une revue</text:span></text:p>
              <text:p text:style-name="Normal"><text:a xlink:type="simple" xlink:href="https://shs.hal.science/halshs-01891031v1">halshs-018910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1964v1">An analysis of complexity in primary school L2 English learning</text:a></text:p>
              <text:p text:style-name="Normal"><text:a xlink:type="simple" xlink:href="https://hal.science/search/index/?q=*&amp;authFullName_s=Heather E. Hilton">Heather E. Hilton</text:a><text:span>,</text:span><text:a xlink:type="simple" xlink:href="https://hal.science/search/index/?q=*&amp;authFullName_s=Carine Royer">Carine Royer</text:a></text:p>
              <text:p text:style-name="Normal"><text:span>EUROSLA Yearbook</text:span><text:span>, 2014, 14, pp.65-78</text:span></text:p>
              <text:p text:style-name="Normal"><text:span>Article dans une revue</text:span></text:p>
              <text:p text:style-name="Normal"><text:a xlink:type="simple" xlink:href="https://hal.univ-lyon2.fr/hal-02051964v1">hal-0205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57v1">An analysis of complexity in primary school L2 English learning</text:a></text:p>
              <text:p text:style-name="Normal"><text:a xlink:type="simple" xlink:href="https://hal.science/search/index/?q=*&amp;authFullName_s=Heather Hilton">Heather Hilton</text:a><text:span>,</text:span><text:a xlink:type="simple" xlink:href="https://hal.science/search/index/?q=*&amp;authFullName_s=Carine Royer">Carine Royer</text:a></text:p>
              <text:p text:style-name="Normal"><text:span>EUROSLA Yearbook</text:span><text:span>, 2014, 14, pp.65-78.<text:s/></text:span><text:a xlink:type="simple" xlink:href="https://dx.doi.org/10.1075/eurosla.14.03hil">⟨10.1075/eurosla.14.03hil⟩</text:a></text:p>
              <text:p text:style-name="Normal"><text:span>Article dans une revue</text:span></text:p>
              <text:p text:style-name="Normal"><text:a xlink:type="simple" xlink:href="https://shs.hal.science/halshs-03777557v1">halshs-037775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71782v1">La conscience morphologique est-elle une variable importante dans l'apprentissage de la lecture?</text:a></text:p>
              <text:p text:style-name="Normal"><text:a xlink:type="simple" xlink:href="https://hal.science/search/index/?q=*&amp;authFullName_s=Nathalie Marec-Breton">Nathalie Marec-Breton</text:a><text:span>,</text:span><text:a xlink:type="simple" xlink:href="https://hal.science/search/index/?q=*&amp;authFullName_s=Anne-Sophie Besse">Anne-Sophie Besse</text:a><text:span>,</text:span><text:a xlink:type="simple" xlink:href="https://hal.science/search/index/?q=*&amp;authFullName_s=Carine Royer">Carine Royer</text:a></text:p>
              <text:p text:style-name="Normal"><text:span>Educar em Revista</text:span><text:span>, 2010, 38, pp.73-91.<text:s/></text:span><text:a xlink:type="simple" xlink:href="https://dx.doi.org/10.1590/S0104-40602010000300006">⟨10.1590/S0104-40602010000300006⟩</text:a></text:p>
              <text:p text:style-name="Normal"><text:span>Article dans une revue</text:span></text:p>
              <text:p text:style-name="Normal"><text:a xlink:type="simple" xlink:href="https://univ-rennes2.hal.science/hal-02071782v1">hal-020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9v1">A consciencia morfologica e una variavel importante na aprendizagem da leitura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Anne-Sophie Besse">Anne-Sophie Besse</text:a><text:span>,</text:span><text:a xlink:type="simple" xlink:href="https://hal.science/search/index/?q=*&amp;authFullName_s=Carine Royer">Carine Royer</text:a></text:p>
              <text:p text:style-name="Normal"><text:span><text:s/>Educar Em Revista</text:span><text:span>, 2010, 38, pp.73-91</text:span></text:p>
              <text:p text:style-name="Normal"><text:span>Article dans une revue</text:span></text:p>
              <text:p text:style-name="Normal"><text:a xlink:type="simple" xlink:href="https://hal.science/hal-04784309v1">hal-0478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026v1">On the Status of Mute Letters in French : Simple Graphemes or Part of Complex Graphemes ?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/text:p>
              <text:p text:style-name="Normal"><text:span>Current Psychology Letters - Behaviour, Brain and Cognition</text:span><text:span>, 2005, 16, Vol. 2, 2005,<text:s/></text:span><text:a xlink:type="simple" xlink:href="https://dx.doi.org/10.4000/cpl.465">⟨10.4000/cpl.465⟩</text:a></text:p>
              <text:p text:style-name="Normal"><text:span>Article dans une revue</text:span></text:p>
              <text:p text:style-name="Normal"><text:a xlink:type="simple" xlink:href="https://shs.hal.science/halshs-03791026v1">halshs-037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40v1">On the status of mute letters in French : simple graphemes or part of complex graphemes ?</text:a></text:p>
              <text:p text:style-name="Normal"><text:a xlink:type="simple" xlink:href="https://hal.science/search/index/?q=*&amp;authFullName_s=Elsa Spinelli">Elsa Spinelli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arine Royer">Carine Royer</text:a></text:p>
              <text:p text:style-name="Normal"><text:span>Current Psychology Letters/Behaviour, Brain and Cognition</text:span><text:span>, 2005, pp.16 vol 2</text:span></text:p>
              <text:p text:style-name="Normal"><text:span>Article dans une revue</text:span></text:p>
              <text:p text:style-name="Normal"><text:a xlink:type="simple" xlink:href="https://hal.science/hal-00859140v1">hal-0085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51v1">Les connaissances morphologiques dérivationnelles et l'apprentissage de la lecture chez l'apprenti-lecteur français du CP au CE2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/text:p>
              <text:p text:style-name="Normal"><text:span>L'Année psychologique</text:span><text:span>, 2004, 104 (4), pp.701-750.<text:s/></text:span><text:a xlink:type="simple" xlink:href="https://dx.doi.org/10.3406/psy.2004.29686">⟨10.3406/psy.2004.29686⟩</text:a></text:p>
              <text:p text:style-name="Normal"><text:span>Article dans une revue</text:span></text:p>
              <text:p text:style-name="Normal"><text:a xlink:type="simple" xlink:href="https://shs.hal.science/halshs-03777551v1">halshs-0377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027v1">Traitement morphologique et lecture : une stratégie compensatoire pour les dyslexiques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arine Royer">Carine Royer</text:a></text:p>
              <text:p text:style-name="Normal"><text:span>Glossa : Revue Scientifique en Orthophonie Logopédie</text:span><text:span>, 2003, 2003: GLOSSA 85, pp.4-17</text:span></text:p>
              <text:p text:style-name="Normal"><text:span>Article dans une revue</text:span></text:p>
              <text:p text:style-name="Normal"><text:a xlink:type="simple" xlink:href="https://shs.hal.science/halshs-03791027v1">halshs-037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5v1">Morphologie des mots et apprentissage de la lecture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Nathalie Marec Breton">Nathalie Marec Breton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Jean-Emile Gombert">Jean-Emile Gombert</text:a></text:p>
              <text:p text:style-name="Normal"><text:span>Rééducation orthophonique</text:span><text:span>, 2003, 213, pp.57-76</text:span></text:p>
              <text:p text:style-name="Normal"><text:span>Article dans une revue</text:span></text:p>
              <text:p text:style-name="Normal"><text:a xlink:type="simple" xlink:href="https://hal.science/hal-04784305v1">hal-047843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d5a01" table:style-name="6d5a01">
          <table:table-column table:style-name="6d5a01.0"/>
          <table:table-row>
            <table:table-cell office:value-type="string">
              <text:p text:style-name="Normal"><text:a xlink:type="simple" xlink:href="https://univ-paris8.hal.science/hal-02113560v1">Le développement de la compréhension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Sabine Guéraud">Sabine Guéraud</text:a></text:p>
              <text:p text:style-name="Normal"><text:span>Traité de Psychologie du développement</text:span><text:span>, 2017</text:span></text:p>
              <text:p text:style-name="Normal"><text:span>Chapitre d'ouvrage</text:span></text:p>
              <text:p text:style-name="Normal"><text:a xlink:type="simple" xlink:href="https://univ-paris8.hal.science/hal-02113560v1">hal-02113560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86b521" table:style-name="86b521">
          <table:table-column table:style-name="86b521.0"/>
          <table:table-row>
            <table:table-cell office:value-type="string">
              <text:p text:style-name="Normal"><text:a xlink:type="simple" xlink:href="https://shs.hal.science/tel-03791054v1">Connaissances morphologiques dérivationnelles et apprentissage de la lecture</text:a></text:p>
              <text:p text:style-name="Normal"><text:a xlink:type="simple" xlink:href="https://hal.science/search/index/?q=*&amp;authFullName_s=Carine Royer">Carine Royer</text:a></text:p>
              <text:p text:style-name="Normal"><text:span>Psychologie. Université de Savoie Mont Blan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91054v1">tel-0379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3789982v1">Effets de la régularité phonologie/orthographe et de l'homophonie sur une tâche de détection de lettres</text:a></text:p>
              <text:p text:style-name="Normal"><text:a xlink:type="simple" xlink:href="https://hal.science/search/index/?q=*&amp;authFullName_s=Carine Royer">Carine Royer</text:a></text:p>
              <text:p text:style-name="Normal"><text:span>Psychologie. Université de Dij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89982v1">tel-03789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ROYER</dc:title>
    <dc:subject/>
    <dc:description>CV</dc:description>
    <dc:creator/>
    <dc:date>2026-05-17T18:02:26.000</dc:date>
    <meta:generator>PHPWord</meta:generator>
    <meta:initial-creator>CCSD</meta:initial-creator>
    <meta:creation-date>2026-05-17T18:02:26.000</meta:creation-date>
    <meta:keyword/>
    <meta:user-defined meta:name="Category"/>
    <meta:user-defined meta:name="Company"/>
    <meta:user-defined meta:name="Manager"/>
  </office:meta>
</office:document-meta>
</file>