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5fc1" style:family="table">
      <style:table-properties style:rel-width="100" table:align="center"/>
    </style:style>
    <style:style style:name="225fc1.0" style:family="table-column">
      <style:table-column-properties style:column-width="0.00cm"/>
    </style:style>
    <style:style style:name="6a873b" style:family="table">
      <style:table-properties style:rel-width="100" table:align="center"/>
    </style:style>
    <style:style style:name="6a873b.0" style:family="table-column">
      <style:table-column-properties style:column-width="0.00cm"/>
    </style:style>
    <style:style style:name="fb2dee" style:family="table">
      <style:table-properties style:rel-width="100" table:align="center"/>
    </style:style>
    <style:style style:name="fb2dee.0" style:family="table-column">
      <style:table-column-properties style:column-width="0.00cm"/>
    </style:style>
    <style:style style:name="568f83" style:family="table">
      <style:table-properties style:rel-width="100" table:align="center"/>
    </style:style>
    <style:style style:name="568f83.0" style:family="table-column">
      <style:table-column-properties style:column-width="0.00cm"/>
    </style:style>
    <style:style style:name="d02d81" style:family="table">
      <style:table-properties style:rel-width="100" table:align="center"/>
    </style:style>
    <style:style style:name="d02d81.0" style:family="table-column">
      <style:table-column-properties style:column-width="0.00cm"/>
    </style:style>
    <style:style style:name="43e80d" style:family="table">
      <style:table-properties style:rel-width="100" table:align="center"/>
    </style:style>
    <style:style style:name="43e80d.0" style:family="table-column">
      <style:table-column-properties style:column-width="0.00cm"/>
    </style:style>
    <style:style style:name="50aac9" style:family="table">
      <style:table-properties style:rel-width="100" table:align="center"/>
    </style:style>
    <style:style style:name="50aac9.0" style:family="table-column">
      <style:table-column-properties style:column-width="0.00cm"/>
    </style:style>
    <style:style style:name="c500bd" style:family="table">
      <style:table-properties style:rel-width="100" table:align="center"/>
    </style:style>
    <style:style style:name="c500bd.0" style:family="table-column">
      <style:table-column-properties style:column-width="0.00cm"/>
    </style:style>
    <style:style style:name="8f5cec" style:family="table">
      <style:table-properties style:rel-width="100" table:align="center"/>
    </style:style>
    <style:style style:name="8f5c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 Gaigné<text:s/></text:span><text:span text:style-name="T2">c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0)</text:span></text:p>
        <text:p text:style-name="P10"/>
        <table:table table:name="225fc1" table:style-name="225fc1">
          <table:table-column table:style-name="225fc1.0"/>
          <table:table-row>
            <table:table-cell office:value-type="string">
              <text:p text:style-name="Normal"><text:a xlink:type="simple" xlink:href="https://hal.inrae.fr/hal-05584145v1">Land, Wealth, and Taxation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Fabien Moizeau">Fabien Moizeau</text:a></text:p>
              <text:p text:style-name="Normal"><text:span>American Economic Journal: Microeconomics</text:span><text:span>, 2026</text:span></text:p>
              <text:p text:style-name="Normal"><text:span>Article dans une revue</text:span></text:p>
              <text:p text:style-name="Normal"><text:a xlink:type="simple" xlink:href="https://hal.inrae.fr/hal-05584145v1">hal-05584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3021v1">A reply to “Quality standards, industry structure, and welfare in a global economy”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Bruno Larue">Bruno Larue</text:a></text:p>
              <text:p text:style-name="Normal"><text:span>American Journal of Agricultural Economics</text:span><text:span>, 2025,<text:s/></text:span><text:a xlink:type="simple" xlink:href="https://dx.doi.org/10.1111/ajae.70001">⟨10.1111/ajae.70001⟩</text:a></text:p>
              <text:p text:style-name="Normal"><text:span>Article dans une revue</text:span></text:p>
              <text:p text:style-name="Normal"><text:a xlink:type="simple" xlink:href="https://hal.inrae.fr/hal-05513021v1">hal-0551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6578v1">Transitions agricoles et dynamiques de spécialisation</text:a></text:p>
              <text:p text:style-name="Normal"><text:a xlink:type="simple" xlink:href="https://hal.science/search/index/?q=*&amp;authFullName_s=Carl Gaigne">Carl Gaigne</text:a></text:p>
              <text:p text:style-name="Normal"><text:span>Innovations Agronomiques</text:span><text:span>, 2024, 93, pp.1-25.<text:s/></text:span><text:a xlink:type="simple" xlink:href="https://dx.doi.org/10.17180/ciag-2024-vol93-art01">⟨10.17180/ciag-2024-vol93-art01⟩</text:a></text:p>
              <text:p text:style-name="Normal"><text:span>Article dans une revue</text:span></text:p>
              <text:p text:style-name="Normal"><text:a xlink:type="simple" xlink:href="https://hal.inrae.fr/hal-04576578v1">hal-0457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239v1">Agricultural transitions and the dynamics of specialisation</text:a></text:p>
              <text:p text:style-name="Normal"><text:a xlink:type="simple" xlink:href="https://hal.science/search/index/?q=*&amp;authFullName_s=Carl Gaigne Inrae">Carl Gaigne Inrae</text:a></text:p>
              <text:p text:style-name="Normal"><text:span>Innovations Agronomiques</text:span><text:span>, 2024, 93, pp.1-23.<text:s/></text:span><text:a xlink:type="simple" xlink:href="https://dx.doi.org/10.17180/ciag-2024-Vol93-art01-GB">⟨10.17180/ciag-2024-Vol93-art01-GB⟩</text:a></text:p>
              <text:p text:style-name="Normal"><text:span>Article dans une revue</text:span></text:p>
              <text:p text:style-name="Normal"><text:a xlink:type="simple" xlink:href="https://hal.inrae.fr/hal-04766239v1">hal-047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960v1">Avancées récentes en microéconomie appliquée. Introduction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Thierry Kamionka">Thierry Kamionk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David Masclet">David Masclet</text:a></text:p>
              <text:p text:style-name="Normal"><text:span>Revue Economique</text:span><text:span>, 2023, Revue Economique, 74 (5), pp.667-672.<text:s/></text:span><text:a xlink:type="simple" xlink:href="https://dx.doi.org/10.3917/reco.745.0667">⟨10.3917/reco.745.0667⟩</text:a></text:p>
              <text:p text:style-name="Normal"><text:span>Article dans une revue</text:span></text:p>
              <text:p text:style-name="Normal"><text:a xlink:type="simple" xlink:href="https://hal.science/hal-04512960v1">hal-0451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4324v1">On Export Duration Puzzles</text:a></text:p>
              <text:p text:style-name="Normal"><text:a xlink:type="simple" xlink:href="https://hal.science/search/index/?q=*&amp;authFullName_s=Wendkouni Jean‐baptiste Zongo">Wendkouni Jean‐baptiste Zongo</text:a><text:span>,</text:span><text:a xlink:type="simple" xlink:href="https://hal.science/search/index/?q=*&amp;authFullName_s=Bruno Larue">Bruno Larue</text:a><text:span>,</text:span><text:a xlink:type="simple" xlink:href="https://hal.science/search/index/?q=*&amp;authFullName_s=Carl Gaigné">Carl Gaigné</text:a></text:p>
              <text:p text:style-name="Normal"><text:span>American Journal of Agricultural Economics</text:span><text:span>, 2023, 105 (2), pp.453-478.<text:s/></text:span><text:a xlink:type="simple" xlink:href="https://dx.doi.org/10.1111/ajae.12321">⟨10.1111/ajae.12321⟩</text:a></text:p>
              <text:p text:style-name="Normal"><text:span>Article dans une revue</text:span></text:p>
              <text:p text:style-name="Normal"><text:a xlink:type="simple" xlink:href="https://hal.inrae.fr/hal-05584324v1">hal-05584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5036v1">Credit Market Imperfections, Urban Land Rents and the Henry George Theorem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Fabien Moizeau">Fabien Moizeau</text:a></text:p>
              <text:p text:style-name="Normal"><text:span>Revue Economique</text:span><text:span>, 2023, Avancées de la recherche en microéconomie appliquée à l'occasion des XXXVIIIe JMA (Rennes 2022), 74 (5), pp.681-703.<text:s/></text:span><text:a xlink:type="simple" xlink:href="https://dx.doi.org/10.3917/reco.745.0681">⟨10.3917/reco.745.0681⟩</text:a></text:p>
              <text:p text:style-name="Normal"><text:span>Article dans une revue</text:span></text:p>
              <text:p text:style-name="Normal"><text:a xlink:type="simple" xlink:href="https://shs.hal.science/halshs-04405036v1">halshs-044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35v1">Avancées récentes en Microéconomie Appliquée. Introduct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Thierry Kamionka">Thierry Kamionk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David Masclet">David Masclet</text:a></text:p>
              <text:p text:style-name="Normal"><text:span>Revue Economique</text:span><text:span>, A paraître, AVANCÉES DE LA RECHERCHE EN MICROÉCONOMIE APPLIQUÉE À L’OCCASION DES XXXVIIIes JMA (Rennes 2022), 74 (5)</text:span></text:p>
              <text:p text:style-name="Normal"><text:span>Article dans une revue</text:span></text:p>
              <text:p text:style-name="Normal"><text:a xlink:type="simple" xlink:href="https://hal.science/hal-04285235v1">hal-0428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541v1">Who Lives Where in the City? Amenities, Commuting and Income Sorting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Hans R A Koster">Hans R A Koster</text:a><text:span>,</text:span><text:a xlink:type="simple" xlink:href="https://hal.science/search/index/?q=*&amp;authFullName_s=Fabien Moizeau">Fabien Moizeau</text:a><text:span>,</text:span><text:a xlink:type="simple" xlink:href="https://hal.science/search/index/?q=*&amp;authFullName_s=Jacques-François Thisse">Jacques-François Thisse</text:a></text:p>
              <text:p text:style-name="Normal"><text:span>Journal of Urban Economics</text:span><text:span>, 2022, 128, pp.103394.<text:s/></text:span><text:a xlink:type="simple" xlink:href="https://dx.doi.org/10.1016/j.jue.2021.103394">⟨10.1016/j.jue.2021.103394⟩</text:a></text:p>
              <text:p text:style-name="Normal"><text:span>Article dans une revue</text:span></text:p>
              <text:p text:style-name="Normal"><text:a xlink:type="simple" xlink:href="https://shs.hal.science/halshs-03379541v1">halshs-03379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835v1">Effect of raw material substitution on the facility location decision under a carbon tax policy</text:a></text:p>
              <text:p text:style-name="Normal"><text:a xlink:type="simple" xlink:href="https://hal.science/search/index/?q=*&amp;authFullName_s=Y. Mechouar">Y. Mechoua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Carl Gaigne">Carl Gaigne</text:a></text:p>
              <text:p text:style-name="Normal"><text:span>EURO Journal on Transportation and Logistics</text:span><text:span>, 2022, 11,<text:s/></text:span><text:a xlink:type="simple" xlink:href="https://dx.doi.org/10.1016/j.ejtl.2021.100061">⟨10.1016/j.ejtl.2021.100061⟩</text:a></text:p>
              <text:p text:style-name="Normal"><text:span>Article dans une revue</text:span></text:p>
              <text:p text:style-name="Normal"><text:a xlink:type="simple" xlink:href="https://shs.hal.science/halshs-03517835v1">halshs-0351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46v1">Export decision under risk</text:a></text:p>
              <text:p text:style-name="Normal"><text:a xlink:type="simple" xlink:href="https://hal.science/search/index/?q=*&amp;authFullName_s=José Claude de Sousa">José Claude de Sousa</text:a><text:span>,</text:span><text:a xlink:type="simple" xlink:href="https://hal.science/search/index/?q=*&amp;authFullName_s=Anne-Célia Disdier">Anne-Célia Disdier</text:a><text:span>,</text:span><text:a xlink:type="simple" xlink:href="https://hal.science/search/index/?q=*&amp;authFullName_s=Carl Gaigné">Carl Gaigné</text:a></text:p>
              <text:p text:style-name="Normal"><text:span>European Economic Review</text:span><text:span>, 2020, 121,<text:s/></text:span><text:a xlink:type="simple" xlink:href="https://dx.doi.org/10.1016/j.euroecorev.2019.103342">⟨10.1016/j.euroecorev.2019.103342⟩</text:a></text:p>
              <text:p text:style-name="Normal"><text:span>Article dans une revue</text:span></text:p>
              <text:p text:style-name="Normal"><text:a xlink:type="simple" xlink:href="https://hal.inrae.fr/hal-02624746v1">hal-026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6v1">Russian Food Embargo and the Lost Trad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European Review of Agricultural Economics</text:span><text:span>, 2020, 47 (2), pp.684-718</text:span></text:p>
              <text:p text:style-name="Normal"><text:span>Article dans une revue</text:span></text:p>
              <text:p text:style-name="Normal"><text:a xlink:type="simple" xlink:href="https://hal.science/hal-02396256v1">hal-023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19v2">Carbon tax and sustainable facility location: The role of production technology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Youcef Mechouar">Youcef Mechouar</text:a></text:p>
              <text:p text:style-name="Normal"><text:span>International Journal of Production Economics</text:span><text:span>, 2020, 224, pp.107562.<text:s/></text:span><text:a xlink:type="simple" xlink:href="https://dx.doi.org/10.1016/j.ijpe.2019.107562">⟨10.1016/j.ijpe.2019.107562⟩</text:a></text:p>
              <text:p text:style-name="Normal"><text:span>Article dans une revue</text:span></text:p>
              <text:p text:style-name="Normal"><text:a xlink:type="simple" xlink:href="https://hal.science/hal-04155319v2">hal-04155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23v1">Compétitivité internationale du secteur agroalimentaire français. C’est quoi le problème ?</text:a></text:p>
              <text:p text:style-name="Normal"><text:a xlink:type="simple" xlink:href="https://hal.science/search/index/?q=*&amp;authFullName_s=Carl Gaigné">Carl Gaigné</text:a></text:p>
              <text:p text:style-name="Normal"><text:span>Annales des Mines (1947)</text:span><text:span>, 2020, réalités industrielles (Mai 2020), pp.In Press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07223v1">hal-0250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80v1">City size and the risk of being unemployed. Job pooling vs. job competition</text:a></text:p>
              <text:p text:style-name="Normal"><text:a xlink:type="simple" xlink:href="https://hal.science/search/index/?q=*&amp;authFullName_s=Mathieu Sanch-Maritan">Mathieu Sanch-Maritan</text:a><text:span>,</text:span><text:a xlink:type="simple" xlink:href="https://hal.science/search/index/?q=*&amp;authFullName_s=Carl Gaigné">Carl Gaigné</text:a></text:p>
              <text:p text:style-name="Normal"><text:span>Regional Science and Urban Economics</text:span><text:span>, 2019, 77, pp.222-238.<text:s/></text:span><text:a xlink:type="simple" xlink:href="https://dx.doi.org/10.1016/j.regsciurbeco.2019.05.002">⟨10.1016/j.regsciurbeco.2019.05.002⟩</text:a></text:p>
              <text:p text:style-name="Normal"><text:span>Article dans une revue</text:span></text:p>
              <text:p text:style-name="Normal"><text:a xlink:type="simple" xlink:href="https://hal.science/hal-02156980v1">hal-02156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83v1">Urban spatial structure, transport-related emissions and welfar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Romain Gaté">Romain Gaté</text:a></text:p>
              <text:p text:style-name="Normal"><text:span>Journal of Environmental Economics and Management</text:span><text:span>, 2018, 89 (In progress (May 2018)), pp.29-45.<text:s/></text:span><text:a xlink:type="simple" xlink:href="https://dx.doi.org/10.1016/j.jeem.2018.01.006">⟨10.1016/j.jeem.2018.01.006⟩</text:a></text:p>
              <text:p text:style-name="Normal"><text:span>Article dans une revue</text:span></text:p>
              <text:p text:style-name="Normal"><text:a xlink:type="simple" xlink:href="https://shs.hal.science/halshs-01717983v1">halshs-0171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22v1">Vertical ownership and export performance: firm-level evidence from the food industr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Karine Latouche">Karine Latouche</text:a></text:p>
              <text:p text:style-name="Normal"><text:span>American Journal of Agricultural Economics</text:span><text:span>, 2018, 100 (1), pp.46-72.<text:s/></text:span><text:a xlink:type="simple" xlink:href="https://dx.doi.org/10.1093/ajae/aax071">⟨10.1093/ajae/aax071⟩</text:a></text:p>
              <text:p text:style-name="Normal"><text:span>Article dans une revue</text:span></text:p>
              <text:p text:style-name="Normal"><text:a xlink:type="simple" xlink:href="https://hal.inrae.fr/hal-02623322v1">hal-026233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6456v1">Local Food, Urbanization, and Transport-related Greenhouse Gas Emissions</text:a></text:p>
              <text:p text:style-name="Normal"><text:a xlink:type="simple" xlink:href="https://hal.science/search/index/?q=*&amp;authFullName_s=Stéphane de Cara">Stéphane de Cara</text:a><text:span>,</text:span><text:a xlink:type="simple" xlink:href="https://hal.science/search/index/?q=*&amp;authFullName_s=Anne Fournier">Anne Fournier</text:a><text:span>,</text:span><text:a xlink:type="simple" xlink:href="https://hal.science/search/index/?q=*&amp;authFullName_s=Carl Gaigne">Carl Gaigne</text:a></text:p>
              <text:p text:style-name="Normal"><text:span>Journal of Regional Science</text:span><text:span>, 2017, 57 (1), pp.75-108.<text:s/></text:span><text:a xlink:type="simple" xlink:href="https://dx.doi.org/10.1111/jors.12299">⟨10.1111/jors.12299⟩</text:a></text:p>
              <text:p text:style-name="Normal"><text:span>Article dans une revue</text:span></text:p>
              <text:p text:style-name="Normal"><text:a xlink:type="simple" xlink:href="https://uphf.hal.science/hal-02886456v1">hal-0288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9v1">Co-localisation des différentes productions animales en Europe : l’exception français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Elodie Letort">Elodie Letort</text:a></text:p>
              <text:p text:style-name="Normal"><text:span>INRA Productions Animales</text:span><text:span>, 2017, 30 (3), pp.219-228</text:span></text:p>
              <text:p text:style-name="Normal"><text:span>Article dans une revue</text:span></text:p>
              <text:p text:style-name="Normal"><text:a xlink:type="simple" xlink:href="https://hal.inrae.fr/hal-02627309v1">hal-0262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33v1">Diversité des services rendus par les territoires à forte densité d'élevages, trois cas d'étude en Europe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aume Boixadera">Jaume Boixadera</text:a><text:span>,</text:span><text:a xlink:type="simple" xlink:href="https://hal.science/search/index/?q=*&amp;authFullName_s=C. Ortis">C. Ortis</text:a><text:span>,</text:span><text:a xlink:type="simple" xlink:href="https://hal.science/search/index/?q=*&amp;authFullName_s=Bertrand Méda">Bertrand Méda</text:a><text:span>et al.</text:span></text:p>
              <text:p text:style-name="Normal"><text:span>INRA Productions Animales</text:span><text:span>, 2017, 30 (4), pp.303-320.<text:s/></text:span><text:a xlink:type="simple" xlink:href="https://dx.doi.org/10.20870/productions-animales.2017.30.4.2261">⟨10.20870/productions-animales.2017.30.4.2261⟩</text:a></text:p>
              <text:p text:style-name="Normal"><text:span>Article dans une revue</text:span></text:p>
              <text:p text:style-name="Normal"><text:a xlink:type="simple" xlink:href="https://hal.inrae.fr/hal-02619833v1">hal-026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38v1">Public quality standards and the food industry’s structure in a global econom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Bruno Larue">Bruno Larue</text:a></text:p>
              <text:p text:style-name="Normal"><text:span>Review of Agricultural, Food and Environmental Studies</text:span><text:span>, 2016, 97 (2), pp.141-148.<text:s/></text:span><text:a xlink:type="simple" xlink:href="https://dx.doi.org/10.1007/s41130-016-0012-7">⟨10.1007/s41130-016-0012-7⟩</text:a></text:p>
              <text:p text:style-name="Normal"><text:span>Article dans une revue</text:span></text:p>
              <text:p text:style-name="Normal"><text:a xlink:type="simple" xlink:href="https://hal.science/hal-01578238v1">hal-015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28v1">On the Nature and Magnitude of Cost Economies in Hog Product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abine Duvaleix-Treguer">Sabine Duvaleix-Treguer</text:a></text:p>
              <text:p text:style-name="Normal"><text:span>Agricultural Economics</text:span><text:span>, 2016, 47 (4), pp.465-476.<text:s/></text:span><text:a xlink:type="simple" xlink:href="https://dx.doi.org/10.1111/agec.12245">⟨10.1111/agec.12245⟩</text:a></text:p>
              <text:p text:style-name="Normal"><text:span>Article dans une revue</text:span></text:p>
              <text:p text:style-name="Normal"><text:a xlink:type="simple" xlink:href="https://hal.science/hal-01238428v1">hal-0123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58v1">Editorial to the special issue in memory of Jean-Pierre Huiba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Patrick Sevestre">Patrick Sevestre</text:a><text:span>,</text:span><text:a xlink:type="simple" xlink:href="https://hal.science/search/index/?q=*&amp;authFullName_s=Michel Simioni">Michel Simioni</text:a></text:p>
              <text:p text:style-name="Normal"><text:span>Review of Agricultural, Food and Environmental Studies</text:span><text:span>, 2016, 97 (2), pp.85-87.<text:s/></text:span><text:a xlink:type="simple" xlink:href="https://dx.doi.org/10.1007/s41130-016-0025-2">⟨10.1007/s41130-016-0025-2⟩</text:a></text:p>
              <text:p text:style-name="Normal"><text:span>Article dans une revue</text:span></text:p>
              <text:p text:style-name="Normal"><text:a xlink:type="simple" xlink:href="https://hal.science/hal-01594858v1">hal-0159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71v1">Les logiques économiques de la spécialisation productive du territoire agricole français</text:a></text:p>
              <text:p text:style-name="Normal"><text:a xlink:type="simple" xlink:href="https://hal.science/search/index/?q=*&amp;authFullName_s=Vincent Chatellier">Vincent Chatellier</text:a><text:span>,</text:span><text:a xlink:type="simple" xlink:href="https://hal.science/search/index/?q=*&amp;authFullName_s=Carl Gaigné">Carl Gaigné</text:a></text:p>
              <text:p text:style-name="Normal"><text:span>Dossiers de l'Environnement de l'INRA</text:span><text:span>, 2016, 36, pp.27-46</text:span></text:p>
              <text:p text:style-name="Normal"><text:span>Article dans une revue</text:span></text:p>
              <text:p text:style-name="Normal"><text:a xlink:type="simple" xlink:href="https://hal.science/hal-01462771v1">hal-0146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68v1">How to make the metropolitan area work? Neither big government, nor laissez-fair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Journal of Public Economics</text:span><text:span>, 2016, 134, pp.100-113.<text:s/></text:span><text:a xlink:type="simple" xlink:href="https://dx.doi.org/10.1016/j.jpubeco.2015.12.002">⟨10.1016/j.jpubeco.2015.12.002⟩</text:a></text:p>
              <text:p text:style-name="Normal"><text:span>Article dans une revue</text:span></text:p>
              <text:p text:style-name="Normal"><text:a xlink:type="simple" xlink:href="https://hal.science/hal-01512068v1">hal-0151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7v1">Quality standards, industry structure and welfare in a global econom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Bruno Larue">Bruno Larue</text:a></text:p>
              <text:p text:style-name="Normal"><text:span>American Journal of Agricultural Economics</text:span><text:span>, 2016, 98 (5), pp.1432-1449.<text:s/></text:span><text:a xlink:type="simple" xlink:href="https://dx.doi.org/10.1093/ajae/aaw039">⟨10.1093/ajae/aaw039⟩</text:a></text:p>
              <text:p text:style-name="Normal"><text:span>Article dans une revue</text:span></text:p>
              <text:p text:style-name="Normal"><text:a xlink:type="simple" xlink:href="https://hal.science/hal-01574927v1">hal-0157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9v1">Thirty years of European research on international trade in food and agricultural product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Alan Matthews">Alan Matthews</text:a></text:p>
              <text:p text:style-name="Normal"><text:span>Revue d'Etudes en Agriculture et Environnement - Review of agricultural and environmental studies</text:span><text:span>, 2015, 96 (01), pp.91-130.<text:s/></text:span><text:a xlink:type="simple" xlink:href="https://dx.doi.org/10.4074/S196696071500106X">⟨10.4074/S196696071500106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9059v1">hal-012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00v1">Concentration spatiale des productions animales: peut-il en être autrement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ncent Chatellier">Vincent Chatellier</text:a></text:p>
              <text:p text:style-name="Normal"><text:span>Techni Porc</text:span><text:span>, 2015, Septembre-Octobre (25), pp.1-3</text:span></text:p>
              <text:p text:style-name="Normal"><text:span>Article dans une revue</text:span></text:p>
              <text:p text:style-name="Normal"><text:a xlink:type="simple" xlink:href="https://hal.science/hal-01244500v1">hal-0124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38v1">Agglomeration, city size, and crim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Yves Zénou">Yves Zénou</text:a></text:p>
              <text:p text:style-name="Normal"><text:span>European Economic Review</text:span><text:span>, 2015, 80, pp.62-82.<text:s/></text:span><text:a xlink:type="simple" xlink:href="https://dx.doi.org/10.1016/j.euroecorev.2015.08.014">⟨10.1016/j.euroecorev.2015.08.014⟩</text:a></text:p>
              <text:p text:style-name="Normal"><text:span>Article dans une revue</text:span></text:p>
              <text:p text:style-name="Normal"><text:a xlink:type="simple" xlink:href="https://hal.science/hal-01213738v1">hal-0121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05v1">Concentration spatiale des productions animales: peut-il en être autrement ?</text:a></text:p>
              <text:p text:style-name="Normal"><text:a xlink:type="simple" xlink:href="https://hal.science/search/index/?q=*&amp;authFullName_s=Christine Roguet">Christine Rogue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Sylvain Cariou">Sylvain Cariou</text:a><text:span>,</text:span><text:a xlink:type="simple" xlink:href="https://hal.science/search/index/?q=*&amp;authFullName_s=Marie Carlier">Marie Carlier</text:a><text:span>et al.</text:span></text:p>
              <text:p text:style-name="Normal"><text:span>Tech Porc</text:span><text:span>, 2015, 25, pp.1-3</text:span></text:p>
              <text:p text:style-name="Normal"><text:span>Article dans une revue</text:span></text:p>
              <text:p text:style-name="Normal"><text:a xlink:type="simple" xlink:href="https://hal.inrae.fr/hal-02632905v1">hal-026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5v1">Spécialisation territoriale et concentration des productions animales européennes : état des lieux et facteurs explicatifs</text:a></text:p>
              <text:p text:style-name="Normal"><text:a xlink:type="simple" xlink:href="https://hal.science/search/index/?q=*&amp;authFullName_s=Christine Roguet">Christine Rogue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Sylvain Cariou">Sylvain Cariou</text:a><text:span>,</text:span><text:a xlink:type="simple" xlink:href="https://hal.science/search/index/?q=*&amp;authFullName_s=Marie Carlier">Marie Carlier</text:a><text:span>et al.</text:span></text:p>
              <text:p text:style-name="Normal"><text:span>INRA Productions Animales</text:span><text:span>, 2015, 28 (1), pp.5-22</text:span></text:p>
              <text:p text:style-name="Normal"><text:span>Article dans une revue</text:span></text:p>
              <text:p text:style-name="Normal"><text:a xlink:type="simple" xlink:href="https://hal.science/hal-01209055v1">hal-0120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51v1">Agricultural Prices, Selection, and the Evolution of Food Industr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Leo Le Mener">Leo Le Mener</text:a></text:p>
              <text:p text:style-name="Normal"><text:span>American Journal of Agricultural Economics</text:span><text:span>, 2014, 96 (3), pp.884-902.<text:s/></text:span><text:a xlink:type="simple" xlink:href="https://dx.doi.org/10.1093/ajae/aat080">⟨10.1093/ajae/aat080⟩</text:a></text:p>
              <text:p text:style-name="Normal"><text:span>Article dans une revue</text:span></text:p>
              <text:p text:style-name="Normal"><text:a xlink:type="simple" xlink:href="https://hal.science/hal-01208951v1">hal-0120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56v1">Livestock farming and nitrogen within the economic and social context</text:a></text:p>
              <text:p text:style-name="Normal"><text:a xlink:type="simple" xlink:href="https://hal.science/search/index/?q=*&amp;authFullName_s=Alexandra Langlais">Alexandra Langlais</text:a><text:span>,</text:span><text:a xlink:type="simple" xlink:href="https://hal.science/search/index/?q=*&amp;authFullName_s=Christian C. Nicourt">Christian C. Nicourt</text:a><text:span>,</text:span><text:a xlink:type="simple" xlink:href="https://hal.science/search/index/?q=*&amp;authFullName_s=Magalie Bourblanc">Magalie Bourblanc</text:a><text:span>,</text:span><text:a xlink:type="simple" xlink:href="https://hal.science/search/index/?q=*&amp;authFullName_s=Carl Gaigné">Carl Gaigné</text:a></text:p>
              <text:p text:style-name="Normal"><text:span>Advances in Animal Biosciences</text:span><text:span>, 2014, 5 (1), pp.20-27.<text:s/></text:span><text:a xlink:type="simple" xlink:href="https://dx.doi.org/10.1017/S2040470014000260">⟨10.1017/S2040470014000260⟩</text:a></text:p>
              <text:p text:style-name="Normal"><text:span>Article dans une revue</text:span></text:p>
              <text:p text:style-name="Normal"><text:a xlink:type="simple" xlink:href="https://shs.hal.science/halshs-01137456v1">halshs-0113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20v1">Nitrogen flows and livestock farming: lessons and perspectives</text:a></text:p>
              <text:p text:style-name="Normal"><text:a xlink:type="simple" xlink:href="https://hal.science/search/index/?q=*&amp;authFullName_s=J.L. Peyraud">J.L. Peyraud</text:a><text:span>,</text:span><text:a xlink:type="simple" xlink:href="https://hal.science/search/index/?q=*&amp;authFullName_s=P. Cellier">P. Cellier</text:a><text:span>,</text:span><text:a xlink:type="simple" xlink:href="https://hal.science/search/index/?q=*&amp;authFullName_s=F. Aarts">F.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Advances in Animal Biosciences</text:span><text:span>, 2014, 5 (S 1), pp.68-71.<text:s/></text:span><text:a xlink:type="simple" xlink:href="https://dx.doi.org/10.1017/S2040470014000314">⟨10.1017/S2040470014000314⟩</text:a></text:p>
              <text:p text:style-name="Normal"><text:span>Article dans une revue</text:span></text:p>
              <text:p text:style-name="Normal"><text:a xlink:type="simple" xlink:href="https://hal.inrae.fr/hal-02600720v1">hal-026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5v1">Nomenclature de produits et concordance dans le temps: Procédure de correction et analyses de sensibilité</text:a></text:p>
              <text:p text:style-name="Normal"><text:a xlink:type="simple" xlink:href="https://hal.science/search/index/?q=*&amp;authFullName_s=Cecile Le Roy">Cecile Le Roy</text:a><text:span>,</text:span><text:a xlink:type="simple" xlink:href="https://hal.science/search/index/?q=*&amp;authFullName_s=Monique Harel">Monique Harel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Turolla">Stéphane Turolla</text:a></text:p>
              <text:p text:style-name="Normal"><text:span>Économie rurale</text:span><text:span>, 2014, 2014/5 (343), pp.87-102.<text:s/></text:span><text:a xlink:type="simple" xlink:href="https://dx.doi.org/10.4000/economierurale.4466">⟨10.4000/economierurale.4466⟩</text:a></text:p>
              <text:p text:style-name="Normal"><text:span>Article dans une revue</text:span></text:p>
              <text:p text:style-name="Normal"><text:a xlink:type="simple" xlink:href="https://hal.science/hal-01208985v1">hal-0120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1v1">L'Europe vieillit : une seconde jeunesse pour la campagne ?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atherine Gucher">Catherine Gucher</text:a><text:span>,</text:span><text:a xlink:type="simple" xlink:href="https://hal.science/search/index/?q=*&amp;authFullName_s=Jean-Yves Pineau">Jean-Yves Pineau</text:a><text:span>,</text:span><text:a xlink:type="simple" xlink:href="https://hal.science/search/index/?q=*&amp;authFullName_s=Marc Mousli">Marc Mousli</text:a><text:span>et al.</text:span></text:p>
              <text:p text:style-name="Normal"><text:span>Gérontologie et Société</text:span><text:span>, 2013, 36 (146), pp.39-56.<text:s/></text:span><text:a xlink:type="simple" xlink:href="https://dx.doi.org/10.3917/gs.146.0039">⟨10.3917/gs.146.0039⟩</text:a></text:p>
              <text:p text:style-name="Normal"><text:span>Article dans une revue</text:span></text:p>
              <text:p text:style-name="Normal"><text:a xlink:type="simple" xlink:href="https://hal.science/hal-01189691v1">hal-011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72v1">Taxe carbone globale, effet taille de marché et mobilité des firmes</text:a></text:p>
              <text:p text:style-name="Normal"><text:a xlink:type="simple" xlink:href="https://hal.science/search/index/?q=*&amp;authFullName_s=Nathalie Exbrayat">Nathalie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ephan Riou">Stephan Riou</text:a></text:p>
              <text:p text:style-name="Normal"><text:span>Revue Economique</text:span><text:span>, 2013, 2 (64), pp.264-278</text:span></text:p>
              <text:p text:style-name="Normal"><text:span>Article dans une revue</text:span></text:p>
              <text:p text:style-name="Normal"><text:a xlink:type="simple" xlink:href="https://hal.science/hal-01189872v1">hal-0118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3v1">Does input trade liberalization boost downstream firms' exports? Theory and firm-level evidence</text:a></text:p>
              <text:p text:style-name="Normal"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Léo Le Mener">Léo Le Mener</text:a></text:p>
              <text:p text:style-name="Normal"><text:span>Journal of International Economics</text:span><text:span>, 2013, 90 (2), pp.391-402.<text:s/></text:span><text:a xlink:type="simple" xlink:href="https://dx.doi.org/10.1016/j.jinteco.2013.02.004">⟨10.1016/j.jinteco.2013.02.004⟩</text:a></text:p>
              <text:p text:style-name="Normal"><text:span>Article dans une revue</text:span></text:p>
              <text:p text:style-name="Normal"><text:a xlink:type="simple" xlink:href="https://hal.science/hal-01208853v1">hal-012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60v1">Les logiques économiques de la spécialisation productive du territoire agricole français</text:a></text:p>
              <text:p text:style-name="Normal"><text:a xlink:type="simple" xlink:href="https://hal.science/search/index/?q=*&amp;authFullName_s=Vincent Chatellier">Vincent Chatellier</text:a><text:span>,</text:span><text:a xlink:type="simple" xlink:href="https://hal.science/search/index/?q=*&amp;authFullName_s=Carl Gaigné">Carl Gaigné</text:a></text:p>
              <text:p text:style-name="Normal"><text:span>Innovations Agronomiques</text:span><text:span>, 2012, 22, pp.185-203.<text:s/></text:span><text:a xlink:type="simple" xlink:href="https://dx.doi.org/10.17180/fchc-6504">⟨10.17180/fchc-6504⟩</text:a></text:p>
              <text:p text:style-name="Normal"><text:span>Article dans une revue</text:span></text:p>
              <text:p text:style-name="Normal"><text:a xlink:type="simple" xlink:href="https://hal.science/hal-01208860v1">hal-012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42v1">Organisation des filières animales et environnement. Vingt ans après la directive nitrates</text:a></text:p>
              <text:p text:style-name="Normal"><text:a xlink:type="simple" xlink:href="https://hal.science/search/index/?q=*&amp;authFullName_s=Carl Gaigné">Carl Gaigné</text:a></text:p>
              <text:p text:style-name="Normal"><text:span>INRA Productions Animales</text:span><text:span>, 2012, 25 (4), pp.233-244</text:span></text:p>
              <text:p text:style-name="Normal"><text:span>Article dans une revue</text:span></text:p>
              <text:p text:style-name="Normal"><text:a xlink:type="simple" xlink:href="https://hal.science/hal-01208842v1">hal-0120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38v1">The effects of labour unions on international capital tax competition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Canadian Journal of Economics / Revue Canadienne d'Économique</text:span><text:span>, 2012, 45 (4), pp.1480-1503.<text:s/></text:span><text:a xlink:type="simple" xlink:href="https://dx.doi.org/10.1111/j.1540-5982.2012.01746.x">⟨10.1111/j.1540-5982.2012.01746.x⟩</text:a></text:p>
              <text:p text:style-name="Normal"><text:span>Article dans une revue</text:span></text:p>
              <text:p text:style-name="Normal"><text:a xlink:type="simple" xlink:href="https://hal.science/hal-01208838v1">hal-0120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02v1">Does regulation of manure land application work against agglomeration economies? Theory and evidence from the French hog sector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Solène Larue">Solène Larue</text:a><text:span>,</text:span><text:a xlink:type="simple" xlink:href="https://hal.science/search/index/?q=*&amp;authFullName_s=Bertrand Schmitt">Bertrand Schmitt</text:a></text:p>
              <text:p text:style-name="Normal"><text:span>American Journal of Agricultural Economics</text:span><text:span>, 2012, 94 (1), pp.116-132.<text:s/></text:span><text:a xlink:type="simple" xlink:href="https://dx.doi.org/10.1093/ajae/aar121">⟨10.1093/ajae/aar121⟩</text:a></text:p>
              <text:p text:style-name="Normal"><text:span>Article dans une revue</text:span></text:p>
              <text:p text:style-name="Normal"><text:a xlink:type="simple" xlink:href="https://hal.science/hal-01208802v1">hal-012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61v1">Trade costs and international strategy of firms: the role of endogenous product differentiation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laude Mathieu">Claude Mathieu</text:a></text:p>
              <text:p text:style-name="Normal"><text:span>Regional Science and Urban Economics</text:span><text:span>, 2012, 42 (6), pp.1023-1036.<text:s/></text:span><text:a xlink:type="simple" xlink:href="https://dx.doi.org/10.1016/j.regsciurbeco.2012.07.008">⟨10.1016/j.regsciurbeco.2012.07.008⟩</text:a></text:p>
              <text:p text:style-name="Normal"><text:span>Article dans une revue</text:span></text:p>
              <text:p text:style-name="Normal"><text:a xlink:type="simple" xlink:href="https://hal.science/hal-01136961v1">hal-0113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10v1">Are compact cities environmentally friendly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Journal of Urban Economics</text:span><text:span>, 2012, 72 (2–3), pp.123-136.<text:s/></text:span><text:a xlink:type="simple" xlink:href="https://dx.doi.org/10.1016/j.jue.2012.04.001">⟨10.1016/j.jue.2012.04.001⟩</text:a></text:p>
              <text:p text:style-name="Normal"><text:span>Article dans une revue</text:span></text:p>
              <text:p text:style-name="Normal"><text:a xlink:type="simple" xlink:href="https://hal.science/hal-01208810v1">hal-012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74v1">Augmentation des importations : menace ou opportunité pour les firmes agro-alimentaires du Grand Ouest ?</text:a></text:p>
              <text:p text:style-name="Normal"><text:a xlink:type="simple" xlink:href="https://hal.science/search/index/?q=*&amp;authFullName_s=Vanessa Persillet">Vanessa Persillet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Annie Lambert">Annie Lambert</text:a><text:span>et al.</text:span></text:p>
              <text:p text:style-name="Normal"><text:span>Revue de l'Observatoire des IAA</text:span><text:span>, 2011, 103, pp.22-27</text:span></text:p>
              <text:p text:style-name="Normal"><text:span>Article dans une revue</text:span></text:p>
              <text:p text:style-name="Normal"><text:a xlink:type="simple" xlink:href="https://hal.science/hal-01462574v1">hal-01462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45v1">Environnement et concentration géographique des productions animales : quels effets sur la compétitivité de l'Ouest de la Franc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Nejla Ben Arfa">Nejla Ben Arfa</text:a></text:p>
              <text:p text:style-name="Normal"><text:span>Série Les Focus PSDR3</text:span><text:span>, 2011, pp.1-4</text:span></text:p>
              <text:p text:style-name="Normal"><text:span>Article dans une revue</text:span></text:p>
              <text:p text:style-name="Normal"><text:a xlink:type="simple" xlink:href="https://hal.inrae.fr/hal-02643045v1">hal-026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35v1">The gains from preferential tax regimes reconsidered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Ian Wooton">Ian Wooton</text:a></text:p>
              <text:p text:style-name="Normal"><text:span>Regional Science and Urban Economics</text:span><text:span>, 2011, 41 (1), pp.59-66.<text:s/></text:span><text:a xlink:type="simple" xlink:href="https://dx.doi.org/10.1016/j.regsciurbeco.2010.08.002">⟨10.1016/j.regsciurbeco.2010.08.002⟩</text:a></text:p>
              <text:p text:style-name="Normal"><text:span>Article dans une revue</text:span></text:p>
              <text:p text:style-name="Normal"><text:a xlink:type="simple" xlink:href="https://hal.science/hal-01462635v1">hal-014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26v1">Regional production adjustments to import competition. Evidence from French agro-industry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/text:p>
              <text:p text:style-name="Normal"><text:span>American Journal of Agricultural Economics</text:span><text:span>, 2010, 92 (4), pp.1040-1050.<text:s/></text:span><text:a xlink:type="simple" xlink:href="https://dx.doi.org/10.1093/ajae/aaq053">⟨10.1093/ajae/aaq053⟩</text:a></text:p>
              <text:p text:style-name="Normal"><text:span>Article dans une revue</text:span></text:p>
              <text:p text:style-name="Normal"><text:a xlink:type="simple" xlink:href="https://hal.science/hal-01462426v1">hal-01462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30v1">Structure du commerce intra-firme, intégration des marchés et harmonisation fiscale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laude Mathieu">Claude Mathieu</text:a></text:p>
              <text:p text:style-name="Normal"><text:span>Revue Economique</text:span><text:span>, 2010, 61 (5), pp.895-915.<text:s/></text:span><text:a xlink:type="simple" xlink:href="https://dx.doi.org/10.3917/reco.615.0895">⟨10.3917/reco.615.0895⟩</text:a></text:p>
              <text:p text:style-name="Normal"><text:span>Article dans une revue</text:span></text:p>
              <text:p text:style-name="Normal"><text:a xlink:type="simple" xlink:href="https://hal.inrae.fr/hal-02664830v1">hal-0266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16v1">Industry location and welfare when transport costs are endogenous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Journal of Urban Economics</text:span><text:span>, 2009, 65 (2), pp.195-208.<text:s/></text:span><text:a xlink:type="simple" xlink:href="https://dx.doi.org/10.1016/j.jue.2008.11.003">⟨10.1016/j.jue.2008.11.003⟩</text:a></text:p>
              <text:p text:style-name="Normal"><text:span>Article dans une revue</text:span></text:p>
              <text:p text:style-name="Normal"><text:a xlink:type="simple" xlink:href="https://hal.inrae.fr/hal-02663616v1">hal-0266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90v1">Aging nations and the future of citi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Journal of Regional Science</text:span><text:span>, 2009, 49 (4), pp.663-688.<text:s/></text:span><text:a xlink:type="simple" xlink:href="https://dx.doi.org/10.1111/j.1467-9787.2009.00629.x">⟨10.1111/j.1467-9787.2009.00629.x⟩</text:a></text:p>
              <text:p text:style-name="Normal"><text:span>Article dans une revue</text:span></text:p>
              <text:p text:style-name="Normal"><text:a xlink:type="simple" xlink:href="https://hal.science/hal-01462390v1">hal-0146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93v1">Unemployment duration, city size, and the thightness of the labor market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Carl Gaigné">Carl Gaigné</text:a></text:p>
              <text:p text:style-name="Normal"><text:span>Regional Science and Urban Economics</text:span><text:span>, 2009, 39 (3), pp.266-276.<text:s/></text:span><text:a xlink:type="simple" xlink:href="https://dx.doi.org/10.1016/j.regsciurbeco.2009.01.003">⟨10.1016/j.regsciurbeco.2009.01.003⟩</text:a></text:p>
              <text:p text:style-name="Normal"><text:span>Article dans une revue</text:span></text:p>
              <text:p text:style-name="Normal"><text:a xlink:type="simple" xlink:href="https://hal.science/hal-01462393v1">hal-0146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26v1">Trade integration and the destination of subsidi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Recherches Economiques de Louvain - Louvain economic review</text:span><text:span>, 2009, 75 (4), pp.407-423.<text:s/></text:span><text:a xlink:type="simple" xlink:href="https://dx.doi.org/10.3917/rel.754.0407">⟨10.3917/rel.754.0407⟩</text:a></text:p>
              <text:p text:style-name="Normal"><text:span>Article dans une revue</text:span></text:p>
              <text:p text:style-name="Normal"><text:a xlink:type="simple" xlink:href="https://hal.science/hal-01462526v1">hal-01462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037v1">Localisation rurale des activités industrielles. Que nous enseigne l'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Revue d'Etudes en Agriculture et Environnement - Review of agricultural and environmental studies</text:span><text:span>, 2008, 87 (2), pp. 101-130</text:span></text:p>
              <text:p text:style-name="Normal"><text:span>Article dans une revue</text:span></text:p>
              <text:p text:style-name="Normal"><text:a xlink:type="simple" xlink:href="https://shs.hal.science/halshs-00353037v1">halshs-003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53v1">Localisation rurale des activités industrielles. Que nous enseigne l’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Revue d'Etudes en Agriculture et Environnement - Review of agricultural and environmental studies</text:span><text:span>, 2008, 87 (2), pp.101-130</text:span></text:p>
              <text:p text:style-name="Normal"><text:span>Article dans une revue</text:span></text:p>
              <text:p text:style-name="Normal"><text:a xlink:type="simple" xlink:href="https://hal.science/hal-01462353v1">hal-014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69v1">Localisation rurale des activités industrielles. Que nous enseigne l’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Revue d'Etudes en Agriculture et Environnement - Review of agricultural and environmental studies</text:span><text:span>, 2008, 87, pp.101-130</text:span></text:p>
              <text:p text:style-name="Normal"><text:span>Article dans une revue</text:span></text:p>
              <text:p text:style-name="Normal"><text:a xlink:type="simple" xlink:href="https://hal.science/hal-01201169v1">hal-0120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3v1">La dimension rurale du deuxième pilier : une politique territorialisée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/text:p>
              <text:p text:style-name="Normal"><text:span>INRA sciences sociales</text:span><text:span>, 2007, 2-3, pp.1-4</text:span></text:p>
              <text:p text:style-name="Normal"><text:span>Article dans une revue</text:span></text:p>
              <text:p text:style-name="Normal"><text:a xlink:type="simple" xlink:href="https://hal.science/hal-02416853v1">hal-024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28v1">Technical Change and Agglomeration</text:a></text:p>
              <text:p text:style-name="Normal"><text:a xlink:type="simple" xlink:href="https://hal.science/search/index/?q=*&amp;authFullName_s=Stéphane Riou">Stéphane Riou</text:a><text:span>,</text:span><text:a xlink:type="simple" xlink:href="https://hal.science/search/index/?q=*&amp;authFullName_s=Carl Gaigne">Carl Gaigne</text:a></text:p>
              <text:p text:style-name="Normal"><text:span>Economics Bulletin</text:span><text:span>, 2007, 18 (3), pp.1-5</text:span></text:p>
              <text:p text:style-name="Normal"><text:span>Article dans une revue</text:span></text:p>
              <text:p text:style-name="Normal"><text:a xlink:type="simple" xlink:href="https://hal.science/hal-00269128v1">hal-002691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76385v1">Globalization, Asymmetric Tax Competition, and Fiscal Equalization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Journal of Public Economic Theory</text:span><text:span>, 2007, 9 (5), pp.901-925.<text:s/></text:span><text:a xlink:type="simple" xlink:href="https://dx.doi.org/10.1111/j.1467-9779.2007.00337.x">⟨10.1111/j.1467-9779.2007.00337.x⟩</text:a></text:p>
              <text:p text:style-name="Normal"><text:span>Article dans une revue</text:span></text:p>
              <text:p text:style-name="Normal"><text:a xlink:type="simple" xlink:href="https://api.istex.fr/ark:/67375/WNG-GQCBMXZS-P/fulltext.pdf?sid=hal">istex</text:a></text:p>
              <text:p text:style-name="Normal"><text:a xlink:type="simple" xlink:href="https://ujm.hal.science/ujm-00176385v1">ujm-0017638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13v1">Countries, regions and trade: on the welfare impacts of economic integration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ianmarco I.P. Ottaviano">Gianmarco I.P. Ottaviano</text:a><text:span>,</text:span><text:a xlink:type="simple" xlink:href="https://hal.science/search/index/?q=*&amp;authFullName_s=Jacques-François Thisse">Jacques-François Thisse</text:a></text:p>
              <text:p text:style-name="Normal"><text:span>European Economic Review</text:span><text:span>, 2007, 51 (5), pp.1277-1301.<text:s/></text:span><text:a xlink:type="simple" xlink:href="https://dx.doi.org/10.1016/j.euroecorev.2006.08.005">⟨10.1016/j.euroecorev.2006.08.005⟩</text:a></text:p>
              <text:p text:style-name="Normal"><text:span>Article dans une revue</text:span></text:p>
              <text:p text:style-name="Normal"><text:a xlink:type="simple" xlink:href="https://pjse.hal.science/halshs-00754213v1">halshs-007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6v1">Technical change and agglomeration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Economics Bulletin</text:span><text:span>, 2007, 18 (3), pp.1-5</text:span></text:p>
              <text:p text:style-name="Normal"><text:span>Article dans une revue</text:span></text:p>
              <text:p text:style-name="Normal"><text:a xlink:type="simple" xlink:href="https://hal.science/hal-02416856v1">hal-0241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6v1">La dimension rurale du deuxième pilier : une politique territorialisée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e">Carl Gaigne</text:a></text:p>
              <text:p text:style-name="Normal"><text:span>INRA sciences sociales</text:span><text:span>, 2007, 2-3, pp.1-4</text:span></text:p>
              <text:p text:style-name="Normal"><text:span>Article dans une revue</text:span></text:p>
              <text:p text:style-name="Normal"><text:a xlink:type="simple" xlink:href="https://shs.hal.science/halshs-01485716v1">halshs-0148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767v1">Technical change and agglomeration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Economics Bulletin</text:span><text:span>, 2007, 18 (3), pp.1-5</text:span></text:p>
              <text:p text:style-name="Normal"><text:span>Article dans une revue</text:span></text:p>
              <text:p text:style-name="Normal"><text:a xlink:type="simple" xlink:href="https://shs.hal.science/halshs-00186767v1">halshs-0018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5v1">Mobilité des ménages versus mobilité des entreprises : de nouvelles marges de manœuvre pour l'action stratégique de l'État en direction des régions</text:a></text:p>
              <text:p text:style-name="Normal"><text:a xlink:type="simple" xlink:href="https://hal.science/search/index/?q=*&amp;authFullName_s=El Mouhoub Mouhoud">El Mouhoub Mouhoud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Begg Lain">Begg Lain</text:a><text:span>,</text:span><text:a xlink:type="simple" xlink:href="https://hal.science/search/index/?q=*&amp;authFullName_s=Daniel Darmon">Daniel Darmon</text:a><text:span>,</text:span><text:a xlink:type="simple" xlink:href="https://hal.science/search/index/?q=*&amp;authFullName_s=Sébastien Dupuch">Sébastien Dupuch</text:a><text:span>et al.</text:span></text:p>
              <text:p text:style-name="Normal"><text:span>Horizons stratégiques</text:span><text:span>, 2007, 1, pp.44-61.<text:s/></text:span><text:a xlink:type="simple" xlink:href="https://dx.doi.org/10.3917/hori.001.0044">⟨10.3917/hori.001.0044⟩</text:a></text:p>
              <text:p text:style-name="Normal"><text:span>Article dans une revue</text:span></text:p>
              <text:p text:style-name="Normal"><text:a xlink:type="simple" xlink:href="https://shs.hal.science/halshs-01485715v1">halshs-0148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2v1">Trade and the structure of cities</text:a></text:p>
              <text:p text:style-name="Normal"><text:a xlink:type="simple" xlink:href="https://hal.science/search/index/?q=*&amp;authFullName_s=Jean Cavailhes">Jean Cavailhe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Takatoshi Tabuchi">Takatoshi Tabuchi</text:a><text:span>,</text:span><text:a xlink:type="simple" xlink:href="https://hal.science/search/index/?q=*&amp;authFullName_s=Jacques-François Thisse">Jacques-François Thisse</text:a></text:p>
              <text:p text:style-name="Normal"><text:span>Journal of Urban Economics</text:span><text:span>, 2007, 62 (3), pp.383-404.<text:s/></text:span><text:a xlink:type="simple" xlink:href="https://dx.doi.org/10.1016/j.jue.2006.12.002">⟨10.1016/j.jue.2006.12.002⟩</text:a></text:p>
              <text:p text:style-name="Normal"><text:span>Article dans une revue</text:span></text:p>
              <text:p text:style-name="Normal"><text:a xlink:type="simple" xlink:href="https://hal.science/hal-02416852v1">hal-0241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85v1">“The ‘genome’ of NEG models with vertical linkages”: a comment on the welfare analysis</text:a></text:p>
              <text:p text:style-name="Normal"><text:a xlink:type="simple" xlink:href="https://hal.science/search/index/?q=*&amp;authFullName_s=Carl Gaigné">Carl Gaigné</text:a></text:p>
              <text:p text:style-name="Normal"><text:span>Journal of Economic Geography</text:span><text:span>, 2006, 6 (2), pp.141-149.<text:s/></text:span><text:a xlink:type="simple" xlink:href="https://dx.doi.org/10.1093/jeg/lbl002">⟨10.1093/jeg/lbl002⟩</text:a></text:p>
              <text:p text:style-name="Normal"><text:span>Article dans une revue</text:span></text:p>
              <text:p text:style-name="Normal"><text:a xlink:type="simple" xlink:href="https://hal.inrae.fr/hal-02662285v1">hal-0266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4v1">Is remoteness a locational disadvantage ?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ianmarco I.P. Ottaviano">Gianmarco I.P. Ottaviano</text:a><text:span>,</text:span><text:a xlink:type="simple" xlink:href="https://hal.science/search/index/?q=*&amp;authFullName_s=Jacques-François Thisse">Jacques-François Thisse</text:a></text:p>
              <text:p text:style-name="Normal"><text:span>Journal of Economic Geography</text:span><text:span>, 2006, 6 (3), pp.347-368.<text:s/></text:span><text:a xlink:type="simple" xlink:href="https://dx.doi.org/10.1093/jeg/lbi024">⟨10.1093/jeg/lbi024⟩</text:a></text:p>
              <text:p text:style-name="Normal"><text:span>Article dans une revue</text:span></text:p>
              <text:p text:style-name="Normal"><text:a xlink:type="simple" xlink:href="https://hal.science/hal-02416854v1">hal-0241685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81v1">Agglomeration and welfare: The core-periphery model in the light of Bentham, Kaldor, and Rawl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Frédéric Robert-Nicoud">Frédéric Robert-Nicoud</text:a><text:span>,</text:span><text:a xlink:type="simple" xlink:href="https://hal.science/search/index/?q=*&amp;authFullName_s=Jacques-François Thisse">Jacques-François Thisse</text:a></text:p>
              <text:p text:style-name="Normal"><text:span>Journal of Public Economics</text:span><text:span>, 2006, 90 (1-2), pp.325-347.<text:s/></text:span><text:a xlink:type="simple" xlink:href="https://dx.doi.org/10.1016/j.jpubeco.2004.12.002">⟨10.1016/j.jpubeco.2004.12.002⟩</text:a></text:p>
              <text:p text:style-name="Normal"><text:span>Article dans une revue</text:span></text:p>
              <text:p text:style-name="Normal"><text:a xlink:type="simple" xlink:href="https://api.istex.fr/ark:/67375/6H6-NJV4K0P4-H/fulltext.pdf?sid=hal">istex</text:a></text:p>
              <text:p text:style-name="Normal"><text:a xlink:type="simple" xlink:href="https://pjse.hal.science/halshs-00754181v1">halshs-0075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40v1">Mondialisation, concurrence et métropol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Revue d'économie financière</text:span><text:span>, 2006, 86, pp.47-64</text:span></text:p>
              <text:p text:style-name="Normal"><text:span>Article dans une revue</text:span></text:p>
              <text:p text:style-name="Normal"><text:a xlink:type="simple" xlink:href="https://hal.science/hal-02416840v1">hal-0241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26v1">Density (dis)economies in transportation: revisiting the core-periphery model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/text:p>
              <text:p text:style-name="Normal"><text:span>Economics Bulletin</text:span><text:span>, 2006, 18 (5), pp.1-7</text:span></text:p>
              <text:p text:style-name="Normal"><text:span>Article dans une revue</text:span></text:p>
              <text:p text:style-name="Normal"><text:a xlink:type="simple" xlink:href="https://hal.inrae.fr/hal-02657226v1">hal-02657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81v1">Différenciation spatiale des dépenses communales en matière d’équipements public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abriel Lecat">Gabriel Lecat</text:a><text:span>,</text:span><text:a xlink:type="simple" xlink:href="https://hal.science/search/index/?q=*&amp;authFullName_s=Virginie Piguet">Virginie Piguet</text:a></text:p>
              <text:p text:style-name="Normal"><text:span>Economie publique : Etudes et recherches = Public economics</text:span><text:span>, 2006, 18-19 (1-2), pp.209-237</text:span></text:p>
              <text:p text:style-name="Normal"><text:span>Article dans une revue</text:span></text:p>
              <text:p text:style-name="Normal"><text:a xlink:type="simple" xlink:href="https://hal.inrae.fr/hal-02660081v1">hal-0266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42v1">How density economies in international transportation link the internal geography of trading partners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ianmarco I.P. Ottaviano">Gianmarco I.P. Ottaviano</text:a><text:span>,</text:span><text:a xlink:type="simple" xlink:href="https://hal.science/search/index/?q=*&amp;authFullName_s=Jacques-François Thisse">Jacques-François Thisse</text:a></text:p>
              <text:p text:style-name="Normal"><text:span>Journal of Urban Economics</text:span><text:span>, 2006, 60 (2), pp.248-263.<text:s/></text:span><text:a xlink:type="simple" xlink:href="https://dx.doi.org/10.1016/j.jue.2006.02.007">⟨10.1016/j.jue.2006.02.007⟩</text:a></text:p>
              <text:p text:style-name="Normal"><text:span>Article dans une revue</text:span></text:p>
              <text:p text:style-name="Normal"><text:a xlink:type="simple" xlink:href="https://api.istex.fr/ark:/67375/6H6-W64NV465-D/fulltext.pdf?sid=hal">istex</text:a></text:p>
              <text:p text:style-name="Normal"><text:a xlink:type="simple" xlink:href="https://hal.inrae.fr/hal-02665142v1">hal-0266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03v1">Histoire de la dynamique territoriale de l’industrie. Le rôle de la demande de travai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rl Gaigné">Carl Gaigné</text:a></text:p>
              <text:p text:style-name="Normal"><text:span>Cahiers d'Economie et de Sociologie Rurales</text:span><text:span>, 2005, 76, pp.49-70</text:span></text:p>
              <text:p text:style-name="Normal"><text:span>Article dans une revue</text:span></text:p>
              <text:p text:style-name="Normal"><text:a xlink:type="simple" xlink:href="https://hal.science/hal-01201103v1">hal-0120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85v1">Evolution récente de l'emploi industriel dans les territoires ruraux et urbains : une analyse structurelle géographique sur données français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B. Schmitt">Bertrand B. Schmitt</text:a></text:p>
              <text:p text:style-name="Normal"><text:span>Revue d'économie régionale et urbaine</text:span><text:span>, 2005, 1, pp.3-30</text:span></text:p>
              <text:p text:style-name="Normal"><text:span>Article dans une revue</text:span></text:p>
              <text:p text:style-name="Normal"><text:a xlink:type="simple" xlink:href="https://hal.inrae.fr/hal-02671785v1">hal-0267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65v1">Intégration et inégalité régionales : une relation en U inversé ?</text:a></text:p>
              <text:p text:style-name="Normal"><text:a xlink:type="simple" xlink:href="https://hal.science/search/index/?q=*&amp;authFullName_s=Carl Gaigné">Carl Gaigné</text:a></text:p>
              <text:p text:style-name="Normal"><text:span>Économie Internationale</text:span><text:span>, 2004, 2004/3 (99), pp.113-131.<text:s/></text:span><text:a xlink:type="simple" xlink:href="https://dx.doi.org/10.3917/ecoi.099.0113">⟨10.3917/ecoi.099.0113⟩</text:a></text:p>
              <text:p text:style-name="Normal"><text:span>Article dans une revue</text:span></text:p>
              <text:p text:style-name="Normal"><text:a xlink:type="simple" xlink:href="https://hal.inrae.fr/hal-02671265v1">hal-0267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22v1">Les espaces ruraux et la politique d'aménagement du territoi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rl Gaigné">Carl Gaigné</text:a></text:p>
              <text:p text:style-name="Normal"><text:span>INRA sciences sociales</text:span><text:span>, 2003, 1-2, pp.1-4</text:span></text:p>
              <text:p text:style-name="Normal"><text:span>Article dans une revue</text:span></text:p>
              <text:p text:style-name="Normal"><text:a xlink:type="simple" xlink:href="https://shs.hal.science/halshs-01485722v1">halshs-01485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92v1">Politique de régulation de l'Etat : quelle place pour les espaces ruraux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Sylvie Charlot">Sylvie Charlot</text:a><text:span>,</text:span><text:a xlink:type="simple" xlink:href="https://hal.science/search/index/?q=*&amp;authFullName_s=Carl Gaigné">Carl Gaigné</text:a></text:p>
              <text:p text:style-name="Normal"><text:span>Economie et Humanisme</text:span><text:span>, 2002, 362, pp.34-37</text:span></text:p>
              <text:p text:style-name="Normal"><text:span>Article dans une revue</text:span></text:p>
              <text:p text:style-name="Normal"><text:a xlink:type="simple" xlink:href="https://hal.inrae.fr/hal-02671092v1">hal-0267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34v1">Agglomération et politiques régionales de soutien de l'offre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arl Gaigné">Carl Gaigné</text:a></text:p>
              <text:p text:style-name="Normal"><text:span>Revue d'économie politique</text:span><text:span>, 2002, 112 (1), pp.47-63</text:span></text:p>
              <text:p text:style-name="Normal"><text:span>Article dans une revue</text:span></text:p>
              <text:p text:style-name="Normal"><text:a xlink:type="simple" xlink:href="https://hal.inrae.fr/hal-02673834v1">hal-0267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73v1">Compte rendu d'ouvrage - The Spatial Economy: Cities, Regions and International Trade.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Cahiers d'Economie et de Sociologie Rurales</text:span><text:span>, 2002, 65, pp.65-73</text:span></text:p>
              <text:p text:style-name="Normal"><text:span>Article dans une revue</text:span></text:p>
              <text:p text:style-name="Normal"><text:a xlink:type="simple" xlink:href="https://hal.science/hal-01200973v1">hal-0120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31v1">Appariement et stabilité de la relation d'emploi dans les espaces ruraux</text:a></text:p>
              <text:p text:style-name="Normal"><text:a xlink:type="simple" xlink:href="https://hal.science/search/index/?q=*&amp;authFullName_s=Carl Gaigné">Carl Gaigné</text:a></text:p>
              <text:p text:style-name="Normal"><text:span>Revue d'économie régionale et urbaine</text:span><text:span>, 2000, 5, pp.821-840</text:span></text:p>
              <text:p text:style-name="Normal"><text:span>Article dans une revue</text:span></text:p>
              <text:p text:style-name="Normal"><text:a xlink:type="simple" xlink:href="https://hal.inrae.fr/hal-02692531v1">hal-02692531v1</text:a></text:p>
            </table:table-cell>
          </table:table-row>
        </table:table>
        <text:p text:style-name="P11"/>
        <text:p text:style-name="Heading2"><text:span text:style-name="T5">Communication dans un congrès (77)</text:span></text:p>
        <text:p text:style-name="P13"/>
        <table:table table:name="6a873b" table:style-name="6a873b">
          <table:table-column table:style-name="6a873b.0"/>
          <table:table-row>
            <table:table-cell office:value-type="string">
              <text:p text:style-name="Normal"><text:a xlink:type="simple" xlink:href="https://hal.inrae.fr/hal-05613695v1">Promoting Domestic Industry. Quantifying the Effects of Reducing Labor Cost and Upgrading Quality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Carl Gaigne">Carl Gaigne</text:a></text:p>
              <text:p text:style-name="Normal"><text:span>Workshop CREM-CREST-SMART</text:span><text:span>, 2024, Rennes, France</text:span></text:p>
              <text:p text:style-name="Normal"><text:span>Communication dans un congrès</text:span></text:p>
              <text:p text:style-name="Normal"><text:a xlink:type="simple" xlink:href="https://hal.inrae.fr/hal-05613695v1">hal-05613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694v1">Promoting Domestic Industry. Quantifying the Effects of Reducing Labor Cost and Upgrading Quality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Zohra Bouamra - Mechemache">Zohra Bouamra - Mechemache</text:a><text:span>,</text:span><text:a xlink:type="simple" xlink:href="https://hal.science/search/index/?q=*&amp;authFullName_s=Carl Gaigne">Carl Gaigne</text:a></text:p>
              <text:p text:style-name="Normal"><text:span>-European Trade Study Group (ETSG)</text:span><text:span>, 2021, Ghent, Belgium</text:span></text:p>
              <text:p text:style-name="Normal"><text:span>Communication dans un congrès</text:span></text:p>
              <text:p text:style-name="Normal"><text:a xlink:type="simple" xlink:href="https://hal.inrae.fr/hal-05613694v1">hal-0561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16v1">COMPétitivité des filières ANImales françaises: une synthèse des résultats</text:a></text:p>
              <text:p text:style-name="Normal"><text:a xlink:type="simple" xlink:href="https://hal.science/search/index/?q=*&amp;authFullName_s=Carl Gaigné">Carl Gaigné</text:a></text:p>
              <text:p text:style-name="Normal"><text:span>Commission Filiere animale FranceAgriMer</text:span><text:span>, FranceAgriMer. FRA., Sep 2019, 23 p</text:span></text:p>
              <text:p text:style-name="Normal"><text:span>Communication dans un congrès</text:span></text:p>
              <text:p text:style-name="Normal"><text:a xlink:type="simple" xlink:href="https://hal.inrae.fr/hal-02788216v1">hal-027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8v1">Product quality and export volatility in international trade: an empirical assessment</text:a></text:p>
              <text:p text:style-name="Normal"><text:a xlink:type="simple" xlink:href="https://hal.science/search/index/?q=*&amp;authFullName_s=Francesco Guerra">Francesco Guerra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Turolla">Stéphane Turolla</text:a></text:p>
              <text:p text:style-name="Normal"><text:span>10. Conference on "Industrial Organization and the Food Industry“</text:span><text:span>, Jun 2019, Toulouse, France. 29 p</text:span></text:p>
              <text:p text:style-name="Normal"><text:span>Communication dans un congrès</text:span></text:p>
              <text:p text:style-name="Normal"><text:a xlink:type="simple" xlink:href="https://hal.science/hal-02168618v1">hal-0216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628v1">Effect of raw material substitution on sustainable facility location under carbon tax policy</text:a></text:p>
              <text:p text:style-name="Normal"><text:a xlink:type="simple" xlink:href="https://hal.science/search/index/?q=*&amp;authFullName_s=Youcef Mechouar">Youcef Mechoua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hristian Vigouroux">Christian Vigouroux</text:a></text:p>
              <text:p text:style-name="Normal"><text:span>CIGI QUALITA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shs.hal.science/halshs-02129628v1">halshs-0212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23v1">Durabilité des systèmes alimentaires urbains, nouveaux enjeux</text:a></text:p>
              <text:p text:style-name="Normal"><text:a xlink:type="simple" xlink:href="https://hal.science/search/index/?q=*&amp;authFullName_s=Carl Gaigné">Carl Gaigné</text:a></text:p>
              <text:p text:style-name="Normal"><text:span>Journées de l'économie</text:span><text:span>, Nov 2018, Lyon, France. 7 p</text:span></text:p>
              <text:p text:style-name="Normal"><text:span>Communication dans un congrès</text:span></text:p>
              <text:p text:style-name="Normal"><text:a xlink:type="simple" xlink:href="https://hal.science/hal-01929023v1">hal-0192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80v1">Urbanisation et Développement Durable</text:a></text:p>
              <text:p text:style-name="Normal"><text:a xlink:type="simple" xlink:href="https://hal.science/search/index/?q=*&amp;authFullName_s=Carl Gaigné">Carl Gaigné</text:a></text:p>
              <text:p text:style-name="Normal"><text:span>Artificialisation : constats et analyse des déterminants</text:span><text:span>, Commissariat Général au Développement durable (CGDD). FRA., Feb 2018, Paris, France. 25 p</text:span></text:p>
              <text:p text:style-name="Normal"><text:span>Communication dans un congrès</text:span></text:p>
              <text:p text:style-name="Normal"><text:a xlink:type="simple" xlink:href="https://hal.inrae.fr/hal-02791680v1">hal-0279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41v1">On the competitiveness effects of quality labels: Evidence from French cheese industry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30. International conférence of agricultural economists</text:span><text:span>, International Association of Agricultural Economists (IAAE). INT., 2018, Vancouver, Canada. 21 p</text:span></text:p>
              <text:p text:style-name="Normal"><text:span>Communication dans un congrès</text:span></text:p>
              <text:p text:style-name="Normal"><text:a xlink:type="simple" xlink:href="https://hal.inrae.fr/hal-02787541v1">hal-0278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47v1">Russian food embargo and changes in agri-food export pattern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3. Workshop MAD "Macro/microeconomics of Agriculture and Development"</text:span><text:span>, Paris Jourdan Sciences Economiques (PSE). FRA.; Société Française d'Economie Rurale (SFER). FRA.; Centre d'Etudes Prospectives et d'Informations Internationales (CEPII). FRA.; Université de Reims Champagne Ardenne (URCA). FRA.; Université de Reims Champagne Ardenne (URCA). Reims, FRA. Université de Reims Champagne Ardenne (URCA),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85147v1">hal-0278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44v1">Agricultural Volatility and Market Power in Food Industr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Léo Le Mener">Léo Le Mener</text:a></text:p>
              <text:p text:style-name="Normal"><text:span>15. congrès de l’EAAE</text:span><text:span>, European Association of Agricultural Economists (EAAE). INT., Aug 2017, Parme, Italy</text:span></text:p>
              <text:p text:style-name="Normal"><text:span>Communication dans un congrès</text:span></text:p>
              <text:p text:style-name="Normal"><text:a xlink:type="simple" xlink:href="https://hal.inrae.fr/hal-02785144v1">hal-0278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4v1">Russian food embargo and changes in agri-food export pattern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4. Annual Conference of the Romanian Academic Economists from Abroad (ERMAS)</text:span><text:span>, Babes-Bolyai University. Cluj-Napoca, ROU., Jul 2017, Cluj-Napoca, Romania. 19 p</text:span></text:p>
              <text:p text:style-name="Normal"><text:span>Communication dans un congrès</text:span></text:p>
              <text:p text:style-name="Normal"><text:a xlink:type="simple" xlink:href="https://hal.inrae.fr/hal-02735114v1">hal-0273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25v1">Trade margins and product quality adjustments to non-tariff measures</text:a></text:p>
              <text:p text:style-name="Normal"><text:a xlink:type="simple" xlink:href="https://hal.science/search/index/?q=*&amp;authFullName_s=Carl Gaigné">Carl Gaigné</text:a></text:p>
              <text:p text:style-name="Normal"><text:span>Séminaire</text:span><text:span>, Toulouse School of Economics (TSE). FRA., Nov 2017, Toulouse, France</text:span></text:p>
              <text:p text:style-name="Normal"><text:span>Communication dans un congrès</text:span></text:p>
              <text:p text:style-name="Normal"><text:a xlink:type="simple" xlink:href="https://hal.inrae.fr/hal-02787225v1">hal-0278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3v1">Quality and export performance: Evidence from cheese industry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145. EAAE Seminar “Intellectual Property Rights for Geographical Indications: What is at Stake in the TTIP?”</text:span><text:span>, European Association of Agricultural Economists (EAAE). INT., Apr 2015, Parma, Italy. 11 p</text:span></text:p>
              <text:p text:style-name="Normal"><text:span>Communication dans un congrès</text:span></text:p>
              <text:p text:style-name="Normal"><text:a xlink:type="simple" xlink:href="https://hal.science/hal-01209053v1">hal-012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2v1">Localisation et dynamiques de concentration des productions animales en Europe : état des lieux et facteurs explicatifs</text:a></text:p>
              <text:p text:style-name="Normal"><text:a xlink:type="simple" xlink:href="https://hal.science/search/index/?q=*&amp;authFullName_s=Christine Roguet">Christine Rogue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Sylvain Cariou">Sylvain Cariou</text:a><text:span>,</text:span><text:a xlink:type="simple" xlink:href="https://hal.science/search/index/?q=*&amp;authFullName_s=Michèle Carlier">Michèle Carlier</text:a><text:span>et al.</text:span></text:p>
              <text:p text:style-name="Normal"><text:span>Colloque SFER "Structures d'exploitation et exercice de l'activité agricole : continuités, changements ou ruptures ?"</text:span><text:span>, Feb 2015, Rennes, France. 16 p</text:span></text:p>
              <text:p text:style-name="Normal"><text:span>Communication dans un congrès</text:span></text:p>
              <text:p text:style-name="Normal"><text:a xlink:type="simple" xlink:href="https://hal.science/hal-01209052v1">hal-0120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642v1">Producer organizations and members performance in hog production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arl Gaigné">Carl Gaigné</text:a></text:p>
              <text:p text:style-name="Normal"><text:span>2015 AAEA &amp; WAEA Joint Annual Meeting</text:span><text:span>, Agricultural and Applied Economics Association (AAEA). USA.; Western Agricultural Economics Association (WAEA). USA., Jul 2015, San Francisco, United States. 21 p</text:span></text:p>
              <text:p text:style-name="Normal"><text:span>Communication dans un congrès</text:span></text:p>
              <text:p text:style-name="Normal"><text:a xlink:type="simple" xlink:href="https://hal.inrae.fr/hal-02794642v1">hal-0279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7v1">Localisation des productions agricoles: Constats et Enjeux</text:a></text:p>
              <text:p text:style-name="Normal"><text:a xlink:type="simple" xlink:href="https://hal.science/search/index/?q=*&amp;authFullName_s=Carl Gaigné">Carl Gaigné</text:a></text:p>
              <text:p text:style-name="Normal"><text:span>Séminaire INRA Confédaration Paysanne "Localisation"</text:span><text:span>, Confédération Paysanne. FRA., Oct 2014, Arras, France. 20 diapos</text:span></text:p>
              <text:p text:style-name="Normal"><text:span>Communication dans un congrès</text:span></text:p>
              <text:p text:style-name="Normal"><text:a xlink:type="simple" xlink:href="https://hal.science/hal-01208987v1">hal-0120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50v1">Compétitivité des filières animales. Constats et enjeux.</text:a></text:p>
              <text:p text:style-name="Normal"><text:a xlink:type="simple" xlink:href="https://hal.science/search/index/?q=*&amp;authFullName_s=Carl Gaigné">Carl Gaigné</text:a></text:p>
              <text:p text:style-name="Normal"><text:span>La recherche en génétique animale : réussite et perspective</text:span><text:span>, Apr 2014, Fréjus, France. 40 diapos</text:span></text:p>
              <text:p text:style-name="Normal"><text:span>Communication dans un congrès</text:span></text:p>
              <text:p text:style-name="Normal"><text:a xlink:type="simple" xlink:href="https://hal.science/hal-01208950v1">hal-012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91v1">Vertical Ownership and Trade: Firm-level evidence from Franc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téphane Turolla">Stéphane Turolla</text:a></text:p>
              <text:p text:style-name="Normal"><text:span>Séminaire CREATE</text:span><text:span>, Université Laval. CAN., Nov 2014, Québec, Canada. 32 p</text:span></text:p>
              <text:p text:style-name="Normal"><text:span>Communication dans un congrès</text:span></text:p>
              <text:p text:style-name="Normal"><text:a xlink:type="simple" xlink:href="https://hal.science/hal-01208991v1">hal-012089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83v1">Feeding the Cities and Greenhouse Gas Emissions: A New Economic Geography Approach</text:a></text:p>
              <text:p text:style-name="Normal"><text:a xlink:type="simple" xlink:href="https://hal.science/search/index/?q=*&amp;authFullName_s=Stéphane de Cara">Stéphane de Cara</text:a><text:span>,</text:span><text:a xlink:type="simple" xlink:href="https://hal.science/search/index/?q=*&amp;authFullName_s=Anne Fournier">Anne Fournier</text:a><text:span>,</text:span><text:a xlink:type="simple" xlink:href="https://hal.science/search/index/?q=*&amp;authFullName_s=Carl Gaigné">Carl Gaigné</text:a></text:p>
              <text:p text:style-name="Normal"><text:span>WCERE</text:span><text:span>, 2014, Istanbul, Turkey</text:span></text:p>
              <text:p text:style-name="Normal"><text:span>Communication dans un congrès</text:span></text:p>
              <text:p text:style-name="Normal"><text:a xlink:type="simple" xlink:href="https://hal.parisnanterre.fr/hal-01410683v1">hal-0141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3v1">On the Nature and Magnitude of Cost Economies in Hog production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arl Gaigné">Carl Gaigné</text:a></text:p>
              <text:p text:style-name="Normal"><text:span>14. EAAE Congress: "Agri-Food and Rural Innovations for Healthier Societies"</text:span><text:span>, European Association of Agricultural Economists (EAAE). INT., Aug 2014, Ljubljana, Slovenia. 13 p</text:span></text:p>
              <text:p text:style-name="Normal"><text:span>Communication dans un congrès</text:span></text:p>
              <text:p text:style-name="Normal"><text:a xlink:type="simple" xlink:href="https://hal.science/hal-01208983v1">hal-012089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82v1">Feeding the Cities and Greenhouse Gas Emissions: A New Economic Geography Approach</text:a></text:p>
              <text:p text:style-name="Normal"><text:a xlink:type="simple" xlink:href="https://hal.science/search/index/?q=*&amp;authFullName_s=Stéphane de Cara">Stéphane de Cara</text:a><text:span>,</text:span><text:a xlink:type="simple" xlink:href="https://hal.science/search/index/?q=*&amp;authFullName_s=Anne Fournier">Anne Fournier</text:a><text:span>,</text:span><text:a xlink:type="simple" xlink:href="https://hal.science/search/index/?q=*&amp;authFullName_s=Carl Gaigné">Carl Gaigné</text:a></text:p>
              <text:p text:style-name="Normal"><text:span>14th EAAE Congress</text:span><text:span>, 2014, Ljubljana, Slovenia</text:span></text:p>
              <text:p text:style-name="Normal"><text:span>Communication dans un congrès</text:span></text:p>
              <text:p text:style-name="Normal"><text:a xlink:type="simple" xlink:href="https://hal.parisnanterre.fr/hal-01410682v1">hal-014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3v1">Nature et amplitude des économies de coûts en production porcine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arl Gaigné">Carl Gaigné</text:a></text:p>
              <text:p text:style-name="Normal"><text:span>46. Journées de la Recherche Porcine</text:span><text:span>, Institut National de Recherche Agronomique (INRA). UMR Physiologie, Environnement et Génétique pour l'Animal et les Systèmes d'Elevage (1348).; Institut National de Recherche Agronomique (INRA). UMR Toxicologie Alimentaire (1331).; Institut du Porc (IFIP). FRA., Feb 2014, Paris, France</text:span></text:p>
              <text:p text:style-name="Normal"><text:span>Communication dans un congrès</text:span></text:p>
              <text:p text:style-name="Normal"><text:a xlink:type="simple" xlink:href="https://hal.science/hal-01208933v1">hal-012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77v1">Urbanisation et sécurité alimentaire</text:a></text:p>
              <text:p text:style-name="Normal"><text:a xlink:type="simple" xlink:href="https://hal.science/search/index/?q=*&amp;authFullName_s=Carl Gaigné">Carl Gaigné</text:a></text:p>
              <text:p text:style-name="Normal"><text:span>Urbanisation et sécurité alimentaire</text:span><text:span>, United Nations Educational Scientific and Cultural Organization (UNESCO). INT., 2013, Montpellier, France. 27 p</text:span></text:p>
              <text:p text:style-name="Normal"><text:span>Communication dans un congrès</text:span></text:p>
              <text:p text:style-name="Normal"><text:a xlink:type="simple" xlink:href="https://hal.science/hal-01208877v1">hal-012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78v1">Effets environnementaux et sociaux de la géographie économique</text:a></text:p>
              <text:p text:style-name="Normal"><text:a xlink:type="simple" xlink:href="https://hal.science/search/index/?q=*&amp;authFullName_s=Carl Gaigné">Carl Gaigné</text:a></text:p>
              <text:p text:style-name="Normal"><text:span>Localisation des activités économiques et développement durable des territoires, Ministère de l’Ecologie du Développement durable et de l’Energie</text:span><text:span>, Ministère de l'Ecologie, du Développement et de l'Aménagement Durables et de l'Energie (MEDADE). Internationnal, FRA., Jun 2013, Paris, France. 20 p</text:span></text:p>
              <text:p text:style-name="Normal"><text:span>Communication dans un congrès</text:span></text:p>
              <text:p text:style-name="Normal"><text:a xlink:type="simple" xlink:href="https://hal.science/hal-01208878v1">hal-012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1v1">Compétitivité internationale des industries françaises des filières animales</text:a></text:p>
              <text:p text:style-name="Normal"><text:a xlink:type="simple" xlink:href="https://hal.science/search/index/?q=*&amp;authFullName_s=Carl Gaigné">Carl Gaigné</text:a></text:p>
              <text:p text:style-name="Normal"><text:span>Les filières animales au défi de la compétitivité</text:span><text:span>, Réseau Mixte Technologique "Économie des filières animales" (RMT Économie des filières animales). Paris, FRA., Dec 2013, Paris, France</text:span></text:p>
              <text:p text:style-name="Normal"><text:span>Communication dans un congrès</text:span></text:p>
              <text:p text:style-name="Normal"><text:a xlink:type="simple" xlink:href="https://hal.science/hal-01208931v1">hal-012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75v1">Urbanization and impact on sustainability of agrifood systems</text:a></text:p>
              <text:p text:style-name="Normal"><text:a xlink:type="simple" xlink:href="https://hal.science/search/index/?q=*&amp;authFullName_s=Carl Gaigné">Carl Gaigné</text:a></text:p>
              <text:p text:style-name="Normal"><text:span>Sustainable Diet and Food Security</text:span><text:span>, Belgian Nutrition Society. BEL., May 2013, Lille, France. 14 p</text:span></text:p>
              <text:p text:style-name="Normal"><text:span>Communication dans un congrès</text:span></text:p>
              <text:p text:style-name="Normal"><text:a xlink:type="simple" xlink:href="https://hal.science/hal-01208875v1">hal-012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76v1">Logique économique de la spécialisation productive des territoires agricoles.</text:a></text:p>
              <text:p text:style-name="Normal"><text:a xlink:type="simple" xlink:href="https://hal.science/search/index/?q=*&amp;authFullName_s=Carl Gaigné">Carl Gaigné</text:a></text:p>
              <text:p text:style-name="Normal"><text:span>Négoce Agricole Centre-Atlantique</text:span><text:span>, Négoce Agricole Centre-Atlantique. Limoges, FRA., May 2013, Limoges, France. 15 p</text:span></text:p>
              <text:p text:style-name="Normal"><text:span>Communication dans un congrès</text:span></text:p>
              <text:p text:style-name="Normal"><text:a xlink:type="simple" xlink:href="https://hal.science/hal-01208876v1">hal-012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84v1">Location and Export Performance.Theory and empirical evidence from food rm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Manuel Marcias">Manuel Marcias</text:a></text:p>
              <text:p text:style-name="Normal"><text:span>5. PhD de l’EAAE</text:span><text:span>, Apr 2013, Louvain, Belgium. pp.37 P</text:span></text:p>
              <text:p text:style-name="Normal"><text:span>Communication dans un congrès</text:span></text:p>
              <text:p text:style-name="Normal"><text:a xlink:type="simple" xlink:href="https://hal.science/hal-01208884v1">hal-012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8v1">Vertical ownership and trade: Firm-level evidence from Franc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Karine Latouche">Karine Latouche</text:a></text:p>
              <text:p text:style-name="Normal"><text:span>26. Annual congress of the (EEA) - 65. European Meeting of the Econometric Society (ESEM)</text:span><text:span>, European Economic Association and Econometric Society. USA.; Centre d'Études et de Recherches sur le Développement International - Clermont Auvergne (CERDI). FRA.; Aarhus University [Aarhus]. DNK.; European Association of Agricultural Economists (EAAE). INT., Jun 2013, Gothenburg, Sweden</text:span></text:p>
              <text:p text:style-name="Normal"><text:span>Communication dans un congrès</text:span></text:p>
              <text:p text:style-name="Normal"><text:a xlink:type="simple" xlink:href="https://hal.science/hal-01209018v1">hal-01209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224v1">How to make the metropolitan areas work: neither big government nor laissez-faire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5ème wokshop SEBAGATE, 28-29 avril 2014, Shanghai, Chine</text:span><text:span>, Beijing Normal University (BNU). CHN., Apr 2013, Moscou, Russia</text:span></text:p>
              <text:p text:style-name="Normal"><text:span>Communication dans un congrès</text:span></text:p>
              <text:p text:style-name="Normal"><text:a xlink:type="simple" xlink:href="https://shs.hal.science/halshs-01096224v1">halshs-0109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063v1">How to make the metropolitan area work ? Neither big government, nor laissez-faire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Public Economic Theory Conference (PET13)</text:span><text:span>, Jul 2013, Lisbonne, Portugal</text:span></text:p>
              <text:p text:style-name="Normal"><text:span>Communication dans un congrès</text:span></text:p>
              <text:p text:style-name="Normal"><text:a xlink:type="simple" xlink:href="https://shs.hal.science/halshs-00941063v1">halshs-0094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729v1">How to make the metropolitan areas work: neither big government nor laissez-faire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XIV April Academic Conference on Social and Economic Development</text:span><text:span>, Apr 2013, Moscou, Russia</text:span></text:p>
              <text:p text:style-name="Normal"><text:span>Communication dans un congrès</text:span></text:p>
              <text:p text:style-name="Normal"><text:a xlink:type="simple" xlink:href="https://shs.hal.science/halshs-00828729v1">halshs-008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54v1">Assessment on nitrogen flows in livestock farming system in France. Main issues and option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Frans Aarts">Frans Aarts</text:a><text:span>et al.</text:span></text:p>
              <text:p text:style-name="Normal"><text:span>International Conference Planet under pressure : New knowledge, towards solutions</text:span><text:span>, 2012, London, United Kingdom. 1 p</text:span></text:p>
              <text:p text:style-name="Normal"><text:span>Communication dans un congrès</text:span></text:p>
              <text:p text:style-name="Normal"><text:a xlink:type="simple" xlink:href="https://hal.science/hal-01190254v1">hal-011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5v1">Urbanisation et ré-organisation des systèmes alimentaires</text:a></text:p>
              <text:p text:style-name="Normal"><text:a xlink:type="simple" xlink:href="https://hal.science/search/index/?q=*&amp;authFullName_s=Carl Gaigné">Carl Gaigné</text:a></text:p>
              <text:p text:style-name="Normal"><text:span>Les Rendez-vous de l'INRA au SPACE 2012</text:span><text:span>, SPACE (SPACE). FRA., Sep 2012, Rennes, France. 15 diapos</text:span></text:p>
              <text:p text:style-name="Normal"><text:span>Communication dans un congrès</text:span></text:p>
              <text:p text:style-name="Normal"><text:a xlink:type="simple" xlink:href="https://hal.science/hal-01208825v1">hal-0120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8v1">Les logiques économiques de la spécialisation productive du territoire agricole français.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ncent Chatellier">Vincent Chatellier</text:a></text:p>
              <text:p text:style-name="Normal"><text:span>Carrefour de l’Innovation Agronomique (CIAG) "Associer productions animales et végétales pour des territoires agricoles performants"les et végétales pour des territoires agricoles performants"</text:span><text:span>, Institut National de Recherche Agronomique (INRA). UAR Direction scientifique Plantes et Produits du Végétal (1028)., Oct 2012, Poitiers, France. 14 p</text:span></text:p>
              <text:p text:style-name="Normal"><text:span>Communication dans un congrès</text:span></text:p>
              <text:p text:style-name="Normal"><text:a xlink:type="simple" xlink:href="https://hal.science/hal-01208828v1">hal-012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6v1">Enjeux des industries agroalimentaires en Bretagne</text:a></text:p>
              <text:p text:style-name="Normal"><text:a xlink:type="simple" xlink:href="https://hal.science/search/index/?q=*&amp;authFullName_s=Carl Gaigné">Carl Gaigné</text:a></text:p>
              <text:p text:style-name="Normal"><text:span>Conférence Banque de France - Université Rennes 1</text:span><text:span>, Université de Rennes 1 (UR1). Faculté des sciences économiques, Rennes, FRA., Oct 2012, Rennes, France. 37 p</text:span></text:p>
              <text:p text:style-name="Normal"><text:span>Communication dans un congrès</text:span></text:p>
              <text:p text:style-name="Normal"><text:a xlink:type="simple" xlink:href="https://hal.science/hal-01208826v1">hal-0120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45v1">Efficacité des politiques environnementales et localisation des activités agricoles</text:a></text:p>
              <text:p text:style-name="Normal"><text:a xlink:type="simple" xlink:href="https://hal.science/search/index/?q=*&amp;authFullName_s=Carl Gaigné">Carl Gaigné</text:a></text:p>
              <text:p text:style-name="Normal"><text:span>Les Approches Economiques des Dynamiques Urbaines Politiques publiques, interactions et enjeux environnementaux</text:span><text:span>, Ministère de l’Ecologie et du Développement durable. PUCA, Paris, FRA., Nov 2012, Paris, France. 24 p</text:span></text:p>
              <text:p text:style-name="Normal"><text:span>Communication dans un congrès</text:span></text:p>
              <text:p text:style-name="Normal"><text:a xlink:type="simple" xlink:href="https://hal.science/hal-01208845v1">hal-012088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688v1">Feeding the Cities and GHG emissions: Beyond the Food Miles Approach</text:a></text:p>
              <text:p text:style-name="Normal"><text:a xlink:type="simple" xlink:href="https://hal.science/search/index/?q=*&amp;authFullName_s=Stéphane de Cara">Stéphane de Cara</text:a><text:span>,</text:span><text:a xlink:type="simple" xlink:href="https://hal.science/search/index/?q=*&amp;authFullName_s=Anne Fournier">Anne Fournier</text:a><text:span>,</text:span><text:a xlink:type="simple" xlink:href="https://hal.science/search/index/?q=*&amp;authFullName_s=Carl Gaigné">Carl Gaigné</text:a></text:p>
              <text:p text:style-name="Normal"><text:span>Thematic Meeting of the French Economic Association: Economic Geography and Public Policies</text:span><text:span>, 2012, Saint-Etienne, France</text:span></text:p>
              <text:p text:style-name="Normal"><text:span>Communication dans un congrès</text:span></text:p>
              <text:p text:style-name="Normal"><text:a xlink:type="simple" xlink:href="https://hal.parisnanterre.fr/hal-01411688v1">hal-014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21v1">Vertical Ownership and Trade: Firm-level evidence from Franc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téphane Turolla">Stéphane Turolla</text:a></text:p>
              <text:p text:style-name="Normal"><text:span>14. Annual conference ETSG 2012</text:span><text:span>, European Trade Study Group (ETSG). INT., Sep 2012, Louvain, Belgium. 62 p</text:span></text:p>
              <text:p text:style-name="Normal"><text:span>Communication dans un congrès</text:span></text:p>
              <text:p text:style-name="Normal"><text:a xlink:type="simple" xlink:href="https://hal.science/hal-01209021v1">hal-012090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613v1">Les flux d'azote en élevage de ruminants</text:a></text:p>
              <text:p text:style-name="Normal"><text:a xlink:type="simple" xlink:href="https://hal.science/search/index/?q=*&amp;authFullName_s=Jean Louis Peyraud">Jean 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eline">Fabrice Beline</text:a><text:span>et al.</text:span></text:p>
              <text:p text:style-name="Normal"><text:span>19. Rencontres Recherches Ruminants (3R)</text:span><text:span>, Dec 2012, Paris (FR), France. pp.41-48</text:span></text:p>
              <text:p text:style-name="Normal"><text:span>Communication dans un congrès</text:span></text:p>
              <text:p text:style-name="Normal"><text:a xlink:type="simple" xlink:href="https://institut-agro-rennes-angers.hal.science/hal-00840613v1">hal-008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7v1">Logique économique de la spécialisation productive des territoires agricoles</text:a></text:p>
              <text:p text:style-name="Normal"><text:a xlink:type="simple" xlink:href="https://hal.science/search/index/?q=*&amp;authFullName_s=Vincent Chatellier">Vincent Chatellier</text:a><text:span>,</text:span><text:a xlink:type="simple" xlink:href="https://hal.science/search/index/?q=*&amp;authFullName_s=Carl Gaigné">Carl Gaigné</text:a></text:p>
              <text:p text:style-name="Normal"><text:span>Carrefour de l’Innovation Agronomique (CIAG) "Associer productions animales et végétales pour des territoires agricoles performants"</text:span><text:span>, Oct 2012, Poitier, France. pp.14 slides</text:span></text:p>
              <text:p text:style-name="Normal"><text:span>Communication dans un congrès</text:span></text:p>
              <text:p text:style-name="Normal"><text:a xlink:type="simple" xlink:href="https://hal.science/hal-01208827v1">hal-0120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75v1">Are compact cities environmentally friendl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51st European Congress of the Regional Science Association International</text:span><text:span>, Aug 2011, Barcelone, Spain</text:span></text:p>
              <text:p text:style-name="Normal"><text:span>Communication dans un congrès</text:span></text:p>
              <text:p text:style-name="Normal"><text:a xlink:type="simple" xlink:href="https://shs.hal.science/halshs-00674375v1">halshs-0067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56v1">Taxe carbone globale, effet taille de marché et mobilité des fi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60e Congrès de l'Association Française de Science Economique (AFSE)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0674356v1">halshs-0067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72v1">Economies d'agglomération et coûts de la concentration. Dynamiques de localisation des systèmes d'élevage intensifs : le cas de la production porcine</text:a></text:p>
              <text:p text:style-name="Normal"><text:a xlink:type="simple" xlink:href="https://hal.science/search/index/?q=*&amp;authFullName_s=Solene Larue">Solene Larue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Jens Abildtrup">Jens Abildtrup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Laure Latruffe">Laure Latruffe</text:a><text:span>et al.</text:span></text:p>
              <text:p text:style-name="Normal"><text:span>Colloque de l'Académie d'Agriculture de France : Elevages intensifs et environnement. Les effluents : menace ou richesse</text:span><text:span>, Apr 2009, Paris, France</text:span></text:p>
              <text:p text:style-name="Normal"><text:span>Communication dans un congrès</text:span></text:p>
              <text:p text:style-name="Normal"><text:a xlink:type="simple" xlink:href="https://hal.science/hal-01072372v1">hal-0107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93v1">How labor market rigidities shape business taxation in a global economy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1st Annual SEBA-GATE Workshop, Beijing Normal University, Beijing, 17-18 mai 2010</text:span><text:span>, May 2010, Pékin, China</text:span></text:p>
              <text:p text:style-name="Normal"><text:span>Communication dans un congrès</text:span></text:p>
              <text:p text:style-name="Normal"><text:a xlink:type="simple" xlink:href="https://shs.hal.science/halshs-00492693v1">halshs-0049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93v1">Localisation, transport et emissions de gaz a effet de serre</text:a></text:p>
              <text:p text:style-name="Normal"><text:a xlink:type="simple" xlink:href="https://hal.science/search/index/?q=*&amp;authFullName_s=Carl Gaigné">Carl Gaigné</text:a></text:p>
              <text:p text:style-name="Normal"><text:span>Journées de l'économie</text:span><text:span>, Fondation Scientifique de Lyon. FRA., Nov 2010, Lyon, France. 9 p</text:span></text:p>
              <text:p text:style-name="Normal"><text:span>Communication dans un congrès</text:span></text:p>
              <text:p text:style-name="Normal"><text:a xlink:type="simple" xlink:href="https://hal.inrae.fr/hal-02812493v1">hal-02812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482v1">Are compact cities environmentally friendly</text:a></text:p>
              <text:p text:style-name="Normal"><text:a xlink:type="simple" xlink:href="https://hal.science/search/index/?q=*&amp;authFullName_s=Stéphane Riou">Stéphane Riou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Jacques-François Thisse">Jacques-François Thisse</text:a></text:p>
              <text:p text:style-name="Normal"><text:span>Public Economics Day Seminar</text:span><text:span>, Apr 2010, Paris, France</text:span></text:p>
              <text:p text:style-name="Normal"><text:span>Communication dans un congrès</text:span></text:p>
              <text:p text:style-name="Normal"><text:a xlink:type="simple" xlink:href="https://shs.hal.science/halshs-00536482v1">halshs-0053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52v1">Trade integration and the pattern of public spending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Carl Gaigne">Carl Gaigne</text:a></text:p>
              <text:p text:style-name="Normal"><text:span>Congrès annuel de l'AFSE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375352v1">hal-003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64v1">Trade liberalization and regional location: evidence from the French agroindustry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/text:p>
              <text:p text:style-name="Normal"><text:span>46. Colloque ASRDLF : Entre projets locaux de développement et globalisation de l'économie : quels équilibres pour les espaces régionaux ?</text:span><text:span>, Association de Science Régionale de Langue Française (ASRDLF). FRA., Jul 2009, Clermont - Ferrand, France. 19 p</text:span></text:p>
              <text:p text:style-name="Normal"><text:span>Communication dans un congrès</text:span></text:p>
              <text:p text:style-name="Normal"><text:a xlink:type="simple" xlink:href="https://hal.science/hal-01462364v1">hal-014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79v1">Globalization, tax policies and labour market regi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53ème colloque de la North American Regional Science Association</text:span><text:span>, Nov 2006, Toronto, Canada</text:span></text:p>
              <text:p text:style-name="Normal"><text:span>Communication dans un congrès</text:span></text:p>
              <text:p text:style-name="Normal"><text:a xlink:type="simple" xlink:href="https://hal.science/hal-00375279v1">hal-0037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76v1">On the relation between economic integration and the pattern of public spending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Carl Gaigne">Carl Gaigne</text:a></text:p>
              <text:p text:style-name="Normal"><text:span>XLIème colloque de l' ASRDLF</text:span><text:span>, Sep 2005, Dijon, France</text:span></text:p>
              <text:p text:style-name="Normal"><text:span>Communication dans un congrès</text:span></text:p>
              <text:p text:style-name="Normal"><text:a xlink:type="simple" xlink:href="https://hal.science/hal-00375476v1">hal-003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07v1">On the efficiency of decentralized conservation policy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l Gaigné">Carl Gaigné</text:a></text:p>
              <text:p text:style-name="Normal"><text:span>Is Decentralization of Agri-Environmental Policy Welfare Enhancing? Program for Environmental and Resource Economics seminar</text:span><text:span>, May 2008, Urbana-Champaign, United States. 33 p</text:span></text:p>
              <text:p text:style-name="Normal"><text:span>Communication dans un congrès</text:span></text:p>
              <text:p text:style-name="Normal"><text:a xlink:type="simple" xlink:href="https://hal.science/hal-01462407v1">hal-014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59v1">How labor market rigidities shape business taxation 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57ème congrès annuel de l'AFSE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32659v1">hal-0033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60v1">How labor market rigidities shape business taxation 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COMPNASTA Workshop</text:span><text:span>, Oct 2008, Lyon, France</text:span></text:p>
              <text:p text:style-name="Normal"><text:span>Communication dans un congrès</text:span></text:p>
              <text:p text:style-name="Normal"><text:a xlink:type="simple" xlink:href="https://hal.science/hal-00332660v1">hal-0033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16v1">Trade liberalization and tax competition with labor market imperfection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Séminaire d'économie publique, à la Maison des Sciences Economiques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0270016v1">hal-0027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59v1">La dimension rurale du deuxième pilier : une politique territorialisée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/text:p>
              <text:p text:style-name="Normal"><text:span>Journée INRA-SAE2</text:span><text:span>, Jun 2007, Paris, France</text:span></text:p>
              <text:p text:style-name="Normal"><text:span>Communication dans un congrès</text:span></text:p>
              <text:p text:style-name="Normal"><text:a xlink:type="simple" xlink:href="https://hal.inrae.fr/hal-02815159v1">hal-028151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542v1">Trade integration, tax policies and labour market regi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24èmes journées de Mircroéconomie Appliquée</text:span><text:span>, Jun 2007, Fribourg, Switzerland</text:span></text:p>
              <text:p text:style-name="Normal"><text:span>Communication dans un congrès</text:span></text:p>
              <text:p text:style-name="Normal"><text:a xlink:type="simple" xlink:href="https://ujm.hal.science/ujm-00162542v1">ujm-001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3v1">Is decentralization of agri-environmental policy welfare enhancing 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. Iowa State University">. Iowa State University</text:a></text:p>
              <text:p text:style-name="Normal"><text:span>Hearthland Environnemental and Resource Economics Workshop</text:span><text:span>, Sep 2007, Ames, United States. 23 p</text:span></text:p>
              <text:p text:style-name="Normal"><text:span>Communication dans un congrès</text:span></text:p>
              <text:p text:style-name="Normal"><text:a xlink:type="simple" xlink:href="https://hal.science/hal-01939963v1">hal-019399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769v1">Trade integration, strategic tax policy and labour market regime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8ème conférence de l'APET (Association of Public Economic Theory)</text:span><text:span>, Jul 2007, Nashville, United States</text:span></text:p>
              <text:p text:style-name="Normal"><text:span>Communication dans un congrès</text:span></text:p>
              <text:p text:style-name="Normal"><text:a xlink:type="simple" xlink:href="https://ujm.hal.science/ujm-00162769v1">ujm-001627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791v1">Trade integration, tax policies and labour market regi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VIIth doctoral meeting in International Trade and International Finance (RIEF)</text:span><text:span>, Feb 2007, Rennes, France</text:span></text:p>
              <text:p text:style-name="Normal"><text:span>Communication dans un congrès</text:span></text:p>
              <text:p text:style-name="Normal"><text:a xlink:type="simple" xlink:href="https://ujm.hal.science/ujm-00162791v1">ujm-001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84v1">Trade integration and the destination of public expenditur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ZEW (Centre for European Economic Research) Summer Workshop "EU Countries in Fiscal Competition</text:span><text:span>, Jul 2006, Mannheim, Germany</text:span></text:p>
              <text:p text:style-name="Normal"><text:span>Communication dans un congrès</text:span></text:p>
              <text:p text:style-name="Normal"><text:a xlink:type="simple" xlink:href="https://hal.science/hal-00375284v1">hal-0037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86v1">Industrial location and labour demand: a history of change between agglomeration and dispersion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. Core. Center For Operations Research And Econometrics">. Core. Center For Operations Research And Econometrics</text:a></text:p>
              <text:p text:style-name="Normal"><text:span>Workshop Cities and globalization. CORE 40 years</text:span><text:span>, Jun 2006, Louvain la Neuve, Belgium. 8 p</text:span></text:p>
              <text:p text:style-name="Normal"><text:span>Communication dans un congrès</text:span></text:p>
              <text:p text:style-name="Normal"><text:a xlink:type="simple" xlink:href="https://hal.inrae.fr/hal-02820086v1">hal-028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83v1">Trade integration and the destination of public expenditur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European Economic Association and the Econometric Society European Meetings (EEA-ESEM)</text:span><text:span>, Aug 2006, Vienne, Austria</text:span></text:p>
              <text:p text:style-name="Normal"><text:span>Communication dans un congrès</text:span></text:p>
              <text:p text:style-name="Normal"><text:a xlink:type="simple" xlink:href="https://hal.science/hal-00375283v1">hal-003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02v1">Globalization, Tax Competition and Fiscal Equalization</text:a></text:p>
              <text:p text:style-name="Normal"><text:a xlink:type="simple" xlink:href="https://hal.science/search/index/?q=*&amp;authFullName_s=Stéphane Riou">Stéphane Riou</text:a><text:span>,</text:span><text:a xlink:type="simple" xlink:href="https://hal.science/search/index/?q=*&amp;authFullName_s=Carl Gaigne">Carl Gaigne</text:a></text:p>
              <text:p text:style-name="Normal"><text:span>Journées d'économie Publique Louis-André Gérard-Varet - Public Economic Theory meeting</text:span><text:span>, Jun 2005, Marseille, France</text:span></text:p>
              <text:p text:style-name="Normal"><text:span>Communication dans un congrès</text:span></text:p>
              <text:p text:style-name="Normal"><text:a xlink:type="simple" xlink:href="https://hal.science/hal-00375502v1">hal-00375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32v1">Agglomeration and incomplete information</text:a></text:p>
              <text:p text:style-name="Normal"><text:a xlink:type="simple" xlink:href="https://hal.science/search/index/?q=*&amp;authFullName_s=J.M. Callois">J.M. Callois</text:a><text:span>,</text:span><text:a xlink:type="simple" xlink:href="https://hal.science/search/index/?q=*&amp;authFullName_s=Carl Gaigne">Carl Gaigne</text:a></text:p>
              <text:p text:style-name="Normal"><text:span>IVth Spring School in Economic Geography, Paris, 8-10 June 2004</text:span><text:span>, 2004, pp.14</text:span></text:p>
              <text:p text:style-name="Normal"><text:span>Communication dans un congrès</text:span></text:p>
              <text:p text:style-name="Normal"><text:a xlink:type="simple" xlink:href="https://hal.inrae.fr/hal-02583632v1">hal-0258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91v1">Trade costs versus urban costs. Do jobs move to the suburbs or to the sticks ?</text:a></text:p>
              <text:p text:style-name="Normal"><text:a xlink:type="simple" xlink:href="https://hal.science/search/index/?q=*&amp;authFullName_s=Jean Cavailhès">Jean Cavailhè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J.F. Thisse">J.F. Thisse</text:a></text:p>
              <text:p text:style-name="Normal"><text:span>51. Annual North American meetings</text:span><text:span>, Nov 2004, Seattle, United States. 32 p</text:span></text:p>
              <text:p text:style-name="Normal"><text:span>Communication dans un congrès</text:span></text:p>
              <text:p text:style-name="Normal"><text:a xlink:type="simple" xlink:href="https://hal.inrae.fr/hal-02826291v1">hal-0282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50v1">Histoire de la prise en compte du travail dans les théories de la localisation industrielle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Carl Gaigné">Carl Gaigné</text:a></text:p>
              <text:p text:style-name="Normal"><text:span>Séminaire : Travail et territoires. Confrontation d'approches disciplinaires en économie, histoire et sociologie</text:span><text:span>, Mar 2003, Dijon, France. 17 p</text:span></text:p>
              <text:p text:style-name="Normal"><text:span>Communication dans un congrès</text:span></text:p>
              <text:p text:style-name="Normal"><text:a xlink:type="simple" xlink:href="https://hal.inrae.fr/hal-02829050v1">hal-0282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53v1">Labor market and industrial location : evidence from French data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.P. Huiban">J.P. Huiban</text:a><text:span>,</text:span><text:a xlink:type="simple" xlink:href="https://hal.science/search/index/?q=*&amp;authFullName_s=Bertrand Schmitt">Bertrand Schmitt</text:a></text:p>
              <text:p text:style-name="Normal"><text:span>15. Annual conference</text:span><text:span>, Sep 2003, Séville, Spain. 38 p</text:span></text:p>
              <text:p text:style-name="Normal"><text:span>Communication dans un congrès</text:span></text:p>
              <text:p text:style-name="Normal"><text:a xlink:type="simple" xlink:href="https://hal.inrae.fr/hal-02832853v1">hal-02832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51v1">Les espaces ruraux et la politique d'aménagement du territoi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Carl Gaigné">Carl Gaigné</text:a></text:p>
              <text:p text:style-name="Normal"><text:span>Journée : Espaces ruraux et aménagement du territoire</text:span><text:span>, 2003, Dijon, France</text:span></text:p>
              <text:p text:style-name="Normal"><text:span>Communication dans un congrès</text:span></text:p>
              <text:p text:style-name="Normal"><text:a xlink:type="simple" xlink:href="https://hal.inrae.fr/hal-02826651v1">hal-0282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65v1">Changement technique et inégalités territoriales</text:a></text:p>
              <text:p text:style-name="Normal"><text:a xlink:type="simple" xlink:href="https://hal.science/search/index/?q=*&amp;authFullName_s=Carl Gaigné">Carl Gaigné</text:a></text:p>
              <text:p text:style-name="Normal"><text:span>51. Congrès</text:span><text:span>, Sep 2002, Paris, France. 10 p</text:span></text:p>
              <text:p text:style-name="Normal"><text:span>Communication dans un congrès</text:span></text:p>
              <text:p text:style-name="Normal"><text:a xlink:type="simple" xlink:href="https://hal.inrae.fr/hal-02827765v1">hal-0282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62v1">Evolution des emplois industriels ruraux vs urbains : une analyse structurelle géographiqu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38. Colloque de l'ASRDLF : Tendances spatiales contemporaines et leur impact sur l'avenir des régions : ou la diversification régionale à l'épreuve des faits</text:span><text:span>, Aug 2002, Trois Rivières, Canada. 20 p</text:span></text:p>
              <text:p text:style-name="Normal"><text:span>Communication dans un congrès</text:span></text:p>
              <text:p text:style-name="Normal"><text:a xlink:type="simple" xlink:href="https://hal.inrae.fr/hal-02827362v1">hal-0282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32v1">Do labor costs and market size matter for local industrial specialization ? Evidence from Franc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.P. Huiban">J.P. Huiban</text:a><text:span>,</text:span><text:a xlink:type="simple" xlink:href="https://hal.science/search/index/?q=*&amp;authFullName_s=Bertrand Schmitt">Bertrand Schmitt</text:a></text:p>
              <text:p text:style-name="Normal"><text:span>18. Journées de micro-économie appliquée</text:span><text:span>, Jun 2001, Nancy, France. 30 p</text:span></text:p>
              <text:p text:style-name="Normal"><text:span>Communication dans un congrès</text:span></text:p>
              <text:p text:style-name="Normal"><text:a xlink:type="simple" xlink:href="https://hal.inrae.fr/hal-02828232v1">hal-0282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43v1">Activité économique et espace : les déterminants de la spécialisat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.P. Huiban">J.P. Huiban</text:a><text:span>,</text:span><text:a xlink:type="simple" xlink:href="https://hal.science/search/index/?q=*&amp;authFullName_s=Bertrand Schmitt">Bertrand Schmitt</text:a></text:p>
              <text:p text:style-name="Normal"><text:span>50. Congrès de l'AFSE</text:span><text:span>, Sep 2001, Paris, France. 10 p</text:span></text:p>
              <text:p text:style-name="Normal"><text:span>Communication dans un congrès</text:span></text:p>
              <text:p text:style-name="Normal"><text:a xlink:type="simple" xlink:href="https://hal.inrae.fr/hal-02828043v1">hal-0282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97v1">Regional integration, inequalities and policie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arl Gaigné">Carl Gaigné</text:a></text:p>
              <text:p text:style-name="Normal"><text:span>47. North American meetings</text:span><text:span>, Nov 2000, Chicago, United States. 25 p</text:span></text:p>
              <text:p text:style-name="Normal"><text:span>Communication dans un congrès</text:span></text:p>
              <text:p text:style-name="Normal"><text:a xlink:type="simple" xlink:href="https://hal.inrae.fr/hal-02837897v1">hal-0283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43v1">Localisation des activités en zone rurale : le rôle du marché foncier et du marché du travail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Bertrand Schmitt">Bertrand Schmitt</text:a></text:p>
              <text:p text:style-name="Normal"><text:span>14. Congrès des économistes belges de langue française</text:span><text:span>, Nov 2000, Liège, Belgique. 23 p</text:span></text:p>
              <text:p text:style-name="Normal"><text:span>Communication dans un congrès</text:span></text:p>
              <text:p text:style-name="Normal"><text:a xlink:type="simple" xlink:href="https://hal.inrae.fr/hal-02842143v1">hal-0284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52v1">Localisation industrielle rurale versus urbaine et marchés imparfaits des facteurs de production</text:a></text:p>
              <text:p text:style-name="Normal"><text:a xlink:type="simple" xlink:href="https://hal.science/search/index/?q=*&amp;authFullName_s=Carl Gaigné">Carl Gaigné</text:a></text:p>
              <text:p text:style-name="Normal"><text:span>10. SESAME. Séminaire d'Etudes et de Statistiques Appliquées à la Modélisation en Economie</text:span><text:span>, Sep 2000, Dijon, France. 24 p</text:span></text:p>
              <text:p text:style-name="Normal"><text:span>Communication dans un congrès</text:span></text:p>
              <text:p text:style-name="Normal"><text:a xlink:type="simple" xlink:href="https://hal.inrae.fr/hal-02838752v1">hal-0283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49v1">Economie Géographique et localisation industrielle rurale versus urbain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. Esr. Département d'Economie Et Sociologie Ruralesrennes">. Esr. Département d'Economie Et Sociologie Ruralesrennes</text:a><text:span>,</text:span><text:a xlink:type="simple" xlink:href="https://hal.science/search/index/?q=*&amp;authFullName_s=. Sad. Département Des Systèmes Agraires Et Développementparis">. Sad. Département Des Systèmes Agraires Et Développementparis</text:a><text:span>,</text:span><text:a xlink:type="simple" xlink:href="https://hal.science/search/index/?q=*&amp;authFullName_s=. Formation Permanente. Mission Formasciencesparis">. Formation Permanente. Mission Formasciencesparis</text:a></text:p>
              <text:p text:style-name="Normal"><text:span>Ecole-Chercheur : Economie spatiale et régionale. Application à l'agriculture, l'agro-alimentaire et l'espace rural</text:span><text:span>, Dec 1999, Le Croisic, France. 23 p</text:span></text:p>
              <text:p text:style-name="Normal"><text:span>Communication dans un congrès</text:span></text:p>
              <text:p text:style-name="Normal"><text:a xlink:type="simple" xlink:href="https://hal.inrae.fr/hal-02840349v1">hal-0284034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b2dee" table:style-name="fb2dee">
          <table:table-column table:style-name="fb2dee.0"/>
          <table:table-row>
            <table:table-cell office:value-type="string">
              <text:p text:style-name="Normal"><text:a xlink:type="simple" xlink:href="https://hal.science/hal-01462583v1">Does input trade liberalization boost downstream firms exports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Léo Le Mener">Léo Le Mener</text:a></text:p>
              <text:p text:style-name="Normal"><text:span>Annual Workshop of the ERCQ Research Network on SPAA</text:span><text:span>, Nov 2011, Ottawa, Canada. 18 p., 2011</text:span></text:p>
              <text:p text:style-name="Normal"><text:span>Poster de conférence</text:span></text:p>
              <text:p text:style-name="Normal"><text:a xlink:type="simple" xlink:href="https://hal.science/hal-01462583v1">hal-01462583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568f83" table:style-name="568f83">
          <table:table-column table:style-name="568f83.0"/>
          <table:table-row>
            <table:table-cell office:value-type="string">
              <text:p text:style-name="Normal"><text:a xlink:type="simple" xlink:href="https://hal.science/hal-02441512v1">Impacts et services issus des élevages européen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enoit">Marc Benoit</text:a><text:span>et al.</text:span></text:p>
              <text:p text:style-name="Normal"><text:a xlink:type="simple" xlink:href="https://www.quae-open.com/produit/115/9782759227051/impacts-et-services-issus-des-elevages-europeens">Quae éditions</text:a><text:span>, 191 p., 2019, Matière à Débattre et Décider, 978-2-7592-2704-4.<text:s/></text:span><text:a xlink:type="simple" xlink:href="https://dx.doi.org/10.35690/978-2-7592-2705-1">⟨10.35690/978-2-7592-2705-1⟩</text:a></text:p>
              <text:p text:style-name="Normal"><text:span>Ouvrages</text:span></text:p>
              <text:p text:style-name="Normal"><text:a xlink:type="simple" xlink:href="https://hal.science/hal-02441512v1">hal-0244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2v1">Réduire les pertes d'azote dans l'élevag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Frans Aarts">Frans Aarts</text:a><text:span>et al.</text:span></text:p>
              <text:p text:style-name="Normal"><text:a xlink:type="simple" xlink:href="http://www.quae.com/fr/r3898-reduire-les-pertes-d-azote-dans-l-elevage.html">Editions Quae</text:a><text:span>, 168 p., 2014, Matière à débattre et décider, 978-2-7592-2245-2</text:span></text:p>
              <text:p text:style-name="Normal"><text:span>Ouvrages</text:span><text:span><text:s/>(ouvrage de synthèse)</text:span></text:p>
              <text:p text:style-name="Normal"><text:a xlink:type="simple" xlink:href="https://hal.science/hal-01198252v1">hal-01198252v1</text:a></text:p>
            </table:table-cell>
          </table:table-row>
        </table:table>
        <text:p text:style-name="P20"/>
        <text:p text:style-name="Heading2"><text:span text:style-name="T8">Chapitre d'ouvrage (13)</text:span></text:p>
        <text:p text:style-name="P22"/>
        <table:table table:name="d02d81" table:style-name="d02d81">
          <table:table-column table:style-name="d02d81.0"/>
          <table:table-row>
            <table:table-cell office:value-type="string">
              <text:p text:style-name="Normal"><text:a xlink:type="simple" xlink:href="https://hal.inrae.fr/hal-03707237v1">Trade in agricultural and food products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Christophe C. Gouel">Christophe C. Gouel</text:a></text:p>
              <text:p text:style-name="Normal"><text:span>Elsevier.<text:s/></text:span><text:span>Handbook of Agricultural Economics</text:span><text:span>, 6, , 2022, Handbook of Agricultural Economics, 978-0-323-98885-8.<text:s/></text:span><text:a xlink:type="simple" xlink:href="https://dx.doi.org/10.1016/bs.hesagr.2022.03.004">⟨10.1016/bs.hesagr.2022.03.004⟩</text:a></text:p>
              <text:p text:style-name="Normal"><text:span>Chapitre d'ouvrage</text:span></text:p>
              <text:p text:style-name="Normal"><text:a xlink:type="simple" xlink:href="https://hal.inrae.fr/hal-03707237v1">hal-0370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4347v1">New Economic Geography and the City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Jacques-François Thisse">Jacques-François Thisse</text:a></text:p>
              <text:p text:style-name="Normal"><text:span>Manfred M. Fischer; Peter Nijkamp.<text:s/></text:span><text:span>Handbook of Regional Science</text:span><text:span>, Springer, pp.1179-1221, 2021, 978-3662607220</text:span></text:p>
              <text:p text:style-name="Normal"><text:span>Chapitre d'ouvrage</text:span></text:p>
              <text:p text:style-name="Normal"><text:a xlink:type="simple" xlink:href="https://hal.inrae.fr/hal-05584347v1">hal-055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24v1">chapitre 20 – Quelles opportunités de reconnexion entre animal et végétal à l’échelle des territoires ?</text:a></text:p>
              <text:p text:style-name="Normal"><text:a xlink:type="simple" xlink:href="https://hal.science/search/index/?q=*&amp;authFullName_s=Sonia Ramonteu">Sonia Ramonteu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Jean Philippe Choisis">Jean Philippe Choisis</text:a></text:p>
              <text:p text:style-name="Normal"><text:span>Pratiques d’élevages et environnement : mesurer, évaluer, agir</text:span><text:span>,<text:s/></text:span><text:a xlink:type="simple" xlink:href="https://www.quae.com/produit/1606/9782759230624/pratiques-d-elevage-et-environnement">Editions Quae</text:a><text:span>, 376 p., 2019, Savoir Faire (Quae), 978-2-7592-3061-7</text:span></text:p>
              <text:p text:style-name="Normal"><text:span>Chapitre d'ouvrage</text:span></text:p>
              <text:p text:style-name="Normal"><text:a xlink:type="simple" xlink:href="https://hal.science/hal-02507224v1">hal-0250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8v1">Localisation de la production alimentaire</text:a></text:p>
              <text:p text:style-name="Normal"><text:a xlink:type="simple" xlink:href="https://hal.science/search/index/?q=*&amp;authFullName_s=Carl Gaigné">Carl Gaigné</text:a></text:p>
              <text:p text:style-name="Normal"><text:span>L'alimentation à découvert</text:span><text:span>,<text:s/></text:span><text:a xlink:type="simple" xlink:href="https://books.google.fr/books?id=RpM8DwAAQBAJ&amp;amp;pg=PA325&amp;amp;lpg=PA325&amp;amp;dq=isbn+978-2-271-08300-5&amp;amp;source=bl&amp;amp;ots=RFA-cIpARA&amp;amp;sig=ACfU3U25e2W1ZJwhjq7c1Jq28Te50vdosg&amp;amp;hl=fr&amp;amp;sa=X&amp;amp;ved=2ahUKEwi0hc3A7IHjAhUTnVwKHYJ8AiEQ6AEwCXoECAsQAQ#v=onepage&amp;amp;q&amp;amp;f=false">CNRS Editions</text:a><text:span>, 234 p., 2015, 978-2-271-08300-5</text:span></text:p>
              <text:p text:style-name="Normal"><text:span>Chapitre d'ouvrage</text:span></text:p>
              <text:p text:style-name="Normal"><text:a xlink:type="simple" xlink:href="https://hal.science/hal-01209058v1">hal-0120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71v1">Coûts environnementaux du développement périurbain : impact des configurations urbaines et des choix résidentiel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Yves Schaeffer">Yves Schaeffer</text:a></text:p>
              <text:p text:style-name="Normal"><text:span>Vivre en ville hors des villes : Synthèse du programme de recherche : La mobilité et le péri-urbain à l’impératif de la ville durable : ménager les territoires de vie des péri-urbains</text:span><text:span>,<text:s/></text:span><text:a xlink:type="simple" xlink:href="https://www.researchgate.net/profile/Stephane_Riou/publication/281330411_Couts_environnementaux_du_developpement_periurbain_impact_des_configurations_urbaines_et_des_choix_residentiels/links/5603b5c308ae08d4f1717b1e/Couts-environnementaux-du-developpement-periurbain-impact-des-configurations-urbaines-et-des-choix-residentiels.pdf">PUCA</text:a><text:span>, 2014, 13-978-2-11-138135-3</text:span></text:p>
              <text:p text:style-name="Normal"><text:span>Chapitre d'ouvrage</text:span></text:p>
              <text:p text:style-name="Normal"><text:a xlink:type="simple" xlink:href="https://hal.inrae.fr/hal-02797271v1">hal-027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4v1">New economic geography and the cit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Handbook of Regional Science</text:span><text:span>,<text:s/></text:span><text:a xlink:type="simple" xlink:href="https://archives-publications.inrae.fr/188098.pdf">Springer</text:a><text:span>, 2013, 978-3-642-23431-6</text:span></text:p>
              <text:p text:style-name="Normal"><text:span>Chapitre d'ouvrage</text:span></text:p>
              <text:p text:style-name="Normal"><text:a xlink:type="simple" xlink:href="https://hal.science/hal-01208854v1">hal-012088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389v1">Urbanisation and the sustainability of food system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Elisabeth Faguer">Elisabeth Faguer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Mohamed Hilal">Mohamed Hilal</text:a><text:span>et al.</text:span></text:p>
              <text:p text:style-name="Normal"><text:span>Catherine Esnouf, Marie Russel, Nicolas Bricas.<text:s/></text:span><text:span>Food system sustainability : Insights from duALIne</text:span><text:span>,<text:s/></text:span><text:a xlink:type="simple" xlink:href="https://hal-enpc.archives-ouvertes.fr/hal-00835389">Cambridge University Press</text:a><text:span>, pp.115-135, 2013</text:span></text:p>
              <text:p text:style-name="Normal"><text:span>Chapitre d'ouvrage</text:span></text:p>
              <text:p text:style-name="Normal"><text:a xlink:type="simple" xlink:href="https://enpc.hal.science/hal-00835389v1">hal-008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2v1">Industry location and welfare when transport costs are endogenous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Recent developments in the economics of transport</text:span><text:span>, 1,<text:s/></text:span><text:a xlink:type="simple" xlink:href="http://www.e-elgar.com/bookentry_main.lasso?currency=UK&amp;amp;id=14961">Edward Elgar Publishing</text:a><text:span>, 1284 p., 2012, The International Library of Critical Writings in Economics series, 978 1 78100 649 8</text:span></text:p>
              <text:p text:style-name="Normal"><text:span>Chapitre d'ouvrage</text:span></text:p>
              <text:p text:style-name="Normal"><text:a xlink:type="simple" xlink:href="https://hal.science/hal-01208822v1">hal-012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3v1">Trade and the structure of cities</text:a></text:p>
              <text:p text:style-name="Normal"><text:a xlink:type="simple" xlink:href="https://hal.science/search/index/?q=*&amp;authFullName_s=Jean Cavailhes">Jean Cavailhe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Takatoshi Tabuchi">Takatoshi Tabuchi</text:a><text:span>,</text:span><text:a xlink:type="simple" xlink:href="https://hal.science/search/index/?q=*&amp;authFullName_s=Jean-François Thisse">Jean-François Thisse</text:a></text:p>
              <text:p text:style-name="Normal"><text:span>Recent developments in the economics of transport</text:span><text:span>, 1,<text:s/></text:span><text:a xlink:type="simple" xlink:href="http://www.e-elgar.com/bookentry_main.lasso?currency=UK&amp;amp;id=14961">Edward Elgar Publishing</text:a><text:span>, 1284 p., 2012, The International Library of Critical Writings in Economics series, 978 1 78100 649 8</text:span></text:p>
              <text:p text:style-name="Normal"><text:span>Chapitre d'ouvrage</text:span></text:p>
              <text:p text:style-name="Normal"><text:a xlink:type="simple" xlink:href="https://hal.science/hal-01208823v1">hal-012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4v1">Is remoteness a locational disadvantage?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ianmarco I.P. Ottaviano">Gianmarco I.P. Ottaviano</text:a><text:span>,</text:span><text:a xlink:type="simple" xlink:href="https://hal.science/search/index/?q=*&amp;authFullName_s=Jacques-François Thisse">Jacques-François Thisse</text:a></text:p>
              <text:p text:style-name="Normal"><text:span>Recent developments In the economics of transport</text:span><text:span>, 1,<text:s/></text:span><text:a xlink:type="simple" xlink:href="http://www.e-elgar.com/bookentry_main.lasso?currency=UK&amp;amp;id=14961">Edward Elgar Publishing</text:a><text:span>, 1284 p., 2012, The International Library of Critical Writings in Economics series, 978 1 78100 649 8</text:span></text:p>
              <text:p text:style-name="Normal"><text:span>Chapitre d'ouvrage</text:span></text:p>
              <text:p text:style-name="Normal"><text:a xlink:type="simple" xlink:href="https://hal.science/hal-01208824v1">hal-012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5v1">Urbanisation et durabilité des systèmes alimentair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Elisabeth Faguer">Elisabeth Faguer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Mohamed Hilal">Mohamed Hilal</text:a><text:span>et al.</text:span></text:p>
              <text:p text:style-name="Normal"><text:span>Pour une alimentation durable</text:span><text:span>,<text:s/></text:span><text:a xlink:type="simple" xlink:href="http://www.quae.com/fr/r1372-pour-une-alimentation-durable.html">Editions Quae</text:a><text:span>, 288 p., 2011, Matière à débattre et décider, 978-2-7592-1671-0</text:span></text:p>
              <text:p text:style-name="Normal"><text:span>Chapitre d'ouvrage</text:span></text:p>
              <text:p text:style-name="Normal"><text:a xlink:type="simple" xlink:href="https://hal.science/hal-01462655v1">hal-014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33v1">Foreign direct investment: lessons from panel data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laude Mathieu">Claude Mathieu</text:a></text:p>
              <text:p text:style-name="Normal"><text:span>The econometrics of panel data. Fundamentals and recent developments in theory and practice</text:span><text:span>, 46,<text:s/></text:span><text:a xlink:type="simple" xlink:href="http://www.springerlink.com/content/k85w49jt2264q116/">Springer-Verlag</text:a><text:span>, 2008, Advanced Studies in Theoretical and Applied Econometrics, 978-3-540-75889-1.<text:s/></text:span><text:a xlink:type="simple" xlink:href="https://dx.doi.org/10.1007/978-3-540-75892-1">⟨10.1007/978-3-540-75892-1⟩</text:a></text:p>
              <text:p text:style-name="Normal"><text:span>Chapitre d'ouvrage</text:span></text:p>
              <text:p text:style-name="Normal"><text:a xlink:type="simple" xlink:href="https://hal.science/hal-01462333v1">hal-01462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11v1">Concentration urbaine, dispersion périurbaine et rurale de l'emploi industriel : une analyse structurelle géographiqu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Concentration économique et ségrégation spatiale</text:span><text:span>, De Boeck University, 2005, 2-8041-4877-7</text:span></text:p>
              <text:p text:style-name="Normal"><text:span>Chapitre d'ouvrage</text:span></text:p>
              <text:p text:style-name="Normal"><text:a xlink:type="simple" xlink:href="https://hal.inrae.fr/hal-02826211v1">hal-02826211v1</text:a></text:p>
            </table:table-cell>
          </table:table-row>
        </table:table>
        <text:p text:style-name="P23"/>
        <text:p text:style-name="Heading2"><text:span text:style-name="T9">Autre publication scientifique (9)</text:span></text:p>
        <text:p text:style-name="P25"/>
        <table:table table:name="43e80d" table:style-name="43e80d">
          <table:table-column table:style-name="43e80d.0"/>
          <table:table-row>
            <table:table-cell office:value-type="string">
              <text:p text:style-name="Normal"><text:a xlink:type="simple" xlink:href="https://shs.hal.science/halshs-05046970v1">Aligning Competitiveness and Sustainability: How Border Adjustments Can Strengthen the EU’s Agricultural Policy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Elsa Leromain">Elsa Leromain</text:a><text:span>,</text:span><text:a xlink:type="simple" xlink:href="https://hal.science/search/index/?q=*&amp;authFullName_s=Riccardo Norbiato">Riccardo Norbiato</text:a><text:span>,</text:span><text:a xlink:type="simple" xlink:href="https://hal.science/search/index/?q=*&amp;authFullName_s=Mathieu Parenti">Mathieu Parenti</text:a><text:span>,</text:span><text:a xlink:type="simple" xlink:href="https://hal.science/search/index/?q=*&amp;authFullName_s=Giulia Varaschin">Giulia Varaschin</text:a></text:p>
              <text:p text:style-name="Normal"><text:span>2025, 14 p</text:span></text:p>
              <text:p text:style-name="Normal"><text:span>Autre publication scientifique</text:span></text:p>
              <text:p text:style-name="Normal"><text:a xlink:type="simple" xlink:href="https://shs.hal.science/halshs-05046970v1">halshs-050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33v1">Appellations d’origine : un atout pour l’export ?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2018, pp.1-4</text:span></text:p>
              <text:p text:style-name="Normal"><text:span>Autre publication scientifique</text:span></text:p>
              <text:p text:style-name="Normal"><text:a xlink:type="simple" xlink:href="https://hal.science/hal-01929033v1">hal-019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9v1">Contre-Expertise de l'évaluation socio-économique du Grand Paris Express</text:a></text:p>
              <text:p text:style-name="Normal"><text:a xlink:type="simple" xlink:href="https://hal.science/search/index/?q=*&amp;authFullName_s=Jean Bergougnoux">Jean Bergougnoux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Panos Tzieropoulos">Panos Tzieropoulos</text:a></text:p>
              <text:p text:style-name="Normal"><text:span>2014, 56 p</text:span></text:p>
              <text:p text:style-name="Normal"><text:span>Autre publication scientifique</text:span></text:p>
              <text:p text:style-name="Normal"><text:a xlink:type="simple" xlink:href="https://hal.science/hal-01208969v1">hal-012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27v1">Augmentation des importations : menace ou opportunité pour les firmes agro-alimentaires du Grand Ouest ?</text:a></text:p>
              <text:p text:style-name="Normal"><text:a xlink:type="simple" xlink:href="https://hal.science/search/index/?q=*&amp;authFullName_s=Karine Daniel">Karine Daniel</text:a><text:span>,</text:span><text:a xlink:type="simple" xlink:href="https://hal.science/search/index/?q=*&amp;authFullName_s=Vanessa Persillet">Vanessa Persillet</text:a><text:span>,</text:span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Carl Gaigné">Carl Gaigné</text:a><text:span>et al.</text:span></text:p>
              <text:p text:style-name="Normal"><text:span>2011, pp.1-4</text:span></text:p>
              <text:p text:style-name="Normal"><text:span>Autre publication scientifique</text:span></text:p>
              <text:p text:style-name="Normal"><text:a xlink:type="simple" xlink:href="https://hal.science/hal-01462627v1">hal-01462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146v1">Taxe carbone globale, effet taille de marché et mobilité des ﬁ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65146v1">halshs-0056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021v1">How labor market rigidities shape business taxation in a global economy?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37021v1">halshs-005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0v1">Economies d'agglomération et coûts de la concentration. Dynamiques de localisation des systèmes d'élevage intensifs : le cas de la production porcine</text:a></text:p>
              <text:p text:style-name="Normal"><text:a xlink:type="simple" xlink:href="https://hal.science/search/index/?q=*&amp;authFullName_s=Solene Larue">Solene Larue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Jens Abildtrup">Jens Abildtrup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Laure Latruffe">Laure Latruffe</text:a><text:span>et al.</text:span></text:p>
              <text:p text:style-name="Normal"><text:span>2010, pp.49-62</text:span></text:p>
              <text:p text:style-name="Normal"><text:span>Autre publication scientifique</text:span></text:p>
              <text:p text:style-name="Normal"><text:a xlink:type="simple" xlink:href="https://hal.science/hal-01072340v1">hal-01072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610v2">Are compact cities environmentally friendly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56610v2">halshs-0045661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51v1">Localisation rurale des activités industrielles. Que nous enseigne l'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51v1">halshs-00178551v1</text:a></text:p>
            </table:table-cell>
          </table:table-row>
        </table:table>
        <text:p text:style-name="P26"/>
        <text:p text:style-name="Heading2"><text:span text:style-name="T10">Pré-publication, Document de travail (31)</text:span></text:p>
        <text:p text:style-name="P28"/>
        <table:table table:name="50aac9" table:style-name="50aac9">
          <table:table-column table:style-name="50aac9.0"/>
          <table:table-row>
            <table:table-cell office:value-type="string">
              <text:p text:style-name="Normal"><text:a xlink:type="simple" xlink:href="https://hal.inrae.fr/hal-04836964v1">Land, Wealth, and Taxation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Fabien Moizeau">Fabien Moizeau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836964v1">hal-0483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123v1">Credit Market Imperfections, Urban Land Rents and the Henry George Theorem</text:a></text:p>
              <text:p text:style-name="Normal"><text:a xlink:type="simple" xlink:href="https://hal.science/search/index/?q=*&amp;authFullName_s=Roberto Brunetti">Roberto Brunetti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Fabien Moizeau">Fabien Moizeau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820123v1">hal-0482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3098v1">Do Standards Improve the Quality of Traded Products?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Anne-Célia Disdier">Anne-Célia Disdier</text:a><text:span>,</text:span><text:a xlink:type="simple" xlink:href="https://hal.science/search/index/?q=*&amp;authFullName_s=Cristina Herghelegiu">Cristina Herghelegiu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23098v1">hal-0362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755v1">On Export Duration Puzzles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Bruno Larue">Bruno Larue</text:a><text:span>,</text:span><text:a xlink:type="simple" xlink:href="https://hal.science/search/index/?q=*&amp;authFullName_s=Wendkouni Jean-Baptiste Zongo">Wendkouni Jean-Baptiste Zongo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578755v1">hal-0357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4393v1">Income Sorting Across Space: The Role of Amenities and Commuting Costs</text:a></text:p>
              <text:p text:style-name="Normal"><text:a xlink:type="simple" xlink:href="https://hal.science/search/index/?q=*&amp;authFullName_s=Carl Gaigne">Carl Gaigne</text:a><text:span>,</text:span><text:a xlink:type="simple" xlink:href="https://hal.science/search/index/?q=*&amp;authFullName_s=Hans R A Koster">Hans R A Koster</text:a><text:span>,</text:span><text:a xlink:type="simple" xlink:href="https://hal.science/search/index/?q=*&amp;authFullName_s=Fabien Moizeau">Fabien Moizeau</text:a><text:span>,</text:span><text:a xlink:type="simple" xlink:href="https://hal.science/search/index/?q=*&amp;authFullName_s=Jacques-François Thisse">Jacques-François Thiss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854393v1">hal-048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680v1">Do Standards Improve the Quality of Traded Products?</text:a></text:p>
              <text:p text:style-name="Normal"><text:a xlink:type="simple" xlink:href="https://hal.science/search/index/?q=*&amp;authFullName_s=Anne-Célia Disdier">Anne-Célia Disdi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ristina Herghelegiu">Cristina Herghelegi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53680v1">hal-0295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58v1">Export Decision under Risk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Anne-Célia Disdier">Anne-Célia Disdier</text:a><text:span>,</text:span><text:a xlink:type="simple" xlink:href="https://hal.science/search/index/?q=*&amp;authFullName_s=Carl Gaigné">Carl Gaign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32958v1">halshs-0233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69v1">Environmental regulation and eco-industry trade: Theory and evidence from the European Un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Lota-D Tamini">Lota-D Tamini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41269v1">hal-019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30v1">On the Competitiveness Effects of Quality Labels: Evidence from the French Cheese Industry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25630v1">hal-0192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89v1">Russian Food Embargo and the Lost Trade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Carl Gaigné">Carl Gaigné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1189v1">hal-027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63v1">Export Decision under Risk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Anne-Célia Disdier">Anne-Célia Disdier</text:a><text:span>,</text:span><text:a xlink:type="simple" xlink:href="https://hal.science/search/index/?q=*&amp;authFullName_s=Carl Gaigné">Carl Gaigné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661263v1">hal-0166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405v1">How to make the metropolitan area work ? Neither big government, nor laissez-fair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16405v1">halshs-00816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831v1">Taxe carbone globale, effet taille de marché et mobilité des fi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téphane Riou">Stéphane Rio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05831v1">halshs-006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07v1">The International Strategy of Firms: the Role of Endogenous Product Differentiat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Pierre Blanchard">Pierre Blanchard</text:a><text:span>,</text:span><text:a xlink:type="simple" xlink:href="https://hal.science/search/index/?q=*&amp;authFullName_s=Claude Mathieu">Claude Mathieu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594207v1">hal-0159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69v1">Transport liberalization: The right road to take?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0269v1">hal-02820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94v1">Is remoteness a locational disadvantage?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ianmarco I.P. Ottaviano">Gianmarco I.P. Ottaviano</text:a><text:span>,</text:span><text:a xlink:type="simple" xlink:href="https://hal.science/search/index/?q=*&amp;authFullName_s=Jacques-François Thisse">Jacques-François Thisse</text:a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0094v1">hal-0282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85v1">Localisation des activités économiques et stratégies de l'Etat à l'horizon 2015. Un scénario tendanciel et trois stratégies d'action régionale pour l'Etat</text:a></text:p>
              <text:p text:style-name="Normal"><text:a xlink:type="simple" xlink:href="https://hal.science/search/index/?q=*&amp;authFullName_s=E.M. Mouhoud">E.M. Mouhoud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Carl Gaigné">Carl Gaigné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985v1">hal-0282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045v2">On the relation between economic integration and the pattern of public spending</text:a></text:p>
              <text:p text:style-name="Normal"><text:a xlink:type="simple" xlink:href="https://hal.science/search/index/?q=*&amp;authFullName_s=Stéphane Riou">Stéphane Riou</text:a><text:span>,</text:span><text:a xlink:type="simple" xlink:href="https://hal.science/search/index/?q=*&amp;authFullName_s=Nelly Exbrayat">Nelly Exbrayat</text:a><text:span>,</text:span><text:a xlink:type="simple" xlink:href="https://hal.science/search/index/?q=*&amp;authFullName_s=Carl Gaigne">Carl Gaign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5045v2">halshs-0000504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56v1">Distribution des emplois entre les territoires français dans un contexte de concurrence internationale</text:a></text:p>
              <text:p text:style-name="Normal"><text:a xlink:type="simple" xlink:href="https://hal.science/search/index/?q=*&amp;authFullName_s=Carl Gaigné">Carl Gaigné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956v1">hal-0283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89v1">Histoire de la dynamique territoriale de l'industrie : le rôle de la demande de travail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Carl Gaigné">Carl Gaigné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589v1">hal-0282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85v1">Commerce intra-firme de bien final et de bien intermédiaire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. Mathieu">C. Mathieu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4085v1">hal-0283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69v1">Globalization, tax competition and fiscal equalizat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. Riou">S. Riou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769v1">hal-0282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76v1">Agglomeration and welfare : the core periphery model in the light of Bentham, Kaldor and Rawl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F. Robert-Nicoud">F. Robert-Nicoud</text:a><text:span>,</text:span><text:a xlink:type="simple" xlink:href="https://hal.science/search/index/?q=*&amp;authFullName_s=J.F. Thisse">J.F. Thisse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976v1">hal-02832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08v1">Changes in rural versus urban manufacturing employment : a shift and share analysis on French data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Bertrand Schmitt">Bertrand Schmitt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308v1">hal-0282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55v1">Localisation rurale des activités industrielles. Que nous enseigne l'économie géographiqu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655v1">hal-0282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37v1">Interregional and international trade : seventy years after Ohlin</text:a></text:p>
              <text:p text:style-name="Normal"><text:a xlink:type="simple" xlink:href="https://hal.science/search/index/?q=*&amp;authFullName_s=K. Behrens">K. Behrens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. Ottaviano">G. Ottaviano</text:a><text:span>,</text:span><text:a xlink:type="simple" xlink:href="https://hal.science/search/index/?q=*&amp;authFullName_s=J.F. Thisse">J.F. Thisse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637v1">hal-0282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72v1">Activité économique et espace : les déterminants de la spécialisat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.P. Huiban">J.P. Huiban</text:a><text:span>,</text:span><text:a xlink:type="simple" xlink:href="https://hal.science/search/index/?q=*&amp;authFullName_s=Bertrand Schmitt">Bertrand Schmitt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4072v1">hal-0283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00v1">Regional integration, inequalities and public policy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arl Gaigné">Carl Gaigné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6100v1">hal-02826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65v1">Agglomération, bien-être et politiques régionales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Carl Gaigné">Carl Gaigné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765v1">hal-0282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88v1">Transport costs and rural industrialisation</text:a></text:p>
              <text:p text:style-name="Normal"><text:a xlink:type="simple" xlink:href="https://hal.science/search/index/?q=*&amp;authFullName_s=Carl Gaigné">Carl Gaigné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6088v1">hal-0282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65v1">Economie géographique et localisation industrielle rurale versus urbaine</text:a></text:p>
              <text:p text:style-name="Normal"><text:a xlink:type="simple" xlink:href="https://hal.science/search/index/?q=*&amp;authFullName_s=Carl Gaigné">Carl Gaigné</text:a></text:p>
              <text:p text:style-name="Normal"><text:span>200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2565v1">hal-02842565v1</text:a></text:p>
            </table:table-cell>
          </table:table-row>
        </table:table>
        <text:p text:style-name="P29"/>
        <text:p text:style-name="Heading2"><text:span text:style-name="T11">Rapport (26)</text:span></text:p>
        <text:p text:style-name="P31"/>
        <table:table table:name="c500bd" table:style-name="c500bd">
          <table:table-column table:style-name="c500bd.0"/>
          <table:table-row>
            <table:table-cell office:value-type="string">
              <text:p text:style-name="Normal"><text:a xlink:type="simple" xlink:href="https://hal.inrae.fr/hal-04913639v1">The next reform of the CAP: The variables in the equation</text:a></text:p>
              <text:p text:style-name="Normal"><text:a xlink:type="simple" xlink:href="https://hal.science/search/index/?q=*&amp;authFullName_s=Hervé Guyomard">Hervé Guyomard</text:a><text:span>,</text:span><text:a xlink:type="simple" xlink:href="https://hal.science/search/index/?q=*&amp;authFullName_s=Marlène Stickel">Marlène Stickel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Pierre-Marie Aubert">Pierre-Marie Aubert</text:a><text:span>et al.</text:span></text:p>
              <text:p text:style-name="Normal"><text:span>European Parliament. AGRI Committee. 2024, 124 p</text:span></text:p>
              <text:p text:style-name="Normal"><text:span>Rapport</text:span></text:p>
              <text:p text:style-name="Normal"><text:a xlink:type="simple" xlink:href="https://hal.inrae.fr/hal-04913639v1">hal-0491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27v1">Panorama des industries agroalimentaires 2018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[0] 2018</text:span></text:p>
              <text:p text:style-name="Normal"><text:span>Rapport</text:span></text:p>
              <text:p text:style-name="Normal"><text:a xlink:type="simple" xlink:href="https://hal.inrae.fr/hal-02791327v1">hal-027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79v1">La compétitivité des filières animales françaises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 Hervé Dakpo">K Hervé Dakpo</text:a><text:span>et al.</text:span></text:p>
              <text:p text:style-name="Normal"><text:span>[Contrat] Inconnu. 2018, 6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439979v1">hal-024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0v1">Rôles, impacts et services issus des élevages en Europe. Synthèse de l’expertise scientifique collectiv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et al.</text:span></text:p>
              <text:p text:style-name="Normal"><text:span>[0] auto-saisine. 2016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5470v1">hal-015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7v1">Localisation et dynamiques de concentration des productions animales en Europe : état des lieux et facteurs explicatifs</text:a></text:p>
              <text:p text:style-name="Normal"><text:a xlink:type="simple" xlink:href="https://hal.science/search/index/?q=*&amp;authFullName_s=Christine Roguet">Christine Rogue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Sylvain Cariou">Sylvain Cariou</text:a><text:span>,</text:span><text:a xlink:type="simple" xlink:href="https://hal.science/search/index/?q=*&amp;authFullName_s=Marie Carlier">Marie Carlier</text:a><text:span>et al.</text:span></text:p>
              <text:p text:style-name="Normal"><text:span>[Travaux universitaires] auto-saisine. 2015, 30 p</text:span></text:p>
              <text:p text:style-name="Normal"><text:span>Rapport</text:span></text:p>
              <text:p text:style-name="Normal"><text:a xlink:type="simple" xlink:href="https://hal.science/hal-01209057v1">hal-0120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73v1">Vertical ownership and export performance : firm-level evidence from Franc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téphane Turolla">Stéphane Turolla</text:a></text:p>
              <text:p text:style-name="Normal"><text:span>[University works] auto-saisine. 2015, 66 p</text:span></text:p>
              <text:p text:style-name="Normal"><text:span>Rapport</text:span></text:p>
              <text:p text:style-name="Normal"><text:a xlink:type="simple" xlink:href="https://hal.science/hal-01209073v1">hal-0120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06v1">Coûts environnementaux du développement périurbain: impact des configurations urbaines et des choix résidentiel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Yves Schaeffer">Yves Schaeffe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56906v1">halshs-009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6v1">New economic geography and the cit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[University works] auto-saisine. 2013, 28 p</text:span></text:p>
              <text:p text:style-name="Normal"><text:span>Rapport</text:span></text:p>
              <text:p text:style-name="Normal"><text:a xlink:type="simple" xlink:href="https://hal.science/hal-01208856v1">hal-0120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5v1">Taxe carbone globale, effet taille de marché et mobilité des firm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[University works] auto-saisine. 2013, 20 p</text:span></text:p>
              <text:p text:style-name="Normal"><text:span>Rapport</text:span></text:p>
              <text:p text:style-name="Normal"><text:a xlink:type="simple" xlink:href="https://hal.science/hal-01208855v1">hal-012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15v1">Les flux d’azote liés aux élevages : réduire les pertes, rétablir les équilibre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5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98315v1">hal-011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18v1">Agricultural Prices, Selection, and the Evolution of Food Industr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Leo Le Mener">Leo Le Mener</text:a></text:p>
              <text:p text:style-name="Normal"><text:span>[University works] auto-saisine. 2012, 26 p</text:span></text:p>
              <text:p text:style-name="Normal"><text:span>Rapport</text:span></text:p>
              <text:p text:style-name="Normal"><text:a xlink:type="simple" xlink:href="https://hal.science/hal-01208918v1">hal-012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08v1">Les flux d’azote liés aux élevages : réduire les pertes, rétablir les équilibres. Synthès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Frans Aarts">Frans Aarts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7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46108v1">hal-0314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11v1">Coûts environnementaux du développement périurbain : impact des configurations urbaines et des choix résidentiels</text:a></text:p>
              <text:p text:style-name="Normal"><text:a xlink:type="simple" xlink:href="https://hal.science/search/index/?q=*&amp;authFullName_s=Florence Goffette-Nagot">Florence Goffette-Nagot</text:a><text:span>,</text:span><text:a xlink:type="simple" xlink:href="https://hal.science/search/index/?q=*&amp;authFullName_s=Carl Gaigne">Carl Gaigne</text:a><text:span>,</text:span><text:a xlink:type="simple" xlink:href="https://hal.science/search/index/?q=*&amp;authFullName_s=S. Riou">S. Riou</text:a><text:span>,</text:span><text:a xlink:type="simple" xlink:href="https://hal.science/search/index/?q=*&amp;authFullName_s=Yves Schaeffer">Yves Schaeffer</text:a></text:p>
              <text:p text:style-name="Normal"><text:span>[Rapport de recherche] irstea. 2011, pp.6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411v1">hal-025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1v1">Does the regulation of manure land application work against agglomeration economies? Theory and evidence from the French hog sector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Solene Larue">Solene Larue</text:a><text:span>,</text:span><text:a xlink:type="simple" xlink:href="https://hal.science/search/index/?q=*&amp;authFullName_s=Bertrand Schmitt">Bertrand Schmitt</text:a></text:p>
              <text:p text:style-name="Normal"><text:span>[University works] auto-saisine. 2011, 37 p</text:span></text:p>
              <text:p text:style-name="Normal"><text:span>Rapport</text:span></text:p>
              <text:p text:style-name="Normal"><text:a xlink:type="simple" xlink:href="https://hal.science/hal-01462741v1">hal-0146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33v1">The gains from preferential tax regimes reconsidered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Ian Wooton">Ian Wooton</text:a></text:p>
              <text:p text:style-name="Normal"><text:span>[University works] auto-saisine. 2010, 26 p</text:span></text:p>
              <text:p text:style-name="Normal"><text:span>Rapport</text:span></text:p>
              <text:p text:style-name="Normal"><text:a xlink:type="simple" xlink:href="https://hal.science/hal-01462633v1">hal-014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13v1">Regional production adjustments to import competition. Evidence from French agro-industry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Emmanuelle Chevassus-Lozza">Emmanuelle Chevassus-Lozz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Carl Gaigné">Carl Gaigné</text:a></text:p>
              <text:p text:style-name="Normal"><text:span>[University works] auto-saisine. 2010, 24 p</text:span></text:p>
              <text:p text:style-name="Normal"><text:span>Rapport</text:span></text:p>
              <text:p text:style-name="Normal"><text:a xlink:type="simple" xlink:href="https://hal.science/hal-01462613v1">hal-0146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9v1">Are compact cities environmentally friendly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text:span>,</text:span><text:a xlink:type="simple" xlink:href="https://hal.science/search/index/?q=*&amp;authFullName_s=Jacques-François Thisse">Jacques-François Thisse</text:a></text:p>
              <text:p text:style-name="Normal"><text:span>[University works] auto-saisine. 2010, 29 p</text:span></text:p>
              <text:p text:style-name="Normal"><text:span>Rapport</text:span></text:p>
              <text:p text:style-name="Normal"><text:a xlink:type="simple" xlink:href="https://hal.science/hal-01462589v1">hal-0146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32v1">Unemployment duration, city size, and the thightness of the labor market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Carl Gaigné">Carl Gaigné</text:a></text:p>
              <text:p text:style-name="Normal"><text:span>[University works] auto-saisine. 2009, 34 p</text:span></text:p>
              <text:p text:style-name="Normal"><text:span>Rapport</text:span></text:p>
              <text:p text:style-name="Normal"><text:a xlink:type="simple" xlink:href="https://hal.science/hal-01462632v1">hal-0146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70v1">Quelques clés pour le succès du développement économique bret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Yves Léon">Yves Léon</text:a></text:p>
              <text:p text:style-name="Normal"><text:span>[0] 2009</text:span></text:p>
              <text:p text:style-name="Normal"><text:span>Rapport</text:span></text:p>
              <text:p text:style-name="Normal"><text:a xlink:type="simple" xlink:href="https://hal.inrae.fr/hal-02821170v1">hal-028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71v1">Aging nations and the future of citi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Jacques-François Thisse">Jacques-François Thisse</text:a></text:p>
              <text:p text:style-name="Normal"><text:span>[University works] auto-saisine. 2009, 28 p</text:span></text:p>
              <text:p text:style-name="Normal"><text:span>Rapport</text:span></text:p>
              <text:p text:style-name="Normal"><text:a xlink:type="simple" xlink:href="https://hal.science/hal-01462571v1">hal-014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16v1">Attitudes towards foreign products and welfare with capital mobility</text:a></text:p>
              <text:p text:style-name="Normal"><text:a xlink:type="simple" xlink:href="https://hal.science/search/index/?q=*&amp;authFullName_s=Jean-Marc Callois">Jean-Marc Callois</text:a><text:span>,</text:span><text:a xlink:type="simple" xlink:href="https://hal.science/search/index/?q=*&amp;authFullName_s=Carl Gaigné">Carl Gaigné</text:a></text:p>
              <text:p text:style-name="Normal"><text:span>[University works] auto-saisine. 2009, 28 p</text:span></text:p>
              <text:p text:style-name="Normal"><text:span>Rapport</text:span></text:p>
              <text:p text:style-name="Normal"><text:a xlink:type="simple" xlink:href="https://hal.science/hal-01195316v1">hal-0119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29v1">Foreign direct investment : lessons from panel data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laude Mathieu">Claude Mathieu</text:a></text:p>
              <text:p text:style-name="Normal"><text:span>[University works] auto-saisine. 2007, 43 p</text:span></text:p>
              <text:p text:style-name="Normal"><text:span>Rapport</text:span></text:p>
              <text:p text:style-name="Normal"><text:a xlink:type="simple" xlink:href="https://hal.science/hal-01462629v1">hal-0146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12v1">Décentralisation, l’enjeu fiscal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22612v1">hal-0282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4v1">Trade integration and the destination of public expenditures</text:a></text:p>
              <text:p text:style-name="Normal"><text:a xlink:type="simple" xlink:href="https://hal.science/search/index/?q=*&amp;authFullName_s=Nelly Exbrayat">Nelly Exbraya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Riou">Stéphane Riou</text:a></text:p>
              <text:p text:style-name="Normal"><text:span>[University works] auto-saisine. 2006, 28 p</text:span></text:p>
              <text:p text:style-name="Normal"><text:span>Rapport</text:span></text:p>
              <text:p text:style-name="Normal"><text:a xlink:type="simple" xlink:href="https://hal.science/hal-01462584v1">hal-014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30v1">Developing the &amp;quot;outermost regions&amp;quot; of Europe: some lessons from economic geography</text:a></text:p>
              <text:p text:style-name="Normal"><text:a xlink:type="simple" xlink:href="https://hal.science/search/index/?q=*&amp;authFullName_s=Kristian Behrens">Kristian Behrens</text:a><text:span>,</text:span><text:a xlink:type="simple" xlink:href="https://hal.science/search/index/?q=*&amp;authFullName_s=Carl Gaigné">Carl Gaigné</text:a></text:p>
              <text:p text:style-name="Normal"><text:span>[Research Report] Communauté Economique Européenne. 2006, 16 p</text:span></text:p>
              <text:p text:style-name="Normal"><text:span>Rapport</text:span><text:span><text:s/>(rapport de recherche)</text:span></text:p>
              <text:p text:style-name="Normal"><text:a xlink:type="simple" xlink:href="https://hal.science/hal-02285630v1">hal-02285630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8f5cec" table:style-name="8f5cec">
          <table:table-column table:style-name="8f5cec.0"/>
          <table:table-row>
            <table:table-cell office:value-type="string">
              <text:p text:style-name="Normal"><text:a xlink:type="simple" xlink:href="https://hal.inrae.fr/tel-02831779v1">Economie géographique et dispersion des activités productives. Contributions à l'analyse de la localisation industrielle en zone rurale</text:a></text:p>
              <text:p text:style-name="Normal"><text:a xlink:type="simple" xlink:href="https://hal.science/search/index/?q=*&amp;authFullName_s=Carl Gaigné">Carl Gaigné</text:a></text:p>
              <text:p text:style-name="Normal"><text:span>Sciences du Vivant [q-bio]. Université de Bourgog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779v1">tel-02831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 Gaigné</dc:title>
    <dc:subject/>
    <dc:description>CV</dc:description>
    <dc:creator/>
    <dc:date>2026-05-24T11:20:01.000</dc:date>
    <meta:generator>PHPWord</meta:generator>
    <meta:initial-creator>CCSD</meta:initial-creator>
    <meta:creation-date>2026-05-24T11:20:01.000</meta:creation-date>
    <meta:keyword/>
    <meta:user-defined meta:name="Category"/>
    <meta:user-defined meta:name="Company"/>
    <meta:user-defined meta:name="Manager"/>
  </office:meta>
</office:document-meta>
</file>