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504f" style:family="table">
      <style:table-properties style:rel-width="100" table:align="center"/>
    </style:style>
    <style:style style:name="0c504f.0" style:family="table-column">
      <style:table-column-properties style:column-width="0.00cm"/>
    </style:style>
    <style:style style:name="d65c91" style:family="table">
      <style:table-properties style:rel-width="100" table:align="center"/>
    </style:style>
    <style:style style:name="d65c91.0" style:family="table-column">
      <style:table-column-properties style:column-width="0.00cm"/>
    </style:style>
    <style:style style:name="97d177" style:family="table">
      <style:table-properties style:rel-width="100" table:align="center"/>
    </style:style>
    <style:style style:name="97d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 Mil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-milner">carl-mil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14-1510">0000-0003-3614-15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132599">19513259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0147602524057641115">401476025240576411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0c504f" table:style-name="0c504f">
          <table:table-column table:style-name="0c504f.0"/>
          <table:table-row>
            <table:table-cell office:value-type="string">
              <text:p text:style-name="Normal"><text:a xlink:type="simple" xlink:href="https://hal.science/hal-05367267v1">Assessing Spoofing Impact on GNSS Receivers : Carrier-to-Noise density Ratio (C/N0) Estimation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/text:p>
              <text:p text:style-name="Normal"><text:span>Signal Processing</text:span><text:span>, 2026, 241, pp.110389.<text:s/></text:span><text:a xlink:type="simple" xlink:href="https://dx.doi.org/10.1016/j.sigpro.2025.110389">⟨10.1016/j.sigpro.2025.110389⟩</text:a></text:p>
              <text:p text:style-name="Normal"><text:span>Article dans une revue</text:span></text:p>
              <text:p text:style-name="Normal"><text:a xlink:type="simple" xlink:href="https://hal.science/hal-05367267v1">hal-0536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02v1">Characterization of the Multipath Situation Under Meaconing</text:a></text:p>
              <text:p text:style-name="Normal"><text:a xlink:type="simple" xlink:href="https://hal.science/search/index/?q=*&amp;authFullName_s=Mathieu Hussong">Mathieu Hussong</text:a><text:span>,</text:span><text:a xlink:type="simple" xlink:href="https://hal.science/search/index/?q=*&amp;authFullName_s=Emile Ghizzo">Emile Ghizzo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/text:p>
              <text:p text:style-name="Normal"><text:span>Navigation</text:span><text:span>, 2026, 73 (1), pp.navi.738.<text:s/></text:span><text:a xlink:type="simple" xlink:href="https://dx.doi.org/10.33012/navi.738">⟨10.33012/navi.738⟩</text:a></text:p>
              <text:p text:style-name="Normal"><text:span>Article dans une revue</text:span></text:p>
              <text:p text:style-name="Normal"><text:a xlink:type="simple" xlink:href="https://hal.science/hal-05481002v1">hal-054810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245859v1">Assessing Spoofer Impact on GNSS Receivers : Tracking Loops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Mathieu Hussong">Mathieu Hussong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et al.</text:span></text:p>
              <text:p text:style-name="Normal"><text:span>Navigation</text:span><text:span>, In press, 72 (4),<text:s/></text:span><text:a xlink:type="simple" xlink:href="https://dx.doi.org/10.33012/navi.724">⟨10.33012/navi.724⟩</text:a></text:p>
              <text:p text:style-name="Normal"><text:span>Article dans une revue</text:span></text:p>
              <text:p text:style-name="Normal"><text:a xlink:type="simple" xlink:href="https://enac.hal.science/hal-05245859v1">hal-052458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86863v1">GNSS performance degradation under meaconing in civil aviation: pseudorange and position models</text:a></text:p>
              <text:p text:style-name="Normal"><text:a xlink:type="simple" xlink:href="https://hal.science/search/index/?q=*&amp;authFullName_s=Mathieu Hussong">Mathieu Hussong</text:a><text:span>,</text:span><text:a xlink:type="simple" xlink:href="https://hal.science/search/index/?q=*&amp;authFullName_s=Emile Ghizzo">Emile Ghizzo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/text:p>
              <text:p text:style-name="Normal"><text:span>GPS Solutions</text:span><text:span>, 2025, 29 (3), pp.93.<text:s/></text:span><text:a xlink:type="simple" xlink:href="https://dx.doi.org/10.1007/s10291-024-01804-6">⟨10.1007/s10291-024-01804-6⟩</text:a></text:p>
              <text:p text:style-name="Normal"><text:span>Article dans une revue</text:span></text:p>
              <text:p text:style-name="Normal"><text:a xlink:type="simple" xlink:href="https://enac.hal.science/hal-05386863v1">hal-053868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69552v1">Performance-based multi-DME station selection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text:span>,</text:span><text:a xlink:type="simple" xlink:href="https://hal.science/search/index/?q=*&amp;authFullName_s=Peng Zhao">Peng Zhao</text:a></text:p>
              <text:p text:style-name="Normal"><text:span>IEEE Transactions on Aerospace and Electronic Systems</text:span><text:span>, 2024, pp.1-14.<text:s/></text:span><text:a xlink:type="simple" xlink:href="https://dx.doi.org/10.1109/TAES.2024.3407049">⟨10.1109/TAES.2024.3407049⟩</text:a></text:p>
              <text:p text:style-name="Normal"><text:span>Article dans une revue</text:span></text:p>
              <text:p text:style-name="Normal"><text:a xlink:type="simple" xlink:href="https://enac.hal.science/hal-04669552v1">hal-046695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01398v1">Impact of Temporal Correlation of Errors on GPS Receiver Autonomous Integrity Monitoring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EEE Access</text:span><text:span>, 2024, 12, pp.166188-166199.<text:s/></text:span><text:a xlink:type="simple" xlink:href="https://dx.doi.org/10.1109/access.2024.3494863">⟨10.1109/access.2024.3494863⟩</text:a></text:p>
              <text:p text:style-name="Normal"><text:span>Article dans une revue</text:span></text:p>
              <text:p text:style-name="Normal"><text:a xlink:type="simple" xlink:href="https://enac.hal.science/hal-04901398v1">hal-049013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01275v1">Feasibility Study of GBAS/INS and RRAIM for Airport Surface Movement Under Low-Visibility Condition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Heekwon No">Heekwon No</text:a></text:p>
              <text:p text:style-name="Normal"><text:span>Navigation</text:span><text:span>, 2024, 71 (4), pp.navi.673.<text:s/></text:span><text:a xlink:type="simple" xlink:href="https://dx.doi.org/10.33012/navi.673">⟨10.33012/navi.673⟩</text:a></text:p>
              <text:p text:style-name="Normal"><text:span>Article dans une revue</text:span></text:p>
              <text:p text:style-name="Normal"><text:a xlink:type="simple" xlink:href="https://enac.hal.science/hal-04901275v1">hal-049012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71055v2">Assessing jamming and spoofing impacts on GNSS receivers: Automatic gain control (AGC)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El-Mehdi Djelloul">El-Mehdi Djelloul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Signal Processing</text:span><text:span>, 2024, pp.109762.<text:s/></text:span><text:a xlink:type="simple" xlink:href="https://dx.doi.org/10.1016/j.sigpro.2024.109762">⟨10.1016/j.sigpro.2024.109762⟩</text:a></text:p>
              <text:p text:style-name="Normal"><text:span>Article dans une revue</text:span></text:p>
              <text:p text:style-name="Normal"><text:a xlink:type="simple" xlink:href="https://enac.hal.science/hal-04771055v2">hal-04771055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94441v1">Using convolutional neural networks to detect GNSS multipath</text:a></text:p>
              <text:p text:style-name="Normal"><text:a xlink:type="simple" xlink:href="https://hal.science/search/index/?q=*&amp;authFullName_s=Anthony Guillard">Anthony Guillard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arl Milner">Carl Milner</text:a></text:p>
              <text:p text:style-name="Normal"><text:span>Enhanced GNSS-based localization solutions with artificial intelligence</text:span><text:span>, 2023,<text:s/></text:span><text:a xlink:type="simple" xlink:href="https://dx.doi.org/10.3389/frobt.2023.1106439">⟨10.3389/frobt.2023.1106439⟩</text:a></text:p>
              <text:p text:style-name="Normal"><text:span>Article dans une revue</text:span></text:p>
              <text:p text:style-name="Normal"><text:a xlink:type="simple" xlink:href="https://enac.hal.science/hal-04094441v1">hal-040944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53350v1">Assessment of Number of Critical Satellites for Ground-Based Augmentation System Continuity Allocation to Support Category II/III Precision Approache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/text:p>
              <text:p text:style-name="Normal"><text:span>Sensors</text:span><text:span>, 2023, 23 (19), pp.8273.<text:s/></text:span><text:a xlink:type="simple" xlink:href="https://dx.doi.org/10.3390/s23198273">⟨10.3390/s23198273⟩</text:a></text:p>
              <text:p text:style-name="Normal"><text:span>Article dans une revue</text:span></text:p>
              <text:p text:style-name="Normal"><text:a xlink:type="simple" xlink:href="https://enac.hal.science/hal-04653350v1">hal-046533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0625v1">Multi-DMEs for alternative position, navigation and timing (A-PNT)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Journal of Navigation</text:span><text:span>, 2022, pp.1-21.<text:s/></text:span><text:a xlink:type="simple" xlink:href="https://dx.doi.org/10.1017/S0373463321000801">⟨10.1017/S0373463321000801⟩</text:a></text:p>
              <text:p text:style-name="Normal"><text:span>Article dans une revue</text:span></text:p>
              <text:p text:style-name="Normal"><text:a xlink:type="simple" xlink:href="https://enac.hal.science/hal-03670625v1">hal-036706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0501v1">Heuristic search for multi‐distance measuring equipment station selection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ET Radar Sonar and Navigation</text:span><text:span>, 2022, 16 (4), pp.603-616.<text:s/></text:span><text:a xlink:type="simple" xlink:href="https://dx.doi.org/10.1049/rsn2.12206">⟨10.1049/rsn2.12206⟩</text:a></text:p>
              <text:p text:style-name="Normal"><text:span>Article dans une revue</text:span></text:p>
              <text:p text:style-name="Normal"><text:a xlink:type="simple" xlink:href="https://enac.hal.science/hal-03670501v1">hal-036705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9649v1">Integrity Risk Under Temporal Correlation for Horizontal ARAIM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/text:p>
              <text:p text:style-name="Normal"><text:span>IEEE Transactions on Aerospace and Electronic Systems</text:span><text:span>, 2021, 57 (6), pp.3974-3987.<text:s/></text:span><text:a xlink:type="simple" xlink:href="https://dx.doi.org/10.1109/TAES.2021.3082665">⟨10.1109/TAES.2021.3082665⟩</text:a></text:p>
              <text:p text:style-name="Normal"><text:span>Article dans une revue</text:span></text:p>
              <text:p text:style-name="Normal"><text:a xlink:type="simple" xlink:href="https://enac.hal.science/hal-03679649v1">hal-036796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100v1">Signal Deformation Fault Monitors for Dual-Frequency GBA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Ikhlas Selmi">Ikhlas Selmi</text:a></text:p>
              <text:p text:style-name="Normal"><text:span>Navigation</text:span><text:span>, 2020,<text:s/></text:span><text:a xlink:type="simple" xlink:href="https://dx.doi.org/10.1002/navi.360">⟨10.1002/navi.360⟩</text:a></text:p>
              <text:p text:style-name="Normal"><text:span>Article dans une revue</text:span></text:p>
              <text:p text:style-name="Normal"><text:a xlink:type="simple" xlink:href="https://enac.hal.science/hal-02549100v1">hal-025491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817v1">Cross-correlation effect of ARAIM test statistic on false alarm risk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GPS Solutions</text:span><text:span>, 2020, 24 (4),<text:s/></text:span><text:a xlink:type="simple" xlink:href="https://dx.doi.org/10.1007/s10291-020-00997-w">⟨10.1007/s10291-020-00997-w⟩</text:a></text:p>
              <text:p text:style-name="Normal"><text:span>Article dans une revue</text:span></text:p>
              <text:p text:style-name="Normal"><text:a xlink:type="simple" xlink:href="https://enac.hal.science/hal-02916817v1">hal-029168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002v1">Bounding Fault Probabilities for Advanced RAIM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Boris Pervan">Boris Pervan</text:a></text:p>
              <text:p text:style-name="Normal"><text:span>IEEE Transactions on Aerospace and Electronic Systems</text:span><text:span>, 2020, 56 (4), pp.1-1.<text:s/></text:span><text:a xlink:type="simple" xlink:href="https://dx.doi.org/10.1109/TAES.2020.2969540">⟨10.1109/TAES.2020.2969540⟩</text:a></text:p>
              <text:p text:style-name="Normal"><text:span>Article dans une revue</text:span></text:p>
              <text:p text:style-name="Normal"><text:a xlink:type="simple" xlink:href="https://enac.hal.science/hal-02549002v1">hal-025490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5900v1">Code carrier divergence monitoring for dual-frequency GBAS</text:a></text:p>
              <text:p text:style-name="Normal"><text:a xlink:type="simple" xlink:href="https://hal.science/search/index/?q=*&amp;authFullName_s=Yiping Jiang">Yiping J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GPS Solutions</text:span><text:span>, 2017, 21 (2), pp. Pages 769-781.<text:s/></text:span><text:a xlink:type="simple" xlink:href="https://dx.doi.org/10.1007/s10291-016-0567-4">⟨10.1007/s10291-016-0567-4⟩</text:a></text:p>
              <text:p text:style-name="Normal"><text:span>Article dans une revue</text:span></text:p>
              <text:p text:style-name="Normal"><text:a xlink:type="simple" xlink:href="https://enac.hal.science/hal-01375900v1">hal-013759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77977v1">Characterization of Tropospheric Gradients for the Ground-Based Augmentation System Through the Use of Numerical Weather Models</text:a></text:p>
              <text:p text:style-name="Normal"><text:a xlink:type="simple" xlink:href="https://hal.science/search/index/?q=*&amp;authFullName_s=Alizé Guilbert">Alizé Guilbert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Navigation</text:span><text:span>, 2017, 64 (4), pp. 475-493</text:span></text:p>
              <text:p text:style-name="Normal"><text:span>Article dans une revue</text:span></text:p>
              <text:p text:style-name="Normal"><text:a xlink:type="simple" xlink:href="https://enac.hal.science/hal-01677977v1">hal-016779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9420v1">Bayesian Inference of GNSS Failures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aul Thevenon">Paul Thevenon</text:a></text:p>
              <text:p text:style-name="Normal"><text:span>Journal of Navigation</text:span><text:span>, 2016, 69 (2), pp.277-294.<text:s/></text:span><text:a xlink:type="simple" xlink:href="https://dx.doi.org/10.1017/S0373463315000697">⟨10.1017/S0373463315000697⟩</text:a></text:p>
              <text:p text:style-name="Normal"><text:span>Article dans une revue</text:span></text:p>
              <text:p text:style-name="Normal"><text:a xlink:type="simple" xlink:href="https://enac.hal.science/hal-01849420v1">hal-01849420v1</text:a></text:p>
            </table:table-cell>
          </table:table-row>
        </table:table>
        <text:p text:style-name="P22"/>
        <text:p text:style-name="Heading2"><text:span text:style-name="T10">Communication dans un congrès (38)</text:span></text:p>
        <text:p text:style-name="P24"/>
        <table:table table:name="d65c91" table:style-name="d65c91">
          <table:table-column table:style-name="d65c91.0"/>
          <table:table-row>
            <table:table-cell office:value-type="string">
              <text:p text:style-name="Normal"><text:a xlink:type="simple" xlink:href="https://enac.hal.science/hal-04744046v1">Impact of onboard meaconers on aircraft GNSS receivers</text:a></text:p>
              <text:p text:style-name="Normal"><text:a xlink:type="simple" xlink:href="https://hal.science/search/index/?q=*&amp;authFullName_s=Mathieu Hussong">Mathieu Hussong</text:a><text:span>,</text:span><text:a xlink:type="simple" xlink:href="https://hal.science/search/index/?q=*&amp;authFullName_s=Emile Ghizzo">Emile Ghizzo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/text:p>
              <text:p text:style-name="Normal"><text:span>ION GNSS+ 2024</text:span><text:span>, Sep 2024, Baltimore, France</text:span></text:p>
              <text:p text:style-name="Normal"><text:span>Communication dans un congrès</text:span></text:p>
              <text:p text:style-name="Normal"><text:a xlink:type="simple" xlink:href="https://enac.hal.science/hal-04744046v1">hal-047440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28859v1">Assessing GNSS Carrier-to-Noise-Density Ratio Estimation in The Presence of Meaconer Interference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CASSP 2024 - 2024 IEEE International Conference on Acoustics, Speech and Signal Processing (ICASSP)</text:span><text:span>, Apr 2024, Seoul, France. pp.8971-8975,<text:s/></text:span><text:a xlink:type="simple" xlink:href="https://dx.doi.org/10.1109/ICASSP48485.2024.10448170">⟨10.1109/ICASSP48485.2024.10448170⟩</text:a></text:p>
              <text:p text:style-name="Normal"><text:span>Communication dans un congrès</text:span></text:p>
              <text:p text:style-name="Normal"><text:a xlink:type="simple" xlink:href="https://enac.hal.science/hal-04528859v1">hal-045288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44012v1">Characterization of the multipath situation under meaconing interference</text:a></text:p>
              <text:p text:style-name="Normal"><text:a xlink:type="simple" xlink:href="https://hal.science/search/index/?q=*&amp;authFullName_s=Mathieu Hussong">Mathieu Hussong</text:a><text:span>,</text:span><text:a xlink:type="simple" xlink:href="https://hal.science/search/index/?q=*&amp;authFullName_s=Emile Ghizzo">Emile Ghizzo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/text:p>
              <text:p text:style-name="Normal"><text:span>ION GNSS+ 2024</text:span><text:span>, ION, Sep 2024, Baltimore, United States</text:span></text:p>
              <text:p text:style-name="Normal"><text:span>Communication dans un congrès</text:span></text:p>
              <text:p text:style-name="Normal"><text:a xlink:type="simple" xlink:href="https://enac.hal.science/hal-04744012v1">hal-047440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4150v1">Using TDCP Measurements in a low-cost PPP-IMU hybridized filter for real-time applications</text:a></text:p>
              <text:p text:style-name="Normal"><text:a xlink:type="simple" xlink:href="https://hal.science/search/index/?q=*&amp;authFullName_s=Anthony Guillard">Anthony Guillard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arl Milner">Carl Milner</text:a></text:p>
              <text:p text:style-name="Normal"><text:span>Proceedings of the 35th International Technical Meeting of the Satellite Division of The Institute of Navigation (ION GNSS+ 2022)</text:span><text:span>, Sep 2022, Denver, United States.<text:s/></text:span><text:a xlink:type="simple" xlink:href="https://dx.doi.org/10.33012/2022.18331">⟨10.33012/2022.18331⟩</text:a></text:p>
              <text:p text:style-name="Normal"><text:span>Communication dans un congrès</text:span></text:p>
              <text:p text:style-name="Normal"><text:a xlink:type="simple" xlink:href="https://enac.hal.science/hal-03854150v1">hal-038541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84628v1">Machine Learning Based Overbound Modeling of Multipath Error for Safety Critical Urban Environment</text:a></text:p>
              <text:p text:style-name="Normal"><text:a xlink:type="simple" xlink:href="https://hal.science/search/index/?q=*&amp;authFullName_s=Heekwon No">Heekwon No</text:a><text:span>,</text:span><text:a xlink:type="simple" xlink:href="https://hal.science/search/index/?q=*&amp;authFullName_s=Carl Milner">Carl Milner</text:a></text:p>
              <text:p text:style-name="Normal"><text:span>34th International Technical Meeting of the Satellite Division of The Institute of Navigation (ION GNSS+ 2021)</text:span><text:span>, Sep 2021, St. Louis, United States. pp.180-194,<text:s/></text:span><text:a xlink:type="simple" xlink:href="https://dx.doi.org/10.33012/2021.17874">⟨10.33012/2021.17874⟩</text:a></text:p>
              <text:p text:style-name="Normal"><text:span>Communication dans un congrès</text:span></text:p>
              <text:p text:style-name="Normal"><text:a xlink:type="simple" xlink:href="https://enac.hal.science/hal-03384628v1">hal-033846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4017v1">Integrity Monitoring for A-PNT Using Barometric Measurements Aided Multi-DMEs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ON GNSS+ 2020, 33rd International Technical Meeting of the Satellite Division of the Institute of Navigation</text:span><text:span>, Sep 2020, Virtual event, United States. pp.2475 - 2482,<text:s/></text:span><text:a xlink:type="simple" xlink:href="https://dx.doi.org/10.33012/2020.17697">⟨10.33012/2020.17697⟩</text:a></text:p>
              <text:p text:style-name="Normal"><text:span>Communication dans un congrès</text:span></text:p>
              <text:p text:style-name="Normal"><text:a xlink:type="simple" xlink:href="https://enac.hal.science/hal-02964017v1">hal-029640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6350v1">Evaluating Integrity and Continuity Over Time in Advanced RAIM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Boris Pervan">Boris Pervan</text:a><text:span>,</text:span><text:a xlink:type="simple" xlink:href="https://hal.science/search/index/?q=*&amp;authFullName_s=Juan Blanch">Juan Blanch</text:a><text:span>,</text:span><text:a xlink:type="simple" xlink:href="https://hal.science/search/index/?q=*&amp;authFullName_s=Mathieu Joerger,">Mathieu Joerger,</text:a></text:p>
              <text:p text:style-name="Normal"><text:span>PLANS 2020 IEEE/ION Position, Location and Navigation Symposium</text:span><text:span>, Apr 2020, Portland, United States. pp.502-514 / ISBN: 978-1-7281-9446-2,<text:s/></text:span><text:a xlink:type="simple" xlink:href="https://dx.doi.org/10.1109/PLANS46316.2020.9109924">⟨10.1109/PLANS46316.2020.9109924⟩</text:a></text:p>
              <text:p text:style-name="Normal"><text:span>Communication dans un congrès</text:span></text:p>
              <text:p text:style-name="Normal"><text:a xlink:type="simple" xlink:href="https://enac.hal.science/hal-02866350v1">hal-028663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4006v1">Analysis on the Impact of Different Time Constants of Smoothing Filter on Compliance of Ranging Source Monitors in Dual-Frequency GBA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/text:p>
              <text:p text:style-name="Normal"><text:span>ION GNSS+ 2020, 33rd International Technical Meeting of the Satellite Division of the Institute of Navigation</text:span><text:span>, Sep 2020, Virtual event, United States. pp. 1132-1143.,<text:s/></text:span><text:a xlink:type="simple" xlink:href="https://dx.doi.org/10.33012/2020.17580">⟨10.33012/2020.17580⟩</text:a></text:p>
              <text:p text:style-name="Normal"><text:span>Communication dans un congrès</text:span></text:p>
              <text:p text:style-name="Normal"><text:a xlink:type="simple" xlink:href="https://enac.hal.science/hal-02964006v1">hal-029640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8301v1">Characterization of Line-of-Sight and Non-Line-of-Sight Pseudorange Multipath Errors in Urban Environment for GPS and Galileo</text:a></text:p>
              <text:p text:style-name="Normal"><text:a xlink:type="simple" xlink:href="https://hal.science/search/index/?q=*&amp;authFullName_s=Eustachio Roberto Matera">Eustachio Roberto Matera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Bertrand Ekambi">Bertrand Ekambi</text:a></text:p>
              <text:p text:style-name="Normal"><text:span>ITM 2019, International Technical Meeting of The Institute of Navigation</text:span><text:span>, Jan 2019, Reston, United States. pp. 177-196.,<text:s/></text:span><text:a xlink:type="simple" xlink:href="https://dx.doi.org/10.33012/2019.16687">⟨10.33012/2019.16687⟩</text:a></text:p>
              <text:p text:style-name="Normal"><text:span>Communication dans un congrès</text:span></text:p>
              <text:p text:style-name="Normal"><text:a xlink:type="simple" xlink:href="https://enac.hal.science/hal-02138301v1">hal-021383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70234v1">Simplified GNSS Fusion-based Train Positioning System and its Diagnosis</text:a></text:p>
              <text:p text:style-name="Normal"><text:a xlink:type="simple" xlink:href="https://hal.science/search/index/?q=*&amp;authFullName_s=Heekwon No">Heekwon No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Carl Milner">Carl Milner</text:a></text:p>
              <text:p text:style-name="Normal"><text:span>ION GNSS+ 2019, 32nd International Technical Meeting of the Satellite Division of The Institute of Navigation</text:span><text:span>, Sep 2019, Miami, United States. pp.3033-3044,<text:s/></text:span><text:a xlink:type="simple" xlink:href="https://dx.doi.org/10.33012/2019.16967">⟨10.33012/2019.16967⟩</text:a></text:p>
              <text:p text:style-name="Normal"><text:span>Communication dans un congrès</text:span></text:p>
              <text:p text:style-name="Normal"><text:a xlink:type="simple" xlink:href="https://enac.hal.science/hal-02370234v1">hal-023702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91874v1">Smart Exploitation of Pseudorange and Pseudorange-rate Error Characterization to Improve the PVT Solution</text:a></text:p>
              <text:p text:style-name="Normal"><text:a xlink:type="simple" xlink:href="https://hal.science/search/index/?q=*&amp;authFullName_s=Eustachio Roberto Matera">Eustachio Roberto Matera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Bertrand Ekambi">Bertrand Ekambi</text:a></text:p>
              <text:p text:style-name="Normal"><text:span>ION GNSS+ 2019, 32nd International Technical Meeting of the Satellite Division of The ION</text:span><text:span>, Sep 2019, Miami, United States. pp.3959 - 3984,<text:s/></text:span><text:a xlink:type="simple" xlink:href="https://dx.doi.org/10.33012/2019.17109">⟨10.33012/2019.17109⟩</text:a></text:p>
              <text:p text:style-name="Normal"><text:span>Communication dans un congrès</text:span></text:p>
              <text:p text:style-name="Normal"><text:a xlink:type="simple" xlink:href="https://enac.hal.science/hal-02391874v1">hal-023918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18190v1">Diagnostics of GNSS-based Virtual Balise in Railway Using Embedded Odometry and Track Geometry</text:a></text:p>
              <text:p text:style-name="Normal"><text:a xlink:type="simple" xlink:href="https://hal.science/search/index/?q=*&amp;authFullName_s=Heekwon No">Heekwon No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Carl Milner">Carl Milner</text:a></text:p>
              <text:p text:style-name="Normal"><text:span>ION 2019, Institute of Navigation International Technical Meeting</text:span><text:span>, Jan 2019, Reston, United States.<text:s/></text:span><text:a xlink:type="simple" xlink:href="https://dx.doi.org/10.33012/2019.16675">⟨10.33012/2019.16675⟩</text:a></text:p>
              <text:p text:style-name="Normal"><text:span>Communication dans un congrès</text:span></text:p>
              <text:p text:style-name="Normal"><text:a xlink:type="simple" xlink:href="https://enac.hal.science/hal-02018190v1">hal-020181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18331v1">Assessment of Dual-frequency Signal Quality Monitor to Support CAT II/III GBA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Sara Bouterfas">Sara Bouterfas</text:a><text:span>,</text:span><text:a xlink:type="simple" xlink:href="https://hal.science/search/index/?q=*&amp;authFullName_s=Olivier Julien">Olivier Julien</text:a></text:p>
              <text:p text:style-name="Normal"><text:span>ION GNSS+ 2019, 32nd International Technical Meeting of the Satellite Division of The Institute of Navigation</text:span><text:span>, Sep 2019, Miami, United States. pp.508-519,<text:s/></text:span><text:a xlink:type="simple" xlink:href="https://dx.doi.org/10.33012/2019.16864">⟨10.33012/2019.16864⟩</text:a></text:p>
              <text:p text:style-name="Normal"><text:span>Communication dans un congrès</text:span></text:p>
              <text:p text:style-name="Normal"><text:a xlink:type="simple" xlink:href="https://enac.hal.science/hal-02318331v1">hal-023183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18333v1">Test Statistic and Position Error Correlation in (Advanced) RAIM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Elisa Gallon">Elisa Gallon</text:a><text:span>,</text:span><text:a xlink:type="simple" xlink:href="https://hal.science/search/index/?q=*&amp;authFullName_s=Boris Pervan">Boris Pervan</text:a><text:span>,</text:span><text:a xlink:type="simple" xlink:href="https://hal.science/search/index/?q=*&amp;authFullName_s=Christophe Macabiau">Christophe Macabiau</text:a><text:span>et al.</text:span></text:p>
              <text:p text:style-name="Normal"><text:span>ION GNSS+ 2019, 32nd International Technical Meeting of the Satellite Division of The Institute of Navigation</text:span><text:span>, Sep 2019, Miami, United States. pp.534-551,<text:s/></text:span><text:a xlink:type="simple" xlink:href="https://dx.doi.org/10.33012/2019.16894">⟨10.33012/2019.16894⟩</text:a></text:p>
              <text:p text:style-name="Normal"><text:span>Communication dans un congrès</text:span></text:p>
              <text:p text:style-name="Normal"><text:a xlink:type="simple" xlink:href="https://enac.hal.science/hal-02318333v1">hal-023183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61831v1">Development of advanced RAIM minimum operational performance standards</text:a></text:p>
              <text:p text:style-name="Normal"><text:a xlink:type="simple" xlink:href="https://hal.science/search/index/?q=*&amp;authFullName_s=Juan Blanch">Juan Blanch</text:a><text:span>,</text:span><text:a xlink:type="simple" xlink:href="https://hal.science/search/index/?q=*&amp;authFullName_s=Todd Walter">Todd Walter</text:a><text:span>,</text:span><text:a xlink:type="simple" xlink:href="https://hal.science/search/index/?q=*&amp;authFullName_s=Gerhard Berz">Gerhard Berz</text:a><text:span>,</text:span><text:a xlink:type="simple" xlink:href="https://hal.science/search/index/?q=*&amp;authFullName_s=Jason Burns">Jason Burns</text:a><text:span>,</text:span><text:a xlink:type="simple" xlink:href="https://hal.science/search/index/?q=*&amp;authFullName_s=Barbara Clark">Barbara Clark</text:a><text:span>et al.</text:span></text:p>
              <text:p text:style-name="Normal"><text:span>ION GNSS+ 2019, 32nd International Technical Meeting of the Satellite Division of The Institute of Navigation</text:span><text:span>, Sep 2019, Miami, United States. pp.1381-1391,<text:s/></text:span><text:a xlink:type="simple" xlink:href="https://dx.doi.org/10.33012/2019.16904">⟨10.33012/2019.16904⟩</text:a></text:p>
              <text:p text:style-name="Normal"><text:span>Communication dans un congrès</text:span></text:p>
              <text:p text:style-name="Normal"><text:a xlink:type="simple" xlink:href="https://enac.hal.science/hal-02561831v1">hal-025618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64496v1">Sample Temporal Correlation Effect on PHMI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TM 2019, International Technical Meeting of The Institute of Navigation</text:span><text:span>, Jan 2019, Reston, United States. pp 85-99,<text:s/></text:span><text:a xlink:type="simple" xlink:href="https://dx.doi.org/10.33012/2019.16684">⟨10.33012/2019.16684⟩</text:a></text:p>
              <text:p text:style-name="Normal"><text:span>Communication dans un congrès</text:span></text:p>
              <text:p text:style-name="Normal"><text:a xlink:type="simple" xlink:href="https://enac.hal.science/hal-02064496v1">hal-020644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81472v1">ARAIM Temporal Correlation Effect on PHMI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ON GNSS+ 2018, 31st International Technical Meeting of the Satellite Division of The Institute of Navigation</text:span><text:span>, Institute of Navigation, Sep 2018, Miami, United States. pp. 2682-2694,<text:s/></text:span><text:a xlink:type="simple" xlink:href="https://dx.doi.org/10.33012/2018.16031">⟨10.33012/2018.16031⟩</text:a></text:p>
              <text:p text:style-name="Normal"><text:span>Communication dans un congrès</text:span></text:p>
              <text:p text:style-name="Normal"><text:a xlink:type="simple" xlink:href="https://enac.hal.science/hal-02081472v1">hal-020814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45620v1">Crossing Probabilities and ARAIM Temporal Correlation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Eugene Bang">Eugene Bang</text:a><text:span>,</text:span><text:a xlink:type="simple" xlink:href="https://hal.science/search/index/?q=*&amp;authFullName_s=Christophe Macabiau">Christophe Macabiau</text:a></text:p>
              <text:p text:style-name="Normal"><text:span>International Technical Symposium on Navigation and Timing 2018</text:span><text:span>, Nov 2018, Toulouse, France.<text:s/></text:span><text:a xlink:type="simple" xlink:href="https://dx.doi.org/10.31701/itsnt2018.26">⟨10.31701/itsnt2018.26⟩</text:a></text:p>
              <text:p text:style-name="Normal"><text:span>Communication dans un congrès</text:span></text:p>
              <text:p text:style-name="Normal"><text:a xlink:type="simple" xlink:href="https://enac.hal.science/hal-01945620v1">hal-019456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63408v1">Preliminary Integrity Assessment for GPS/GLONASS RAIM with Multiple Faults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EEE/ION PLANS 2018 April 23-26, 2018 California</text:span><text:span>, Apr 2018, Monterey, United States.<text:s/></text:span><text:a xlink:type="simple" xlink:href="https://dx.doi.org/10.1109/PLANS.2018.8373398">⟨10.1109/PLANS.2018.8373398⟩</text:a></text:p>
              <text:p text:style-name="Normal"><text:span>Communication dans un congrès</text:span></text:p>
              <text:p text:style-name="Normal"><text:a xlink:type="simple" xlink:href="https://enac.hal.science/hal-01763408v1">hal-017634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59181v1">Integrity Risk Evaluation for GPS/GLONASS RAIM with Multiple Faults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TSNT 2017, 4th International Technical Symposium on Navigation and Timing</text:span><text:span>, Nov 2017, Toulouse, France</text:span></text:p>
              <text:p text:style-name="Normal"><text:span>Communication dans un congrès</text:span></text:p>
              <text:p text:style-name="Normal"><text:a xlink:type="simple" xlink:href="https://enac.hal.science/hal-01759181v1">hal-017591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5851v1">Methods of Integrity Risk Computation for ARAIM FDE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Eugene Bang">Eugene Bang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ON GNSS+ 2017, 30th International Technical Meeting of The Satellite Division of the Institute of Navigation</text:span><text:span>, Sep 2017, Portland, United States. pp. 2371-2387</text:span></text:p>
              <text:p text:style-name="Normal"><text:span>Communication dans un congrès</text:span></text:p>
              <text:p text:style-name="Normal"><text:a xlink:type="simple" xlink:href="https://enac.hal.science/hal-01705851v1">hal-017058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5850v1">Modelling the Range and Position Error after EGNOS Orbit and Clock Corrections</text:a></text:p>
              <text:p text:style-name="Normal"><text:a xlink:type="simple" xlink:href="https://hal.science/search/index/?q=*&amp;authFullName_s=Quentin Tessier">Quentin Tessi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Francisco Amarillo Fernandez">Francisco Amarillo Fernandez</text:a></text:p>
              <text:p text:style-name="Normal"><text:span>ION GNSS+ 2017, 30th International Technical Meeting of The Satellite Division of the Institute of Navigation</text:span><text:span>, Sep 2017, Portland, United States. pp. 2172-2190</text:span></text:p>
              <text:p text:style-name="Normal"><text:span>Communication dans un congrès</text:span></text:p>
              <text:p text:style-name="Normal"><text:a xlink:type="simple" xlink:href="https://enac.hal.science/hal-01705850v1">hal-017058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64383v1">ARAIM Test Statistic Correlation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ON ITM 2018, International Technical Meeting<text:s/></text:span><text:span>, Jan 2017, Reston, United States.<text:s/></text:span><text:a xlink:type="simple" xlink:href="https://dx.doi.org/10.33012/2018.15555">⟨10.33012/2018.15555⟩</text:a></text:p>
              <text:p text:style-name="Normal"><text:span>Communication dans un congrès</text:span></text:p>
              <text:p text:style-name="Normal"><text:a xlink:type="simple" xlink:href="https://enac.hal.science/hal-01664383v1">hal-016643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1974v1">Impact of BOC Modulation on GPS/Galileo Airborne Receiver Integrity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Ni Zhu">Ni Zhu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ON ITM 2016, International Technical Meeting</text:span><text:span>, Institute of Navigation, Jan 2016, Monterey, United States.<text:s/></text:span><text:a xlink:type="simple" xlink:href="https://dx.doi.org/10.33012/2016.13419">⟨10.33012/2016.13419⟩</text:a></text:p>
              <text:p text:style-name="Normal"><text:span>Communication dans un congrès</text:span></text:p>
              <text:p text:style-name="Normal"><text:a xlink:type="simple" xlink:href="https://enac.hal.science/hal-01271974v1">hal-012719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1478v1">Methodology for determining Pseudorange noise and multipath models for a multi-constellation, multi-frequency GBAS system</text:a></text:p>
              <text:p text:style-name="Normal"><text:a xlink:type="simple" xlink:href="https://hal.science/search/index/?q=*&amp;authFullName_s=Giuseppe Rotondo">Giuseppe Rotondo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ael Felux">Michael Felux</text:a><text:span>et al.</text:span></text:p>
              <text:p text:style-name="Normal"><text:span>International Technical Meeting 2015</text:span><text:span>, Institute of Navigation, Jan 2015, Dana Point, United States</text:span></text:p>
              <text:p text:style-name="Normal"><text:span>Communication dans un congrès</text:span></text:p>
              <text:p text:style-name="Normal"><text:a xlink:type="simple" xlink:href="https://enac.hal.science/hal-01151478v1">hal-011514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4478v1">Code-Carrier Divergence Monitoring for GAST-F GBAS</text:a></text:p>
              <text:p text:style-name="Normal"><text:a xlink:type="simple" xlink:href="https://hal.science/search/index/?q=*&amp;authFullName_s=Yiping Jiang">Yiping J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ENC 2015, European Navigation Conference 2015</text:span><text:span>, Apr 2015, Bordeaux, France</text:span></text:p>
              <text:p text:style-name="Normal"><text:span>Communication dans un congrès</text:span></text:p>
              <text:p text:style-name="Normal"><text:a xlink:type="simple" xlink:href="https://enac.hal.science/hal-01294478v1">hal-012944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47308v1">Troposphere Reassessment in the scope of MC/MF Ground Based Augmentation System (GBAS)</text:a></text:p>
              <text:p text:style-name="Normal"><text:a xlink:type="simple" xlink:href="https://hal.science/search/index/?q=*&amp;authFullName_s=Alizé Guilbert">Alizé Guilbert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ON Pacific PNT Conference 2015</text:span><text:span>, Institute of Navigation, Apr 2015, Honolulu, United States</text:span></text:p>
              <text:p text:style-name="Normal"><text:span>Communication dans un congrès</text:span></text:p>
              <text:p text:style-name="Normal"><text:a xlink:type="simple" xlink:href="https://enac.hal.science/hal-01147308v1">hal-011473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45811v1">Nominal Bias Analysis for ARAIM User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Norbert Suard">Norbert Suard</text:a><text:span>,</text:span><text:a xlink:type="simple" xlink:href="https://hal.science/search/index/?q=*&amp;authFullName_s=Catalina Rodriguez">Catalina Rodriguez</text:a><text:span>et al.</text:span></text:p>
              <text:p text:style-name="Normal"><text:span>ION International Technical Meeting 2015</text:span><text:span>, Institute of Navigation, Jan 2015, Dana Point, United States</text:span></text:p>
              <text:p text:style-name="Normal"><text:span>Communication dans un congrès</text:span></text:p>
              <text:p text:style-name="Normal"><text:a xlink:type="simple" xlink:href="https://enac.hal.science/hal-01145811v1">hal-011458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2779v1">Concept for a Dual Frequency Dual Constellation GBAS</text:a></text:p>
              <text:p text:style-name="Normal"><text:a xlink:type="simple" xlink:href="https://hal.science/search/index/?q=*&amp;authFullName_s=Michael Felux">Michael Felux</text:a><text:span>,</text:span><text:a xlink:type="simple" xlink:href="https://hal.science/search/index/?q=*&amp;authFullName_s=Mihaela Simona Circiu">Mihaela Simona Circiu</text:a><text:span>,</text:span><text:a xlink:type="simple" xlink:href="https://hal.science/search/index/?q=*&amp;authFullName_s=Boubeker Belabbas">Boubeker Belabbas</text:a><text:span>,</text:span><text:a xlink:type="simple" xlink:href="https://hal.science/search/index/?q=*&amp;authFullName_s=Michael Meurer">Michael Meurer</text:a><text:span>,</text:span><text:a xlink:type="simple" xlink:href="https://hal.science/search/index/?q=*&amp;authFullName_s=Mirko Stanisak">Mirko Stanisak</text:a><text:span>et al.</text:span></text:p>
              <text:p text:style-name="Normal"><text:span>ION GNSS+ 2015, 28th International Technical Meeting of The Satellite Division of the Institute of Navigation<text:s/></text:span><text:span>, Institute of Navigation, Sep 2015, Tampa, Florida, United States. pp 1519 - 1525</text:span></text:p>
              <text:p text:style-name="Normal"><text:span>Communication dans un congrès</text:span></text:p>
              <text:p text:style-name="Normal"><text:a xlink:type="simple" xlink:href="https://enac.hal.science/hal-01272779v1">hal-012727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47281v1">Evolution of Corrections Processing for MC/MF Ground Based Augmentations System (GBAS)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Alizé Guilbert">Alizé Guilbert</text:a><text:span>,</text:span><text:a xlink:type="simple" xlink:href="https://hal.science/search/index/?q=*&amp;authFullName_s=Christophe Macabiau">Christophe Macabiau</text:a></text:p>
              <text:p text:style-name="Normal"><text:span>International Technical Meeting 2015</text:span><text:span>, Institute of Navigation, Jan 2015, Dana Point, United States</text:span></text:p>
              <text:p text:style-name="Normal"><text:span>Communication dans un congrès</text:span></text:p>
              <text:p text:style-name="Normal"><text:a xlink:type="simple" xlink:href="https://enac.hal.science/hal-01147281v1">hal-011472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929v1">An Advanced RAIM (ARAIM) ground integrity monitoring proposal</text:a></text:p>
              <text:p text:style-name="Normal"><text:a xlink:type="simple" xlink:href="https://hal.science/search/index/?q=*&amp;authFullName_s=Carl Milner">Carl Milner</text:a></text:p>
              <text:p text:style-name="Normal"><text:span>ENC-GNSS 2014, European Navigation Conference</text:span><text:span>, Apr 2014, Rotterdam, Netherlands. pp xxxx</text:span></text:p>
              <text:p text:style-name="Normal"><text:span>Communication dans un congrès</text:span></text:p>
              <text:p text:style-name="Normal"><text:a xlink:type="simple" xlink:href="https://enac.hal.science/hal-00989929v1">hal-009899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001v1">Impact of ARAIM Nominal Bias Bounding Techniques on Final ARAIM User Performance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Norbert Suard">Norbert Suard</text:a><text:span>,</text:span><text:a xlink:type="simple" xlink:href="https://hal.science/search/index/?q=*&amp;authFullName_s=Catalina Rodriguez">Catalina Rodriguez</text:a><text:span>,</text:span><text:a xlink:type="simple" xlink:href="https://hal.science/search/index/?q=*&amp;authFullName_s=Mikaël Mabilleau">Mikaël Mabilleau</text:a></text:p>
              <text:p text:style-name="Normal"><text:span>ION ITM 2014, International Technical Meeting of The Institute of Navigation</text:span><text:span>, Jan 2014, San Diego, United States. pp xxxx</text:span></text:p>
              <text:p text:style-name="Normal"><text:span>Communication dans un congrès</text:span></text:p>
              <text:p text:style-name="Normal"><text:a xlink:type="simple" xlink:href="https://enac.hal.science/hal-00937001v1">hal-009370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59493v1">GBAS perspectives</text:a></text:p>
              <text:p text:style-name="Normal"><text:a xlink:type="simple" xlink:href="https://hal.science/search/index/?q=*&amp;authFullName_s=Carl Milner">Carl Milner</text:a></text:p>
              <text:p text:style-name="Normal"><text:span><text:s/>ITSNT 2014, 1st International Technical Symposium on Navigation and Timing</text:span><text:span>, Nov 2014, Toulouse, France</text:span></text:p>
              <text:p text:style-name="Normal"><text:span>Communication dans un congrès</text:span></text:p>
              <text:p text:style-name="Normal"><text:a xlink:type="simple" xlink:href="https://enac.hal.science/hal-01759493v1">hal-017594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47313v1">Optimal Processing Scheme for meeting Cat II/III with the MC/MF GBAS</text:a></text:p>
              <text:p text:style-name="Normal"><text:a xlink:type="simple" xlink:href="https://hal.science/search/index/?q=*&amp;authFullName_s=Alizé Guilbert">Alizé Guilbert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NAVITEC 2014, 7th ESA Workshop on Satellite Navigation Technologies</text:span><text:span>, European Space Agency, Dec 2014, Noordwijk, Netherlands</text:span></text:p>
              <text:p text:style-name="Normal"><text:span>Communication dans un congrès</text:span></text:p>
              <text:p text:style-name="Normal"><text:a xlink:type="simple" xlink:href="https://enac.hal.science/hal-01147313v1">hal-011473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6929v1">An Analysis of ARAIM Performance Sensitivity to the Ground System Architecture Definition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C. Dulery">C. Dulery</text:a><text:span>,</text:span><text:a xlink:type="simple" xlink:href="https://hal.science/search/index/?q=*&amp;authFullName_s=Mikaël Mabilleau">Mikaël Mabilleau</text:a><text:span>,</text:span><text:a xlink:type="simple" xlink:href="https://hal.science/search/index/?q=*&amp;authFullName_s=Norbert Suard">Norbert Suard</text:a><text:span>et al.</text:span></text:p>
              <text:p text:style-name="Normal"><text:span>ION GNSS 2013, 26th International Technical Meeting of The Satellite Division of the Institute of Navigation</text:span><text:span>, Sep 2013, Nashville, United States. pp 2614-2623</text:span></text:p>
              <text:p text:style-name="Normal"><text:span>Communication dans un congrès</text:span></text:p>
              <text:p text:style-name="Normal"><text:a xlink:type="simple" xlink:href="https://enac.hal.science/hal-00936929v1">hal-009369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6846v1">GNSS Multipath Failures Modes Analysis for Airport Surface Operations</text:a></text:p>
              <text:p text:style-name="Normal"><text:a xlink:type="simple" xlink:href="https://hal.science/search/index/?q=*&amp;authFullName_s=Leslie Montloin">Leslie Montloin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ON GNSS 2013, 26th International Technical Meeting of The Satellite Division of the Institute of Navigation</text:span><text:span>, Sep 2013, Nashville, United States. pp 316- 332</text:span></text:p>
              <text:p text:style-name="Normal"><text:span>Communication dans un congrès</text:span></text:p>
              <text:p text:style-name="Normal"><text:a xlink:type="simple" xlink:href="https://enac.hal.science/hal-00936846v1">hal-009368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515v1">GNSS multipath error model for airport surface operations</text:a></text:p>
              <text:p text:style-name="Normal"><text:a xlink:type="simple" xlink:href="https://hal.science/search/index/?q=*&amp;authFullName_s=Leslie Montloin">Leslie Montloin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Adrien Chen">Adrien Chen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Carl Milner">Carl Milner</text:a><text:span>et al.</text:span></text:p>
              <text:p text:style-name="Normal"><text:span>ION GNSS 2012, 25th International Technical Meeting of The Satellite Division of the Institute of Navigation</text:span><text:span>, Sep 2012, Nashville, United States. pp 210-228</text:span></text:p>
              <text:p text:style-name="Normal"><text:span>Communication dans un congrès</text:span></text:p>
              <text:p text:style-name="Normal"><text:a xlink:type="simple" xlink:href="https://enac.hal.science/hal-01022515v1">hal-010225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9265v1">Multi-Constellation RAIM in the Presence of Multiple Faults-a Bottom Up Approach</text:a></text:p>
              <text:p text:style-name="Normal"><text:a xlink:type="simple" xlink:href="https://hal.science/search/index/?q=*&amp;authFullName_s=Shaojun Feng">Shaojun Feng</text:a><text:span>,</text:span><text:a xlink:type="simple" xlink:href="https://hal.science/search/index/?q=*&amp;authFullName_s=Altti Jokinen">Altti Jokinen</text:a><text:span>,</text:span><text:a xlink:type="simple" xlink:href="https://hal.science/search/index/?q=*&amp;authFullName_s=Washington Ochieng">Washington Ochieng</text:a><text:span>,</text:span><text:a xlink:type="simple" xlink:href="https://hal.science/search/index/?q=*&amp;authFullName_s=Carl Milner">Carl Milner</text:a></text:p>
              <text:p text:style-name="Normal"><text:span>ION GNSS 2012, 25th International Technical Meeting of The Satellite Division of the Institute of Navigation</text:span><text:span>, Sep 2012, Nashville, United States. pp 2858-2867</text:span></text:p>
              <text:p text:style-name="Normal"><text:span>Communication dans un congrès</text:span></text:p>
              <text:p text:style-name="Normal"><text:a xlink:type="simple" xlink:href="https://enac.hal.science/hal-00939265v1">hal-00939265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97d177" table:style-name="97d177">
          <table:table-column table:style-name="97d177.0"/>
          <table:table-row>
            <table:table-cell office:value-type="string">
              <text:p text:style-name="Normal"><text:a xlink:type="simple" xlink:href="https://hal.science/hal-01011531v1">Development of processing models for Multi-Constellation/Multi-Frequency GBAS</text:a></text:p>
              <text:p text:style-name="Normal"><text:a xlink:type="simple" xlink:href="https://hal.science/search/index/?q=*&amp;authFullName_s=Alizé Guilbert">Alizé Guilbert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Journée de la Recherche ENAC 2014</text:span><text:span>, Feb 2014, Toulouse, France. 2014</text:span></text:p>
              <text:p text:style-name="Normal"><text:span>Poster de conférence</text:span></text:p>
              <text:p text:style-name="Normal"><text:a xlink:type="simple" xlink:href="https://hal.science/hal-01011531v1">hal-01011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 Milner</dc:title>
    <dc:subject/>
    <dc:description>CV</dc:description>
    <dc:creator/>
    <dc:date>2026-05-01T18:45:45.000</dc:date>
    <meta:generator>PHPWord</meta:generator>
    <meta:initial-creator>CCSD</meta:initial-creator>
    <meta:creation-date>2026-05-01T18:45:45.000</meta:creation-date>
    <meta:keyword/>
    <meta:user-defined meta:name="Category"/>
    <meta:user-defined meta:name="Company"/>
    <meta:user-defined meta:name="Manager"/>
  </office:meta>
</office:document-meta>
</file>