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05a0" style:family="table">
      <style:table-properties style:rel-width="100" table:align="center"/>
    </style:style>
    <style:style style:name="7105a0.0" style:family="table-column">
      <style:table-column-properties style:column-width="0.00cm"/>
    </style:style>
    <style:style style:name="34d26c" style:family="table">
      <style:table-properties style:rel-width="100" table:align="center"/>
    </style:style>
    <style:style style:name="34d26c.0" style:family="table-column">
      <style:table-column-properties style:column-width="0.00cm"/>
    </style:style>
    <style:style style:name="62ec9d" style:family="table">
      <style:table-properties style:rel-width="100" table:align="center"/>
    </style:style>
    <style:style style:name="62ec9d.0" style:family="table-column">
      <style:table-column-properties style:column-width="0.00cm"/>
    </style:style>
    <style:style style:name="406eee" style:family="table">
      <style:table-properties style:rel-width="100" table:align="center"/>
    </style:style>
    <style:style style:name="406eee.0" style:family="table-column">
      <style:table-column-properties style:column-width="0.00cm"/>
    </style:style>
    <style:style style:name="a1b4c0" style:family="table">
      <style:table-properties style:rel-width="100" table:align="center"/>
    </style:style>
    <style:style style:name="a1b4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a Francisc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7105a0" table:style-name="7105a0">
          <table:table-column table:style-name="7105a0.0"/>
          <table:table-row>
            <table:table-cell office:value-type="string">
              <text:p text:style-name="Normal"><text:a xlink:type="simple" xlink:href="https://hal.science/hal-05071520v1">“Branca para casar, mulata para f...”: retratos em contraste de mulheres brasileiras no imaginário escravista</text:a></text:p>
              <text:p text:style-name="Normal"><text:a xlink:type="simple" xlink:href="https://hal.science/search/index/?q=*&amp;authFullName_s=Carla Francisco">Carla Francisco</text:a></text:p>
              <text:p text:style-name="Normal"><text:span>Língua-lugar : Literatura, História, Estudos Culturais</text:span><text:span>, 2025, 7, pp.60-80.<text:s/></text:span><text:a xlink:type="simple" xlink:href="https://dx.doi.org/10.34913/journals/lingua-lugar.2024.e1901">⟨10.34913/journals/lingua-lugar.2024.e1901⟩</text:a></text:p>
              <text:p text:style-name="Normal"><text:span>Article dans une revue</text:span></text:p>
              <text:p text:style-name="Normal"><text:a xlink:type="simple" xlink:href="https://hal.science/hal-05071520v1">hal-0507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596v1">Corps punis, mémoires meurtries : une mise en récit visuel de l’imagerie de l’esclavage atlantique</text:a></text:p>
              <text:p text:style-name="Normal"><text:a xlink:type="simple" xlink:href="https://hal.science/search/index/?q=*&amp;authFullName_s=Carla Francisco">Carla Francisco</text:a></text:p>
              <text:p text:style-name="Normal"><text:span>CORPS : Revue Interdisciplinaire</text:span><text:span>, 2020, N°18 (1), pp.177.<text:s/></text:span><text:a xlink:type="simple" xlink:href="https://dx.doi.org/10.3917/corp1.018.0177">⟨10.3917/corp1.018.0177⟩</text:a></text:p>
              <text:p text:style-name="Normal"><text:span>Article dans une revue</text:span></text:p>
              <text:p text:style-name="Normal"><text:a xlink:type="simple" xlink:href="https://hal.science/hal-03374596v1">hal-0337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588v1">L’esclavage pittoresque et le développement de la représentation du paysage urbain de Rio de Janeiro (XVIe – XIXe siècles)</text:a></text:p>
              <text:p text:style-name="Normal"><text:a xlink:type="simple" xlink:href="https://hal.science/search/index/?q=*&amp;authFullName_s=Carla Francisco">Carla Francisco</text:a></text:p>
              <text:p text:style-name="Normal"><text:span>Les chantiers de la création</text:span><text:span>, 2017, 10,<text:s/></text:span><text:a xlink:type="simple" xlink:href="https://dx.doi.org/10.4000/lcc.1345">⟨10.4000/lcc.1345⟩</text:a></text:p>
              <text:p text:style-name="Normal"><text:span>Article dans une revue</text:span></text:p>
              <text:p text:style-name="Normal"><text:a xlink:type="simple" xlink:href="https://hal.science/hal-03374588v1">hal-0337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251v1">As vozes de Inocência: um estudo sobre as relações polifônicas em Visconde de Taunay</text:a></text:p>
              <text:p text:style-name="Normal"><text:a xlink:type="simple" xlink:href="https://hal.science/search/index/?q=*&amp;authFullName_s=Carla Francisco">Carla Francisco</text:a><text:span>,</text:span><text:a xlink:type="simple" xlink:href="https://hal.science/search/index/?q=*&amp;authFullName_s=Maria Lídia Lichtscheidl Maretti">Maria Lídia Lichtscheidl Maretti</text:a></text:p>
              <text:p text:style-name="Normal"><text:span>Literatura e Autoritarismo</text:span><text:span>, 2010, 15, http://w3.ufsm.br/grpesqla/revista/num15/sumario.php</text:span></text:p>
              <text:p text:style-name="Normal"><text:span>Article dans une revue</text:span></text:p>
              <text:p text:style-name="Normal"><text:a xlink:type="simple" xlink:href="https://hal.science/hal-03679251v1">hal-03679251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34d26c" table:style-name="34d26c">
          <table:table-column table:style-name="34d26c.0"/>
          <table:table-row>
            <table:table-cell office:value-type="string">
              <text:p text:style-name="Normal"><text:a xlink:type="simple" xlink:href="https://hal.science/hal-04040779v1">La sucrerie paysagère. Les illustrations d’Histoire générale des Antilles, de Jean-Baptiste Du Tertre, et l'engenho brésilien de Frans Post (1650-1670)</text:a></text:p>
              <text:p text:style-name="Normal"><text:a xlink:type="simple" xlink:href="https://hal.science/search/index/?q=*&amp;authFullName_s=Carla Francisco">Carla Francisco</text:a><text:span>,</text:span><text:a xlink:type="simple" xlink:href="https://hal.science/search/index/?q=*&amp;authFullName_s=Pauline AMY DE LA BRETEQUE">Pauline AMY DE LA BRETEQUE</text:a><text:span>,</text:span><text:a xlink:type="simple" xlink:href="https://hal.science/search/index/?q=*&amp;authFullName_s=Natacha D'Orlando">Natacha D'Orlando</text:a></text:p>
              <text:p text:style-name="Normal"><text:span>Paysages littéraires. Nature, écologie, écocritique dans les littératures caribéennes</text:span><text:span>, 564, Classiques Garnier, pp.10.48611/isbn.978-2-406-14389-5, 2023, Rencontres, 978-2-406-14387-1</text:span></text:p>
              <text:p text:style-name="Normal"><text:span>Chapitre d'ouvrage</text:span></text:p>
              <text:p text:style-name="Normal"><text:a xlink:type="simple" xlink:href="https://hal.science/hal-04040779v1">hal-04040779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62ec9d" table:style-name="62ec9d">
          <table:table-column table:style-name="62ec9d.0"/>
          <table:table-row>
            <table:table-cell office:value-type="string">
              <text:p text:style-name="Normal"><text:a xlink:type="simple" xlink:href="https://hal.science/hal-04667449v1">Anne Lafont, L’art et la race. L’Africain (tout) contre l’œil des Lumières, Dijon, Les presses du réel, 2019, 476 p</text:a></text:p>
              <text:p text:style-name="Normal"><text:a xlink:type="simple" xlink:href="https://hal.science/search/index/?q=*&amp;authFullName_s=Carla Francisco">Carla Francisco</text:a></text:p>
              <text:p text:style-name="Normal"><text:span>Annales Histoire, Sciences Sociales</text:span><text:span>, 2024, pp.816-818.<text:s/></text:span><text:a xlink:type="simple" xlink:href="https://dx.doi.org/10.1017/ahss.2024.12">⟨10.1017/ahss.2024.12⟩</text:a></text:p>
              <text:p text:style-name="Normal"><text:span>Autre publication scientifique</text:span></text:p>
              <text:p text:style-name="Normal"><text:a xlink:type="simple" xlink:href="https://hal.science/hal-04667449v1">hal-0466744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406eee" table:style-name="406eee">
          <table:table-column table:style-name="406eee.0"/>
          <table:table-row>
            <table:table-cell office:value-type="string">
              <text:p text:style-name="Normal"><text:a xlink:type="simple" xlink:href="https://hal.science/tel-04696828v1">La visualité de l'esclavage urbain dans le marché de l'estampe à Rio de Janeiro : le cas des lithographies de Frederico Briggs (1820-1850)</text:a></text:p>
              <text:p text:style-name="Normal"><text:a xlink:type="simple" xlink:href="https://hal.science/search/index/?q=*&amp;authFullName_s=Carla Francisco">Carla Francisco</text:a></text:p>
              <text:p text:style-name="Normal"><text:span>Art et histoire de l'art. Aix Marseille Université (AMU), 2022. Français.<text:s/></text:span><text:a xlink:type="simple" xlink:href="https://www.theses.fr/2022AIXM0102">⟨NNT : 2022AIXM0102⟩</text:a></text:p>
              <text:p text:style-name="Normal"><text:span>Thèse</text:span></text:p>
              <text:p text:style-name="Normal"><text:a xlink:type="simple" xlink:href="https://hal.science/tel-04696828v1">tel-04696828v1</text:a></text:p>
            </table:table-cell>
          </table:table-row>
        </table:table>
        <text:p text:style-name="P21"/>
        <text:p text:style-name="Heading2"><text:span text:style-name="T8">Article de blog scientifique (3)</text:span></text:p>
        <text:p text:style-name="P23"/>
        <table:table table:name="a1b4c0" table:style-name="a1b4c0">
          <table:table-column table:style-name="a1b4c0.0"/>
          <table:table-row>
            <table:table-cell office:value-type="string">
              <text:p text:style-name="Normal"><text:a xlink:type="simple" xlink:href="https://hal.science/hal-05089115v1">Quand la recherche-création se raconte : le LabARD et la chronique de la 92e édition de l’ACFAS</text:a></text:p>
              <text:p text:style-name="Normal"><text:a xlink:type="simple" xlink:href="https://hal.science/search/index/?q=*&amp;authFullName_s=Carla Francisco">Carla Francisc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89115v1">hal-0508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40v1">Mots-clés de la thèse: BRIGGS, Frederico Guilherme (1813-1870)</text:a></text:p>
              <text:p text:style-name="Normal"><text:a xlink:type="simple" xlink:href="https://hal.science/search/index/?q=*&amp;authFullName_s=Carla Francisco">Carla Francisco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00140v1">hal-0470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11v1">Alberto Pereira: un “Black artist” brésilien</text:a></text:p>
              <text:p text:style-name="Normal"><text:a xlink:type="simple" xlink:href="https://hal.science/search/index/?q=*&amp;authFullName_s=Carla Francisco">Carla Francisco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978611v1">hal-03978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a Francisco</dc:title>
    <dc:subject/>
    <dc:description>CV</dc:description>
    <dc:creator/>
    <dc:date>2026-05-09T04:53:23.000</dc:date>
    <meta:generator>PHPWord</meta:generator>
    <meta:initial-creator>CCSD</meta:initial-creator>
    <meta:creation-date>2026-05-09T04:53:23.000</meta:creation-date>
    <meta:keyword/>
    <meta:user-defined meta:name="Category"/>
    <meta:user-defined meta:name="Company"/>
    <meta:user-defined meta:name="Manager"/>
  </office:meta>
</office:document-meta>
</file>