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26a4" style:family="table">
      <style:table-properties style:rel-width="100" table:align="center"/>
    </style:style>
    <style:style style:name="e126a4.0" style:family="table-column">
      <style:table-column-properties style:column-width="0.00cm"/>
    </style:style>
    <style:style style:name="9bb001" style:family="table">
      <style:table-properties style:rel-width="100" table:align="center"/>
    </style:style>
    <style:style style:name="9bb001.0" style:family="table-column">
      <style:table-column-properties style:column-width="0.00cm"/>
    </style:style>
    <style:style style:name="0cad2c" style:family="table">
      <style:table-properties style:rel-width="100" table:align="center"/>
    </style:style>
    <style:style style:name="0cad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la Capuan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la-capuano">carla-capuan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0405-4499">0009-0009-0405-449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4)</text:span></text:p>
        <text:p text:style-name="P15"/>
        <table:table table:name="e126a4" table:style-name="e126a4">
          <table:table-column table:style-name="e126a4.0"/>
          <table:table-row>
            <table:table-cell office:value-type="string">
              <text:p text:style-name="Normal"><text:a xlink:type="simple" xlink:href="https://hal.science/hal-04653321v1">Étude de l'effet des besoins psychologiques sur la conformité</text:a></text:p>
              <text:p text:style-name="Normal"><text:a xlink:type="simple" xlink:href="https://hal.science/search/index/?q=*&amp;authFullName_s=Carla Capuano">Carla Capuano</text:a><text:span>,</text:span><text:a xlink:type="simple" xlink:href="https://hal.science/search/index/?q=*&amp;authFullName_s=Peggy Chekroun">Peggy Chekroun</text:a></text:p>
              <text:p text:style-name="Normal"><text:span>15ème Congrès International de Psychologie Sociale</text:span><text:span>, ADRIPS; Université Libre de Bruxelles, Jul 2024, Bruxelles, Belgique</text:span></text:p>
              <text:p text:style-name="Normal"><text:span>Communication dans un congrès</text:span></text:p>
              <text:p text:style-name="Normal"><text:a xlink:type="simple" xlink:href="https://hal.science/hal-04653321v1">hal-0465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402v1">Nudge: 1, Priming: 0 : Test de l’efficacité de deux stratégies pour orienter les comportements alimentaires</text:a></text:p>
              <text:p text:style-name="Normal"><text:a xlink:type="simple" xlink:href="https://hal.science/search/index/?q=*&amp;authFullName_s=Carla Capuano">Carla Capuano</text:a><text:span>,</text:span><text:a xlink:type="simple" xlink:href="https://hal.science/search/index/?q=*&amp;authFullName_s=Chloé Touzé">Chloé Touzé</text:a><text:span>,</text:span><text:a xlink:type="simple" xlink:href="https://hal.science/search/index/?q=*&amp;authFullName_s=Marine Kergoat">Marine Kergoat</text:a><text:span>,</text:span><text:a xlink:type="simple" xlink:href="https://hal.science/search/index/?q=*&amp;authFullName_s=Peggy Chekroun">Peggy Chekroun</text:a><text:span>,</text:span><text:a xlink:type="simple" xlink:href="https://hal.science/search/index/?q=*&amp;authFullName_s=Jean-Baptiste Légal">Jean-Baptiste Légal</text:a></text:p>
              <text:p text:style-name="Normal"><text:span>CIPS2022 Congrès International de Psychologie Sociale</text:span><text:span>, François Ric (responsable); Théodore Alexopoulos; Antonin Carrier; Alice Follenfant; Hélène Labarre; Alexandre Pascual; Nicolas Pillaud; Baptiste Subra, Jul 2022, Bordeaux, France</text:span></text:p>
              <text:p text:style-name="Normal"><text:span>Communication dans un congrès</text:span></text:p>
              <text:p text:style-name="Normal"><text:a xlink:type="simple" xlink:href="https://hal.science/hal-04327402v1">hal-0432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323v1">Nudge: 1, Priming: 0 : Test de l’efficacité de deux stratégies pour orienter les comportements alimentaires</text:a></text:p>
              <text:p text:style-name="Normal"><text:a xlink:type="simple" xlink:href="https://hal.science/search/index/?q=*&amp;authFullName_s=Carla Capuano">Carla Capuano</text:a><text:span>,</text:span><text:a xlink:type="simple" xlink:href="https://hal.science/search/index/?q=*&amp;authFullName_s=Chloé Touzé">Chloé Touzé</text:a><text:span>,</text:span><text:a xlink:type="simple" xlink:href="https://hal.science/search/index/?q=*&amp;authFullName_s=Marine Kergoat">Marine Kergoat</text:a><text:span>,</text:span><text:a xlink:type="simple" xlink:href="https://hal.science/search/index/?q=*&amp;authFullName_s=Peggy Chekroun">Peggy Chekroun</text:a><text:span>,</text:span><text:a xlink:type="simple" xlink:href="https://hal.science/search/index/?q=*&amp;authFullName_s=Jean-Baptiste Légal">Jean-Baptiste Légal</text:a></text:p>
              <text:p text:style-name="Normal"><text:span>CIPS2022 Congrès International de Psychologie Sociale</text:span><text:span>, François Ric (responsable); Théodore Alexopoulos; Antonin Carrier; Alice Follenfant; Hélène Labarre; Alexandre Pascual; Nicolas Pillaud; Baptiste Subra, Jul 2022, Bordeaux, France</text:span></text:p>
              <text:p text:style-name="Normal"><text:span>Communication dans un congrès</text:span></text:p>
              <text:p text:style-name="Normal"><text:a xlink:type="simple" xlink:href="https://hal.science/hal-04744323v1">hal-0474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589v1">Faire ou ne pas faire comme les autres ? Normativité du conformisme et rôle des besoins psychologiques dans l’influence majoritaire.</text:a></text:p>
              <text:p text:style-name="Normal"><text:a xlink:type="simple" xlink:href="https://hal.science/search/index/?q=*&amp;authFullName_s=Carla Capuano">Carla Capuano</text:a><text:span>,</text:span><text:a xlink:type="simple" xlink:href="https://hal.science/search/index/?q=*&amp;authFullName_s=Peggy Chekroun">Peggy Chekroun</text:a></text:p>
              <text:p text:style-name="Normal"><text:span>Doctoriales du LAPPS (2ème éd.)</text:span><text:span>, Fatima Ayouni, Cassandra Gedeon, Anne-Sophie Maillot, Léo Toussard &amp; Hoï-Tong Wong, Dec 2022, Saint-Denis (93), France</text:span></text:p>
              <text:p text:style-name="Normal"><text:span>Communication dans un congrès</text:span></text:p>
              <text:p text:style-name="Normal"><text:a xlink:type="simple" xlink:href="https://hal.science/hal-04327589v1">hal-04327589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9bb001" table:style-name="9bb001">
          <table:table-column table:style-name="9bb001.0"/>
          <table:table-row>
            <table:table-cell office:value-type="string">
              <text:p text:style-name="Normal"><text:a xlink:type="simple" xlink:href="https://hal.science/hal-04653237v1">A Systematic Review of Research on Conformity</text:a></text:p>
              <text:p text:style-name="Normal"><text:a xlink:type="simple" xlink:href="https://hal.science/search/index/?q=*&amp;authFullName_s=Carla Capuano">Carla Capuano</text:a><text:span>,</text:span><text:a xlink:type="simple" xlink:href="https://hal.science/search/index/?q=*&amp;authFullName_s=Peggy Chekroun">Peggy Chekroun</text:a></text:p>
              <text:p text:style-name="Normal"><text:span>International Review of Social Psychology</text:span><text:span>, 2024, 37 (1),<text:s/></text:span><text:a xlink:type="simple" xlink:href="https://dx.doi.org/10.5334/irsp.874">⟨10.5334/irsp.874⟩</text:a></text:p>
              <text:p text:style-name="Normal"><text:span>Article dans une revue</text:span></text:p>
              <text:p text:style-name="Normal"><text:a xlink:type="simple" xlink:href="https://hal.science/hal-04653237v1">hal-04653237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0cad2c" table:style-name="0cad2c">
          <table:table-column table:style-name="0cad2c.0"/>
          <table:table-row>
            <table:table-cell office:value-type="string">
              <text:p text:style-name="Normal"><text:a xlink:type="simple" xlink:href="https://hal.science/hal-04653275v1">The effect of psychological needs on online conformity</text:a></text:p>
              <text:p text:style-name="Normal"><text:a xlink:type="simple" xlink:href="https://hal.science/search/index/?q=*&amp;authFullName_s=Carla Capuano">Carla Capuano</text:a><text:span>,</text:span><text:a xlink:type="simple" xlink:href="https://hal.science/search/index/?q=*&amp;authFullName_s=Peggy Chekroun">Peggy Chekroun</text:a></text:p>
              <text:p text:style-name="Normal"><text:span>The Asian Conference on Psychology &amp; the Behavioral Sciences (ACP2024)</text:span><text:span>, Mar 2024, Tokyo, Japan</text:span></text:p>
              <text:p text:style-name="Normal"><text:span>Poster de conférence</text:span></text:p>
              <text:p text:style-name="Normal"><text:a xlink:type="simple" xlink:href="https://hal.science/hal-04653275v1">hal-046532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la Capuano</dc:title>
    <dc:subject/>
    <dc:description>CV</dc:description>
    <dc:creator/>
    <dc:date>2026-05-06T06:45:29.000</dc:date>
    <meta:generator>PHPWord</meta:generator>
    <meta:initial-creator>CCSD</meta:initial-creator>
    <meta:creation-date>2026-05-06T06:45:29.000</meta:creation-date>
    <meta:keyword/>
    <meta:user-defined meta:name="Category"/>
    <meta:user-defined meta:name="Company"/>
    <meta:user-defined meta:name="Manager"/>
  </office:meta>
</office:document-meta>
</file>