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bb2" style:family="table">
      <style:table-properties style:rel-width="100" table:align="center"/>
    </style:style>
    <style:style style:name="b88bb2.0" style:family="table-column">
      <style:table-column-properties style:column-width="0.00cm"/>
    </style:style>
    <style:style style:name="5e803b" style:family="table">
      <style:table-properties style:rel-width="100" table:align="center"/>
    </style:style>
    <style:style style:name="5e803b.0" style:family="table-column">
      <style:table-column-properties style:column-width="0.00cm"/>
    </style:style>
    <style:style style:name="689448" style:family="table">
      <style:table-properties style:rel-width="100" table:align="center"/>
    </style:style>
    <style:style style:name="689448.0" style:family="table-column">
      <style:table-column-properties style:column-width="0.00cm"/>
    </style:style>
    <style:style style:name="b3d160" style:family="table">
      <style:table-properties style:rel-width="100" table:align="center"/>
    </style:style>
    <style:style style:name="b3d160.0" style:family="table-column">
      <style:table-column-properties style:column-width="0.00cm"/>
    </style:style>
    <style:style style:name="7417b5" style:family="table">
      <style:table-properties style:rel-width="100" table:align="center"/>
    </style:style>
    <style:style style:name="741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a Tomaz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a-tomazini">carla-tomaz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77-1175">0000-0001-7077-117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V0Wcw9sAAAAJ">https://scholar.google.fr/citations?user=V0Wcw9s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<text:s/></text:span><text:a xlink:type="simple" xlink:href="https://triangle.ens-lyon.fr/spip.php?article13420">ma page sur le site du laboratoire Triangle 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3)</text:span></text:p>
        <text:p text:style-name="P21"/>
        <table:table table:name="b88bb2" table:style-name="b88bb2">
          <table:table-column table:style-name="b88bb2.0"/>
          <table:table-row>
            <table:table-cell office:value-type="string">
              <text:p text:style-name="Normal"><text:a xlink:type="simple" xlink:href="https://shs.hal.science/halshs-01811102v1">Analysing Public Policies in Latin America. A Cognitive Approach</text:a></text:p>
              <text:p text:style-name="Normal"><text:a xlink:type="simple" xlink:href="https://hal.science/search/index/?q=*&amp;authFullName_s=Carla Guerra Tomazini">Carla Guerra Tomazini</text:a><text:span>,</text:span><text:a xlink:type="simple" xlink:href="https://hal.science/search/index/?q=*&amp;authFullName_s=Melina Rocha Lukic">Melina Rocha Lukic</text:a></text:p>
              <text:p text:style-name="Normal"><text:span>Cambridge Scholars Publishing. 2014</text:span></text:p>
              <text:p text:style-name="Normal"><text:span>Ouvrages</text:span></text:p>
              <text:p text:style-name="Normal"><text:a xlink:type="simple" xlink:href="https://shs.hal.science/halshs-01811102v1">halshs-01811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8588v1">As ideias também importam: a abordagem cognitiva de políticas públicas no Brasil</text:a></text:p>
              <text:p text:style-name="Normal"><text:a xlink:type="simple" xlink:href="https://hal.science/search/index/?q=*&amp;authFullName_s=Melina Rocha Lukic">Melina Rocha Lukic</text:a><text:span>,</text:span><text:a xlink:type="simple" xlink:href="https://hal.science/search/index/?q=*&amp;authFullName_s=Carla Guerra Tomazini">Carla Guerra Tomazini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918588v1">halshs-01918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224v1">L'analyse des politiques publiques au Brésil</text:a></text:p>
              <text:p text:style-name="Normal"><text:a xlink:type="simple" xlink:href="https://hal.science/search/index/?q=*&amp;authFullName_s=Carla Guerra Tomazini">Carla Guerra Tomazini</text:a><text:span>,</text:span><text:a xlink:type="simple" xlink:href="https://hal.science/search/index/?q=*&amp;authFullName_s=Melina Rocha Lukic">Melina Rocha Lukic</text:a></text:p>
              <text:p text:style-name="Normal"><text:span>L’Harmattan. 2013, Collection Logiques Politiques, 9782343019253</text:span></text:p>
              <text:p text:style-name="Normal"><text:span>Ouvrages</text:span></text:p>
              <text:p text:style-name="Normal"><text:a xlink:type="simple" xlink:href="https://shs.hal.science/halshs-01811224v1">halshs-01811224v1</text:a></text:p>
            </table:table-cell>
          </table:table-row>
        </table:table>
        <text:p text:style-name="P22"/>
        <text:p text:style-name="Heading2"><text:span text:style-name="T10">Article dans une revue (15)</text:span></text:p>
        <text:p text:style-name="P24"/>
        <table:table table:name="5e803b" table:style-name="5e803b">
          <table:table-column table:style-name="5e803b.0"/>
          <table:table-row>
            <table:table-cell office:value-type="string">
              <text:p text:style-name="Normal"><text:a xlink:type="simple" xlink:href="https://hal.science/hal-05590481v1">Dismantling or Drifting? The Politics of Bolsa Família’s Transformation under Brazil’s Far-Right Government</text:a></text:p>
              <text:p text:style-name="Normal"><text:a xlink:type="simple" xlink:href="https://hal.science/search/index/?q=*&amp;authFullName_s=Carla Tomazini">Carla Tomazini</text:a><text:span>,</text:span><text:a xlink:type="simple" xlink:href="https://hal.science/search/index/?q=*&amp;authFullName_s=Kimberly Bolch">Kimberly Bolch</text:a></text:p>
              <text:p text:style-name="Normal"><text:span>Latin American Perspectives</text:span><text:span>, 2026, First published online April 5, 2026,<text:s/></text:span><text:a xlink:type="simple" xlink:href="https://dx.doi.org/10.1177/0094582X261433536">⟨10.1177/0094582X261433536⟩</text:a></text:p>
              <text:p text:style-name="Normal"><text:span>Article dans une revue</text:span></text:p>
              <text:p text:style-name="Normal"><text:a xlink:type="simple" xlink:href="https://hal.science/hal-05590481v1">hal-0559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7973v1">Attacking gender education in Latin America: an ambiguous consensus?</text:a></text:p>
              <text:p text:style-name="Normal"><text:a xlink:type="simple" xlink:href="https://hal.science/search/index/?q=*&amp;authFullName_s=Carla Tomazini">Carla Tomazini</text:a></text:p>
              <text:p text:style-name="Normal"><text:span>Globalizations</text:span><text:span>, 2025, 22 (6), pp.1009-1026.<text:s/></text:span><text:a xlink:type="simple" xlink:href="https://dx.doi.org/10.1080/14747731.2025.2479332">⟨10.1080/14747731.2025.2479332⟩</text:a></text:p>
              <text:p text:style-name="Normal"><text:span>Article dans une revue</text:span></text:p>
              <text:p text:style-name="Normal"><text:a xlink:type="simple" xlink:href="https://hal.science/hal-05277973v1">hal-0527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12v1">Introduction. Backlash politics in latin America: Challenges to sustainable development</text:a></text:p>
              <text:p text:style-name="Normal"><text:a xlink:type="simple" xlink:href="https://hal.science/search/index/?q=*&amp;authFullName_s=Carla Tomazini">Carla Tomazini</text:a><text:span>,</text:span><text:a xlink:type="simple" xlink:href="https://hal.science/search/index/?q=*&amp;authFullName_s=Catia Grisa">Catia Grisa</text:a><text:span>,</text:span><text:a xlink:type="simple" xlink:href="https://hal.science/search/index/?q=*&amp;authFullName_s=Jean-François Le Coq">Jean-François Le Coq</text:a></text:p>
              <text:p text:style-name="Normal"><text:span>Revue internationale des études du développement</text:span><text:span>, 2025, 258, 23 p.<text:s/></text:span><text:a xlink:type="simple" xlink:href="https://dx.doi.org/10.4000/14bb1">⟨10.4000/14bb1⟩</text:a></text:p>
              <text:p text:style-name="Normal"><text:span>Article dans une revue</text:span></text:p>
              <text:p text:style-name="Normal"><text:a xlink:type="simple" xlink:href="https://hal.science/hal-05246412v1">hal-052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413v1">Politiques de backlash et développement durable en Amérique latine</text:a></text:p>
              <text:p text:style-name="Normal"><text:a xlink:type="simple" xlink:href="https://hal.science/search/index/?q=*&amp;authFullName_s=Carla Tomazini">Carla Tomazini</text:a><text:span>,</text:span><text:a xlink:type="simple" xlink:href="https://hal.science/search/index/?q=*&amp;authFullName_s=Catia Grisa">Catia Grisa</text:a><text:span>,</text:span><text:a xlink:type="simple" xlink:href="https://hal.science/search/index/?q=*&amp;authFullName_s=Jean-François Le Coq">Jean-François Le Coq</text:a></text:p>
              <text:p text:style-name="Normal"><text:span>Revue internationale des études du développement</text:span><text:span>, 2025, 258, 297 p.<text:s/></text:span><text:a xlink:type="simple" xlink:href="https://dx.doi.org/10.4000/14bb9">⟨10.4000/14bb9⟩</text:a></text:p>
              <text:p text:style-name="Normal"><text:span>Article dans une revue</text:span></text:p>
              <text:p text:style-name="Normal"><text:a xlink:type="simple" xlink:href="https://hal.science/hal-05246413v1">hal-0524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660v1">Pioneering anti-poverty policies in Brazil and Mexico: ambiguities and disagreements on conditional cash transfer programs</text:a></text:p>
              <text:p text:style-name="Normal"><text:a xlink:type="simple" xlink:href="https://hal.science/search/index/?q=*&amp;authFullName_s=Carla Tomazini">Carla Tomazini</text:a></text:p>
              <text:p text:style-name="Normal"><text:span>International Journal of Sociology and Social Policy</text:span><text:span>, 2022, 42 (1-2), pp.7-22.<text:s/></text:span><text:a xlink:type="simple" xlink:href="https://dx.doi.org/10.1108/IJSSP-10-2020-0465">⟨10.1108/IJSSP-10-2020-0465⟩</text:a></text:p>
              <text:p text:style-name="Normal"><text:span>Article dans une revue</text:span></text:p>
              <text:p text:style-name="Normal"><text:a xlink:type="simple" xlink:href="https://hal.science/hal-03642660v1">hal-03642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35v1">Des coalitions au consensus politique ambigu : aux origines du revenu minimum au Brésil</text:a></text:p>
              <text:p text:style-name="Normal"><text:a xlink:type="simple" xlink:href="https://hal.science/search/index/?q=*&amp;authFullName_s=Carla Tomazini">Carla Tomazini</text:a></text:p>
              <text:p text:style-name="Normal"><text:span>Revue Française de Science Politique</text:span><text:span>, 2020, 70 (3), pp.421.<text:s/></text:span><text:a xlink:type="simple" xlink:href="https://dx.doi.org/10.3917/rfsp.703.0421">⟨10.3917/rfsp.703.0421⟩</text:a></text:p>
              <text:p text:style-name="Normal"><text:span>Article dans une revue</text:span></text:p>
              <text:p text:style-name="Normal"><text:a xlink:type="simple" xlink:href="https://shs.hal.science/halshs-02955435v1">halshs-0295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31v1">Esquiver les critiques: Les institutions financières internationales face aux politiques de lutte contre la pauvreté au Brésil et au Mexique</text:a></text:p>
              <text:p text:style-name="Normal"><text:a xlink:type="simple" xlink:href="https://hal.science/search/index/?q=*&amp;authFullName_s=Carla Guerra Tomazini">Carla Guerra Tomazini</text:a></text:p>
              <text:p text:style-name="Normal"><text:span>Critique Internationale</text:span><text:span>, 2020, 88 (3), pp.51-70.<text:s/></text:span><text:a xlink:type="simple" xlink:href="https://dx.doi.org/10.3917/crii.088.0051">⟨10.3917/crii.088.0051⟩</text:a></text:p>
              <text:p text:style-name="Normal"><text:span>Article dans une revue</text:span></text:p>
              <text:p text:style-name="Normal"><text:a xlink:type="simple" xlink:href="https://hal.science/hal-03032331v1">hal-03032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437v1">État de littérature. Les rapports entre inégalités, politiques publiques et démocratie : trajectoires brésiliennes</text:a></text:p>
              <text:p text:style-name="Normal"><text:a xlink:type="simple" xlink:href="https://hal.science/search/index/?q=*&amp;authFullName_s=Carla Tomazini">Carla Tomazini</text:a></text:p>
              <text:p text:style-name="Normal"><text:span>Critique Internationale</text:span><text:span>, 2019, N°85 (4), pp.187.<text:s/></text:span><text:a xlink:type="simple" xlink:href="https://dx.doi.org/10.3917/crii.085.0187">⟨10.3917/crii.085.0187⟩</text:a></text:p>
              <text:p text:style-name="Normal"><text:span>Article dans une revue</text:span></text:p>
              <text:p text:style-name="Normal"><text:a xlink:type="simple" xlink:href="https://shs.hal.science/halshs-02955437v1">halshs-0295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280v1">Entre polarisation et politisation : Bolsa Família, talon d’Achille de Dilma Rousseff ?</text:a></text:p>
              <text:p text:style-name="Normal"><text:a xlink:type="simple" xlink:href="https://hal.science/search/index/?q=*&amp;authFullName_s=Carla Tomazini">Carla Tomazini</text:a></text:p>
              <text:p text:style-name="Normal"><text:span>Lusotopie</text:span><text:span>, 2018, XVII (1), pp.69-87.<text:s/></text:span><text:a xlink:type="simple" xlink:href="https://dx.doi.org/10.1163/17683084-12341712">⟨10.1163/17683084-12341712⟩</text:a></text:p>
              <text:p text:style-name="Normal"><text:span>Article dans une revue</text:span></text:p>
              <text:p text:style-name="Normal"><text:a xlink:type="simple" xlink:href="https://hal.science/hal-05279280v1">hal-0527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896v1">As Análises Cognitivas De Políticas Públicas: Uma Agenda De Pesquisa</text:a></text:p>
              <text:p text:style-name="Normal"><text:a xlink:type="simple" xlink:href="https://hal.science/search/index/?q=*&amp;authFullName_s=Carla Guerra Tomazini">Carla Guerra Tomazini</text:a></text:p>
              <text:p text:style-name="Normal"><text:span>Revista Política Hoje</text:span><text:span>, 2018</text:span></text:p>
              <text:p text:style-name="Normal"><text:span>Article dans une revue</text:span></text:p>
              <text:p text:style-name="Normal"><text:a xlink:type="simple" xlink:href="https://shs.hal.science/halshs-01956896v1">halshs-0195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049v1">Beyond consensus: ideas and advocacy coalitions around cash transfer programs in Brazil and Mexico</text:a></text:p>
              <text:p text:style-name="Normal"><text:a xlink:type="simple" xlink:href="https://hal.science/search/index/?q=*&amp;authFullName_s=Carla Guerra Tomazini">Carla Guerra Tomazini</text:a></text:p>
              <text:p text:style-name="Normal"><text:span>Critical Policy Studies</text:span><text:span>, 2017, 13 (1), pp.1 - 20.<text:s/></text:span><text:a xlink:type="simple" xlink:href="https://dx.doi.org/10.1080/19460171.2017.1352529">⟨10.1080/19460171.2017.1352529⟩</text:a></text:p>
              <text:p text:style-name="Normal"><text:span>Article dans une revue</text:span></text:p>
              <text:p text:style-name="Normal"><text:a xlink:type="simple" xlink:href="https://shs.hal.science/halshs-01811049v1">halshs-0181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2351v1">Programa Fome Zero e o paradigma da segurança alimentar: ascensão e queda de uma coalizão?</text:a></text:p>
              <text:p text:style-name="Normal"><text:a xlink:type="simple" xlink:href="https://hal.science/search/index/?q=*&amp;authFullName_s=Carla Guerra Tomazini">Carla Guerra Tomazini</text:a><text:span>,</text:span><text:a xlink:type="simple" xlink:href="https://hal.science/search/index/?q=*&amp;authFullName_s=Cristiane Kerches da Silva Leite">Cristiane Kerches da Silva Leite</text:a></text:p>
              <text:p text:style-name="Normal"><text:span>Revista de Sociologia e Política</text:span><text:span>, 2016, 24 (58), pp.13 - 30.<text:s/></text:span><text:a xlink:type="simple" xlink:href="https://dx.doi.org/10.1590/1678-987316245801">⟨10.1590/1678-987316245801⟩</text:a></text:p>
              <text:p text:style-name="Normal"><text:span>Article dans une revue</text:span></text:p>
              <text:p text:style-name="Normal"><text:a xlink:type="simple" xlink:href="https://shs.hal.science/halshs-01742351v1">halshs-01742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171v1">Reviewed Work: Social Assistance in Developing Countries by Armando Barrientos</text:a></text:p>
              <text:p text:style-name="Normal"><text:a xlink:type="simple" xlink:href="https://hal.science/search/index/?q=*&amp;authFullName_s=Carla Guerra Tomazini">Carla Guerra Tomazini</text:a></text:p>
              <text:p text:style-name="Normal"><text:span>Revue Française de Science Polit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811171v1">halshs-0181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604v1">As coalizões de causa em torno das políticas de transferências condicionadas: olhar cruzado Brasil-México</text:a></text:p>
              <text:p text:style-name="Normal"><text:a xlink:type="simple" xlink:href="https://hal.science/search/index/?q=*&amp;authFullName_s=Carla Guerra Tomazini">Carla Guerra Tomazini</text:a></text:p>
              <text:p text:style-name="Normal"><text:span>Carta Internacional</text:span><text:span>, 2010, 5 (2), pp.37-55</text:span></text:p>
              <text:p text:style-name="Normal"><text:span>Article dans une revue</text:span></text:p>
              <text:p text:style-name="Normal"><text:a xlink:type="simple" xlink:href="https://hal.science/hal-01778604v1">hal-01778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210v1">Agenda sudamericana de Brasil. ¿Proyecto diplomático, sectorial o estratégico?</text:a></text:p>
              <text:p text:style-name="Normal"><text:a xlink:type="simple" xlink:href="https://hal.science/search/index/?q=*&amp;authFullName_s=Ricardo Sennes">Ricardo Sennes</text:a><text:span>,</text:span><text:a xlink:type="simple" xlink:href="https://hal.science/search/index/?q=*&amp;authFullName_s=Carla Guerra Tomazini">Carla Guerra Tomazini</text:a></text:p>
              <text:p text:style-name="Normal"><text:span>FOREIGN AFFAIRS EN ESPAÑOL</text:span><text:span>, 2006, 6 (1)</text:span></text:p>
              <text:p text:style-name="Normal"><text:span>Article dans une revue</text:span></text:p>
              <text:p text:style-name="Normal"><text:a xlink:type="simple" xlink:href="https://shs.hal.science/halshs-01811210v1">halshs-01811210v1</text:a></text:p>
            </table:table-cell>
          </table:table-row>
        </table:table>
        <text:p text:style-name="P25"/>
        <text:p text:style-name="Heading2"><text:span text:style-name="T11">Chapitre d'ouvrage (10)</text:span></text:p>
        <text:p text:style-name="P27"/>
        <table:table table:name="689448" table:style-name="689448">
          <table:table-column table:style-name="689448.0"/>
          <table:table-row>
            <table:table-cell office:value-type="string">
              <text:p text:style-name="Normal"><text:a xlink:type="simple" xlink:href="https://hal.science/hal-05279303v1">Adeus Bolsa Família? Ambiguidades e (des)continuidade de uma política à deriva...</text:a></text:p>
              <text:p text:style-name="Normal"><text:a xlink:type="simple" xlink:href="https://hal.science/search/index/?q=*&amp;authFullName_s=Carla Tomazini">Carla Tomazini</text:a></text:p>
              <text:p text:style-name="Normal"><text:span>Instituto de Pesquisa Econômica Aplicada (Ipea).<text:s/></text:span><text:span>Desmonte e reconfiguração de políticas públicas (2016-2022)</text:span><text:span>, 1, pp.75-98, 2023, 978-65-5635-049-3.<text:s/></text:span><text:a xlink:type="simple" xlink:href="https://dx.doi.org/10.38116/978-65-5635-049-3/capitulo3">⟨10.38116/978-65-5635-049-3/capitulo3⟩</text:a></text:p>
              <text:p text:style-name="Normal"><text:span>Chapitre d'ouvrage</text:span></text:p>
              <text:p text:style-name="Normal"><text:a xlink:type="simple" xlink:href="https://hal.science/hal-05279303v1">hal-0527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7v1">Les études de la gouvernance et de l'action publique en Amérique Latine</text:a></text:p>
              <text:p text:style-name="Normal"><text:a xlink:type="simple" xlink:href="https://hal.science/search/index/?q=*&amp;authFullName_s=Carla Tomazini">Carla Tomazini</text:a><text:span>,</text:span><text:a xlink:type="simple" xlink:href="https://hal.science/search/index/?q=*&amp;authFullName_s=Yves Surel">Yves Surel</text:a></text:p>
              <text:p text:style-name="Normal"><text:span>Louault, Frédéric; Parthenay, Kevin.<text:s/></text:span><text:span>Politique de l'Amérique latine</text:span><text:span>, Bruylant, pp.239-283, 2023, Science politique</text:span></text:p>
              <text:p text:style-name="Normal"><text:span>Chapitre d'ouvrage</text:span></text:p>
              <text:p text:style-name="Normal"><text:a xlink:type="simple" xlink:href="https://shs.hal.science/halshs-05346647v1">halshs-05346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6684v1">Une conjoncture critique pour les politiques sociales au Brésil ? L'ère post-PT et le gouvernement Temer (2016-2018)</text:a></text:p>
              <text:p text:style-name="Normal"><text:a xlink:type="simple" xlink:href="https://hal.science/search/index/?q=*&amp;authFullName_s=Carla Tomazini">Carla Tomazini</text:a></text:p>
              <text:p text:style-name="Normal"><text:span>Fabrice Andréani; Yoletty Bracho; Lucie Laplace; Thomas Posado.<text:s/></text:span><text:span>Alternances critiques et dominations ordinaires en Amérique latine: crises, résistances et continuités</text:span><text:span>,<text:s/></text:span><text:a xlink:type="simple" xlink:href="https://books.openedition.org/pur/236643">Presses Universitaires de Rennes; Presses universitaires de Rennes</text:a><text:span>, pp.27-38, 2022, 978-2753595309.<text:s/></text:span><text:a xlink:type="simple" xlink:href="https://dx.doi.org/10.4000/12e9s">⟨10.4000/12e9s⟩</text:a></text:p>
              <text:p text:style-name="Normal"><text:span>Chapitre d'ouvrage</text:span></text:p>
              <text:p text:style-name="Normal"><text:a xlink:type="simple" xlink:href="https://shs.hal.science/halshs-03856684v1">halshs-0385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6235v1">Mudança de políticas públicas: a força das ideias</text:a></text:p>
              <text:p text:style-name="Normal"><text:a xlink:type="simple" xlink:href="https://hal.science/search/index/?q=*&amp;authFullName_s=Carla Tomazini">Carla Tomazini</text:a></text:p>
              <text:p text:style-name="Normal"><text:span>Escola Nacional de Administração Pública (ENAP).<text:s/></text:span><text:span>Sociologia política da ação pública: teorias, abordagens e conceitos</text:span><text:span>, , pp.201-223, 2021, 978-65-87791-17-3</text:span></text:p>
              <text:p text:style-name="Normal"><text:span>Chapitre d'ouvrage</text:span></text:p>
              <text:p text:style-name="Normal"><text:a xlink:type="simple" xlink:href="https://shs.hal.science/halshs-05326235v1">halshs-0532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8v1">L'apparition d'une régulation des partis dans les organisations régionales : le cas du Parlasur</text:a></text:p>
              <text:p text:style-name="Normal"><text:a xlink:type="simple" xlink:href="https://hal.science/search/index/?q=*&amp;authFullName_s=Carla Tomazini">Carla Tomazini</text:a></text:p>
              <text:p text:style-name="Normal"><text:span>Poirmeur, Yves.<text:s/></text:span><text:span>La régulation des partis politiques</text:span><text:span>, LGDJ, pp.145-159, 2019, Systèmes</text:span></text:p>
              <text:p text:style-name="Normal"><text:span>Chapitre d'ouvrage</text:span></text:p>
              <text:p text:style-name="Normal"><text:a xlink:type="simple" xlink:href="https://shs.hal.science/halshs-05346648v1">halshs-0534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5v1">A disputa pela gestão e participação nas pol\'iticas de luta contra a pobreza nos primeiros anos Lula: o caso dos comitês gestores do Cartão Alimentação</text:a></text:p>
              <text:p text:style-name="Normal"><text:a xlink:type="simple" xlink:href="https://hal.science/search/index/?q=*&amp;authFullName_s=Carla Tomazini">Carla Tomazini</text:a></text:p>
              <text:p text:style-name="Normal"><text:span>Carlos, Euzenéia; Romão, Wagner de Mello; Porto, Osmany.<text:s/></text:span><text:span>Sociedade civil e pol\'iticas públicas: Atores e instituições no Brasil contemporâneo</text:span><text:span>, Argos, pp.265-298, 2015</text:span></text:p>
              <text:p text:style-name="Normal"><text:span>Chapitre d'ouvrage</text:span></text:p>
              <text:p text:style-name="Normal"><text:a xlink:type="simple" xlink:href="https://shs.hal.science/halshs-05346645v1">halshs-05346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6v1">Disputas em torno das pol\'iticas de transferências de renda no Brasil e México: coalizões de causa e a consolidação do paradigma capital humano</text:a></text:p>
              <text:p text:style-name="Normal"><text:a xlink:type="simple" xlink:href="https://hal.science/search/index/?q=*&amp;authFullName_s=Carla Tomazini">Carla Tomazini</text:a></text:p>
              <text:p text:style-name="Normal"><text:span>Rocha Lukic, Melina; Tomazini, Carla.<text:s/></text:span><text:span>Ideias Também Importam. As Abordagem Cognitiva e Pol\'iticas Públicas no Brasil.</text:span><text:span>, Juruá, pp.115-144, 2013, Coleção FGV Direito Rio</text:span></text:p>
              <text:p text:style-name="Normal"><text:span>Chapitre d'ouvrage</text:span></text:p>
              <text:p text:style-name="Normal"><text:a xlink:type="simple" xlink:href="https://shs.hal.science/halshs-05346646v1">halshs-0534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4v1">Les conflits autour des politiques de transferts monétaires : les coalitions de cause et le renforcement du paradigme ``capital humain'' au Brésil et au Mexique</text:a></text:p>
              <text:p text:style-name="Normal"><text:a xlink:type="simple" xlink:href="https://hal.science/search/index/?q=*&amp;authFullName_s=Carla Tomazini">Carla Tomazini</text:a></text:p>
              <text:p text:style-name="Normal"><text:span>Tomazini, Carla; Lukic, Melina Rocha.<text:s/></text:span><text:span>L'analyse des politiques publiques au Brésil</text:span><text:span>, l'Harmattan, pp.151-189, 2013, Logiques politiques</text:span></text:p>
              <text:p text:style-name="Normal"><text:span>Chapitre d'ouvrage</text:span></text:p>
              <text:p text:style-name="Normal"><text:a xlink:type="simple" xlink:href="https://shs.hal.science/halshs-05346644v1">halshs-0534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3v1">Analyser les politiques publiques au Brésil : l'approche cognitive</text:a></text:p>
              <text:p text:style-name="Normal"><text:a xlink:type="simple" xlink:href="https://hal.science/search/index/?q=*&amp;authFullName_s=Carla Tomazini">Carla Tomazini</text:a><text:span>,</text:span><text:a xlink:type="simple" xlink:href="https://hal.science/search/index/?q=*&amp;authFullName_s=Melina Rocha Lukic">Melina Rocha Lukic</text:a></text:p>
              <text:p text:style-name="Normal"><text:span>Tomazini, Carla; Lukic, Melina Rocha.<text:s/></text:span><text:span>L'analyse des politiques publiques au Brésil</text:span><text:span>, l'Harmattan, pp.15-32, 2013, Logiques politiques</text:span></text:p>
              <text:p text:style-name="Normal"><text:span>Chapitre d'ouvrage</text:span></text:p>
              <text:p text:style-name="Normal"><text:a xlink:type="simple" xlink:href="https://shs.hal.science/halshs-05346643v1">halshs-05346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6642v1">Introdução. Ideias Também Importam. As Abordagem Cognitiva e Pol\'iticas Públicas no Brasil.</text:a></text:p>
              <text:p text:style-name="Normal"><text:a xlink:type="simple" xlink:href="https://hal.science/search/index/?q=*&amp;authFullName_s=Carla Tomazini">Carla Tomazini</text:a><text:span>,</text:span><text:a xlink:type="simple" xlink:href="https://hal.science/search/index/?q=*&amp;authFullName_s=Melina Rocha Lukic">Melina Rocha Lukic</text:a></text:p>
              <text:p text:style-name="Normal"><text:span>Rocha Lukic, Melina; Tomazini, Carla.<text:s/></text:span><text:span>Ideias Também Importam. As Abordagem Cognitiva e Pol\'iticas Públicas no Brasil.</text:span><text:span>, Juruá, pp.7-18, 2013, Coleção FGV Direito Rio</text:span></text:p>
              <text:p text:style-name="Normal"><text:span>Chapitre d'ouvrage</text:span></text:p>
              <text:p text:style-name="Normal"><text:a xlink:type="simple" xlink:href="https://shs.hal.science/halshs-05346642v1">halshs-05346642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b3d160" table:style-name="b3d160">
          <table:table-column table:style-name="b3d160.0"/>
          <table:table-row>
            <table:table-cell office:value-type="string">
              <text:p text:style-name="Normal"><text:a xlink:type="simple" xlink:href="https://hal.science/hal-05279288v1">Politiques sociales</text:a></text:p>
              <text:p text:style-name="Normal"><text:a xlink:type="simple" xlink:href="https://hal.science/search/index/?q=*&amp;authFullName_s=Carla Tomazini">Carla Tomazini</text:a></text:p>
              <text:p text:style-name="Normal"><text:span>Dictionnaire politique de l’Amérique latine</text:span><text:span>, 2024, pp.472-478.<text:s/></text:span><text:a xlink:type="simple" xlink:href="https://dx.doi.org/10.4000/12tk9">⟨10.4000/12tk9⟩</text:a></text:p>
              <text:p text:style-name="Normal"><text:span>Notice d’encyclopédie ou de dictionnaire</text:span></text:p>
              <text:p text:style-name="Normal"><text:a xlink:type="simple" xlink:href="https://hal.science/hal-05279288v1">hal-05279288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7417b5" table:style-name="7417b5">
          <table:table-column table:style-name="7417b5.0"/>
          <table:table-row>
            <table:table-cell office:value-type="string">
              <text:p text:style-name="Normal"><text:a xlink:type="simple" xlink:href="https://shs.hal.science/halshs-01918589v1">Compte rendu Candelaria (Garay) – Social Policy Expansion in Latin America. – New York, Cambridge University Press, 2016</text:a></text:p>
              <text:p text:style-name="Normal"><text:a xlink:type="simple" xlink:href="https://hal.science/search/index/?q=*&amp;authFullName_s=Carla Guerra Tomazini">Carla Guerra Tomazin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18589v1">halshs-0191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4758v1">«Pascal Blanchard, Nicolas Bancel et Sandrine Lemaire. La fracture coloniale la société française au prisme de l’héritage colonial», Paris, La Découverte « Cahiers libres », 2005, 322 paginas</text:a></text:p>
              <text:p text:style-name="Normal"><text:a xlink:type="simple" xlink:href="https://hal.science/search/index/?q=*&amp;authFullName_s=Carla Tomazini">Carla Tomazini</text:a></text:p>
              <text:p text:style-name="Normal"><text:span>2014, pp.227-236.<text:s/></text:span><text:a xlink:type="simple" xlink:href="https://dx.doi.org/10.7147/GEO16.6349">⟨10.7147/GEO16.6349⟩</text:a></text:p>
              <text:p text:style-name="Normal"><text:span>Autre publication scientifique</text:span></text:p>
              <text:p text:style-name="Normal"><text:a xlink:type="simple" xlink:href="https://shs.hal.science/halshs-05324758v1">halshs-05324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Tomazini</dc:title>
    <dc:subject/>
    <dc:description>CV</dc:description>
    <dc:creator/>
    <dc:date>2026-05-24T21:51:41.000</dc:date>
    <meta:generator>PHPWord</meta:generator>
    <meta:initial-creator>CCSD</meta:initial-creator>
    <meta:creation-date>2026-05-24T21:51:41.000</meta:creation-date>
    <meta:keyword/>
    <meta:user-defined meta:name="Category"/>
    <meta:user-defined meta:name="Company"/>
    <meta:user-defined meta:name="Manager"/>
  </office:meta>
</office:document-meta>
</file>