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e30" style:family="table">
      <style:table-properties style:rel-width="100" table:align="center"/>
    </style:style>
    <style:style style:name="9bae30.0" style:family="table-column">
      <style:table-column-properties style:column-width="0.00cm"/>
    </style:style>
    <style:style style:name="56a840" style:family="table">
      <style:table-properties style:rel-width="100" table:align="center"/>
    </style:style>
    <style:style style:name="56a840.0" style:family="table-column">
      <style:table-column-properties style:column-width="0.00cm"/>
    </style:style>
    <style:style style:name="0e1384" style:family="table">
      <style:table-properties style:rel-width="100" table:align="center"/>
    </style:style>
    <style:style style:name="0e1384.0" style:family="table-column">
      <style:table-column-properties style:column-width="0.00cm"/>
    </style:style>
    <style:style style:name="526658" style:family="table">
      <style:table-properties style:rel-width="100" table:align="center"/>
    </style:style>
    <style:style style:name="526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ine Encarnació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9bae30" table:style-name="9bae30">
          <table:table-column table:style-name="9bae30.0"/>
          <table:table-row>
            <table:table-cell office:value-type="string">
              <text:p text:style-name="Normal"><text:a xlink:type="simple" xlink:href="https://hal.science/hal-05165394v1">Voix littéraires africaines américaines : (dé)faire autorité, de la Renaissance de Harlem à aujourd’hui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Carline Encarnación">Carline Encarnación</text:a></text:p>
              <text:p text:style-name="Normal"><text:span>Revue Française d'Etudes Américaines</text:span><text:span>, 182, 2025</text:span></text:p>
              <text:p text:style-name="Normal"><text:span>N°spécial de revue/special issue</text:span></text:p>
              <text:p text:style-name="Normal"><text:a xlink:type="simple" xlink:href="https://hal.science/hal-05165394v1">hal-0516539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6a840" table:style-name="56a840">
          <table:table-column table:style-name="56a840.0"/>
          <table:table-row>
            <table:table-cell office:value-type="string">
              <text:p text:style-name="Normal"><text:a xlink:type="simple" xlink:href="https://hal.science/hal-05165404v1">Voix littéraires africaines américaines : (Dé)faire autorité, de la Renaissance de Harlem à aujourd’hui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Carline Encarnación">Carline Encarnación</text:a></text:p>
              <text:p text:style-name="Normal"><text:span>Revue Française d'Etudes Américaines</text:span><text:span>, 2025</text:span></text:p>
              <text:p text:style-name="Normal"><text:span>Article dans une revue</text:span></text:p>
              <text:p text:style-name="Normal"><text:a xlink:type="simple" xlink:href="https://hal.science/hal-05165404v1">hal-051654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1357v1">Transmission et variations sur l'île des conteurs : la Caraïbe de Toni Morrison dans &amp;quot;Tar Baby</text:a></text:p>
              <text:p text:style-name="Normal"><text:a xlink:type="simple" xlink:href="https://hal.science/search/index/?q=*&amp;authFullName_s=Carline Encarnación">Carline Encarnación</text:a></text:p>
              <text:p text:style-name="Normal"><text:span>Leaves</text:span><text:span>, 2023, 15, pp.48-61.<text:s/></text:span><text:a xlink:type="simple" xlink:href="https://dx.doi.org/10.46608/leaves.vi15.21">⟨10.46608/leaves.vi15.21⟩</text:a></text:p>
              <text:p text:style-name="Normal"><text:span>Article dans une revue</text:span></text:p>
              <text:p text:style-name="Normal"><text:a xlink:type="simple" xlink:href="https://univ-tlse2.hal.science/hal-04211357v1">hal-0421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20v1">“But you knew I was a snake, didn’t you?”: Aesop’s Fable Slithering through Morrison’s Texts</text:a></text:p>
              <text:p text:style-name="Normal"><text:a xlink:type="simple" xlink:href="https://hal.science/search/index/?q=*&amp;authFullName_s=Carline Encarnación">Carline Encarnación</text:a></text:p>
              <text:p text:style-name="Normal"><text:span>College Literature (Online)</text:span><text:span>, 2020, 47 (4), pp.811-839.<text:s/></text:span><text:a xlink:type="simple" xlink:href="https://dx.doi.org/10.1353/lit.2020.0040">⟨10.1353/lit.2020.0040⟩</text:a></text:p>
              <text:p text:style-name="Normal"><text:span>Article dans une revue</text:span></text:p>
              <text:p text:style-name="Normal"><text:a xlink:type="simple" xlink:href="https://hal.science/hal-04411420v1">hal-044114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1339v1">Conflits de valeurs, revalorisation littéraire et épistémologique : retour sur la réhabilitation de Zora Neale Hurston</text:a></text:p>
              <text:p text:style-name="Normal"><text:a xlink:type="simple" xlink:href="https://hal.science/search/index/?q=*&amp;authFullName_s=Carline Encarnación">Carline Encarnación</text:a></text:p>
              <text:p text:style-name="Normal"><text:span>TIES - Revue de littérature, textes, images et sons</text:span><text:span>, 2018, 1, pp.16-28</text:span></text:p>
              <text:p text:style-name="Normal"><text:span>Article dans une revue</text:span></text:p>
              <text:p text:style-name="Normal"><text:a xlink:type="simple" xlink:href="https://univ-tlse2.hal.science/hal-04211339v1">hal-0421133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e1384" table:style-name="0e1384">
          <table:table-column table:style-name="0e1384.0"/>
          <table:table-row>
            <table:table-cell office:value-type="string">
              <text:p text:style-name="Normal"><text:a xlink:type="simple" xlink:href="https://hal.science/hal-04411551v1">“It is a curious thing to be a woman in the Caribbean after you have been a woman in these United States”</text:a></text:p>
              <text:p text:style-name="Normal"><text:a xlink:type="simple" xlink:href="https://hal.science/search/index/?q=*&amp;authFullName_s=Carline Blanc Encarnación">Carline Blanc Encarnación</text:a></text:p>
              <text:p text:style-name="Normal"><text:span>Femmes à l’œuvre dans la construction des savoirs</text:span><text:span>, LISAA éditeur, pp.131-144, 2020, 978-2-9566480-6-2.<text:s/></text:span><text:a xlink:type="simple" xlink:href="https://dx.doi.org/10.4000/books.lisaa.1262">⟨10.4000/books.lisaa.1262⟩</text:a></text:p>
              <text:p text:style-name="Normal"><text:span>Chapitre d'ouvrage</text:span></text:p>
              <text:p text:style-name="Normal"><text:a xlink:type="simple" xlink:href="https://hal.science/hal-04411551v1">hal-044115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83465v1">Zora Neale Hurston et l’oralité africaine-américaine en littérature: ce qui se perd, ce qui se crée, ce qui se transforme</text:a></text:p>
              <text:p text:style-name="Normal"><text:a xlink:type="simple" xlink:href="https://hal.science/search/index/?q=*&amp;authFullName_s=Carline Encarnación">Carline Encarnación</text:a></text:p>
              <text:p text:style-name="Normal"><text:span>L'Harmattan.<text:s/></text:span><text:span>variation</text:span><text:span>, L'Harmattan, 2019, 977-2-343-17430-3</text:span></text:p>
              <text:p text:style-name="Normal"><text:span>Chapitre d'ouvrage</text:span></text:p>
              <text:p text:style-name="Normal"><text:a xlink:type="simple" xlink:href="https://univ-tlse2.hal.science/hal-04683465v1">hal-0468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84v1">Zora Neale Hurston au contact du folklore : immersion, friction et transmission dans Mules and Men.</text:a></text:p>
              <text:p text:style-name="Normal"><text:a xlink:type="simple" xlink:href="https://hal.science/search/index/?q=*&amp;authFullName_s=Carline Encarnación">Carline Encarnación</text:a></text:p>
              <text:p text:style-name="Normal"><text:span>Fanny Moghaddassi; Ghislain Potriquet; Anne Bandry-Scubbi.<text:s/></text:span><text:span>Defining and Redefining Space in the English-Speaking World : Contacts, Frictions, Clashes, Cambridge Scholars Publishing, 2016</text:span><text:span>, Cambridge Scholars Publishing, 2016, 1-4438-9791-4</text:span></text:p>
              <text:p text:style-name="Normal"><text:span>Chapitre d'ouvrage</text:span></text:p>
              <text:p text:style-name="Normal"><text:a xlink:type="simple" xlink:href="https://hal.science/hal-04411584v1">hal-044115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26658" table:style-name="526658">
          <table:table-column table:style-name="526658.0"/>
          <table:table-row>
            <table:table-cell office:value-type="string">
              <text:p text:style-name="Normal"><text:a xlink:type="simple" xlink:href="https://theses.hal.science/tel-01909633v1">Écrire le folklore : subversions épistémiques chez Zora Neale Hurston et Toni Morrison</text:a></text:p>
              <text:p text:style-name="Normal"><text:a xlink:type="simple" xlink:href="https://hal.science/search/index/?q=*&amp;authFullName_s=Carline Blanc">Carline Blanc</text:a></text:p>
              <text:p text:style-name="Normal"><text:span>Littératures. Université Paris-Est, 2017. Français.<text:s/></text:span><text:a xlink:type="simple" xlink:href="https://www.theses.fr/2017PESC0050">⟨NNT : 2017PESC0050⟩</text:a></text:p>
              <text:p text:style-name="Normal"><text:span>Thèse</text:span></text:p>
              <text:p text:style-name="Normal"><text:a xlink:type="simple" xlink:href="https://theses.hal.science/tel-01909633v1">tel-01909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ine Encarnación</dc:title>
    <dc:subject/>
    <dc:description>CV</dc:description>
    <dc:creator/>
    <dc:date>2026-03-16T19:34:51.000</dc:date>
    <meta:generator>PHPWord</meta:generator>
    <meta:initial-creator>CCSD</meta:initial-creator>
    <meta:creation-date>2026-03-16T19:34:51.000</meta:creation-date>
    <meta:keyword/>
    <meta:user-defined meta:name="Category"/>
    <meta:user-defined meta:name="Company"/>
    <meta:user-defined meta:name="Manager"/>
  </office:meta>
</office:document-meta>
</file>