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4df0ad" style:family="table">
      <style:table-properties style:rel-width="100" table:align="center"/>
    </style:style>
    <style:style style:name="4df0ad.0" style:family="table-column">
      <style:table-column-properties style:column-width="0.00cm"/>
    </style:style>
    <style:style style:name="519049" style:family="table">
      <style:table-properties style:rel-width="100" table:align="center"/>
    </style:style>
    <style:style style:name="519049.0" style:family="table-column">
      <style:table-column-properties style:column-width="0.00cm"/>
    </style:style>
    <style:style style:name="b66dd5" style:family="table">
      <style:table-properties style:rel-width="100" table:align="center"/>
    </style:style>
    <style:style style:name="b66dd5.0" style:family="table-column">
      <style:table-column-properties style:column-width="0.00cm"/>
    </style:style>
    <style:style style:name="6d23b6" style:family="table">
      <style:table-properties style:rel-width="100" table:align="center"/>
    </style:style>
    <style:style style:name="6d23b6.0" style:family="table-column">
      <style:table-column-properties style:column-width="0.00cm"/>
    </style:style>
    <style:style style:name="011d38" style:family="table">
      <style:table-properties style:rel-width="100" table:align="center"/>
    </style:style>
    <style:style style:name="011d38.0" style:family="table-column">
      <style:table-column-properties style:column-width="0.00cm"/>
    </style:style>
    <style:style style:name="75c39b" style:family="table">
      <style:table-properties style:rel-width="100" table:align="center"/>
    </style:style>
    <style:style style:name="75c3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lo Alberto Girotto<text:s/></text:span><text:span text:style-name="T2">Maître de conférences à l'Université Sorbonne Nouvelle (Paris), département EIR - Etudes italiennes et rouma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alberto-girotto">carlo-alberto-girotto</text:a></text:p>
          </text:list-item>
        </text:list>
        <text:list text:style-name="listStyle_0">
          <text:list-item>
            <text:p text:style-name="P9"><text:span text:style-name="T5"><text:s/>ORCID :<text:s/></text:span></text:p>
            <text:p><text:a xlink:type="simple" xlink:href="https://orcid.org/0000-0002-7092-0692">0000-0002-7092-0692</text:a></text:p>
          </text:list-item>
        </text:list>
        <text:list text:style-name="listStyle_0">
          <text:list-item>
            <text:p text:style-name="P11"><text:span text:style-name="T6"><text:s/>IdRef :<text:s/></text:span></text:p>
            <text:p><text:a xlink:type="simple" xlink:href="https://www.idref.fr/169215989">169215989</text:a></text:p>
          </text:list-item>
        </text:list>
        <text:list text:style-name="listStyle_0">
          <text:list-item>
            <text:p text:style-name="P13"><text:span text:style-name="T7"><text:s/>VIAF :<text:s/></text:span></text:p>
            <text:p><text:a xlink:type="simple" xlink:href="https://viaf.org/viaf/305832055">305832055</text:a></text:p>
          </text:list-item>
        </text:list>
        <text:list text:style-name="listStyle_0">
          <text:list-item>
            <text:p text:style-name="P15"><text:span text:style-name="T8"><text:s/>ISNI :<text:s/></text:span></text:p>
            <text:p><text:a xlink:type="simple" xlink:href="http://isni.org/isni/0000000423282426">0000000423282426</text:a></text:p>
          </text:list-item>
        </text:list>
        <text:p text:style-name="P16"/>
        <text:p text:style-name="Heading2"><text:span text:style-name="T9">Présentation</text:span></text:p>
        <text:p text:style-name="P18"/>
        <text:p text:style-name="P19"><text:span text:style-name="T10">Maître de conférences à l'Université Sorbonne Nouvelle (Paris), département EIR - Etudes italiennes et roumaines</text:span><text:p text:style-name="Standard"/><text:span text:style-name="T11">Membre de l'EA 3979 - LECEMO<text:s/></text:span><text:span text:style-name="T12">Les cultures de l'Europe Méditerranéenne Occidentale</text:span></text:p>
        <text:p text:style-name="P23"><text:span text:style-name="T13">Membre associé du Groupe de recherche interuniversitaire<text:s/></text:span><text:span text:style-name="T14">Cinquecento plurale</text:span></text:p>
        <text:p text:style-name="P26"><text:span text:style-name="T15">&amp;quot;Socio ordinario&amp;quot; du<text:s/></text:span><text:span text:style-name="T16">Centro studi tassiani</text:span><text:span text:style-name="T17"><text:s/>de Bergame (Italie)</text:span></text:p>
        <text:p text:style-name="P30"><text:span text:style-name="T18">Thèmes de recherche: Littérature italienne (XVIe, XVIIe et XVIIIe siècles) - Arts figuratifs et écriture de l'art (XVIe, XVIIe et XVIIIe siècles) - Histoire de l'imprimerie, du livre et des textes (codicologie, bibliographie analytique) - Anton Francesco Doni et les<text:s/></text:span><text:span text:style-name="T19">poligrafi</text:span><text:span text:style-name="T20"><text:s/>de la Renaissance italienne - L'écriture épistolaire entre Renaissance et âge baroque - Giovan Battista Marino, Ridolfo Campeggi et la poésie italienne du XVIIe siècle - Vittorio Alfieri et sa bibliothèque - Littérature et humanités numériques</text:span></text:p>
        <text:p text:style-name="P34"/>
        <text:p text:style-name="Heading2"><text:span text:style-name="T21">Publications</text:span></text:p>
        <text:p text:style-name="P36"/>
        <text:p text:style-name="P37"/>
        <text:p text:style-name="Heading2"><text:span text:style-name="T22">Article dans une revue (25)</text:span></text:p>
        <text:p text:style-name="P39"/>
        <table:table table:name="4df0ad" table:style-name="4df0ad">
          <table:table-column table:style-name="4df0ad.0"/>
          <table:table-row>
            <table:table-cell office:value-type="string">
              <text:p text:style-name="Normal"><text:a xlink:type="simple" xlink:href="https://univ-sorbonne-nouvelle.hal.science/hal-05356054v1">Formes, genres, hybridations chez Anton Francesco Doni</text:a></text:p>
              <text:p text:style-name="Normal"><text:a xlink:type="simple" xlink:href="https://hal.science/search/index/?q=*&amp;authFullName_s=Carlo Alberto Girotto">Carlo Alberto Girotto</text:a></text:p>
              <text:p text:style-name="Normal"><text:span>Cahiers de Recherches Médiévales et Humanistes = Journal of Medieval and Humanistic Studies</text:span><text:span>, 2025, 49 (1), pp. 237-258.<text:s/></text:span><text:a xlink:type="simple" xlink:href="https://dx.doi.org/10.48611/isbn.978-2-406-18803-2.p.0237">⟨10.48611/isbn.978-2-406-18803-2.p.0237⟩</text:a></text:p>
              <text:p text:style-name="Normal"><text:span>Article dans une revue</text:span></text:p>
              <text:p text:style-name="Normal"><text:a xlink:type="simple" xlink:href="https://univ-sorbonne-nouvelle.hal.science/hal-05356054v1">hal-05356054v1</text:a></text:p>
            </table:table-cell>
          </table:table-row>
          <table:table-row>
            <table:table-cell office:value-type="string">
              <text:p text:style-name="Normal"><text:a xlink:type="simple" xlink:href="https://univ-sorbonne-nouvelle.hal.science/hal-05356053v1">Giovanni Battista Marino a Parigi: una mostra alla Bibliothèque Mazarine</text:a></text:p>
              <text:p text:style-name="Normal"><text:a xlink:type="simple" xlink:href="https://hal.science/search/index/?q=*&amp;authFullName_s=Carlo Alberto Girotto">Carlo Alberto Girotto</text:a><text:span>,</text:span><text:a xlink:type="simple" xlink:href="https://hal.science/search/index/?q=*&amp;authFullName_s=Florine Lévecque-Stankiewicz">Florine Lévecque-Stankiewicz</text:a></text:p>
              <text:p text:style-name="Normal"><text:span>L’almanacco bibliografico. Bollettino trimestrale di informazione sulla storia del libro e delle biblioteche in Italia</text:span><text:span>, 2025, 75, pp. 1-3</text:span></text:p>
              <text:p text:style-name="Normal"><text:span>Article dans une revue</text:span></text:p>
              <text:p text:style-name="Normal"><text:a xlink:type="simple" xlink:href="https://univ-sorbonne-nouvelle.hal.science/hal-05356053v1">hal-05356053v1</text:a></text:p>
            </table:table-cell>
          </table:table-row>
          <table:table-row>
            <table:table-cell office:value-type="string">
              <text:p text:style-name="Normal"><text:a xlink:type="simple" xlink:href="https://univ-sorbonne-nouvelle.hal.science/hal-05356049v1">Compte rendu: Pietro Verri, Méditations sur le bonheur. Traduit, présenté et annoté par Pierre Musitelli, Paris, Éditions de la Rue d’Ulm, 2023 (« Versions françaises »)</text:a></text:p>
              <text:p text:style-name="Normal"><text:a xlink:type="simple" xlink:href="https://hal.science/search/index/?q=*&amp;authFullName_s=Carlo Alberto Girotto">Carlo Alberto Girotto</text:a></text:p>
              <text:p text:style-name="Normal"><text:span>Giornale Storico della Letteratura Italiana</text:span><text:span>, 2024, CCI (673), pp. 148-152</text:span></text:p>
              <text:p text:style-name="Normal"><text:span>Article dans une revue</text:span></text:p>
              <text:p text:style-name="Normal"><text:a xlink:type="simple" xlink:href="https://univ-sorbonne-nouvelle.hal.science/hal-05356049v1">hal-05356049v1</text:a></text:p>
            </table:table-cell>
          </table:table-row>
          <table:table-row>
            <table:table-cell office:value-type="string">
              <text:p text:style-name="Normal"><text:a xlink:type="simple" xlink:href="https://univ-sorbonne-nouvelle.hal.science/hal-05356047v1">Una mappa dei libri cinquecenteschi. Anton Francesco Doni, le 'Librarie' e i loro usi</text:a></text:p>
              <text:p text:style-name="Normal"><text:a xlink:type="simple" xlink:href="https://hal.science/search/index/?q=*&amp;authFullName_s=Carlo Alberto Girotto">Carlo Alberto Girotto</text:a></text:p>
              <text:p text:style-name="Normal"><text:span>La Biblioteca di via Senato</text:span><text:span>, 2024, XVI (10), pp.58-66</text:span></text:p>
              <text:p text:style-name="Normal"><text:span>Article dans une revue</text:span></text:p>
              <text:p text:style-name="Normal"><text:a xlink:type="simple" xlink:href="https://univ-sorbonne-nouvelle.hal.science/hal-05356047v1">hal-05356047v1</text:a></text:p>
            </table:table-cell>
          </table:table-row>
          <table:table-row>
            <table:table-cell office:value-type="string">
              <text:p text:style-name="Normal"><text:a xlink:type="simple" xlink:href="https://univ-sorbonne-nouvelle.hal.science/hal-04350328v1">Qualche pista di indagine per il collezionismo dantesco in Francia e in Italia, tra Otto e Novecento</text:a></text:p>
              <text:p text:style-name="Normal"><text:a xlink:type="simple" xlink:href="https://hal.science/search/index/?q=*&amp;authFullName_s=Carlo Alberto Girotto">Carlo Alberto Girotto</text:a></text:p>
              <text:p text:style-name="Normal"><text:span>Dante e l'Arte</text:span><text:span>, 2023, 10, pp.13-28.<text:s/></text:span><text:a xlink:type="simple" xlink:href="https://dx.doi.org/10.5565/rev/dea.205">⟨10.5565/rev/dea.205⟩</text:a></text:p>
              <text:p text:style-name="Normal"><text:span>Article dans une revue</text:span></text:p>
              <text:p text:style-name="Normal"><text:a xlink:type="simple" xlink:href="https://univ-sorbonne-nouvelle.hal.science/hal-04350328v1">hal-04350328v1</text:a></text:p>
            </table:table-cell>
          </table:table-row>
          <table:table-row>
            <table:table-cell office:value-type="string">
              <text:p text:style-name="Normal"><text:a xlink:type="simple" xlink:href="https://univ-sorbonne-nouvelle.hal.science/hal-03984624v1">Compte rendu: Dennis E. Rhodes, The Early Bibliography of Central Italy. Annali tipografici (sec. XV-XVII) di alcuni centri di Umbria, Marche e Abruzzo, Firenze: Leo S. Olschki, 2021</text:a></text:p>
              <text:p text:style-name="Normal"><text:a xlink:type="simple" xlink:href="https://hal.science/search/index/?q=*&amp;authFullName_s=Carlo Alberto Girotto">Carlo Alberto Girotto</text:a></text:p>
              <text:p text:style-name="Normal"><text:span>Histoire et civilisation du livre - Revue internationale</text:span><text:span>, 2022, p. 430-434</text:span></text:p>
              <text:p text:style-name="Normal"><text:span>Article dans une revue</text:span><text:span><text:s/>(compte-rendu de lecture)</text:span></text:p>
              <text:p text:style-name="Normal"><text:a xlink:type="simple" xlink:href="https://univ-sorbonne-nouvelle.hal.science/hal-03984624v1">hal-03984624v1</text:a></text:p>
            </table:table-cell>
          </table:table-row>
          <table:table-row>
            <table:table-cell office:value-type="string">
              <text:p text:style-name="Normal"><text:a xlink:type="simple" xlink:href="https://univ-sorbonne-nouvelle.hal.science/hal-04308498v1">Compte rendu: Annibal Caro in Europa. Libri, lettori, bibliofili, a cura di Enrico Garavelli, Roma, Aracne, 2021</text:a></text:p>
              <text:p text:style-name="Normal"><text:a xlink:type="simple" xlink:href="https://hal.science/search/index/?q=*&amp;authFullName_s=Carlo Alberto Girotto">Carlo Alberto Girotto</text:a></text:p>
              <text:p text:style-name="Normal"><text:span>La Rassegna della Letteratura Italiana</text:span><text:span>, 2022, s. IX, CXXVI (2), pp.399-401</text:span></text:p>
              <text:p text:style-name="Normal"><text:span>Article dans une revue</text:span></text:p>
              <text:p text:style-name="Normal"><text:a xlink:type="simple" xlink:href="https://univ-sorbonne-nouvelle.hal.science/hal-04308498v1">hal-04308498v1</text:a></text:p>
            </table:table-cell>
          </table:table-row>
          <table:table-row>
            <table:table-cell office:value-type="string">
              <text:p text:style-name="Normal"><text:a xlink:type="simple" xlink:href="https://univ-sorbonne-nouvelle.hal.science/hal-03562000v1">Per la storia bibliografica della Giuntina vasariana: un cancel nella vita di Baccio Bandinelli</text:a></text:p>
              <text:p text:style-name="Normal"><text:a xlink:type="simple" xlink:href="https://hal.science/search/index/?q=*&amp;authFullName_s=Carlo Alberto Girotto">Carlo Alberto Girotto</text:a></text:p>
              <text:p text:style-name="Normal"><text:span>Studi di filologia italiana</text:span><text:span>, 2021, LXXIX, pp. 231-281</text:span></text:p>
              <text:p text:style-name="Normal"><text:span>Article dans une revue</text:span></text:p>
              <text:p text:style-name="Normal"><text:a xlink:type="simple" xlink:href="https://univ-sorbonne-nouvelle.hal.science/hal-03562000v1">hal-03562000v1</text:a></text:p>
            </table:table-cell>
          </table:table-row>
          <table:table-row>
            <table:table-cell office:value-type="string">
              <text:p text:style-name="Normal"><text:a xlink:type="simple" xlink:href="https://hal.science/hal-03335935v1">Politiche della simmetria</text:a></text:p>
              <text:p text:style-name="Normal"><text:a xlink:type="simple" xlink:href="https://hal.science/search/index/?q=*&amp;authFullName_s=Giuliano Milani">Giuliano Milani</text:a><text:span>,</text:span><text:a xlink:type="simple" xlink:href="https://hal.science/search/index/?q=*&amp;authFullName_s=La Sapienza">La Sapienza</text:a><text:span>,</text:span><text:a xlink:type="simple" xlink:href="https://hal.science/search/index/?q=*&amp;authFullName_s=Stefano Jossa">Stefano Jossa</text:a><text:span>,</text:span><text:a xlink:type="simple" xlink:href="https://hal.science/search/index/?q=*&amp;authFullName_s=Royal Holloway">Royal Holloway</text:a><text:span>,</text:span><text:a xlink:type="simple" xlink:href="https://hal.science/search/index/?q=*&amp;authFullName_s=Anne Boule">Anne Boule</text:a><text:span>et al.</text:span></text:p>
              <text:p text:style-name="Normal"><text:span>Chroniques italiennes (Imprimé)</text:span><text:span>, 2020, pp.168-197</text:span></text:p>
              <text:p text:style-name="Normal"><text:span>Article dans une revue</text:span></text:p>
              <text:p text:style-name="Normal"><text:a xlink:type="simple" xlink:href="https://hal.science/hal-03335935v1">hal-03335935v1</text:a></text:p>
            </table:table-cell>
          </table:table-row>
          <table:table-row>
            <table:table-cell office:value-type="string">
              <text:p text:style-name="Normal"><text:a xlink:type="simple" xlink:href="https://univ-sorbonne-nouvelle.hal.science/hal-03561975v1">Un invito poetico bresciano per Campeggi, Marino e Preti</text:a></text:p>
              <text:p text:style-name="Normal"><text:a xlink:type="simple" xlink:href="https://hal.science/search/index/?q=*&amp;authFullName_s=Carlo Alberto Girotto">Carlo Alberto Girotto</text:a></text:p>
              <text:p text:style-name="Normal"><text:span>Studi secenteschi</text:span><text:span>, 2020, LXI, pp. 289-295</text:span></text:p>
              <text:p text:style-name="Normal"><text:span>Article dans une revue</text:span></text:p>
              <text:p text:style-name="Normal"><text:a xlink:type="simple" xlink:href="https://univ-sorbonne-nouvelle.hal.science/hal-03561975v1">hal-03561975v1</text:a></text:p>
            </table:table-cell>
          </table:table-row>
          <table:table-row>
            <table:table-cell office:value-type="string">
              <text:p text:style-name="Normal"><text:a xlink:type="simple" xlink:href="https://univ-sorbonne-nouvelle.hal.science/hal-02006921v1">Una miscellanea veronese alla Bibliothèque de l’Arsenal di Parigi. Con aggiunte al catalogo di Bartolomeo Merlo</text:a></text:p>
              <text:p text:style-name="Normal"><text:a xlink:type="simple" xlink:href="https://hal.science/search/index/?q=*&amp;authFullName_s=Carlo Alberto Girotto">Carlo Alberto Girotto</text:a></text:p>
              <text:p text:style-name="Normal"><text:span>La Bibliofilia; rivista de storia del libro e delle arti grafiche di bibliografia ed erudizione</text:span><text:span>, 2018, CXX (2), pp.209-258</text:span></text:p>
              <text:p text:style-name="Normal"><text:span>Article dans une revue</text:span></text:p>
              <text:p text:style-name="Normal"><text:a xlink:type="simple" xlink:href="https://univ-sorbonne-nouvelle.hal.science/hal-02006921v1">hal-02006921v1</text:a></text:p>
            </table:table-cell>
          </table:table-row>
          <table:table-row>
            <table:table-cell office:value-type="string">
              <text:p text:style-name="Normal"><text:a xlink:type="simple" xlink:href="https://univ-sorbonne-nouvelle.hal.science/hal-02047050v1">In cerca dei lettori del (primo) ‘Orlando furioso’</text:a></text:p>
              <text:p text:style-name="Normal"><text:a xlink:type="simple" xlink:href="https://hal.science/search/index/?q=*&amp;authFullName_s=Carlo Alberto Girotto">Carlo Alberto Girotto</text:a></text:p>
              <text:p text:style-name="Normal"><text:span>Collection de l’ECRIT</text:span><text:span>, 2018, Il 'Furioso' del 1516 tra rottura e continuità. Atti riuniti e presentati da Alessandra Villa. Composizione: Delphine Montoliu-Di Stefano, n° 17, pp. 255-274</text:span></text:p>
              <text:p text:style-name="Normal"><text:span>Article dans une revue</text:span></text:p>
              <text:p text:style-name="Normal"><text:a xlink:type="simple" xlink:href="https://univ-sorbonne-nouvelle.hal.science/hal-02047050v1">hal-02047050v1</text:a></text:p>
            </table:table-cell>
          </table:table-row>
          <table:table-row>
            <table:table-cell office:value-type="string">
              <text:p text:style-name="Normal"><text:a xlink:type="simple" xlink:href="https://univ-sorbonne-nouvelle.hal.science/hal-01620754v1">Compte rendu sur Pierre Musitelli, Le flambeau et les ombres. Alessandro Verri, des Lumières à la Restauration (1741-1816), Rome, École Française de Rome, 2016</text:a></text:p>
              <text:p text:style-name="Normal"><text:a xlink:type="simple" xlink:href="https://hal.science/search/index/?q=*&amp;authFullName_s=Carlo Alberto Girotto">Carlo Alberto Girotto</text:a></text:p>
              <text:p text:style-name="Normal"><text:span>Transalpina : études italiennes</text:span><text:span>, 2017, 20 (2017), p. 261-264</text:span></text:p>
              <text:p text:style-name="Normal"><text:span>Article dans une revue</text:span><text:span><text:s/>(compte-rendu de lecture)</text:span></text:p>
              <text:p text:style-name="Normal"><text:a xlink:type="simple" xlink:href="https://univ-sorbonne-nouvelle.hal.science/hal-01620754v1">hal-01620754v1</text:a></text:p>
            </table:table-cell>
          </table:table-row>
          <table:table-row>
            <table:table-cell office:value-type="string">
              <text:p text:style-name="Normal"><text:a xlink:type="simple" xlink:href="https://univ-sorbonne-nouvelle.hal.science/hal-01419793v1">Un’edizione sconosciuta dei 'Sensi di divozione' di Giovan Francesco Loredan</text:a></text:p>
              <text:p text:style-name="Normal"><text:a xlink:type="simple" xlink:href="https://hal.science/search/index/?q=*&amp;authFullName_s=Carlo Alberto Girotto">Carlo Alberto Girotto</text:a></text:p>
              <text:p text:style-name="Normal"><text:span>Studi secenteschi</text:span><text:span>, 2016, LVII (2016), p. 319-324</text:span></text:p>
              <text:p text:style-name="Normal"><text:span>Article dans une revue</text:span></text:p>
              <text:p text:style-name="Normal"><text:a xlink:type="simple" xlink:href="https://univ-sorbonne-nouvelle.hal.science/hal-01419793v1">hal-01419793v1</text:a></text:p>
            </table:table-cell>
          </table:table-row>
          <table:table-row>
            <table:table-cell office:value-type="string">
              <text:p text:style-name="Normal"><text:a xlink:type="simple" xlink:href="https://univ-sorbonne-nouvelle.hal.science/hal-01475623v1">Novelle, facezie, apoftegmi: ancora sul tessuto narrativo della ‘Seconda libraria’ di Anton Francesco Doni</text:a></text:p>
              <text:p text:style-name="Normal"><text:a xlink:type="simple" xlink:href="https://hal.science/search/index/?q=*&amp;authFullName_s=Carlo Alberto Girotto">Carlo Alberto Girotto</text:a></text:p>
              <text:p text:style-name="Normal"><text:span>ArNovIt. Archivio novellistico italiano</text:span><text:span>, 2016, I, pp.68-113</text:span></text:p>
              <text:p text:style-name="Normal"><text:span>Article dans une revue</text:span></text:p>
              <text:p text:style-name="Normal"><text:a xlink:type="simple" xlink:href="https://univ-sorbonne-nouvelle.hal.science/hal-01475623v1">hal-01475623v1</text:a></text:p>
            </table:table-cell>
          </table:table-row>
          <table:table-row>
            <table:table-cell office:value-type="string">
              <text:p text:style-name="Normal"><text:a xlink:type="simple" xlink:href="https://univ-sorbonne-nouvelle.hal.science/hal-01432663v1">Compte rendu sur Forme e occasioni dell’encomio tra Cinque e Seicento. Formes et occasions de la louange entre XVIe et XVIIe siècle, a cura di Danielle Boillet e Liliana Grassi, Lucca, Maria Pacini Fazzi, 2011, in Seicento e Settecento, X (2015) [mais : 2016], p. 143-148.</text:a></text:p>
              <text:p text:style-name="Normal"><text:a xlink:type="simple" xlink:href="https://hal.science/search/index/?q=*&amp;authFullName_s=Carlo Alberto Girotto">Carlo Alberto Girotto</text:a></text:p>
              <text:p text:style-name="Normal"><text:span>Seicento &amp; Settecento</text:span><text:span>, 2015, X, p. 143-148.<text:s/></text:span><text:a xlink:type="simple" xlink:href="https://dx.doi.org/10.1400/239271">⟨10.1400/239271⟩</text:a></text:p>
              <text:p text:style-name="Normal"><text:span>Article dans une revue</text:span><text:span><text:s/>(compte-rendu de lecture)</text:span></text:p>
              <text:p text:style-name="Normal"><text:a xlink:type="simple" xlink:href="https://univ-sorbonne-nouvelle.hal.science/hal-01432663v1">hal-01432663v1</text:a></text:p>
            </table:table-cell>
          </table:table-row>
          <table:table-row>
            <table:table-cell office:value-type="string">
              <text:p text:style-name="Normal"><text:a xlink:type="simple" xlink:href="https://univ-sorbonne-nouvelle.hal.science/hal-01432662v1">Compre rendu sur Pietro Aretino, Teatro comico. Cortigiana (1525 e 1534). Il Marescalco, a cura di Luca D’Onghia. Introduzione di Maria Cristina Cabani, Milano, Fondazione Pietro Bembo - Ugo Guanda editore, 2014 (Biblioteca di scrittori italiani)</text:a></text:p>
              <text:p text:style-name="Normal"><text:a xlink:type="simple" xlink:href="https://hal.science/search/index/?q=*&amp;authFullName_s=Carlo Alberto Girotto">Carlo Alberto Girotto</text:a></text:p>
              <text:p text:style-name="Normal"><text:span>Giornale Storico della Letteratura Italiana</text:span><text:span>, 2015, CXCII (460), p. 596-603</text:span></text:p>
              <text:p text:style-name="Normal"><text:span>Article dans une revue</text:span></text:p>
              <text:p text:style-name="Normal"><text:a xlink:type="simple" xlink:href="https://univ-sorbonne-nouvelle.hal.science/hal-01432662v1">hal-01432662v1</text:a></text:p>
            </table:table-cell>
          </table:table-row>
          <table:table-row>
            <table:table-cell office:value-type="string">
              <text:p text:style-name="Normal"><text:a xlink:type="simple" xlink:href="https://univ-sorbonne-nouvelle.hal.science/hal-01419795v1">Appunti per Benedetto Menzini</text:a></text:p>
              <text:p text:style-name="Normal"><text:a xlink:type="simple" xlink:href="https://hal.science/search/index/?q=*&amp;authFullName_s=Carlo Alberto Girotto">Carlo Alberto Girotto</text:a></text:p>
              <text:p text:style-name="Normal"><text:span>Studi secenteschi</text:span><text:span>, 2015, LVI (2015), p. 117-144</text:span></text:p>
              <text:p text:style-name="Normal"><text:span>Article dans une revue</text:span></text:p>
              <text:p text:style-name="Normal"><text:a xlink:type="simple" xlink:href="https://univ-sorbonne-nouvelle.hal.science/hal-01419795v1">hal-01419795v1</text:a></text:p>
            </table:table-cell>
          </table:table-row>
          <table:table-row>
            <table:table-cell office:value-type="string">
              <text:p text:style-name="Normal"><text:a xlink:type="simple" xlink:href="https://univ-sorbonne-nouvelle.hal.science/hal-01419799v1">Da tre biblioteche parigine per Lodovico Domenichi, autore ed editore</text:a></text:p>
              <text:p text:style-name="Normal"><text:a xlink:type="simple" xlink:href="https://hal.science/search/index/?q=*&amp;authFullName_s=Carlo Alberto Girotto">Carlo Alberto Girotto</text:a></text:p>
              <text:p text:style-name="Normal"><text:span>Bollettino storico piacentino</text:span><text:span>, 2015, CX (2015) (1), p. 98-119</text:span></text:p>
              <text:p text:style-name="Normal"><text:span>Article dans une revue</text:span></text:p>
              <text:p text:style-name="Normal"><text:a xlink:type="simple" xlink:href="https://univ-sorbonne-nouvelle.hal.science/hal-01419799v1">hal-01419799v1</text:a></text:p>
            </table:table-cell>
          </table:table-row>
          <table:table-row>
            <table:table-cell office:value-type="string">
              <text:p text:style-name="Normal"><text:a xlink:type="simple" xlink:href="https://univ-sorbonne-nouvelle.hal.science/hal-01432665v1">Compte rendu sur Leonarda Di Cosmo - Lorenzo Fatticcioni, Le regole della bellezza. Saperi antiquari e teorie dell’arte nei ‘Segmenta nobilium signorum et statuarum’ di François Perrier, Napoli, La Stanza delle Scritture, 2012 (IMAGINES AGENTES, 7). Con un CD allegato, in Nuova informazione bibliografica, XII (2015), 3, p. 631-636.</text:a></text:p>
              <text:p text:style-name="Normal"><text:a xlink:type="simple" xlink:href="https://hal.science/search/index/?q=*&amp;authFullName_s=Carlo Alberto Girotto">Carlo Alberto Girotto</text:a></text:p>
              <text:p text:style-name="Normal"><text:span>Nuova informazione bibliografica</text:span><text:span>, 2015, XII (3), p. 631-636.<text:s/></text:span><text:a xlink:type="simple" xlink:href="https://dx.doi.org/10.1448/80873">⟨10.1448/80873⟩</text:a></text:p>
              <text:p text:style-name="Normal"><text:span>Article dans une revue</text:span><text:span><text:s/>(compte-rendu de lecture)</text:span></text:p>
              <text:p text:style-name="Normal"><text:a xlink:type="simple" xlink:href="https://univ-sorbonne-nouvelle.hal.science/hal-01432665v1">hal-01432665v1</text:a></text:p>
            </table:table-cell>
          </table:table-row>
          <table:table-row>
            <table:table-cell office:value-type="string">
              <text:p text:style-name="Normal"><text:a xlink:type="simple" xlink:href="https://univ-sorbonne-nouvelle.hal.science/hal-01419802v1">Per la Biblioteca Universitaria di Pisa</text:a></text:p>
              <text:p text:style-name="Normal"><text:a xlink:type="simple" xlink:href="https://hal.science/search/index/?q=*&amp;authFullName_s=Carlo Alberto Girotto">Carlo Alberto Girotto</text:a></text:p>
              <text:p text:style-name="Normal"><text:span>Filologia e critica</text:span><text:span>, 2014, XXXIX (2014) (1), p. 137-143</text:span></text:p>
              <text:p text:style-name="Normal"><text:span>Article dans une revue</text:span></text:p>
              <text:p text:style-name="Normal"><text:a xlink:type="simple" xlink:href="https://univ-sorbonne-nouvelle.hal.science/hal-01419802v1">hal-01419802v1</text:a></text:p>
            </table:table-cell>
          </table:table-row>
          <table:table-row>
            <table:table-cell office:value-type="string">
              <text:p text:style-name="Normal"><text:a xlink:type="simple" xlink:href="https://univ-sorbonne-nouvelle.hal.science/hal-01429389v1">Per la 'Presa di San Miniato' di Ippolito Neri</text:a></text:p>
              <text:p text:style-name="Normal"><text:a xlink:type="simple" xlink:href="https://hal.science/search/index/?q=*&amp;authFullName_s=Carlo Alberto Girotto">Carlo Alberto Girotto</text:a></text:p>
              <text:p text:style-name="Normal"><text:span>Studi secenteschi</text:span><text:span>, 2014, LV, p. 293-298</text:span></text:p>
              <text:p text:style-name="Normal"><text:span>Article dans une revue</text:span></text:p>
              <text:p text:style-name="Normal"><text:a xlink:type="simple" xlink:href="https://univ-sorbonne-nouvelle.hal.science/hal-01429389v1">hal-01429389v1</text:a></text:p>
            </table:table-cell>
          </table:table-row>
          <table:table-row>
            <table:table-cell office:value-type="string">
              <text:p text:style-name="Normal"><text:a xlink:type="simple" xlink:href="https://univ-sorbonne-nouvelle.hal.science/hal-01432669v1">Compte rendu sur Sigismondo Fanti, Trattato di scrittura. Theorica et pratica de modo scribendi (Venezia 1514), a cura di Antonio Ciaralli e Paolo Procaccioli. Nota al testo di Piero Lucchi, Roma, Salerno editrice, 2013 (La scrittura nel Cinquecento. I manuali, 1)</text:a></text:p>
              <text:p text:style-name="Normal"><text:a xlink:type="simple" xlink:href="https://hal.science/search/index/?q=*&amp;authFullName_s=Carlo Alberto Girotto">Carlo Alberto Girotto</text:a></text:p>
              <text:p text:style-name="Normal"><text:span>Nuova informazione bibliografica</text:span><text:span>, 2014, XI (3), p. 625-630.<text:s/></text:span><text:a xlink:type="simple" xlink:href="https://dx.doi.org/10.1448/80873">⟨10.1448/80873⟩</text:a></text:p>
              <text:p text:style-name="Normal"><text:span>Article dans une revue</text:span><text:span><text:s/>(compte-rendu de lecture)</text:span></text:p>
              <text:p text:style-name="Normal"><text:a xlink:type="simple" xlink:href="https://univ-sorbonne-nouvelle.hal.science/hal-01432669v1">hal-01432669v1</text:a></text:p>
            </table:table-cell>
          </table:table-row>
          <table:table-row>
            <table:table-cell office:value-type="string">
              <text:p text:style-name="Normal"><text:a xlink:type="simple" xlink:href="https://univ-sorbonne-nouvelle.hal.science/hal-01408814v1">Cinque lettere di Eugenio Montale a Mario Fubini</text:a></text:p>
              <text:p text:style-name="Normal"><text:a xlink:type="simple" xlink:href="https://hal.science/search/index/?q=*&amp;authFullName_s=Carlo Alberto Girotto">Carlo Alberto Girotto</text:a></text:p>
              <text:p text:style-name="Normal"><text:span>Ellisse. Studi storici di letteratura italiana</text:span><text:span>, 2012, VII, pp.211-228</text:span></text:p>
              <text:p text:style-name="Normal"><text:span>Article dans une revue</text:span></text:p>
              <text:p text:style-name="Normal"><text:a xlink:type="simple" xlink:href="https://univ-sorbonne-nouvelle.hal.science/hal-01408814v1">hal-01408814v1</text:a></text:p>
            </table:table-cell>
          </table:table-row>
          <table:table-row>
            <table:table-cell office:value-type="string">
              <text:p text:style-name="Normal"><text:a xlink:type="simple" xlink:href="https://univ-sorbonne-nouvelle.hal.science/hal-01408723v1">Qualche appunto sulla ricezione dell’Orlando furioso : fortuna editoriale e figurativa, lettura e lettori</text:a></text:p>
              <text:p text:style-name="Normal"><text:a xlink:type="simple" xlink:href="https://hal.science/search/index/?q=*&amp;authFullName_s=Carlo Alberto Girotto">Carlo Alberto Girotto</text:a></text:p>
              <text:p text:style-name="Normal"><text:span>Chroniques italiennes (Imprimé)</text:span><text:span>, 2012, 22 (1)</text:span></text:p>
              <text:p text:style-name="Normal"><text:span>Article dans une revue</text:span></text:p>
              <text:p text:style-name="Normal"><text:a xlink:type="simple" xlink:href="https://univ-sorbonne-nouvelle.hal.science/hal-01408723v1">hal-01408723v1</text:a></text:p>
            </table:table-cell>
          </table:table-row>
        </table:table>
        <text:p text:style-name="P40"/>
        <text:p text:style-name="Heading2"><text:span text:style-name="T23">Communication dans un congrès (31)</text:span></text:p>
        <text:p text:style-name="P42"/>
        <table:table table:name="519049" table:style-name="519049">
          <table:table-column table:style-name="519049.0"/>
          <table:table-row>
            <table:table-cell office:value-type="string">
              <text:p text:style-name="Normal"><text:a xlink:type="simple" xlink:href="https://univ-sorbonne-nouvelle.hal.science/hal-03861470v1">Bibliofilia e collezionismo dantesco in Francia e Italia tra Otto e Novecento</text:a></text:p>
              <text:p text:style-name="Normal"><text:a xlink:type="simple" xlink:href="https://hal.science/search/index/?q=*&amp;authFullName_s=Carlo Alberto Girotto">Carlo Alberto Girotto</text:a></text:p>
              <text:p text:style-name="Normal"><text:span>Dante et la France, le point de vue des arts</text:span><text:span>, Dec 2022, Firenze, Italy</text:span></text:p>
              <text:p text:style-name="Normal"><text:span>Communication dans un congrès</text:span></text:p>
              <text:p text:style-name="Normal"><text:a xlink:type="simple" xlink:href="https://univ-sorbonne-nouvelle.hal.science/hal-03861470v1">hal-03861470v1</text:a></text:p>
            </table:table-cell>
          </table:table-row>
          <table:table-row>
            <table:table-cell office:value-type="string">
              <text:p text:style-name="Normal"><text:a xlink:type="simple" xlink:href="https://univ-sorbonne-nouvelle.hal.science/hal-03860203v1">De l’Italie à la France : exemplaires français des commenti sur la Comédie</text:a></text:p>
              <text:p text:style-name="Normal"><text:a xlink:type="simple" xlink:href="https://hal.science/search/index/?q=*&amp;authFullName_s=Carlo Alberto Girotto">Carlo Alberto Girotto</text:a></text:p>
              <text:p text:style-name="Normal"><text:span>Circulations des oeuvres de Dante entre France et Italie. Manuscrits, imprimés, collections</text:span><text:span>, Claire Lesage; Carlo Alberto Girotto, Sep 2022, Rennes, France</text:span></text:p>
              <text:p text:style-name="Normal"><text:span>Communication dans un congrès</text:span></text:p>
              <text:p text:style-name="Normal"><text:a xlink:type="simple" xlink:href="https://univ-sorbonne-nouvelle.hal.science/hal-03860203v1">hal-03860203v1</text:a></text:p>
            </table:table-cell>
          </table:table-row>
          <table:table-row>
            <table:table-cell office:value-type="string">
              <text:p text:style-name="Normal"><text:a xlink:type="simple" xlink:href="https://univ-sorbonne-nouvelle.hal.science/hal-03861465v1">[Présentation de l'ouvrage G.B. Marino, Panegirici, a cura di M. Corradini, G.P. Maragoni, E. Russo, Rome, Edizioni di storia e letteratura, 2021]</text:a></text:p>
              <text:p text:style-name="Normal"><text:a xlink:type="simple" xlink:href="https://hal.science/search/index/?q=*&amp;authFullName_s=Carlo Alberto Girotto">Carlo Alberto Girotto</text:a></text:p>
              <text:p text:style-name="Normal"><text:span>Poesia, arte e politica ta Cinquecento e il Seicento. Il caso Marino</text:span><text:span>, Sep 2022, Rome, France</text:span></text:p>
              <text:p text:style-name="Normal"><text:span>Communication dans un congrès</text:span></text:p>
              <text:p text:style-name="Normal"><text:a xlink:type="simple" xlink:href="https://univ-sorbonne-nouvelle.hal.science/hal-03861465v1">hal-03861465v1</text:a></text:p>
            </table:table-cell>
          </table:table-row>
          <table:table-row>
            <table:table-cell office:value-type="string">
              <text:p text:style-name="Normal"><text:a xlink:type="simple" xlink:href="https://univ-sorbonne-nouvelle.hal.science/hal-03861468v1">Ephemera italiens dans les collections françaises: circulation et usage</text:a></text:p>
              <text:p text:style-name="Normal"><text:a xlink:type="simple" xlink:href="https://hal.science/search/index/?q=*&amp;authFullName_s=Carlo Alberto Girotto">Carlo Alberto Girotto</text:a></text:p>
              <text:p text:style-name="Normal"><text:span>La longue vie des imprimés éphémères / The long life of ephemeral literature</text:span><text:span>, May 2022, Genève, Suisse</text:span></text:p>
              <text:p text:style-name="Normal"><text:span>Communication dans un congrès</text:span></text:p>
              <text:p text:style-name="Normal"><text:a xlink:type="simple" xlink:href="https://univ-sorbonne-nouvelle.hal.science/hal-03861468v1">hal-03861468v1</text:a></text:p>
            </table:table-cell>
          </table:table-row>
          <table:table-row>
            <table:table-cell office:value-type="string">
              <text:p text:style-name="Normal"><text:a xlink:type="simple" xlink:href="https://univ-sorbonne-nouvelle.hal.science/hal-03861476v1">Da lontano e da vicino. Commentare i ‘Marmi’ di Anton Francesco Doni</text:a></text:p>
              <text:p text:style-name="Normal"><text:a xlink:type="simple" xlink:href="https://hal.science/search/index/?q=*&amp;authFullName_s=Carlo Alberto Girotto">Carlo Alberto Girotto</text:a></text:p>
              <text:p text:style-name="Normal"><text:span>Commentare oggi. Il ruolo e la forma del commento nelle edizioni e nelle traduzioni di testi italiani di epoca moderna. Commenter aujourd’hui</text:span><text:span>, Aug 2021, Paris, France</text:span></text:p>
              <text:p text:style-name="Normal"><text:span>Communication dans un congrès</text:span></text:p>
              <text:p text:style-name="Normal"><text:a xlink:type="simple" xlink:href="https://univ-sorbonne-nouvelle.hal.science/hal-03861476v1">hal-03861476v1</text:a></text:p>
            </table:table-cell>
          </table:table-row>
          <table:table-row>
            <table:table-cell office:value-type="string">
              <text:p text:style-name="Normal"><text:a xlink:type="simple" xlink:href="https://univ-sorbonne-nouvelle.hal.science/hal-03861474v1">Qui est le plus bête du royaume ? Images et sens de la bêtise dans les éditions populaires italiennes (XVIe-XVIIe siècles)</text:a></text:p>
              <text:p text:style-name="Normal"><text:a xlink:type="simple" xlink:href="https://hal.science/search/index/?q=*&amp;authFullName_s=Carlo Alberto Girotto">Carlo Alberto Girotto</text:a></text:p>
              <text:p text:style-name="Normal"><text:span>Quand l’esprit vient à manquer: la bêtise (France, Italie, Espagne)</text:span><text:span>, Jun 2021, Paris, France</text:span></text:p>
              <text:p text:style-name="Normal"><text:span>Communication dans un congrès</text:span></text:p>
              <text:p text:style-name="Normal"><text:a xlink:type="simple" xlink:href="https://univ-sorbonne-nouvelle.hal.science/hal-03861474v1">hal-03861474v1</text:a></text:p>
            </table:table-cell>
          </table:table-row>
          <table:table-row>
            <table:table-cell office:value-type="string">
              <text:p text:style-name="Normal"><text:a xlink:type="simple" xlink:href="https://univ-sorbonne-nouvelle.hal.science/hal-03861472v1">Formes, genres, hybridations chez Anton Francesco Doni</text:a></text:p>
              <text:p text:style-name="Normal"><text:a xlink:type="simple" xlink:href="https://hal.science/search/index/?q=*&amp;authFullName_s=Carlo Alberto Girotto">Carlo Alberto Girotto</text:a></text:p>
              <text:p text:style-name="Normal"><text:span>La fortune des « irregolari » italiens dans l’Europe de la Renaissance. Circulation des formes et acclimatations de la figure du polygraphe</text:span><text:span>, Sep 2021, Bordeaux, France</text:span></text:p>
              <text:p text:style-name="Normal"><text:span>Communication dans un congrès</text:span></text:p>
              <text:p text:style-name="Normal"><text:a xlink:type="simple" xlink:href="https://univ-sorbonne-nouvelle.hal.science/hal-03861472v1">hal-03861472v1</text:a></text:p>
            </table:table-cell>
          </table:table-row>
          <table:table-row>
            <table:table-cell office:value-type="string">
              <text:p text:style-name="Normal"><text:a xlink:type="simple" xlink:href="https://univ-sorbonne-nouvelle.hal.science/hal-03862128v1">In lontananza. Leonardo nella ‘Felsina pittrice’ di Carlo Cesare Malvasia (1678)</text:a></text:p>
              <text:p text:style-name="Normal"><text:a xlink:type="simple" xlink:href="https://hal.science/search/index/?q=*&amp;authFullName_s=Carlo Alberto Girotto">Carlo Alberto Girotto</text:a></text:p>
              <text:p text:style-name="Normal"><text:span>Leonardo da Vinci e gli scritti d’arte in Europa : fonti e ricezione</text:span><text:span>, Anna Sconza; Marqherita Quaglino, Nov 2019, Torino, Italy</text:span></text:p>
              <text:p text:style-name="Normal"><text:span>Communication dans un congrès</text:span></text:p>
              <text:p text:style-name="Normal"><text:a xlink:type="simple" xlink:href="https://univ-sorbonne-nouvelle.hal.science/hal-03862128v1">hal-03862128v1</text:a></text:p>
            </table:table-cell>
          </table:table-row>
          <table:table-row>
            <table:table-cell office:value-type="string">
              <text:p text:style-name="Normal"><text:a xlink:type="simple" xlink:href="https://univ-sorbonne-nouvelle.hal.science/hal-03862133v1">Écrire comme sur du marbre. Anton Francesco Doni entre manuscrits et imprimerie</text:a></text:p>
              <text:p text:style-name="Normal"><text:a xlink:type="simple" xlink:href="https://hal.science/search/index/?q=*&amp;authFullName_s=Carlo Alberto Girotto">Carlo Alberto Girotto</text:a></text:p>
              <text:p text:style-name="Normal"><text:span>La page monumentalisée</text:span><text:span>, Roland Béhar; Christine Bénévent; Virginie Leroux, Jan 2019, Paris, France</text:span></text:p>
              <text:p text:style-name="Normal"><text:span>Communication dans un congrès</text:span></text:p>
              <text:p text:style-name="Normal"><text:a xlink:type="simple" xlink:href="https://univ-sorbonne-nouvelle.hal.science/hal-03862133v1">hal-03862133v1</text:a></text:p>
            </table:table-cell>
          </table:table-row>
          <table:table-row>
            <table:table-cell office:value-type="string">
              <text:p text:style-name="Normal"><text:a xlink:type="simple" xlink:href="https://univ-sorbonne-nouvelle.hal.science/hal-03862139v1">[Présentation des activités du département d'études italiennes de la Sorbonne Nouvelle]</text:a></text:p>
              <text:p text:style-name="Normal"><text:a xlink:type="simple" xlink:href="https://hal.science/search/index/?q=*&amp;authFullName_s=Carlo Alberto Girotto">Carlo Alberto Girotto</text:a></text:p>
              <text:p text:style-name="Normal"><text:span>Risorse digitali per il Rinascimento in Europa</text:span><text:span>, Emilio Russo, Mar 2019, Roma, Italy</text:span></text:p>
              <text:p text:style-name="Normal"><text:span>Communication dans un congrès</text:span></text:p>
              <text:p text:style-name="Normal"><text:a xlink:type="simple" xlink:href="https://univ-sorbonne-nouvelle.hal.science/hal-03862139v1">hal-03862139v1</text:a></text:p>
            </table:table-cell>
          </table:table-row>
          <table:table-row>
            <table:table-cell office:value-type="string">
              <text:p text:style-name="Normal"><text:a xlink:type="simple" xlink:href="https://univ-sorbonne-nouvelle.hal.science/hal-03862143v1">La collection Rothschild et l’édition italienne de la Renaissance</text:a></text:p>
              <text:p text:style-name="Normal"><text:a xlink:type="simple" xlink:href="https://hal.science/search/index/?q=*&amp;authFullName_s=Carlo Alberto Girotto">Carlo Alberto Girotto</text:a></text:p>
              <text:p text:style-name="Normal"><text:span>De la sphère privée à la sphère publique. Colloque sur l’actualité du programme de recherche « Les Collections Rothschild dans les institutions publiques françaises »</text:span><text:span>, Ariane James-Sarazin; Laura de Fuccia; Pauline Prevost-Marcilhacy, Dec 2018, Paris, France</text:span></text:p>
              <text:p text:style-name="Normal"><text:span>Communication dans un congrès</text:span></text:p>
              <text:p text:style-name="Normal"><text:a xlink:type="simple" xlink:href="https://univ-sorbonne-nouvelle.hal.science/hal-03862143v1">hal-03862143v1</text:a></text:p>
            </table:table-cell>
          </table:table-row>
          <table:table-row>
            <table:table-cell office:value-type="string">
              <text:p text:style-name="Normal"><text:a xlink:type="simple" xlink:href="https://univ-sorbonne-nouvelle.hal.science/hal-03862146v1">Edizioni e postillati del ’500 nella biblioteca di Alfieri</text:a></text:p>
              <text:p text:style-name="Normal"><text:a xlink:type="simple" xlink:href="https://hal.science/search/index/?q=*&amp;authFullName_s=Carlo Alberto Girotto">Carlo Alberto Girotto</text:a></text:p>
              <text:p text:style-name="Normal"><text:span>Vittorio Alfieri: éditer, commenter, traduire</text:span><text:span>, Christian Del Vento; Enrico Riccezi; Monica Zanardo, Feb 2018, Paris, France</text:span></text:p>
              <text:p text:style-name="Normal"><text:span>Communication dans un congrès</text:span></text:p>
              <text:p text:style-name="Normal"><text:a xlink:type="simple" xlink:href="https://univ-sorbonne-nouvelle.hal.science/hal-03862146v1">hal-03862146v1</text:a></text:p>
            </table:table-cell>
          </table:table-row>
          <table:table-row>
            <table:table-cell office:value-type="string">
              <text:p text:style-name="Normal"><text:a xlink:type="simple" xlink:href="https://univ-sorbonne-nouvelle.hal.science/hal-03862148v1">Construire une bibliographie de la littérature italienne: les 'Librarie' d’Anton Francesco Doni (1550-1558)</text:a></text:p>
              <text:p text:style-name="Normal"><text:a xlink:type="simple" xlink:href="https://hal.science/search/index/?q=*&amp;authFullName_s=Carlo Alberto Girotto">Carlo Alberto Girotto</text:a></text:p>
              <text:p text:style-name="Normal"><text:span>Information et communication au début des Temps modernes</text:span><text:span>, Toshinori Uetani, Jun 2018, Tours, France</text:span></text:p>
              <text:p text:style-name="Normal"><text:span>Communication dans un congrès</text:span></text:p>
              <text:p text:style-name="Normal"><text:a xlink:type="simple" xlink:href="https://univ-sorbonne-nouvelle.hal.science/hal-03862148v1">hal-03862148v1</text:a></text:p>
            </table:table-cell>
          </table:table-row>
          <table:table-row>
            <table:table-cell office:value-type="string">
              <text:p text:style-name="Normal"><text:a xlink:type="simple" xlink:href="https://univ-sorbonne-nouvelle.hal.science/hal-03862145v1">Benedetto Menzini e la prima stagione dell’Arcadia</text:a></text:p>
              <text:p text:style-name="Normal"><text:a xlink:type="simple" xlink:href="https://hal.science/search/index/?q=*&amp;authFullName_s=Carlo Alberto Girotto">Carlo Alberto Girotto</text:a></text:p>
              <text:p text:style-name="Normal"><text:span>Canoni d’Arcadia. I. Il custodiato di Crescimbeni</text:span><text:span>, Maurizio Campanelli; Paolo Procaccioli; Emilio Russo; Corrado Viola; Pietro Petteruto Pellegrini, Jun 2018, Roma, Italy</text:span></text:p>
              <text:p text:style-name="Normal"><text:span>Communication dans un congrès</text:span></text:p>
              <text:p text:style-name="Normal"><text:a xlink:type="simple" xlink:href="https://univ-sorbonne-nouvelle.hal.science/hal-03862145v1">hal-03862145v1</text:a></text:p>
            </table:table-cell>
          </table:table-row>
          <table:table-row>
            <table:table-cell office:value-type="string">
              <text:p text:style-name="Normal"><text:a xlink:type="simple" xlink:href="https://univ-sorbonne-nouvelle.hal.science/hal-03862151v1">Transferts culturels entre Italie et France, XIXe-XXIe siècle: valoriser les bibliothèques et archives de chercheurs</text:a></text:p>
              <text:p text:style-name="Normal"><text:a xlink:type="simple" xlink:href="https://hal.science/search/index/?q=*&amp;authFullName_s=Carlo Alberto Girotto">Carlo Alberto Girotto</text:a><text:span>,</text:span><text:a xlink:type="simple" xlink:href="https://hal.science/search/index/?q=*&amp;authFullName_s=Daniele Franco">Daniele Franco</text:a></text:p>
              <text:p text:style-name="Normal"><text:span>Bibliothèques d'auteur : problèmes, méthodes, outils - Biblioteche d'autore : problemi, metodologie, strumenti</text:span><text:span>, Christian Del Vento; Carlo Alberto Girotto, Nov 2017, Paris, France</text:span></text:p>
              <text:p text:style-name="Normal"><text:span>Communication dans un congrès</text:span></text:p>
              <text:p text:style-name="Normal"><text:a xlink:type="simple" xlink:href="https://univ-sorbonne-nouvelle.hal.science/hal-03862151v1">hal-03862151v1</text:a></text:p>
            </table:table-cell>
          </table:table-row>
          <table:table-row>
            <table:table-cell office:value-type="string">
              <text:p text:style-name="Normal"><text:a xlink:type="simple" xlink:href="https://univ-sorbonne-nouvelle.hal.science/hal-01711433v1">Des éditions «populaires» de la Renaissance italienne à la Bibliothèque de l’Arsenal</text:a></text:p>
              <text:p text:style-name="Normal"><text:a xlink:type="simple" xlink:href="https://hal.science/search/index/?q=*&amp;authFullName_s=Carlo Alberto Girotto">Carlo Alberto Girotto</text:a></text:p>
              <text:p text:style-name="Normal"><text:span>Poco a poco. L’apport de l’édition italienne dans la culture francophone. 60e Colloque international d’études humanistes</text:span><text:span>, Chiara Lastraioli, Jun 2017, Tours, France</text:span></text:p>
              <text:p text:style-name="Normal"><text:span>Communication dans un congrès</text:span></text:p>
              <text:p text:style-name="Normal"><text:a xlink:type="simple" xlink:href="https://univ-sorbonne-nouvelle.hal.science/hal-01711433v1">hal-01711433v1</text:a></text:p>
            </table:table-cell>
          </table:table-row>
          <table:table-row>
            <table:table-cell office:value-type="string">
              <text:p text:style-name="Normal"><text:a xlink:type="simple" xlink:href="https://univ-sorbonne-nouvelle.hal.science/hal-01711435v1">Testi vecchi e nuovi per Paolo Britti e Giulio Cesare Croce</text:a></text:p>
              <text:p text:style-name="Normal"><text:a xlink:type="simple" xlink:href="https://hal.science/search/index/?q=*&amp;authFullName_s=Carlo Alberto Girotto">Carlo Alberto Girotto</text:a></text:p>
              <text:p text:style-name="Normal"><text:span>L’editoria popolare in Italia fra XVI e XVII secolo</text:span><text:span>, Giuseppe Crimi; Paola Cosentino; Gabriele Bucchi, Dec 2017, Roma, Italy</text:span></text:p>
              <text:p text:style-name="Normal"><text:span>Communication dans un congrès</text:span></text:p>
              <text:p text:style-name="Normal"><text:a xlink:type="simple" xlink:href="https://univ-sorbonne-nouvelle.hal.science/hal-01711435v1">hal-01711435v1</text:a></text:p>
            </table:table-cell>
          </table:table-row>
          <table:table-row>
            <table:table-cell office:value-type="string">
              <text:p text:style-name="Normal"><text:a xlink:type="simple" xlink:href="https://univ-sorbonne-nouvelle.hal.science/hal-01711430v1">Liste, bibliographie, canon: autour des 'Librarie' d’Anton Francesco Doni</text:a></text:p>
              <text:p text:style-name="Normal"><text:a xlink:type="simple" xlink:href="https://hal.science/search/index/?q=*&amp;authFullName_s=Carlo Alberto Girotto">Carlo Alberto Girotto</text:a></text:p>
              <text:p text:style-name="Normal"><text:span>Colloque international Entre les choses et les mots: usages et prestiges des listes</text:span><text:span>, Olivier Biaggini; Philippe Guérin, Feb 2017, Paris, France</text:span></text:p>
              <text:p text:style-name="Normal"><text:span>Communication dans un congrès</text:span></text:p>
              <text:p text:style-name="Normal"><text:a xlink:type="simple" xlink:href="https://univ-sorbonne-nouvelle.hal.science/hal-01711430v1">hal-01711430v1</text:a></text:p>
            </table:table-cell>
          </table:table-row>
          <table:table-row>
            <table:table-cell office:value-type="string">
              <text:p text:style-name="Normal"><text:a xlink:type="simple" xlink:href="https://univ-sorbonne-nouvelle.hal.science/hal-01531221v1">(Ré)écrire les vies dans l'atelier typographique. Quelques questions bibliographiques dans l'édition giuntina des 'Vite' (1568) de Giorgio Vasari</text:a></text:p>
              <text:p text:style-name="Normal"><text:a xlink:type="simple" xlink:href="https://hal.science/search/index/?q=*&amp;authFullName_s=Carlo Alberto Girotto">Carlo Alberto Girotto</text:a></text:p>
              <text:p text:style-name="Normal"><text:span>Les livres des Giunta : de Venise et Florence à la Normandie</text:span><text:span>, Hélène Soldini; Silvia Fabrizio-Costa, Apr 2016, Caen, France</text:span></text:p>
              <text:p text:style-name="Normal"><text:span>Communication dans un congrès</text:span></text:p>
              <text:p text:style-name="Normal"><text:a xlink:type="simple" xlink:href="https://univ-sorbonne-nouvelle.hal.science/hal-01531221v1">hal-01531221v1</text:a></text:p>
            </table:table-cell>
          </table:table-row>
          <table:table-row>
            <table:table-cell office:value-type="string">
              <text:p text:style-name="Normal"><text:a xlink:type="simple" xlink:href="https://univ-sorbonne-nouvelle.hal.science/hal-01711408v1">(Ré)écrire les vies: Giorgio Vasari et l’édition giuntina de ses 'Vite' (1568)</text:a></text:p>
              <text:p text:style-name="Normal"><text:a xlink:type="simple" xlink:href="https://hal.science/search/index/?q=*&amp;authFullName_s=Carlo Alberto Girotto">Carlo Alberto Girotto</text:a></text:p>
              <text:p text:style-name="Normal"><text:span>(Ré)écrire les vies: Giorgio Vasari et l’édition giuntina de ses Vite (1568)</text:span><text:span>, Hélène Soldini; Silvia Fabrizio-Costa, Apr 2016, Caen, France</text:span></text:p>
              <text:p text:style-name="Normal"><text:span>Communication dans un congrès</text:span></text:p>
              <text:p text:style-name="Normal"><text:a xlink:type="simple" xlink:href="https://univ-sorbonne-nouvelle.hal.science/hal-01711408v1">hal-01711408v1</text:a></text:p>
            </table:table-cell>
          </table:table-row>
          <table:table-row>
            <table:table-cell office:value-type="string">
              <text:p text:style-name="Normal"><text:a xlink:type="simple" xlink:href="https://univ-sorbonne-nouvelle.hal.science/hal-01711409v1">Théorie et pratique du «sonnet épithalamique» en Italie au début du XVIIe siècle</text:a></text:p>
              <text:p text:style-name="Normal"><text:a xlink:type="simple" xlink:href="https://hal.science/search/index/?q=*&amp;authFullName_s=Carlo Alberto Girotto">Carlo Alberto Girotto</text:a></text:p>
              <text:p text:style-name="Normal"><text:span>The Englishness of English Poetry – The Triumph of the Sonnet</text:span><text:span>, Rémi Vuillemin; Enrica Zanin, May 2016, Strasbourg, France</text:span></text:p>
              <text:p text:style-name="Normal"><text:span>Communication dans un congrès</text:span></text:p>
              <text:p text:style-name="Normal"><text:a xlink:type="simple" xlink:href="https://univ-sorbonne-nouvelle.hal.science/hal-01711409v1">hal-01711409v1</text:a></text:p>
            </table:table-cell>
          </table:table-row>
          <table:table-row>
            <table:table-cell office:value-type="string">
              <text:p text:style-name="Normal"><text:a xlink:type="simple" xlink:href="https://univ-sorbonne-nouvelle.hal.science/hal-01711410v1">Écriture épistolaire et République des lettres: le projet Archilet</text:a></text:p>
              <text:p text:style-name="Normal"><text:a xlink:type="simple" xlink:href="https://hal.science/search/index/?q=*&amp;authFullName_s=Carlo Alberto Girotto">Carlo Alberto Girotto</text:a></text:p>
              <text:p text:style-name="Normal"><text:span>Journées d'études La République des Lettres au 17e siècle - Itinéraires lusophones. Dialogues</text:span><text:span>, Ilda Mendes Dos Santos, Nov 2016, Paris, France</text:span></text:p>
              <text:p text:style-name="Normal"><text:span>Communication dans un congrès</text:span></text:p>
              <text:p text:style-name="Normal"><text:a xlink:type="simple" xlink:href="https://univ-sorbonne-nouvelle.hal.science/hal-01711410v1">hal-01711410v1</text:a></text:p>
            </table:table-cell>
          </table:table-row>
          <table:table-row>
            <table:table-cell office:value-type="string">
              <text:p text:style-name="Normal"><text:a xlink:type="simple" xlink:href="https://univ-sorbonne-nouvelle.hal.science/hal-01711407v1">En quête des lecteurs du (premier) ‘Roland furieux’</text:a></text:p>
              <text:p text:style-name="Normal"><text:a xlink:type="simple" xlink:href="https://hal.science/search/index/?q=*&amp;authFullName_s=Carlo Alberto Girotto">Carlo Alberto Girotto</text:a></text:p>
              <text:p text:style-name="Normal"><text:span>Il ‘Furioso’ del 1516 tra rottura e continuità. Le ‘Roland furieux’ de 1516 entre rupture et continuité</text:span><text:span>, Mar 2016, Toulouse, France</text:span></text:p>
              <text:p text:style-name="Normal"><text:span>Communication dans un congrès</text:span></text:p>
              <text:p text:style-name="Normal"><text:a xlink:type="simple" xlink:href="https://univ-sorbonne-nouvelle.hal.science/hal-01711407v1">hal-01711407v1</text:a></text:p>
            </table:table-cell>
          </table:table-row>
          <table:table-row>
            <table:table-cell office:value-type="string">
              <text:p text:style-name="Normal"><text:a xlink:type="simple" xlink:href="https://univ-sorbonne-nouvelle.hal.science/hal-01711406v1">Le traité 'Il barbiere' du napolitain Tiberio Malfi (1626), ou du noble art du barbier</text:a></text:p>
              <text:p text:style-name="Normal"><text:a xlink:type="simple" xlink:href="https://hal.science/search/index/?q=*&amp;authFullName_s=Carlo Alberto Girotto">Carlo Alberto Girotto</text:a></text:p>
              <text:p text:style-name="Normal"><text:span>Colloque international Métiers liés au sang dans l’Europe des XVe-XVIIIe siècles</text:span><text:span>, Feb 2016, Paris, France</text:span></text:p>
              <text:p text:style-name="Normal"><text:span>Communication dans un congrès</text:span></text:p>
              <text:p text:style-name="Normal"><text:a xlink:type="simple" xlink:href="https://univ-sorbonne-nouvelle.hal.science/hal-01711406v1">hal-01711406v1</text:a></text:p>
            </table:table-cell>
          </table:table-row>
          <table:table-row>
            <table:table-cell office:value-type="string">
              <text:p text:style-name="Normal"><text:a xlink:type="simple" xlink:href="https://univ-sorbonne-nouvelle.hal.science/hal-01408829v1">Dalla corrispondenza di Ridolfo Campeggi</text:a></text:p>
              <text:p text:style-name="Normal"><text:a xlink:type="simple" xlink:href="https://hal.science/search/index/?q=*&amp;authFullName_s=Carlo Alberto Girotto">Carlo Alberto Girotto</text:a></text:p>
              <text:p text:style-name="Normal"><text:span>Archilet - Reti epistolari. Per un archivio digitale ragionato delle corrispondenze letterarie del Cinquecento e del Seicento</text:span><text:span>, Clizia Carminati; Paolo Procaccioli; Emilio Russo, Dec 2014, Bergamo, Italy. pp.395-410</text:span></text:p>
              <text:p text:style-name="Normal"><text:span>Communication dans un congrès</text:span></text:p>
              <text:p text:style-name="Normal"><text:a xlink:type="simple" xlink:href="https://univ-sorbonne-nouvelle.hal.science/hal-01408829v1">hal-01408829v1</text:a></text:p>
            </table:table-cell>
          </table:table-row>
          <table:table-row>
            <table:table-cell office:value-type="string">
              <text:p text:style-name="Normal"><text:a xlink:type="simple" xlink:href="https://univ-sorbonne-nouvelle.hal.science/hal-01711404v1">Le accademie di Anton Francesco Doni</text:a></text:p>
              <text:p text:style-name="Normal"><text:a xlink:type="simple" xlink:href="https://hal.science/search/index/?q=*&amp;authFullName_s=Carlo Alberto Girotto">Carlo Alberto Girotto</text:a></text:p>
              <text:p text:style-name="Normal"><text:span>Colloque international Intrecci virtuosi. Letterati, artisti e accademie nell’Italia Centrale tra Cinque e Seicento: Roma e Firenze</text:span><text:span>, Oct 2015, Cassino - Rome, Italy</text:span></text:p>
              <text:p text:style-name="Normal"><text:span>Communication dans un congrès</text:span></text:p>
              <text:p text:style-name="Normal"><text:a xlink:type="simple" xlink:href="https://univ-sorbonne-nouvelle.hal.science/hal-01711404v1">hal-01711404v1</text:a></text:p>
            </table:table-cell>
          </table:table-row>
          <table:table-row>
            <table:table-cell office:value-type="string">
              <text:p text:style-name="Normal"><text:a xlink:type="simple" xlink:href="https://univ-sorbonne-nouvelle.hal.science/hal-01711402v1">Cuisines, cuisiniers et repas à Bologne entre XVIe et XVIIe siècles dans la correspondance de la famille Campeggi</text:a></text:p>
              <text:p text:style-name="Normal"><text:a xlink:type="simple" xlink:href="https://hal.science/search/index/?q=*&amp;authFullName_s=Carlo Alberto Girotto">Carlo Alberto Girotto</text:a></text:p>
              <text:p text:style-name="Normal"><text:span>Colloque international Métiers et alimentation à l’époque moderne (France, Espagne, Italie)</text:span><text:span>, Jun 2015, Paris, France</text:span></text:p>
              <text:p text:style-name="Normal"><text:span>Communication dans un congrès</text:span></text:p>
              <text:p text:style-name="Normal"><text:a xlink:type="simple" xlink:href="https://univ-sorbonne-nouvelle.hal.science/hal-01711402v1">hal-01711402v1</text:a></text:p>
            </table:table-cell>
          </table:table-row>
          <table:table-row>
            <table:table-cell office:value-type="string">
              <text:p text:style-name="Normal"><text:a xlink:type="simple" xlink:href="https://univ-sorbonne-nouvelle.hal.science/hal-01711384v1">From the Correspondence of the Bolognese Poet Ridolfo Campeggi</text:a></text:p>
              <text:p text:style-name="Normal"><text:a xlink:type="simple" xlink:href="https://hal.science/search/index/?q=*&amp;authFullName_s=Carlo Alberto Girotto">Carlo Alberto Girotto</text:a></text:p>
              <text:p text:style-name="Normal"><text:span>LXIth Meeting of the Renaissance Society of America</text:span><text:span>, Mar 2015, Berlin, Germany</text:span></text:p>
              <text:p text:style-name="Normal"><text:span>Communication dans un congrès</text:span></text:p>
              <text:p text:style-name="Normal"><text:a xlink:type="simple" xlink:href="https://univ-sorbonne-nouvelle.hal.science/hal-01711384v1">hal-01711384v1</text:a></text:p>
            </table:table-cell>
          </table:table-row>
          <table:table-row>
            <table:table-cell office:value-type="string">
              <text:p text:style-name="Normal"><text:a xlink:type="simple" xlink:href="https://univ-sorbonne-nouvelle.hal.science/hal-01429392v1">Schede sull'uso dei proverbi nelle opere di Anton Francesco Doni</text:a></text:p>
              <text:p text:style-name="Normal"><text:a xlink:type="simple" xlink:href="https://hal.science/search/index/?q=*&amp;authFullName_s=Carlo Alberto Girotto">Carlo Alberto Girotto</text:a></text:p>
              <text:p text:style-name="Normal"><text:span>Il proverbio nella letteratura italiana del Cinque e Seicento (Rome, Università di Roma Tre - Fondazione ‘Marco Besso’)</text:span><text:span>, Giuseppe Crimi; Franco Pignatti, Dec 2012, Rome, Italy. p. 113-138</text:span></text:p>
              <text:p text:style-name="Normal"><text:span>Communication dans un congrès</text:span></text:p>
              <text:p text:style-name="Normal"><text:a xlink:type="simple" xlink:href="https://univ-sorbonne-nouvelle.hal.science/hal-01429392v1">hal-01429392v1</text:a></text:p>
            </table:table-cell>
          </table:table-row>
          <table:table-row>
            <table:table-cell office:value-type="string">
              <text:p text:style-name="Normal"><text:a xlink:type="simple" xlink:href="https://univ-sorbonne-nouvelle.hal.science/hal-01429391v1">Aggiornamento bibliografico e ricettività scrittoria nella &amp;quot;Libraria&amp;quot; di A.F. Doni</text:a></text:p>
              <text:p text:style-name="Normal"><text:a xlink:type="simple" xlink:href="https://hal.science/search/index/?q=*&amp;authFullName_s=Carlo Alberto Girotto">Carlo Alberto Girotto</text:a></text:p>
              <text:p text:style-name="Normal"><text:span>'Festina lente'. Il tempo della scrittura nella letteratura del Cinquecento</text:span><text:span>, Maria Cristina Figorilli; Chiara Cassiani, Nov 2011, Arcavata di Rende, Italy. p. 261-280</text:span></text:p>
              <text:p text:style-name="Normal"><text:span>Communication dans un congrès</text:span></text:p>
              <text:p text:style-name="Normal"><text:a xlink:type="simple" xlink:href="https://univ-sorbonne-nouvelle.hal.science/hal-01429391v1">hal-01429391v1</text:a></text:p>
            </table:table-cell>
          </table:table-row>
          <table:table-row>
            <table:table-cell office:value-type="string">
              <text:p text:style-name="Normal"><text:a xlink:type="simple" xlink:href="https://univ-sorbonne-nouvelle.hal.science/hal-01711382v1">Dall’epistolario di Ridolfo Campeggi</text:a></text:p>
              <text:p text:style-name="Normal"><text:a xlink:type="simple" xlink:href="https://hal.science/search/index/?q=*&amp;authFullName_s=Carlo Alberto Girotto">Carlo Alberto Girotto</text:a></text:p>
              <text:p text:style-name="Normal"><text:span>Archilet Reti epistolari. Per un archivio digitale ragionato delle corrispondenze letterarie del Cinquecento e del Seicento</text:span><text:span>, Dec 2014, Bergamo, Italy</text:span></text:p>
              <text:p text:style-name="Normal"><text:span>Communication dans un congrès</text:span></text:p>
              <text:p text:style-name="Normal"><text:a xlink:type="simple" xlink:href="https://univ-sorbonne-nouvelle.hal.science/hal-01711382v1">hal-01711382v1</text:a></text:p>
            </table:table-cell>
          </table:table-row>
        </table:table>
        <text:p text:style-name="P43"/>
        <text:p text:style-name="Heading2"><text:span text:style-name="T24">Proceedings/Recueil des communications (1)</text:span></text:p>
        <text:p text:style-name="P45"/>
        <table:table table:name="b66dd5" table:style-name="b66dd5">
          <table:table-column table:style-name="b66dd5.0"/>
          <table:table-row>
            <table:table-cell office:value-type="string">
              <text:p text:style-name="Normal"><text:a xlink:type="simple" xlink:href="https://univ-sorbonne-nouvelle.hal.science/hal-03562012v1">L’écriture épistolaire entre Renaissance et Âge baroque. Pratiques, enjeux, pistes de recherche, sous la direction de Carlo Alberto Girotto</text:a></text:p>
              <text:p text:style-name="Normal"><text:a xlink:type="simple" xlink:href="https://hal.science/search/index/?q=*&amp;authFullName_s=Carlo Alberto Girotto">Carlo Alberto Girotto</text:a></text:p>
              <text:p text:style-name="Normal"><text:span>Carlo Alberto Girotto.<text:s/></text:span><text:span>L’écriture épistolaire entre Renaissance et Âge baroque: pratiques, enjeux, pistes de recherche</text:span><text:span>, Oct 2016, Paris, France.<text:s/></text:span><text:a xlink:type="simple" xlink:href="https://www.ledizioni.it/prodotto/ecriture-epistolaire-entre-renaissance-et-age-baroque/">Edizioni di Archilet</text:a><text:span>, 2021, 978-88-99614-02-7</text:span></text:p>
              <text:p text:style-name="Normal"><text:span>Proceedings/Recueil des communications</text:span></text:p>
              <text:p text:style-name="Normal"><text:a xlink:type="simple" xlink:href="https://univ-sorbonne-nouvelle.hal.science/hal-03562012v1">hal-03562012v1</text:a></text:p>
            </table:table-cell>
          </table:table-row>
        </table:table>
        <text:p text:style-name="P46"/>
        <text:p text:style-name="Heading2"><text:span text:style-name="T25">Ouvrages (5)</text:span></text:p>
        <text:p text:style-name="P48"/>
        <table:table table:name="6d23b6" table:style-name="6d23b6">
          <table:table-column table:style-name="6d23b6.0"/>
          <table:table-row>
            <table:table-cell office:value-type="string">
              <text:p text:style-name="Normal"><text:a xlink:type="simple" xlink:href="https://univ-sorbonne-nouvelle.hal.science/hal-05356058v1">Giovan Battista Marino (1569 - 1625). Un poète italien à la cour de France</text:a></text:p>
              <text:p text:style-name="Normal"><text:a xlink:type="simple" xlink:href="https://hal.science/search/index/?q=*&amp;authFullName_s=Carlo Alberto Girotto">Carlo Alberto Girotto</text:a><text:span>,</text:span><text:a xlink:type="simple" xlink:href="https://hal.science/search/index/?q=*&amp;authFullName_s=Florine Lévecque-Stankiewicz">Florine Lévecque-Stankiewicz</text:a></text:p>
              <text:p text:style-name="Normal"><text:span>Carlo Alberto Girotto; Florine Lévecque-Stankiewicz.<text:s/></text:span><text:a xlink:type="simple" xlink:href="https://www.officinalibraria.net/libro/9788833673448">Officina Libraria; Bibliothèque Mazarine</text:a><text:span>, 2025, 9788833673448</text:span></text:p>
              <text:p text:style-name="Normal"><text:span>Ouvrages</text:span></text:p>
              <text:p text:style-name="Normal"><text:a xlink:type="simple" xlink:href="https://univ-sorbonne-nouvelle.hal.science/hal-05356058v1">hal-05356058v1</text:a></text:p>
            </table:table-cell>
          </table:table-row>
          <table:table-row>
            <table:table-cell office:value-type="string">
              <text:p text:style-name="Normal"><text:a xlink:type="simple" xlink:href="https://hal.science/hal-03923529v1">Le biblioteche di Vittorio Alfieri. La prima biblioteca</text:a></text:p>
              <text:p text:style-name="Normal"><text:a xlink:type="simple" xlink:href="https://hal.science/search/index/?q=*&amp;authFullName_s=Christian Del Vento">Christian Del Vento</text:a><text:span>,</text:span><text:a xlink:type="simple" xlink:href="https://hal.science/search/index/?q=*&amp;authFullName_s=Carlo Alberto Girotto">Carlo Alberto Girotto</text:a></text:p>
              <text:p text:style-name="Normal"><text:span>Casa di Alfieri. Edizioni dell'Orso, In press, Opere di Vittorio Alfieri da Asti</text:span></text:p>
              <text:p text:style-name="Normal"><text:span>Ouvrages</text:span><text:span><text:s/>(édition critique)</text:span></text:p>
              <text:p text:style-name="Normal"><text:a xlink:type="simple" xlink:href="https://hal.science/hal-03923529v1">hal-03923529v1</text:a></text:p>
            </table:table-cell>
          </table:table-row>
          <table:table-row>
            <table:table-cell office:value-type="string">
              <text:p text:style-name="Normal"><text:a xlink:type="simple" xlink:href="https://univ-sorbonne-nouvelle.hal.science/hal-01653813v1">Anton Francesco Doni, I Marmi. Edizione critica e commento a cura di Carlo Alberto Girotto e Giovanna Rizzarelli</text:a></text:p>
              <text:p text:style-name="Normal"><text:a xlink:type="simple" xlink:href="https://hal.science/search/index/?q=*&amp;authFullName_s=Carlo Alberto Girotto">Carlo Alberto Girotto</text:a><text:span>,</text:span><text:a xlink:type="simple" xlink:href="https://hal.science/search/index/?q=*&amp;authFullName_s=Giovanna Rizzarelli">Giovanna Rizzarelli</text:a></text:p>
              <text:p text:style-name="Normal"><text:span>Carlo Alberto Girotto; Giovanna Rizzarelli.<text:s/></text:span><text:a xlink:type="simple" xlink:href="https://www.olschki.it/libro/9788822262233">Leo S. Olschki</text:a><text:span>, 2017, 9788822262233</text:span></text:p>
              <text:p text:style-name="Normal"><text:span>Ouvrages</text:span></text:p>
              <text:p text:style-name="Normal"><text:a xlink:type="simple" xlink:href="https://univ-sorbonne-nouvelle.hal.science/hal-01653813v1">hal-01653813v1</text:a></text:p>
            </table:table-cell>
          </table:table-row>
          <table:table-row>
            <table:table-cell office:value-type="string">
              <text:p text:style-name="Normal"><text:a xlink:type="simple" xlink:href="https://univ-sorbonne-nouvelle.hal.science/hal-01408585v1">Rime del Burchiello comentate dal Doni</text:a></text:p>
              <text:p text:style-name="Normal"><text:a xlink:type="simple" xlink:href="https://hal.science/search/index/?q=*&amp;authFullName_s=Carlo Alberto Girotto">Carlo Alberto Girotto</text:a></text:p>
              <text:p text:style-name="Normal"><text:span>Edizioni della Normale.<text:s/></text:span><text:a xlink:type="simple" xlink:href="http://edizioni.sns.it">Edizioni della Normale</text:a><text:span>, 14, lxxx, 622 p., 2013, Testi e commenti, 978-88-7642-308-6</text:span></text:p>
              <text:p text:style-name="Normal"><text:span>Ouvrages</text:span></text:p>
              <text:p text:style-name="Normal"><text:a xlink:type="simple" xlink:href="https://univ-sorbonne-nouvelle.hal.science/hal-01408585v1">hal-01408585v1</text:a></text:p>
            </table:table-cell>
          </table:table-row>
          <table:table-row>
            <table:table-cell office:value-type="string">
              <text:p text:style-name="Normal"><text:a xlink:type="simple" xlink:href="https://univ-sorbonne-nouvelle.hal.science/hal-01408592v1">Donne cavalieri incanti follia. Viaggio attraverso le immagini dell’Orlando furioso</text:a></text:p>
              <text:p text:style-name="Normal"><text:a xlink:type="simple" xlink:href="https://hal.science/search/index/?q=*&amp;authFullName_s=Carlo Alberto Girotto">Carlo Alberto Girotto</text:a></text:p>
              <text:p text:style-name="Normal"><text:span>Carlo Alberto Girotto; Lina Bolzoni.<text:s/></text:span><text:a xlink:type="simple" xlink:href="http://www.pacinifazzi.it">Maria Pacini Fazzi</text:a><text:span>, 192 p., 2013, Donne cavalieri incanti follia. Viaggio attraverso le immagini dell'Orlando furioso, 978-88-6550-173-3</text:span></text:p>
              <text:p text:style-name="Normal"><text:span>Ouvrages</text:span></text:p>
              <text:p text:style-name="Normal"><text:a xlink:type="simple" xlink:href="https://univ-sorbonne-nouvelle.hal.science/hal-01408592v1">hal-01408592v1</text:a></text:p>
            </table:table-cell>
          </table:table-row>
        </table:table>
        <text:p text:style-name="P49"/>
        <text:p text:style-name="Heading2"><text:span text:style-name="T26">Chapitre d'ouvrage (25)</text:span></text:p>
        <text:p text:style-name="P51"/>
        <table:table table:name="011d38" table:style-name="011d38">
          <table:table-column table:style-name="011d38.0"/>
          <table:table-row>
            <table:table-cell office:value-type="string">
              <text:p text:style-name="Normal"><text:a xlink:type="simple" xlink:href="https://univ-sorbonne-nouvelle.hal.science/hal-05356057v1">Anton Francesco Doni aspirant bibliographe: encore sur les 'Librarie' (1550-1558)</text:a></text:p>
              <text:p text:style-name="Normal"><text:a xlink:type="simple" xlink:href="https://hal.science/search/index/?q=*&amp;authFullName_s=Carlo Alberto Girotto">Carlo Alberto Girotto</text:a></text:p>
              <text:p text:style-name="Normal"><text:span>Stéphan Geonget; Silvère Menegaldo; Toshinori Uetani.<text:s/></text:span><text:span>Antiquités, recherches et bibliothèques. La naissance de l’histoire littéraire en France dans la seconde moitié du XVIe siècle</text:span><text:span>,<text:s/></text:span><text:a xlink:type="simple" xlink:href="https://www.honorechampion.com/fr/editions-honore-champion/13167-book-08536234-9782745362346.html">Honoré Champion</text:a><text:span>, pp. 213-250, 2025, Le Savoir de Mantice, 9782745362346</text:span></text:p>
              <text:p text:style-name="Normal"><text:span>Chapitre d'ouvrage</text:span></text:p>
              <text:p text:style-name="Normal"><text:a xlink:type="simple" xlink:href="https://univ-sorbonne-nouvelle.hal.science/hal-05356057v1">hal-05356057v1</text:a></text:p>
            </table:table-cell>
          </table:table-row>
          <table:table-row>
            <table:table-cell office:value-type="string">
              <text:p text:style-name="Normal"><text:a xlink:type="simple" xlink:href="https://univ-sorbonne-nouvelle.hal.science/hal-05356038v1">Le traité ‘Il barbiere’ du napolitain Tiberio Malfi (1626), ou du noble art du barbier</text:a></text:p>
              <text:p text:style-name="Normal"><text:a xlink:type="simple" xlink:href="https://hal.science/search/index/?q=*&amp;authFullName_s=Carlo Alberto Girotto">Carlo Alberto Girotto</text:a></text:p>
              <text:p text:style-name="Normal"><text:span>Costanza Jori; Corinne Lucas Fiorato; Jennifer Ruimi; Hélène Tropé.<text:s/></text:span><text:span>Professions et métiers du sang dans l’Europe romane des XVe-XVIIIe siècles</text:span><text:span>,<text:s/></text:span><text:a xlink:type="simple" xlink:href="https://www.editionsorbistertius.website/professions-et-metiers-du-sang-dans-leurope-romane-des-xv-xviii-siecles">Editions Orbis Tertius</text:a><text:span>, pp.75-102, 2024, EMOTEM - Europe Méditerranéenne Occidentale des Temps Modernes, 978-2-36783-383-5</text:span></text:p>
              <text:p text:style-name="Normal"><text:span>Chapitre d'ouvrage</text:span></text:p>
              <text:p text:style-name="Normal"><text:a xlink:type="simple" xlink:href="https://univ-sorbonne-nouvelle.hal.science/hal-05356038v1">hal-05356038v1</text:a></text:p>
            </table:table-cell>
          </table:table-row>
          <table:table-row>
            <table:table-cell office:value-type="string">
              <text:p text:style-name="Normal"><text:a xlink:type="simple" xlink:href="https://univ-sorbonne-nouvelle.hal.science/hal-04308532v1">Nota al testo</text:a></text:p>
              <text:p text:style-name="Normal"><text:a xlink:type="simple" xlink:href="https://hal.science/search/index/?q=*&amp;authFullName_s=Carlo Alberto Girotto">Carlo Alberto Girotto</text:a><text:span>,</text:span><text:a xlink:type="simple" xlink:href="https://hal.science/search/index/?q=*&amp;authFullName_s=Silvia Volterrani">Silvia Volterrani</text:a></text:p>
              <text:p text:style-name="Normal"><text:span>Silvia Volterrani.<text:s/></text:span><text:span>Ritratti di sirene. ‘Les Sirènes, ou Discours sur leur forme et figure’ di Claude Nicaise (1691)</text:span><text:span>, Agorà &amp; Co., pp.91-94, 2023, Paràdeigma. Collana di iconografia e di storia della critica d’arte, 9791280508355</text:span></text:p>
              <text:p text:style-name="Normal"><text:span>Chapitre d'ouvrage</text:span></text:p>
              <text:p text:style-name="Normal"><text:a xlink:type="simple" xlink:href="https://univ-sorbonne-nouvelle.hal.science/hal-04308532v1">hal-04308532v1</text:a></text:p>
            </table:table-cell>
          </table:table-row>
          <table:table-row>
            <table:table-cell office:value-type="string">
              <text:p text:style-name="Normal"><text:a xlink:type="simple" xlink:href="https://univ-sorbonne-nouvelle.hal.science/hal-03984626v1">Modernité, progrès, répétition. Perceptions du sens de l’histoire au milieu du XVIe siècle</text:a></text:p>
              <text:p text:style-name="Normal"><text:a xlink:type="simple" xlink:href="https://hal.science/search/index/?q=*&amp;authFullName_s=Carlo Alberto Girotto">Carlo Alberto Girotto</text:a></text:p>
              <text:p text:style-name="Normal"><text:span>Pierre Civil; Corinne Lucas Fiorato; François Crémoux; Jean-Louis Fournel.<text:s/></text:span><text:span>Le présent fabriqué (Espagne/Italie - XVe-XVIIIe siècles). II. Articulations des temps</text:span><text:span>,<text:s/></text:span><text:a xlink:type="simple" xlink:href="https://classiques-garnier.com/le-present-fabrique-espagne-italie-xve-xviie-siecles-tome-ii-articulations-des-temps-modernite-progres-repetition.html">Classiques Garnier</text:a><text:span>, 2023, Rencontres, 978-2-406-13786-3.<text:s/></text:span><text:a xlink:type="simple" xlink:href="https://dx.doi.org/10.48611/isbn.978-2-406-13786-3.p.0259">⟨10.48611/isbn.978-2-406-13786-3.p.0259⟩</text:a></text:p>
              <text:p text:style-name="Normal"><text:span>Chapitre d'ouvrage</text:span></text:p>
              <text:p text:style-name="Normal"><text:a xlink:type="simple" xlink:href="https://univ-sorbonne-nouvelle.hal.science/hal-03984626v1">hal-03984626v1</text:a></text:p>
            </table:table-cell>
          </table:table-row>
          <table:table-row>
            <table:table-cell office:value-type="string">
              <text:p text:style-name="Normal"><text:a xlink:type="simple" xlink:href="https://univ-sorbonne-nouvelle.hal.science/hal-03561990v1">Dante in tipografia. Le edizioni illustrate del Quattro e del Cinquecento</text:a></text:p>
              <text:p text:style-name="Normal"><text:a xlink:type="simple" xlink:href="https://hal.science/search/index/?q=*&amp;authFullName_s=Carlo Alberto Girotto">Carlo Alberto Girotto</text:a></text:p>
              <text:p text:style-name="Normal"><text:span>Lina Bolzoni.<text:s/></text:span><text:span>La ‘Commedia’ di Dante nello specchio delle immagini</text:span><text:span>,<text:s/></text:span><text:a xlink:type="simple" xlink:href="https://www.treccani.it/catalogo/catalogo_prodotti/edizioni_di_pregio/identita/La_Commedia_di_Dante">Istituto della Enciclopedia italiana</text:a><text:span>, pp. 151-176, 2021, 978-88-12-00892-6</text:span></text:p>
              <text:p text:style-name="Normal"><text:span>Chapitre d'ouvrage</text:span></text:p>
              <text:p text:style-name="Normal"><text:a xlink:type="simple" xlink:href="https://univ-sorbonne-nouvelle.hal.science/hal-03561990v1">hal-03561990v1</text:a></text:p>
            </table:table-cell>
          </table:table-row>
          <table:table-row>
            <table:table-cell office:value-type="string">
              <text:p text:style-name="Normal"><text:a xlink:type="simple" xlink:href="https://univ-sorbonne-nouvelle.hal.science/hal-02871380v1">Early modern theories of the sonnet: accounts of the quatorzain in Italy, France and England in the second half of the sixteenth century. I. Theories and practice of the Italian Renaissance Sonnet [avec JEAN-CHARLES MONFERRAN et RÉMI VUILLEMIN]</text:a></text:p>
              <text:p text:style-name="Normal"><text:a xlink:type="simple" xlink:href="https://hal.science/search/index/?q=*&amp;authFullName_s=Carlo Alberto Girotto">Carlo Alberto Girotto</text:a><text:span>,</text:span><text:a xlink:type="simple" xlink:href="https://hal.science/search/index/?q=*&amp;authFullName_s=Rémi Vuillemin">Rémi Vuillemin</text:a><text:span>,</text:span><text:a xlink:type="simple" xlink:href="https://hal.science/search/index/?q=*&amp;authFullName_s=Jean-Charles Monferran">Jean-Charles Monferran</text:a></text:p>
              <text:p text:style-name="Normal"><text:span>Rémi Vuillemin; Laetitia Sansonetti; Enrica Zanin.<text:s/></text:span><text:span>The early modern English sonnet. Ever in motion</text:span><text:span>,<text:s/></text:span><text:a xlink:type="simple" xlink:href="https://manchesteruniversitypress.co.uk/9781526144393/">Manchester University Press</text:a><text:span>, pp. 31-57: 32-37, 2020, 978-1-5261-4439-3</text:span></text:p>
              <text:p text:style-name="Normal"><text:span>Chapitre d'ouvrage</text:span></text:p>
              <text:p text:style-name="Normal"><text:a xlink:type="simple" xlink:href="https://univ-sorbonne-nouvelle.hal.science/hal-02871380v1">hal-02871380v1</text:a></text:p>
            </table:table-cell>
          </table:table-row>
          <table:table-row>
            <table:table-cell office:value-type="string">
              <text:p text:style-name="Normal"><text:a xlink:type="simple" xlink:href="https://univ-sorbonne-nouvelle.hal.science/hal-02981392v1">Altre espressioni del comico-parodico</text:a></text:p>
              <text:p text:style-name="Normal"><text:a xlink:type="simple" xlink:href="https://hal.science/search/index/?q=*&amp;authFullName_s=Carlo Alberto Girotto">Carlo Alberto Girotto</text:a></text:p>
              <text:p text:style-name="Normal"><text:span>Giuseppe Crimi; Massimiliano Malavasi.<text:s/></text:span><text:span>L’eroicomico</text:span><text:span>,<text:s/></text:span><text:a xlink:type="simple" xlink:href="http://www.carocci.it/">Carocci</text:a><text:span>, pp. 121-142, 2020, L'eroicomico, 9788829001552</text:span></text:p>
              <text:p text:style-name="Normal"><text:span>Chapitre d'ouvrage</text:span></text:p>
              <text:p text:style-name="Normal"><text:a xlink:type="simple" xlink:href="https://univ-sorbonne-nouvelle.hal.science/hal-02981392v1">hal-02981392v1</text:a></text:p>
            </table:table-cell>
          </table:table-row>
          <table:table-row>
            <table:table-cell office:value-type="string">
              <text:p text:style-name="Normal"><text:a xlink:type="simple" xlink:href="https://univ-sorbonne-nouvelle.hal.science/hal-03561963v1">L’Acerba nelle mani di Jacopo Corbinelli</text:a></text:p>
              <text:p text:style-name="Normal"><text:a xlink:type="simple" xlink:href="https://hal.science/search/index/?q=*&amp;authFullName_s=Carlo Alberto Girotto">Carlo Alberto Girotto</text:a></text:p>
              <text:p text:style-name="Normal"><text:span>Luca D'Onghia; Giulio Vaccaro.<text:s/></text:span><text:span>Studi di filologia offerti dagli allievi a Claudio Ciociola</text:span><text:span>,<text:s/></text:span><text:a xlink:type="simple" xlink:href="http://www.edizioniets.com/scheda.asp?n=9788846757968&amp;amp;from=&amp;amp;fk_s=">Edizioni ETS</text:a><text:span>, pp. 117-134, 2020, 9788846757968</text:span></text:p>
              <text:p text:style-name="Normal"><text:span>Chapitre d'ouvrage</text:span></text:p>
              <text:p text:style-name="Normal"><text:a xlink:type="simple" xlink:href="https://univ-sorbonne-nouvelle.hal.science/hal-03561963v1">hal-03561963v1</text:a></text:p>
            </table:table-cell>
          </table:table-row>
          <table:table-row>
            <table:table-cell office:value-type="string">
              <text:p text:style-name="Normal"><text:a xlink:type="simple" xlink:href="https://univ-sorbonne-nouvelle.hal.science/hal-02422540v1">Benedetto Menzini e la prima stagione dell’Arcadia</text:a></text:p>
              <text:p text:style-name="Normal"><text:a xlink:type="simple" xlink:href="https://hal.science/search/index/?q=*&amp;authFullName_s=Carlo Alberto Girotto">Carlo Alberto Girotto</text:a></text:p>
              <text:p text:style-name="Normal"><text:span>Paolo Procaccioli; Pietro Petteruti Pellegrino; Emilio Russo; Corrado Viola; Maurizio Campanelli.<text:s/></text:span><text:span>Canoni d’Arcadia. Il custodiato di Crescimbeni</text:span><text:span>,<text:s/></text:span><text:a xlink:type="simple" xlink:href="http://www.storiaeletteratura.it/catalogo/canoni-darcadia/8591">Edizioni di Storia e Letteratura</text:a><text:span>, pp.163-175, 2019, 9788893593052</text:span></text:p>
              <text:p text:style-name="Normal"><text:span>Chapitre d'ouvrage</text:span></text:p>
              <text:p text:style-name="Normal"><text:a xlink:type="simple" xlink:href="https://univ-sorbonne-nouvelle.hal.science/hal-02422540v1">hal-02422540v1</text:a></text:p>
            </table:table-cell>
          </table:table-row>
          <table:table-row>
            <table:table-cell office:value-type="string">
              <text:p text:style-name="Normal"><text:a xlink:type="simple" xlink:href="https://univ-sorbonne-nouvelle.hal.science/hal-02422528v1">Liste, bibliographie, canon: autour des ‘Librarie’ d’Anton Francesco Doni</text:a></text:p>
              <text:p text:style-name="Normal"><text:a xlink:type="simple" xlink:href="https://hal.science/search/index/?q=*&amp;authFullName_s=Carlo Alberto Girotto">Carlo Alberto Girotto</text:a></text:p>
              <text:p text:style-name="Normal"><text:span>Olivier Biaggini; Philippe Guérin.<text:s/></text:span><text:span>Entre les choses et les mots. Usages et prestiges des listes (espace roman, XVIe-XXIe siècles)</text:span><text:span>,<text:s/></text:span><text:a xlink:type="simple" xlink:href="http://psn.univ-paris3.fr/ouvrage/entre-les-choses-et-les-mots">Presses Sorbonne Nouvelle</text:a><text:span>, pp.275-289, 2019, Entre les choses et les mots. Usages et prestiges des listes (espace roman, XVIe-XXIe siècles), 978-2-37906-024-3</text:span></text:p>
              <text:p text:style-name="Normal"><text:span>Chapitre d'ouvrage</text:span></text:p>
              <text:p text:style-name="Normal"><text:a xlink:type="simple" xlink:href="https://univ-sorbonne-nouvelle.hal.science/hal-02422528v1">hal-02422528v1</text:a></text:p>
            </table:table-cell>
          </table:table-row>
          <table:table-row>
            <table:table-cell office:value-type="string">
              <text:p text:style-name="Normal"><text:a xlink:type="simple" xlink:href="https://univ-sorbonne-nouvelle.hal.science/hal-02422533v1">La collection Rothschild et l’édition italienne de la Renaissance</text:a></text:p>
              <text:p text:style-name="Normal"><text:a xlink:type="simple" xlink:href="https://hal.science/search/index/?q=*&amp;authFullName_s=Carlo Alberto Girotto">Carlo Alberto Girotto</text:a></text:p>
              <text:p text:style-name="Normal"><text:span>Pauline Prevost-Marcilhacy; Laura De Fuccia; Juliette Trey.<text:s/></text:span><text:span>De la sphère privée à la sphère publique. Les collections Rothschild dans les institutions publiques françaises</text:span><text:span>,<text:s/></text:span><text:a xlink:type="simple" xlink:href="http://books.openedition.org/inha/11322">Publications de l’Institut national d’histoire de l’art; Publications de l’Institut national d’histoire de l’art</text:a><text:span>, 2019, De la sphère privée à la sphère publique. Les collections Rothschild dans les institutions publiques françaises, 9782917902875.<text:s/></text:span><text:a xlink:type="simple" xlink:href="https://dx.doi.org/10.4000/books.inha.11322">⟨10.4000/books.inha.11322⟩</text:a></text:p>
              <text:p text:style-name="Normal"><text:span>Chapitre d'ouvrage</text:span></text:p>
              <text:p text:style-name="Normal"><text:a xlink:type="simple" xlink:href="https://univ-sorbonne-nouvelle.hal.science/hal-02422533v1">hal-02422533v1</text:a></text:p>
            </table:table-cell>
          </table:table-row>
          <table:table-row>
            <table:table-cell office:value-type="string">
              <text:p text:style-name="Normal"><text:a xlink:type="simple" xlink:href="https://univ-sorbonne-nouvelle.hal.science/hal-02281101v1">Testi vecchi e nuovi per Paolo Britti e Giulio Cesare Croce</text:a></text:p>
              <text:p text:style-name="Normal"><text:a xlink:type="simple" xlink:href="https://hal.science/search/index/?q=*&amp;authFullName_s=Carlo Alberto Girotto">Carlo Alberto Girotto</text:a></text:p>
              <text:p text:style-name="Normal"><text:span>Gabriele Bucchi; Paola Cosentino; Giuseppe Crimi.<text:s/></text:span><text:span>L’editoria popolare in Italia fra XVI e XVII secolo. Testi, collezioni, mestieri. Atti delle giornate di studio (Università degli Studi Roma Tre - Fondazione Marco Besso, Roma, 13-14 dicembre 2017)</text:span><text:span>,<text:s/></text:span><text:a xlink:type="simple" xlink:href="https://www.vecchiarellieditore.it/shop/a-editoria-l-popolare-in-italia-tra-xvi-e-xvii-secolo/">Vecchiarelli editore</text:a><text:span>, pp. 227-251, 2019, 978-88-8247-424-9</text:span></text:p>
              <text:p text:style-name="Normal"><text:span>Chapitre d'ouvrage</text:span></text:p>
              <text:p text:style-name="Normal"><text:a xlink:type="simple" xlink:href="https://univ-sorbonne-nouvelle.hal.science/hal-02281101v1">hal-02281101v1</text:a></text:p>
            </table:table-cell>
          </table:table-row>
          <table:table-row>
            <table:table-cell office:value-type="string">
              <text:p text:style-name="Normal"><text:a xlink:type="simple" xlink:href="https://univ-sorbonne-nouvelle.hal.science/hal-01716559v1">Les éditeurs de Daniele Barbaro</text:a></text:p>
              <text:p text:style-name="Normal"><text:a xlink:type="simple" xlink:href="https://hal.science/search/index/?q=*&amp;authFullName_s=Carlo Alberto Girotto">Carlo Alberto Girotto</text:a></text:p>
              <text:p text:style-name="Normal"><text:span>Frédérique Lemerle; Vasco Zara; Pierre Caye; Laura Moretti.<text:s/></text:span><text:span>Daniele Barbaro 1514-1570. Vénitien, patricien, humaniste</text:span><text:span>,<text:s/></text:span><text:a xlink:type="simple" xlink:href="http://www.brepols.net/Pages/ShowProduct.aspx?prod_id=IS-9782503575513-1">Brepols</text:a><text:span>, p. 409-420, 2018, 9782503575513</text:span></text:p>
              <text:p text:style-name="Normal"><text:span>Chapitre d'ouvrage</text:span></text:p>
              <text:p text:style-name="Normal"><text:a xlink:type="simple" xlink:href="https://univ-sorbonne-nouvelle.hal.science/hal-01716559v1">hal-01716559v1</text:a></text:p>
            </table:table-cell>
          </table:table-row>
          <table:table-row>
            <table:table-cell office:value-type="string">
              <text:p text:style-name="Normal"><text:a xlink:type="simple" xlink:href="https://univ-sorbonne-nouvelle.hal.science/hal-01716561v1">Une lettre de Daniele Barbaro à Charles de Guise (et quelques hypothèses pour la fortune de Barbaro en France)</text:a></text:p>
              <text:p text:style-name="Normal"><text:a xlink:type="simple" xlink:href="https://hal.science/search/index/?q=*&amp;authFullName_s=Carlo Alberto Girotto">Carlo Alberto Girotto</text:a></text:p>
              <text:p text:style-name="Normal"><text:span>Frédérique Lemerle; Vasco Zara; Pierre Caye; Laura Moretti.<text:s/></text:span><text:span>Daniele Barbaro 1514-1570. Vénitien, patricien, humaniste</text:span><text:span>,<text:s/></text:span><text:a xlink:type="simple" xlink:href="http://www.brepols.net/Pages/ShowProduct.aspx?prod_id=IS-9782503575513-1">Brepols</text:a><text:span>, p. 455-462, 2018</text:span></text:p>
              <text:p text:style-name="Normal"><text:span>Chapitre d'ouvrage</text:span></text:p>
              <text:p text:style-name="Normal"><text:a xlink:type="simple" xlink:href="https://univ-sorbonne-nouvelle.hal.science/hal-01716561v1">hal-01716561v1</text:a></text:p>
            </table:table-cell>
          </table:table-row>
          <table:table-row>
            <table:table-cell office:value-type="string">
              <text:p text:style-name="Normal"><text:a xlink:type="simple" xlink:href="https://univ-sorbonne-nouvelle.hal.science/hal-01911826v1">Aliment et représentation sociale : le cas de la famille Campeggi (Bologne, XVIe-XVIIe siècles)</text:a></text:p>
              <text:p text:style-name="Normal"><text:a xlink:type="simple" xlink:href="https://hal.science/search/index/?q=*&amp;authFullName_s=Carlo Alberto Girotto">Carlo Alberto Girotto</text:a></text:p>
              <text:p text:style-name="Normal"><text:span>Nathalie Peyrebonne.<text:s/></text:span><text:span>Les métiers de la bouche à l’époque moderne</text:span><text:span>,<text:s/></text:span><text:a xlink:type="simple" xlink:href="http://www.pur-editions.fr/">Presses Universitaires de Rennes; Presses Universitaires François-Rabelais de Tours</text:a><text:span>, pp.109-126, 2018, 978-2-7535-7584-4</text:span></text:p>
              <text:p text:style-name="Normal"><text:span>Chapitre d'ouvrage</text:span></text:p>
              <text:p text:style-name="Normal"><text:a xlink:type="simple" xlink:href="https://univ-sorbonne-nouvelle.hal.science/hal-01911826v1">hal-01911826v1</text:a></text:p>
            </table:table-cell>
          </table:table-row>
          <table:table-row>
            <table:table-cell office:value-type="string">
              <text:p text:style-name="Normal"><text:a xlink:type="simple" xlink:href="https://univ-sorbonne-nouvelle.hal.science/hal-01695937v1">Francesco Robortello da Bologna a Padova</text:a></text:p>
              <text:p text:style-name="Normal"><text:a xlink:type="simple" xlink:href="https://hal.science/search/index/?q=*&amp;authFullName_s=Carlo Alberto Girotto">Carlo Alberto Girotto</text:a></text:p>
              <text:p text:style-name="Normal"><text:span>Matteo Residori; Massimiliano Rossi; Maria Pia Ellero; Andrea Torre.<text:s/></text:span><text:span>Il dialogo creativo. Studi per Lina Bolzoni</text:span><text:span>,<text:s/></text:span><text:a xlink:type="simple" xlink:href="http://www.pacinifazzi.it/dialogo-creativo-studi-lina-bolzoni/">Maria Pacini Fazzi</text:a><text:span>, p. 209-224., 2017</text:span></text:p>
              <text:p text:style-name="Normal"><text:span>Chapitre d'ouvrage</text:span></text:p>
              <text:p text:style-name="Normal"><text:a xlink:type="simple" xlink:href="https://univ-sorbonne-nouvelle.hal.science/hal-01695937v1">hal-01695937v1</text:a></text:p>
            </table:table-cell>
          </table:table-row>
          <table:table-row>
            <table:table-cell office:value-type="string">
              <text:p text:style-name="Normal"><text:a xlink:type="simple" xlink:href="https://univ-sorbonne-nouvelle.hal.science/hal-01538663v1">Roger de Piles’s Annotations to Carlo Cesare Malvasia’s &amp;quot;Felsina pittrice&amp;quot; (Bologna, 1678)</text:a></text:p>
              <text:p text:style-name="Normal"><text:a xlink:type="simple" xlink:href="https://hal.science/search/index/?q=*&amp;authFullName_s=Carlo Alberto Girotto">Carlo Alberto Girotto</text:a></text:p>
              <text:p text:style-name="Normal"><text:span>Carlo Cesare Malvasia, Felsina pittrice: Lives of the Bolognese Painters. A Critical Edition and Annotated Translation. Volume two, part two (1). Life of Marcantonio Raimondi and Critical Catalogue of Prints by or after Bolognese Masters. Critical edition by Lorenzo Pericolo. Introduction, translation and notes by Naoko Takahatake, with the critical edition of Roger de Piles’s Annotations to Malvasia’s Felsina Pittrice by Carlo Alberto Girotto</text:span><text:span>,<text:s/></text:span><text:a xlink:type="simple" xlink:href="http://www.brepols.net/Pages/ShowProduct.aspx?prod_id=IS-9781909400665-1">Harvey Miller Publishers · An Imprint of Brepols Publishers - Centre for Advanced Study in the Visual Arts, National Gallery of Art, Washington</text:a><text:span>, pp. 53-106, 2017, Felsina Pittrice: The Lives of the Bolognese Painters, 978-1-909400-66-5</text:span></text:p>
              <text:p text:style-name="Normal"><text:span>Chapitre d'ouvrage</text:span></text:p>
              <text:p text:style-name="Normal"><text:a xlink:type="simple" xlink:href="https://univ-sorbonne-nouvelle.hal.science/hal-01538663v1">hal-01538663v1</text:a></text:p>
            </table:table-cell>
          </table:table-row>
          <table:table-row>
            <table:table-cell office:value-type="string">
              <text:p text:style-name="Normal"><text:a xlink:type="simple" xlink:href="https://univ-sorbonne-nouvelle.hal.science/hal-01592323v1">Nota al testo. I. Descrizione del manoscritto</text:a></text:p>
              <text:p text:style-name="Normal"><text:a xlink:type="simple" xlink:href="https://hal.science/search/index/?q=*&amp;authFullName_s=Carlo Alberto Girotto">Carlo Alberto Girotto</text:a></text:p>
              <text:p text:style-name="Normal"><text:span>Federica Pich; Andrea Torre.<text:s/></text:span><text:span>Di l’artifitial memoria. [Facsimile e trascrizione del] ms. 3368 della Bibliothèque Sainte-Geneviève di Parigi, a cura di Federica Pich e Andrea Torre. Con saggi di Federica Pich, Sabine Seelbach, Sara Shroukh, Federica Toniolo, Andrea Torre</text:span><text:span>,<text:s/></text:span><text:a xlink:type="simple" xlink:href="http://lastanzadellescritture.it/xxxx.html">La Stanza delle Scritture</text:a><text:span>, pp.91-94, 2017, 978-88-89254-10-3</text:span></text:p>
              <text:p text:style-name="Normal"><text:span>Chapitre d'ouvrage</text:span></text:p>
              <text:p text:style-name="Normal"><text:a xlink:type="simple" xlink:href="https://univ-sorbonne-nouvelle.hal.science/hal-01592323v1">hal-01592323v1</text:a></text:p>
            </table:table-cell>
          </table:table-row>
          <table:table-row>
            <table:table-cell office:value-type="string">
              <text:p text:style-name="Normal"><text:a xlink:type="simple" xlink:href="https://univ-sorbonne-nouvelle.hal.science/hal-01531223v1">Le accademie di Anton Francesco Doni</text:a></text:p>
              <text:p text:style-name="Normal"><text:a xlink:type="simple" xlink:href="https://hal.science/search/index/?q=*&amp;authFullName_s=Carlo Alberto Girotto">Carlo Alberto Girotto</text:a></text:p>
              <text:p text:style-name="Normal"><text:span>Carla Chiummo; Antonio Geremicca; Patrizia Tosini.<text:s/></text:span><text:span>Intrecci virtuosi. Letterati, artisti e accademie tra Cinque e Seicento. Atti del convegno internazionale (Cassino, Università di Cassino e del Lazio Meridionale · Roma, Academia Belgica e Koninklijk Nederlands Instituut, 29-31 ottobre 2015)</text:span><text:span>, De Luca editori d’arte, p. 27-38., 2017, 978-88-6557-321-1</text:span></text:p>
              <text:p text:style-name="Normal"><text:span>Chapitre d'ouvrage</text:span></text:p>
              <text:p text:style-name="Normal"><text:a xlink:type="simple" xlink:href="https://univ-sorbonne-nouvelle.hal.science/hal-01531223v1">hal-01531223v1</text:a></text:p>
            </table:table-cell>
          </table:table-row>
          <table:table-row>
            <table:table-cell office:value-type="string">
              <text:p text:style-name="Normal"><text:a xlink:type="simple" xlink:href="https://univ-sorbonne-nouvelle.hal.science/hal-01408645v1">Due miscellanee di opuscoli cinquecenteschi presso la Bibliothèque de l’Arsenal di Parigi</text:a></text:p>
              <text:p text:style-name="Normal"><text:a xlink:type="simple" xlink:href="https://hal.science/search/index/?q=*&amp;authFullName_s=Carlo Alberto Girotto">Carlo Alberto Girotto</text:a></text:p>
              <text:p text:style-name="Normal"><text:span>Dentro il Rinascimento. Per Danilo Romei</text:span><text:span>, 52 (n.s. 16),<text:s/></text:span><text:a xlink:type="simple" xlink:href="http://www.vecchiarellieditore.com/">Vecchiarelli editore</text:a><text:span>, pp.163-208, 2016, Cinquecento. Studi e testi di letteratura italiana. Studi, 978-88-8247-376-1</text:span></text:p>
              <text:p text:style-name="Normal"><text:span>Chapitre d'ouvrage</text:span></text:p>
              <text:p text:style-name="Normal"><text:a xlink:type="simple" xlink:href="https://univ-sorbonne-nouvelle.hal.science/hal-01408645v1">hal-01408645v1</text:a></text:p>
            </table:table-cell>
          </table:table-row>
          <table:table-row>
            <table:table-cell office:value-type="string">
              <text:p text:style-name="Normal"><text:a xlink:type="simple" xlink:href="https://univ-sorbonne-nouvelle.hal.science/hal-01408652v1">‘Ariosto d’oro e figurato’. L’Orlando furioso nelle principali edizioni illustrate del Cinquecento</text:a></text:p>
              <text:p text:style-name="Normal"><text:a xlink:type="simple" xlink:href="https://hal.science/search/index/?q=*&amp;authFullName_s=Carlo Alberto Girotto">Carlo Alberto Girotto</text:a></text:p>
              <text:p text:style-name="Normal"><text:span>Lina Bolzoni.<text:s/></text:span><text:span>L’‘Orlando furioso’ nello specchio delle immagini</text:span><text:span>,<text:s/></text:span><text:a xlink:type="simple" xlink:href="http://www.treccani.it/catalogo/catalogo_prodotti/Le_edizioni_d_arte/">Istituto della Enciclopedia Italiana</text:a><text:span>, pp.1-34, 2014, Edizioni d'arte</text:span></text:p>
              <text:p text:style-name="Normal"><text:span>Chapitre d'ouvrage</text:span></text:p>
              <text:p text:style-name="Normal"><text:a xlink:type="simple" xlink:href="https://univ-sorbonne-nouvelle.hal.science/hal-01408652v1">hal-01408652v1</text:a></text:p>
            </table:table-cell>
          </table:table-row>
          <table:table-row>
            <table:table-cell office:value-type="string">
              <text:p text:style-name="Normal"><text:a xlink:type="simple" xlink:href="https://univ-sorbonne-nouvelle.hal.science/hal-01408689v1">“Anton Francesco Doni richiede anch’egli qualche notizia speciale”. Un secolo, o poco più, di ricerche doniane</text:a></text:p>
              <text:p text:style-name="Normal"><text:a xlink:type="simple" xlink:href="https://hal.science/search/index/?q=*&amp;authFullName_s=Carlo Alberto Girotto">Carlo Alberto Girotto</text:a></text:p>
              <text:p text:style-name="Normal"><text:span>Giovanna Rizzarelli.<text:s/></text:span><text:span>Dissonanze concordi. Temi, questioni e personaggi intorno ad Anton Francesco Doni</text:span><text:span>,<text:s/></text:span><text:a xlink:type="simple" xlink:href="http://www.mulino.it">Il Mulino</text:a><text:span>, pp.405-424, 2013, Percorsi. Linguistica e critica letteraria, 978-88-15-24114-6</text:span></text:p>
              <text:p text:style-name="Normal"><text:span>Chapitre d'ouvrage</text:span></text:p>
              <text:p text:style-name="Normal"><text:a xlink:type="simple" xlink:href="https://univ-sorbonne-nouvelle.hal.science/hal-01408689v1">hal-01408689v1</text:a></text:p>
            </table:table-cell>
          </table:table-row>
          <table:table-row>
            <table:table-cell office:value-type="string">
              <text:p text:style-name="Normal"><text:a xlink:type="simple" xlink:href="https://univ-sorbonne-nouvelle.hal.science/hal-01408702v1">«Batista Gelli che è pur un galante huomo»</text:a></text:p>
              <text:p text:style-name="Normal"><text:a xlink:type="simple" xlink:href="https://hal.science/search/index/?q=*&amp;authFullName_s=Carlo Alberto Girotto">Carlo Alberto Girotto</text:a></text:p>
              <text:p text:style-name="Normal"><text:span>Italo Pantani; Emilio Russo.<text:s/></text:span><text:span>Recuperi testuali tra Quattro e Cinquecento<text:s/></text:span><text:span>, 30,<text:s/></text:span><text:a xlink:type="simple" xlink:href="http://www.bulzoni.it">Bulzoni editore</text:a><text:span>, pp.69-107, 2013, Studi (e testi) italiani</text:span></text:p>
              <text:p text:style-name="Normal"><text:span>Chapitre d'ouvrage</text:span></text:p>
              <text:p text:style-name="Normal"><text:a xlink:type="simple" xlink:href="https://univ-sorbonne-nouvelle.hal.science/hal-01408702v1">hal-01408702v1</text:a></text:p>
            </table:table-cell>
          </table:table-row>
          <table:table-row>
            <table:table-cell office:value-type="string">
              <text:p text:style-name="Normal"><text:a xlink:type="simple" xlink:href="https://univ-sorbonne-nouvelle.hal.science/hal-01408668v1">Giovan Battista Gelli</text:a></text:p>
              <text:p text:style-name="Normal"><text:a xlink:type="simple" xlink:href="https://hal.science/search/index/?q=*&amp;authFullName_s=Carlo Alberto Girotto">Carlo Alberto Girotto</text:a></text:p>
              <text:p text:style-name="Normal"><text:span>Paolo Procaccioli; Matteo Motolese; Emilio Russo.<text:s/></text:span><text:span>Autografi dei letterati italiani. Il Cinquecento. Tomo II</text:span><text:span>, III/2,<text:s/></text:span><text:a xlink:type="simple" xlink:href="http://salernoeditrice.it/">Salerno Editrice</text:a><text:span>, pp.189-200, 2013, Autografi dei letterati italiani, 978-88-8402-749-8</text:span></text:p>
              <text:p text:style-name="Normal"><text:span>Chapitre d'ouvrage</text:span></text:p>
              <text:p text:style-name="Normal"><text:a xlink:type="simple" xlink:href="https://univ-sorbonne-nouvelle.hal.science/hal-01408668v1">hal-01408668v1</text:a></text:p>
            </table:table-cell>
          </table:table-row>
          <table:table-row>
            <table:table-cell office:value-type="string">
              <text:p text:style-name="Normal"><text:a xlink:type="simple" xlink:href="https://univ-sorbonne-nouvelle.hal.science/hal-01408718v1">Some Bibliographical Questions regarding C. C. Malvasia’s Felsina pittrice (Bologna, Erede Barbieri, 1678)</text:a></text:p>
              <text:p text:style-name="Normal"><text:a xlink:type="simple" xlink:href="https://hal.science/search/index/?q=*&amp;authFullName_s=Carlo Alberto Girotto">Carlo Alberto Girotto</text:a></text:p>
              <text:p text:style-name="Normal"><text:span>Carlo Cesare Malvasia, Felsina pittrice: Lives of the Bolognese Painters. A Critical Edition and Annotated Translation. Volume one. Early Bolognese Painting. Introduction and Translation by Elizabeth Cropper. Critical Edition by Lorenzo Pericolo. With a Bibliographical Essay by Carlo Alberto Girotto. Historical notes by Elizabeth Cropper, Lorenzo Pericolo, Giancarla Periti, and Jessica N. Richardson, assisted by Alexandra Hoare</text:span><text:span>, 1,<text:s/></text:span><text:a xlink:type="simple" xlink:href="http://www.brepols.net">Harvey Miller Publishers · An Imprint of Brepols Publishers - Centre for Advanced Study in the Visual Arts, National Gallery of Art, Washington</text:a><text:span>, p. 49-158, 2012, Felsina Pittrice: The Lives of the Bolognese Painters (HMFP 1), 978-1-905375-84-4</text:span></text:p>
              <text:p text:style-name="Normal"><text:span>Chapitre d'ouvrage</text:span></text:p>
              <text:p text:style-name="Normal"><text:a xlink:type="simple" xlink:href="https://univ-sorbonne-nouvelle.hal.science/hal-01408718v1">hal-01408718v1</text:a></text:p>
            </table:table-cell>
          </table:table-row>
        </table:table>
        <text:p text:style-name="P52"/>
        <text:p text:style-name="Heading2"><text:span text:style-name="T27">Notice d’encyclopédie ou de dictionnaire (3)</text:span></text:p>
        <text:p text:style-name="P54"/>
        <table:table table:name="75c39b" table:style-name="75c39b">
          <table:table-column table:style-name="75c39b.0"/>
          <table:table-row>
            <table:table-cell office:value-type="string">
              <text:p text:style-name="Normal"><text:a xlink:type="simple" xlink:href="https://univ-sorbonne-nouvelle.hal.science/hal-03868758v1">Notice 6.11: Anton Francesco Doni, ‘I mondi’ e ‘Gli inferni’</text:a></text:p>
              <text:p text:style-name="Normal"><text:a xlink:type="simple" xlink:href="https://hal.science/search/index/?q=*&amp;authFullName_s=Carlo Alberto Girotto">Carlo Alberto Girotto</text:a></text:p>
              <text:p text:style-name="Normal"><text:span>Pietro Aretino e l’arte nel Rinascimento. Catalogo della mostra (Firenze, Gallerie degli Uffizi, Aula Magliabechiana, 26 novembre 2019 - 1° marzo 2020), Firenze</text:span><text:span>, 2019, p. 251</text:span></text:p>
              <text:p text:style-name="Normal"><text:span>Notice d’encyclopédie ou de dictionnaire</text:span></text:p>
              <text:p text:style-name="Normal"><text:a xlink:type="simple" xlink:href="https://univ-sorbonne-nouvelle.hal.science/hal-03868758v1">hal-03868758v1</text:a></text:p>
            </table:table-cell>
          </table:table-row>
          <table:table-row>
            <table:table-cell office:value-type="string">
              <text:p text:style-name="Normal"><text:a xlink:type="simple" xlink:href="https://univ-sorbonne-nouvelle.hal.science/hal-02981389v1">Toscanella, Orazio</text:a></text:p>
              <text:p text:style-name="Normal"><text:a xlink:type="simple" xlink:href="https://hal.science/search/index/?q=*&amp;authFullName_s=Carlo Alberto Girotto">Carlo Alberto Girotto</text:a></text:p>
              <text:p text:style-name="Normal"><text:span>Dizionario biografico degli italiani</text:span><text:span>, 2019, pp. 422-425</text:span></text:p>
              <text:p text:style-name="Normal"><text:span>Notice d’encyclopédie ou de dictionnaire</text:span></text:p>
              <text:p text:style-name="Normal"><text:a xlink:type="simple" xlink:href="https://univ-sorbonne-nouvelle.hal.science/hal-02981389v1">hal-02981389v1</text:a></text:p>
            </table:table-cell>
          </table:table-row>
          <table:table-row>
            <table:table-cell office:value-type="string">
              <text:p text:style-name="Normal"><text:a xlink:type="simple" xlink:href="https://univ-sorbonne-nouvelle.hal.science/hal-01432659v1">[Fiches n° 1, 2, 3, 5, 15, 16]</text:a></text:p>
              <text:p text:style-name="Normal"><text:a xlink:type="simple" xlink:href="https://hal.science/search/index/?q=*&amp;authFullName_s=Carlo Alberto Girotto">Carlo Alberto Girotto</text:a></text:p>
              <text:p text:style-name="Normal"><text:span>I voli dell’Ariosto. L’Orlando furioso e le arti. Catalogo della mostra (Tivoli, Villa d’Este, 15 giugno - 30 ottobre 2016)</text:span><text:span>, 2016, p. 156-161, 164-165, 184-189</text:span></text:p>
              <text:p text:style-name="Normal"><text:span>Notice d’encyclopédie ou de dictionnaire</text:span></text:p>
              <text:p text:style-name="Normal"><text:a xlink:type="simple" xlink:href="https://univ-sorbonne-nouvelle.hal.science/hal-01432659v1">hal-01432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 Alberto Girotto</dc:title>
    <dc:subject/>
    <dc:description>CV</dc:description>
    <dc:creator/>
    <dc:date>2026-04-29T20:18:35.000</dc:date>
    <meta:generator>PHPWord</meta:generator>
    <meta:initial-creator>CCSD</meta:initial-creator>
    <meta:creation-date>2026-04-29T20:18:35.000</meta:creation-date>
    <meta:keyword/>
    <meta:user-defined meta:name="Category"/>
    <meta:user-defined meta:name="Company"/>
    <meta:user-defined meta:name="Manager"/>
  </office:meta>
</office:document-meta>
</file>