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520a" style:family="table">
      <style:table-properties style:rel-width="100" table:align="center"/>
    </style:style>
    <style:style style:name="92520a.0" style:family="table-column">
      <style:table-column-properties style:column-width="0.00cm"/>
    </style:style>
    <style:style style:name="aa894e" style:family="table">
      <style:table-properties style:rel-width="100" table:align="center"/>
    </style:style>
    <style:style style:name="aa894e.0" style:family="table-column">
      <style:table-column-properties style:column-width="0.00cm"/>
    </style:style>
    <style:style style:name="566363" style:family="table">
      <style:table-properties style:rel-width="100" table:align="center"/>
    </style:style>
    <style:style style:name="566363.0" style:family="table-column">
      <style:table-column-properties style:column-width="0.00cm"/>
    </style:style>
    <style:style style:name="8f114b" style:family="table">
      <style:table-properties style:rel-width="100" table:align="center"/>
    </style:style>
    <style:style style:name="8f114b.0" style:family="table-column">
      <style:table-column-properties style:column-width="0.00cm"/>
    </style:style>
    <style:style style:name="81e45f" style:family="table">
      <style:table-properties style:rel-width="100" table:align="center"/>
    </style:style>
    <style:style style:name="81e45f.0" style:family="table-column">
      <style:table-column-properties style:column-width="0.00cm"/>
    </style:style>
    <style:style style:name="3164e8" style:family="table">
      <style:table-properties style:rel-width="100" table:align="center"/>
    </style:style>
    <style:style style:name="3164e8.0" style:family="table-column">
      <style:table-column-properties style:column-width="0.00cm"/>
    </style:style>
    <style:style style:name="5ad351" style:family="table">
      <style:table-properties style:rel-width="100" table:align="center"/>
    </style:style>
    <style:style style:name="5ad351.0" style:family="table-column">
      <style:table-column-properties style:column-width="0.00cm"/>
    </style:style>
    <style:style style:name="dd9a6d" style:family="table">
      <style:table-properties style:rel-width="100" table:align="center"/>
    </style:style>
    <style:style style:name="dd9a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 Cecche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92520a" table:style-name="92520a">
          <table:table-column table:style-name="92520a.0"/>
          <table:table-row>
            <table:table-cell office:value-type="string">
              <text:p text:style-name="Normal"><text:a xlink:type="simple" xlink:href="https://cnrs.hal.science/hal-05570498v1">Are languages context-sensitive in their syntax or in their morphology? Revisiting the case of Bambara</text:a></text:p>
              <text:p text:style-name="Normal"><text:a xlink:type="simple" xlink:href="https://hal.science/search/index/?q=*&amp;authFullName_s=Siaka Sangaré">Siaka Sangaré</text:a><text:span>,</text:span><text:a xlink:type="simple" xlink:href="https://hal.science/search/index/?q=*&amp;authFullName_s=Carlo Cecchetto">Carlo Cecchetto</text:a></text:p>
              <text:p text:style-name="Normal"><text:span>Biolinguistics</text:span><text:span>, 2026, 20, pp.19307.<text:s/></text:span><text:a xlink:type="simple" xlink:href="https://dx.doi.org/10.5964/bioling.19307">⟨10.5964/bioling.19307⟩</text:a></text:p>
              <text:p text:style-name="Normal"><text:span>Article dans une revue</text:span></text:p>
              <text:p text:style-name="Normal"><text:a xlink:type="simple" xlink:href="https://cnrs.hal.science/hal-05570498v1">hal-0557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671v1">A quest for a unitary explanation of the object disadvantage in incremental processing: evidence from a modified maze task with Italian relative clauses</text:a></text:p>
              <text:p text:style-name="Normal"><text:a xlink:type="simple" xlink:href="https://hal.science/search/index/?q=*&amp;authFullName_s=Mauro Viganò">Mauro Viganò</text:a><text:span>,</text:span><text:a xlink:type="simple" xlink:href="https://hal.science/search/index/?q=*&amp;authFullName_s=Carlo Toneatto">Carlo Toneatto</text:a><text:span>,</text:span><text:a xlink:type="simple" xlink:href="https://hal.science/search/index/?q=*&amp;authFullName_s=Carlo Cecchetto">Carlo Cecchetto</text:a></text:p>
              <text:p text:style-name="Normal"><text:span>Applied Psycholinguistics</text:span><text:span>, 2026, 47,<text:s/></text:span><text:a xlink:type="simple" xlink:href="https://dx.doi.org/10.1017/S0142716426100514">⟨10.1017/S0142716426100514⟩</text:a></text:p>
              <text:p text:style-name="Normal"><text:span>Article dans une revue</text:span></text:p>
              <text:p text:style-name="Normal"><text:a xlink:type="simple" xlink:href="https://hal.science/hal-05567671v1">hal-0556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98v1">The challenge of variability for syntactic accounts of agrammatism: A study on feature dissimilarity in Italian relatives</text:a></text:p>
              <text:p text:style-name="Normal"><text:a xlink:type="simple" xlink:href="https://hal.science/search/index/?q=*&amp;authFullName_s=Mauro Viganò">Mauro Viganò</text:a><text:span>,</text:span><text:a xlink:type="simple" xlink:href="https://hal.science/search/index/?q=*&amp;authFullName_s=Giulia Gilardone">Giulia Gilardone</text:a><text:span>,</text:span><text:a xlink:type="simple" xlink:href="https://hal.science/search/index/?q=*&amp;authFullName_s=Dario Cassinelli">Dario Cassinelli</text:a><text:span>,</text:span><text:a xlink:type="simple" xlink:href="https://hal.science/search/index/?q=*&amp;authFullName_s=Carlo Cecchetto">Carlo Cecchetto</text:a></text:p>
              <text:p text:style-name="Normal"><text:span>STUDIES IN LANGUAGE AND MIND</text:span><text:span>, 2025, 6, pp.93-108.<text:s/></text:span><text:a xlink:type="simple" xlink:href="https://dx.doi.org/10.19090/slm.6.9">⟨10.19090/slm.6.9⟩</text:a></text:p>
              <text:p text:style-name="Normal"><text:span>Article dans une revue</text:span></text:p>
              <text:p text:style-name="Normal"><text:a xlink:type="simple" xlink:href="https://hal.science/hal-05483398v1">hal-0548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736v1">The Italian Adaptation of the Treatment of Underlying Forms for Object Relatives in Agrammatic Aphasia: Training Efficacy, Generalization Patterns, and Cross-Linguistic Implications</text:a></text:p>
              <text:p text:style-name="Normal"><text:a xlink:type="simple" xlink:href="https://hal.science/search/index/?q=*&amp;authFullName_s=Mauro Viganò">Mauro Viganò</text:a><text:span>,</text:span><text:a xlink:type="simple" xlink:href="https://hal.science/search/index/?q=*&amp;authFullName_s=Elena Barbieri">Elena Barbieri</text:a><text:span>,</text:span><text:a xlink:type="simple" xlink:href="https://hal.science/search/index/?q=*&amp;authFullName_s=Cynthia K Thompson">Cynthia K Thompson</text:a><text:span>,</text:span><text:a xlink:type="simple" xlink:href="https://hal.science/search/index/?q=*&amp;authFullName_s=Chiara Vitali">Chiara Vitali</text:a><text:span>,</text:span><text:a xlink:type="simple" xlink:href="https://hal.science/search/index/?q=*&amp;authFullName_s=Carlo Cecchetto">Carlo Cecchetto</text:a></text:p>
              <text:p text:style-name="Normal"><text:span>Journal of Speech, Language, and Hearing Research</text:span><text:span>, 2025,<text:s/></text:span><text:a xlink:type="simple" xlink:href="https://dx.doi.org/10.1044/2025_JSLHR-24-00305">⟨10.1044/2025_JSLHR-24-00305⟩</text:a></text:p>
              <text:p text:style-name="Normal"><text:span>Article dans une revue</text:span></text:p>
              <text:p text:style-name="Normal"><text:a xlink:type="simple" xlink:href="https://hal.science/hal-05021736v1">hal-0502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195v1">Ricomprendo: an assessment test for fine-graded alterations of syntactic processing</text:a></text:p>
              <text:p text:style-name="Normal"><text:a xlink:type="simple" xlink:href="https://hal.science/search/index/?q=*&amp;authFullName_s=Giulia Gilardone">Giulia Gilardone</text:a><text:span>,</text:span><text:a xlink:type="simple" xlink:href="https://hal.science/search/index/?q=*&amp;authFullName_s=Mauro Viganò">Mauro Viganò</text:a><text:span>,</text:span><text:a xlink:type="simple" xlink:href="https://hal.science/search/index/?q=*&amp;authFullName_s=Chiara Longo">Chiara Longo</text:a><text:span>,</text:span><text:a xlink:type="simple" xlink:href="https://hal.science/search/index/?q=*&amp;authFullName_s=Edoardo Nicolò Aiello">Edoardo Nicolò Aiello</text:a><text:span>,</text:span><text:a xlink:type="simple" xlink:href="https://hal.science/search/index/?q=*&amp;authFullName_s=Giulia de Luca">Giulia de Luca</text:a><text:span>et al.</text:span></text:p>
              <text:p text:style-name="Normal"><text:span>Neurological Sciences</text:span><text:span>, 2025,<text:s/></text:span><text:a xlink:type="simple" xlink:href="https://dx.doi.org/10.1007/s10072-025-08192-w">⟨10.1007/s10072-025-08192-w⟩</text:a></text:p>
              <text:p text:style-name="Normal"><text:span>Article dans une revue</text:span></text:p>
              <text:p text:style-name="Normal"><text:a xlink:type="simple" xlink:href="https://hal.science/hal-05053195v1">hal-050531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7999v1">Labeling (Reduced) Structures: When VPs Are Sentences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Linguistic Inquiry</text:span><text:span>, 2024, 1, pp.1-37.<text:s/></text:span><text:a xlink:type="simple" xlink:href="https://dx.doi.org/10.1162/ling_a_00460">⟨10.1162/ling_a_00460⟩</text:a></text:p>
              <text:p text:style-name="Normal"><text:span>Article dans une revue</text:span></text:p>
              <text:p text:style-name="Normal"><text:a xlink:type="simple" xlink:href="https://cnrs.hal.science/hal-03907999v1">hal-0390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54v1">As small as they seem? An experimental investigation of Italian bare participial sentences</text:a></text:p>
              <text:p text:style-name="Normal"><text:a xlink:type="simple" xlink:href="https://hal.science/search/index/?q=*&amp;authFullName_s=Mauro Viganò">Mauro Viganò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Isogloss. Open Journal of Romance Linguistics</text:span><text:span>, 2024, 10 (1), pp.1-25.<text:s/></text:span><text:a xlink:type="simple" xlink:href="https://dx.doi.org/10.5565/rev/isogloss.367">⟨10.5565/rev/isogloss.367⟩</text:a></text:p>
              <text:p text:style-name="Normal"><text:span>Article dans une revue</text:span></text:p>
              <text:p text:style-name="Normal"><text:a xlink:type="simple" xlink:href="https://hal.science/hal-04485454v1">hal-044854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7593v1">On the nature of role shift</text:a></text:p>
              <text:p text:style-name="Normal"><text:a xlink:type="simple" xlink:href="https://hal.science/search/index/?q=*&amp;authFullName_s=Valentina Aristodemo">Valentina Aristodem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Giorgia Zorzi">Giorgia Zorzi</text:a><text:span>,</text:span><text:a xlink:type="simple" xlink:href="https://hal.science/search/index/?q=*&amp;authFullName_s=Doriane Gras">Doriane Gras</text:a><text:span>,</text:span><text:a xlink:type="simple" xlink:href="https://hal.science/search/index/?q=*&amp;authFullName_s=Charlotte Hauser">Charlotte Hauser</text:a><text:span>et al.</text:span></text:p>
              <text:p text:style-name="Normal"><text:span>Natural Language and Linguistic Theory</text:span><text:span>, 2023, 71, pp.459-500.<text:s/></text:span><text:a xlink:type="simple" xlink:href="https://dx.doi.org/10.1007/s11049-022-09539-0">⟨10.1007/s11049-022-09539-0⟩</text:a></text:p>
              <text:p text:style-name="Normal"><text:span>Article dans une revue</text:span></text:p>
              <text:p text:style-name="Normal"><text:a xlink:type="simple" xlink:href="https://cnrs.hal.science/hal-03907593v1">hal-0390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19v1">Comprehension of double-center embedded relatives in Italian: a case for hierarchical intervention</text:a></text:p>
              <text:p text:style-name="Normal"><text:a xlink:type="simple" xlink:href="https://hal.science/search/index/?q=*&amp;authFullName_s=Marco Sala">Marco Sala</text:a><text:span>,</text:span><text:a xlink:type="simple" xlink:href="https://hal.science/search/index/?q=*&amp;authFullName_s=Giulia Bettelli">Giulia Bettelli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Alessandra Vergallito">Alessandra Vergallito</text:a><text:span>,</text:span><text:a xlink:type="simple" xlink:href="https://hal.science/search/index/?q=*&amp;authFullName_s=Leonor Josefina Romero Lauro">Leonor Josefina Romero Lauro</text:a><text:span>et al.</text:span></text:p>
              <text:p text:style-name="Normal"><text:span>Isogloss. Open Journal of Romance Linguistics</text:span><text:span>, 2023, 9 (1), pp.1-29.<text:s/></text:span><text:a xlink:type="simple" xlink:href="https://dx.doi.org/10.5565/rev/isogloss.276">⟨10.5565/rev/isogloss.276⟩</text:a></text:p>
              <text:p text:style-name="Normal"><text:span>Article dans une revue</text:span></text:p>
              <text:p text:style-name="Normal"><text:a xlink:type="simple" xlink:href="https://hal.science/hal-04178419v1">hal-0417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17v1">Assessing Lexical and Syntactic Comprehension in Deaf Signing Adults</text:a></text:p>
              <text:p text:style-name="Normal"><text:a xlink:type="simple" xlink:href="https://hal.science/search/index/?q=*&amp;authFullName_s=Giorgia Zorzi">Giorgia Zorzi</text:a><text:span>,</text:span><text:a xlink:type="simple" xlink:href="https://hal.science/search/index/?q=*&amp;authFullName_s=Valentina Aristodemo">Valentina Aristodem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Charlotte Hauser">Charlotte Hauser</text:a><text:span>,</text:span><text:a xlink:type="simple" xlink:href="https://hal.science/search/index/?q=*&amp;authFullName_s=Caterina Donati">Caterina Donati</text:a><text:span>et al.</text:span></text:p>
              <text:p text:style-name="Normal"><text:span>Journal of Deaf Studies and Deaf Education</text:span><text:span>, 2023, 28 (4), pp.373-386.<text:s/></text:span><text:a xlink:type="simple" xlink:href="https://dx.doi.org/10.1093/deafed/enad022">⟨10.1093/deafed/enad022⟩</text:a></text:p>
              <text:p text:style-name="Normal"><text:span>Article dans une revue</text:span></text:p>
              <text:p text:style-name="Normal"><text:a xlink:type="simple" xlink:href="https://hal.science/hal-04178417v1">hal-041784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9198v1">The role of verbal short‐term memory in complex sentence comprehension: An observational study on aphasia</text:a></text:p>
              <text:p text:style-name="Normal"><text:a xlink:type="simple" xlink:href="https://hal.science/search/index/?q=*&amp;authFullName_s=Giulia Gilardone">Giulia Gilardone</text:a><text:span>,</text:span><text:a xlink:type="simple" xlink:href="https://hal.science/search/index/?q=*&amp;authFullName_s=Mauro Viganò">Mauro Viganò</text:a><text:span>,</text:span><text:a xlink:type="simple" xlink:href="https://hal.science/search/index/?q=*&amp;authFullName_s=Giulio Costantini">Giulio Costantini</text:a><text:span>,</text:span><text:a xlink:type="simple" xlink:href="https://hal.science/search/index/?q=*&amp;authFullName_s=Alessia Monti">Alessia Monti</text:a><text:span>,</text:span><text:a xlink:type="simple" xlink:href="https://hal.science/search/index/?q=*&amp;authFullName_s=Massimo Corbo">Massimo Corbo</text:a><text:span>et al.</text:span></text:p>
              <text:p text:style-name="Normal"><text:span>International Journal of Language and Communication Disorders</text:span><text:span>, 2023,<text:s/></text:span><text:a xlink:type="simple" xlink:href="https://dx.doi.org/10.1111/1460-6984.12851">⟨10.1111/1460-6984.12851⟩</text:a></text:p>
              <text:p text:style-name="Normal"><text:span>Article dans une revue</text:span></text:p>
              <text:p text:style-name="Normal"><text:a xlink:type="simple" xlink:href="https://cnrs.hal.science/hal-03969198v1">hal-0396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697v1">Labeling reduced sentences: when VPs are sentences?</text:a></text:p>
              <text:p text:style-name="Normal"><text:a xlink:type="simple" xlink:href="https://hal.science/search/index/?q=*&amp;authFullName_s=C. Cecchetto">C. Cecchetto</text:a><text:span>,</text:span><text:a xlink:type="simple" xlink:href="https://hal.science/search/index/?q=*&amp;authFullName_s=Caterina Donati">Caterina Donati</text:a></text:p>
              <text:p text:style-name="Normal"><text:span>Linguistic Inquiry</text:span><text:span>, 2022,<text:s/></text:span><text:a xlink:type="simple" xlink:href="https://dx.doi.org/10.1162/ling_a_00460">⟨10.1162/ling_a_00460⟩</text:a></text:p>
              <text:p text:style-name="Normal"><text:span>Article dans une revue</text:span></text:p>
              <text:p text:style-name="Normal"><text:a xlink:type="simple" xlink:href="https://hal.science/hal-03912697v1">hal-039126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6021v1">Performance of Deaf Participants in an Abstract Visual Grammar Learning Task at Multiple Formal Levels: Evaluating the Auditory Scaffolding Hypothesis</text:a></text:p>
              <text:p text:style-name="Normal"><text:a xlink:type="simple" xlink:href="https://hal.science/search/index/?q=*&amp;authFullName_s=Beatrice Giustolisi">Beatrice Giustolisi</text:a><text:span>,</text:span><text:a xlink:type="simple" xlink:href="https://hal.science/search/index/?q=*&amp;authFullName_s=Jordan Martin">Jordan Martin</text:a><text:span>,</text:span><text:a xlink:type="simple" xlink:href="https://hal.science/search/index/?q=*&amp;authFullName_s=Gesche Westphal-Fitch">Gesche Westphal-Fitch</text:a><text:span>,</text:span><text:a xlink:type="simple" xlink:href="https://hal.science/search/index/?q=*&amp;authFullName_s=W. Tecumseh Fitch">W. Tecumseh Fitch</text:a><text:span>,</text:span><text:a xlink:type="simple" xlink:href="https://hal.science/search/index/?q=*&amp;authFullName_s=Carlo Cecchetto">Carlo Cecchetto</text:a></text:p>
              <text:p text:style-name="Normal"><text:span>Cognitive Science</text:span><text:span>, 2022, 46 (2),<text:s/></text:span><text:a xlink:type="simple" xlink:href="https://dx.doi.org/10.1111/cogs.13114">⟨10.1111/cogs.13114⟩</text:a></text:p>
              <text:p text:style-name="Normal"><text:span>Article dans une revue</text:span></text:p>
              <text:p text:style-name="Normal"><text:a xlink:type="simple" xlink:href="https://cnrs.hal.science/hal-03906021v1">hal-0390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23v1">On the reliability of the notion of native signer and its risks</text:a></text:p>
              <text:p text:style-name="Normal"><text:a xlink:type="simple" xlink:href="https://hal.science/search/index/?q=*&amp;authFullName_s=Giorgia Zorzi">Giorgia Zorzi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Valentina Aristodemo">Valentina Aristodemo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harlotte Hauser">Charlotte Hauser</text:a><text:span>et al.</text:span></text:p>
              <text:p text:style-name="Normal"><text:span>Frontiers in Psychology</text:span><text:span>, 2022, 13,<text:s/></text:span><text:a xlink:type="simple" xlink:href="https://dx.doi.org/10.3389/fpsyg.2022.716554">⟨10.3389/fpsyg.2022.716554⟩</text:a></text:p>
              <text:p text:style-name="Normal"><text:span>Article dans une revue</text:span></text:p>
              <text:p text:style-name="Normal"><text:a xlink:type="simple" xlink:href="https://hal.science/hal-03377023v1">hal-0337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180v1">Age of exposure and subject/object asymmetries when wh -movement goes rightward : the case of LIS interrogatives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Alessandra Checchetto">Alessandra Checchett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Mirko Santoro">Mirko Santoro</text:a></text:p>
              <text:p text:style-name="Normal"><text:span>Sign Language and Linguistics</text:span><text:span>, 2021,<text:s/></text:span><text:a xlink:type="simple" xlink:href="https://dx.doi.org/10.1075/sll.20015.cec">⟨10.1075/sll.20015.cec⟩</text:a></text:p>
              <text:p text:style-name="Normal"><text:span>Article dans une revue</text:span></text:p>
              <text:p text:style-name="Normal"><text:a xlink:type="simple" xlink:href="https://hal.science/hal-03470180v1">hal-0347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91v1">Asymmetries in relative clause comprehension in three European sign languages</text:a></text:p>
              <text:p text:style-name="Normal"><text:a xlink:type="simple" xlink:href="https://hal.science/search/index/?q=*&amp;authFullName_s=Charlotte Hauser">Charlotte Hauser</text:a><text:span>,</text:span><text:a xlink:type="simple" xlink:href="https://hal.science/search/index/?q=*&amp;authFullName_s=Giorgia Zorzi">Giorgia Zorzi</text:a><text:span>,</text:span><text:a xlink:type="simple" xlink:href="https://hal.science/search/index/?q=*&amp;authFullName_s=Valentina Aristodemo">Valentina Aristodem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Doriane Gras">Doriane Gras</text:a><text:span>et al.</text:span></text:p>
              <text:p text:style-name="Normal"><text:span>Glossa a journal of general linguistics</text:span><text:span>, 2021, 6 (1), pp.72.<text:s/></text:span><text:a xlink:type="simple" xlink:href="https://dx.doi.org/10.5334/gjgl.1454">⟨10.5334/gjgl.1454⟩</text:a></text:p>
              <text:p text:style-name="Normal"><text:span>Article dans une revue</text:span></text:p>
              <text:p text:style-name="Normal"><text:a xlink:type="simple" xlink:href="https://hal.science/hal-03246691v1">hal-0324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15v1">Avoiding Gaps in Romance: Evidence from Italian and French for a Structural Parsing Principle</text:a></text:p>
              <text:p text:style-name="Normal"><text:a xlink:type="simple" xlink:href="https://hal.science/search/index/?q=*&amp;authFullName_s=Ingrid Konrad">Ingrid Konrad</text:a><text:span>,</text:span><text:a xlink:type="simple" xlink:href="https://hal.science/search/index/?q=*&amp;authFullName_s=Massimo Burattin">Massimo Burattin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Francesca Foppolo">Francesca Foppolo</text:a><text:span>,</text:span><text:a xlink:type="simple" xlink:href="https://hal.science/search/index/?q=*&amp;authFullName_s=Adrian Staub">Adrian Staub</text:a><text:span>et al.</text:span></text:p>
              <text:p text:style-name="Normal"><text:span>Syntax</text:span><text:span>, 2021, 24 (2), pp.191-223.<text:s/></text:span><text:a xlink:type="simple" xlink:href="https://dx.doi.org/10.1111/synt.12209">⟨10.1111/synt.12209⟩</text:a></text:p>
              <text:p text:style-name="Normal"><text:span>Article dans une revue</text:span></text:p>
              <text:p text:style-name="Normal"><text:a xlink:type="simple" xlink:href="https://hal.science/hal-03191115v1">hal-03191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4859v1">Avoiding gaps in Romance: a processing foundation for the Merge over Move principle?</text:a></text:p>
              <text:p text:style-name="Normal"><text:a xlink:type="simple" xlink:href="https://hal.science/search/index/?q=*&amp;authFullName_s=Ingrid Konrad">Ingrid Konrad</text:a><text:span>,</text:span><text:a xlink:type="simple" xlink:href="https://hal.science/search/index/?q=*&amp;authFullName_s=Massimo Burattini">Massimo Burattin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Francesca Foppolo">Francesca Foppolo</text:a><text:span>,</text:span><text:a xlink:type="simple" xlink:href="https://hal.science/search/index/?q=*&amp;authFullName_s=Adrian Staub">Adrian Staub</text:a><text:span>et al.</text:span></text:p>
              <text:p text:style-name="Normal"><text:span>Syntax</text:span><text:span>, 2020</text:span></text:p>
              <text:p text:style-name="Normal"><text:span>Article dans une revue</text:span></text:p>
              <text:p text:style-name="Normal"><text:a xlink:type="simple" xlink:href="https://shs.hal.science/halshs-03134859v1">halshs-0313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54v1">Mind the stimulation site: Enhancing and diminishing sentence comprehension with anodal tDCS</text:a></text:p>
              <text:p text:style-name="Normal"><text:a xlink:type="simple" xlink:href="https://hal.science/search/index/?q=*&amp;authFullName_s=Alessandra Vergallito">Alessandra Vergallito</text:a><text:span>,</text:span><text:a xlink:type="simple" xlink:href="https://hal.science/search/index/?q=*&amp;authFullName_s=Erica Varoli">Erica Varoli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Lilia del Mauro">Lilia del Mauro</text:a><text:span>et al.</text:span></text:p>
              <text:p text:style-name="Normal"><text:span>Brain and Language</text:span><text:span>, 2020, 204, pp.104757.<text:s/></text:span><text:a xlink:type="simple" xlink:href="https://dx.doi.org/10.1016/j.bandl.2020.104757">⟨10.1016/j.bandl.2020.104757⟩</text:a></text:p>
              <text:p text:style-name="Normal"><text:span>Article dans une revue</text:span></text:p>
              <text:p text:style-name="Normal"><text:a xlink:type="simple" xlink:href="https://hal.science/hal-03049254v1">hal-0304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77v1">Whatever His Arguments, Whatever Relatives Are Not Free Relatives: A Reply to Caponigro’s Reply</text:a></text:p>
              <text:p text:style-name="Normal"><text:a xlink:type="simple" xlink:href="https://hal.science/search/index/?q=*&amp;authFullName_s=Caterina Donati">Caterina Donati</text:a><text:span>,</text:span><text:a xlink:type="simple" xlink:href="https://hal.science/search/index/?q=*&amp;authFullName_s=Francesca Foppolo">Francesca Foppolo</text:a><text:span>,</text:span><text:a xlink:type="simple" xlink:href="https://hal.science/search/index/?q=*&amp;authFullName_s=Ingrid Konrad">Ingrid Konrad</text:a><text:span>,</text:span><text:a xlink:type="simple" xlink:href="https://hal.science/search/index/?q=*&amp;authFullName_s=Carlo Cecchetto">Carlo Cecchetto</text:a></text:p>
              <text:p text:style-name="Normal"><text:span>Linguistic Inquiry</text:span><text:span>, 2020, pp.1-50.<text:s/></text:span><text:a xlink:type="simple" xlink:href="https://dx.doi.org/10.1162/ling_a_00413">⟨10.1162/ling_a_00413⟩</text:a></text:p>
              <text:p text:style-name="Normal"><text:span>Article dans une revue</text:span></text:p>
              <text:p text:style-name="Normal"><text:a xlink:type="simple" xlink:href="https://hal.science/hal-03039377v1">hal-03039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633v1">The Impact of Aging on Spatial Abilities in Deaf Users of a Sign Language</text:a></text:p>
              <text:p text:style-name="Normal"><text:a xlink:type="simple" xlink:href="https://hal.science/search/index/?q=*&amp;authFullName_s=Stéphanie Luna">Stéphanie Luna</text:a><text:span>,</text:span><text:a xlink:type="simple" xlink:href="https://hal.science/search/index/?q=*&amp;authFullName_s=Sven Joubert">Sven Joubert</text:a><text:span>,</text:span><text:a xlink:type="simple" xlink:href="https://hal.science/search/index/?q=*&amp;authFullName_s=Marion Blondel">Marion Blondel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Jean-Pierre Gagné">Jean-Pierre Gagné</text:a></text:p>
              <text:p text:style-name="Normal"><text:span>Journal of Deaf Studies and Deaf Education</text:span><text:span>, 2020,<text:s/></text:span><text:a xlink:type="simple" xlink:href="https://dx.doi.org/10.1093/deafed/enaa034">⟨10.1093/deafed/enaa034⟩</text:a></text:p>
              <text:p text:style-name="Normal"><text:span>Article dans une revue</text:span></text:p>
              <text:p text:style-name="Normal"><text:a xlink:type="simple" xlink:href="https://shs.hal.science/halshs-03089633v1">halshs-0308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77v1">Narrative skills in Italian pre-school children with cochlear implants. Effects of late linguistic exposure on a late acquired domain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Mirta Vernice">Mirta Vernice</text:a><text:span>,</text:span><text:a xlink:type="simple" xlink:href="https://hal.science/search/index/?q=*&amp;authFullName_s=Maria Teresa Guasti">Maria Teresa Guasti</text:a><text:span>,</text:span><text:a xlink:type="simple" xlink:href="https://hal.science/search/index/?q=*&amp;authFullName_s=Costanza Papagno">Costanza Papagno</text:a><text:span>et al.</text:span></text:p>
              <text:p text:style-name="Normal"><text:span>Lingue e Linguaggio</text:span><text:span>, 2019</text:span></text:p>
              <text:p text:style-name="Normal"><text:span>Article dans une revue</text:span></text:p>
              <text:p text:style-name="Normal"><text:a xlink:type="simple" xlink:href="https://hal.science/hal-03049277v1">hal-0304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37v1">Against the parallelism between the NP and the clause: Evidence from idioms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Linguistics</text:span><text:span>, 2019, 57 (4), pp.815-852.<text:s/></text:span><text:a xlink:type="simple" xlink:href="https://dx.doi.org/10.1515/ling-2019-0014">⟨10.1515/ling-2019-0014⟩</text:a></text:p>
              <text:p text:style-name="Normal"><text:span>Article dans une revue</text:span></text:p>
              <text:p text:style-name="Normal"><text:a xlink:type="simple" xlink:href="https://hal.science/hal-02398837v1">hal-0239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22v1">Is STM involved in sentence comprehension?</text:a></text:p>
              <text:p text:style-name="Normal"><text:a xlink:type="simple" xlink:href="https://hal.science/search/index/?q=*&amp;authFullName_s=Costanza Papagno">Costanza Papagno</text:a><text:span>,</text:span><text:a xlink:type="simple" xlink:href="https://hal.science/search/index/?q=*&amp;authFullName_s=Carlo Cecchetto">Carlo Cecchetto</text:a></text:p>
              <text:p text:style-name="Normal"><text:span>Cortex</text:span><text:span>, 2018,<text:s/></text:span><text:a xlink:type="simple" xlink:href="https://dx.doi.org/10.1016/j.cortex.2018.08.028">⟨10.1016/j.cortex.2018.08.028⟩</text:a></text:p>
              <text:p text:style-name="Normal"><text:span>Article dans une revue</text:span></text:p>
              <text:p text:style-name="Normal"><text:a xlink:type="simple" xlink:href="https://api.istex.fr/ark:/67375/6H6-6X8F976M-L/fulltext.pdf?sid=hal">istex</text:a></text:p>
              <text:p text:style-name="Normal"><text:a xlink:type="simple" xlink:href="https://hal.science/hal-01905722v1">hal-0190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74v1">Spatial biases in deaf, blind, and deafblind individuals as revealed by a haptic line bisection task</text:a></text:p>
              <text:p text:style-name="Normal"><text:a xlink:type="simple" xlink:href="https://hal.science/search/index/?q=*&amp;authFullName_s=Zaira Cattaneo">Zaira Cattaneo</text:a><text:span>,</text:span><text:a xlink:type="simple" xlink:href="https://hal.science/search/index/?q=*&amp;authFullName_s=Luca Rinaldi">Luca Rinaldi</text:a><text:span>,</text:span><text:a xlink:type="simple" xlink:href="https://hal.science/search/index/?q=*&amp;authFullName_s=Carlo Geraci">Carlo Gerac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ostanza Papagno">Costanza Papagno</text:a></text:p>
              <text:p text:style-name="Normal"><text:span>Quarterly Journal of Experimental Psychology</text:span><text:span>, 2018,<text:s/></text:span><text:a xlink:type="simple" xlink:href="https://dx.doi.org/10.1177/1747021817741288">⟨10.1177/1747021817741288⟩</text:a></text:p>
              <text:p text:style-name="Normal"><text:span>Article dans une revue</text:span></text:p>
              <text:p text:style-name="Normal"><text:a xlink:type="simple" xlink:href="https://hal.science/hal-01697074v1">hal-0169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66v1">The language instinct in extreme circumstances: The transition to tactile Italian Sign Language (LISt) by Deafblind signers</text:a></text:p>
              <text:p text:style-name="Normal"><text:a xlink:type="simple" xlink:href="https://hal.science/search/index/?q=*&amp;authFullName_s=Alessandra Checchetto">Alessandra Checchetto</text:a><text:span>,</text:span><text:a xlink:type="simple" xlink:href="https://hal.science/search/index/?q=*&amp;authFullName_s=Carlo Geraci">Carlo Gerac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Sandro Zucchi">Sandro Zucchi</text:a></text:p>
              <text:p text:style-name="Normal"><text:span>Glossa a journal of general linguistics</text:span><text:span>, 2018, 3 (1),<text:s/></text:span><text:a xlink:type="simple" xlink:href="https://dx.doi.org/10.5334/gjgl.357">⟨10.5334/gjgl.357⟩</text:a></text:p>
              <text:p text:style-name="Normal"><text:span>Article dans une revue</text:span></text:p>
              <text:p text:style-name="Normal"><text:a xlink:type="simple" xlink:href="https://hal.science/hal-01905666v1">hal-0190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699v1">Relative clause avoidance: Evidence for a structural parsing principle</text:a></text:p>
              <text:p text:style-name="Normal"><text:a xlink:type="simple" xlink:href="https://hal.science/search/index/?q=*&amp;authFullName_s=Adrian Staub">Adrian Staub</text:a><text:span>,</text:span><text:a xlink:type="simple" xlink:href="https://hal.science/search/index/?q=*&amp;authFullName_s=Francesca Foppolo">Francesca Foppolo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Carlo Cecchetto">Carlo Cecchetto</text:a></text:p>
              <text:p text:style-name="Normal"><text:span>Journal of Memory and Language</text:span><text:span>, 2018, 98, pp.26 - 44.<text:s/></text:span><text:a xlink:type="simple" xlink:href="https://dx.doi.org/10.1016/j.jml.2017.09.003">⟨10.1016/j.jml.2017.09.003⟩</text:a></text:p>
              <text:p text:style-name="Normal"><text:span>Article dans une revue</text:span></text:p>
              <text:p text:style-name="Normal"><text:a xlink:type="simple" xlink:href="https://hal.science/hal-01648699v1">hal-0164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63v1">Artificial Grammar Learning Capabilities in an Abstract Visual Task Match Requirements for Linguistic Syntax</text:a></text:p>
              <text:p text:style-name="Normal"><text:a xlink:type="simple" xlink:href="https://hal.science/search/index/?q=*&amp;authFullName_s=Gesche Fitch">Gesche Fitch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Jordan Martin">Jordan Martin</text:a><text:span>,</text:span><text:a xlink:type="simple" xlink:href="https://hal.science/search/index/?q=*&amp;authFullName_s=W. Tecumseh Fitch">W. Tecumseh Fitch</text:a></text:p>
              <text:p text:style-name="Normal"><text:span>Frontiers in Psychology</text:span><text:span>, 2018, 9,<text:s/></text:span><text:a xlink:type="simple" xlink:href="https://dx.doi.org/10.3389/fpsyg.2018.01210">⟨10.3389/fpsyg.2018.01210⟩</text:a></text:p>
              <text:p text:style-name="Normal"><text:span>Article dans une revue</text:span></text:p>
              <text:p text:style-name="Normal"><text:a xlink:type="simple" xlink:href="https://hal.science/hal-01905663v1">hal-0190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698v1">Anodal transcranial direct current stimulation over left inferior frontal gyrus enhances sentence comprehension</text:a></text:p>
              <text:p text:style-name="Normal"><text:a xlink:type="simple" xlink:href="https://hal.science/search/index/?q=*&amp;authFullName_s=Beatrice Giustolisi">Beatrice Giustolisi</text:a><text:span>,</text:span><text:a xlink:type="simple" xlink:href="https://hal.science/search/index/?q=*&amp;authFullName_s=Alessandra Vergallito">Alessandra Vergallito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Erica Varoli">Erica Varoli</text:a><text:span>,</text:span><text:a xlink:type="simple" xlink:href="https://hal.science/search/index/?q=*&amp;authFullName_s=Leonor J. Romero Lauro">Leonor J. Romero Lauro</text:a></text:p>
              <text:p text:style-name="Normal"><text:span>Brain and Language</text:span><text:span>, 2018, 176, pp.36 - 41.<text:s/></text:span><text:a xlink:type="simple" xlink:href="https://dx.doi.org/10.1016/j.bandl.2017.11.001">⟨10.1016/j.bandl.2017.11.001⟩</text:a></text:p>
              <text:p text:style-name="Normal"><text:span>Article dans une revue</text:span></text:p>
              <text:p text:style-name="Normal"><text:a xlink:type="simple" xlink:href="https://api.istex.fr/ark:/67375/6H6-S32F9V90-P/fulltext.pdf?sid=hal">istex</text:a></text:p>
              <text:p text:style-name="Normal"><text:a xlink:type="simple" xlink:href="https://hal.science/hal-01648698v1">hal-0164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64v1">A new case for structural intervention: evidence from Wenzhounese relative clauses</text:a></text:p>
              <text:p text:style-name="Normal"><text:a xlink:type="simple" xlink:href="https://hal.science/search/index/?q=*&amp;authFullName_s=Shenai Hu">Shenai Hu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Maria Teresa Guasti">Maria Teresa Guasti</text:a></text:p>
              <text:p text:style-name="Normal"><text:span>Journal of East Asian Linguistics</text:span><text:span>, 2018, 27 (3), pp.247 - 273.<text:s/></text:span><text:a xlink:type="simple" xlink:href="https://dx.doi.org/10.1007/s10831-018-9182-4">⟨10.1007/s10831-018-9182-4⟩</text:a></text:p>
              <text:p text:style-name="Normal"><text:span>Article dans une revue</text:span></text:p>
              <text:p text:style-name="Normal"><text:a xlink:type="simple" xlink:href="https://hal.science/hal-01905664v1">hal-0190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700v1">Boosted language: anodal tDCS over Broca's area enhances linguistic comprehension</text:a></text:p>
              <text:p text:style-name="Normal"><text:a xlink:type="simple" xlink:href="https://hal.science/search/index/?q=*&amp;authFullName_s=A. Vergallito">A. Vergallito</text:a><text:span>,</text:span><text:a xlink:type="simple" xlink:href="https://hal.science/search/index/?q=*&amp;authFullName_s=B. Giustolisi">B. Giustolisi</text:a><text:span>,</text:span><text:a xlink:type="simple" xlink:href="https://hal.science/search/index/?q=*&amp;authFullName_s=E. Varoli">E. Varol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L.J. Romero Lauro">L.J. Romero Lauro</text:a></text:p>
              <text:p text:style-name="Normal"><text:span>Brain Stimulation</text:span><text:span>, 2017, 10 (2),<text:s/></text:span><text:a xlink:type="simple" xlink:href="https://dx.doi.org/10.1016/j.brs.2017.01.411">⟨10.1016/j.brs.2017.01.411⟩</text:a></text:p>
              <text:p text:style-name="Normal"><text:span>Article dans une revue</text:span></text:p>
              <text:p text:style-name="Normal"><text:a xlink:type="simple" xlink:href="https://hal.science/hal-01648700v1">hal-0164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705v1">Short-Term Memory and Sign Languages. Sign Span and its Linguistic Implications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Lara Mantovan">Lara Mantovan</text:a></text:p>
              <text:p text:style-name="Normal"><text:span>Linguistica. Revista de estudos linguisticos da universidade do Porto.</text:span><text:span>, 2016, 11, pp.59-89</text:span></text:p>
              <text:p text:style-name="Normal"><text:span>Article dans une revue</text:span></text:p>
              <text:p text:style-name="Normal"><text:a xlink:type="simple" xlink:href="https://hal.science/hal-01648705v1">hal-01648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8734v1">Relative clauses are not adjuncts : an experimental investigation of a corollary of the raising analysis</text:a></text:p>
              <text:p text:style-name="Normal"><text:a xlink:type="simple" xlink:href="https://hal.science/search/index/?q=*&amp;authFullName_s=Mirta Vernice">Mirta Vernice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E Moscati">E Moscati</text:a></text:p>
              <text:p text:style-name="Normal"><text:span>Linguistische Berichte</text:span><text:span>, 2016, 246, pp.139-169</text:span></text:p>
              <text:p text:style-name="Normal"><text:span>Article dans une revue</text:span></text:p>
              <text:p text:style-name="Normal"><text:a xlink:type="simple" xlink:href="https://shs.hal.science/halshs-01828734v1">halshs-0182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67v1">Phonological blending or code mixing? Why mouthing is not a core component of sign language grammar</text:a></text:p>
              <text:p text:style-name="Normal"><text:a xlink:type="simple" xlink:href="https://hal.science/search/index/?q=*&amp;authFullName_s=Beatrice Giustolisi">Beatrice Giustolisi</text:a><text:span>,</text:span><text:a xlink:type="simple" xlink:href="https://hal.science/search/index/?q=*&amp;authFullName_s=Emiliano Mereghetti">Emiliano Mereghetti</text:a><text:span>,</text:span><text:a xlink:type="simple" xlink:href="https://hal.science/search/index/?q=*&amp;authFullName_s=Carlo Cecchetto">Carlo Cecchetto</text:a></text:p>
              <text:p text:style-name="Normal"><text:span>Natural Language and Linguistic Theory</text:span><text:span>, 2016,<text:s/></text:span><text:a xlink:type="simple" xlink:href="https://dx.doi.org/10.1007/s11049-016-9353-9">⟨10.1007/s11049-016-9353-9⟩</text:a></text:p>
              <text:p text:style-name="Normal"><text:span>Article dans une revue</text:span></text:p>
              <text:p text:style-name="Normal"><text:a xlink:type="simple" xlink:href="https://hal.science/hal-01390667v1">hal-0139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56v1">Tactile short-term memory in sensory deprived individuals</text:a></text:p>
              <text:p text:style-name="Normal"><text:a xlink:type="simple" xlink:href="https://hal.science/search/index/?q=*&amp;authFullName_s=Costanza Papagno">Costanza Papagno</text:a><text:span>,</text:span><text:a xlink:type="simple" xlink:href="https://hal.science/search/index/?q=*&amp;authFullName_s=Giovanna Minniti">Giovanna Minniti</text:a><text:span>,</text:span><text:a xlink:type="simple" xlink:href="https://hal.science/search/index/?q=*&amp;authFullName_s=Giulia Mattavelli">Giulia Mattavelli</text:a><text:span>,</text:span><text:a xlink:type="simple" xlink:href="https://hal.science/search/index/?q=*&amp;authFullName_s=Lara Mantovan">Lara Mantovan</text:a><text:span>,</text:span><text:a xlink:type="simple" xlink:href="https://hal.science/search/index/?q=*&amp;authFullName_s=Carlo Cecchetto">Carlo Cecchetto</text:a></text:p>
              <text:p text:style-name="Normal"><text:span>Experimental Brain Research</text:span><text:span>, 2016,<text:s/></text:span><text:a xlink:type="simple" xlink:href="https://dx.doi.org/10.1007/s00221-016-4808-0">⟨10.1007/s00221-016-4808-0⟩</text:a></text:p>
              <text:p text:style-name="Normal"><text:span>Article dans une revue</text:span></text:p>
              <text:p text:style-name="Normal"><text:a xlink:type="simple" xlink:href="https://hal.science/hal-01390656v1">hal-0139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51v1">Deaf, blind or deaf-blind: Is touch enhanced?</text:a></text:p>
              <text:p text:style-name="Normal"><text:a xlink:type="simple" xlink:href="https://hal.science/search/index/?q=*&amp;authFullName_s=Costanza Papagno">Costanza Papagno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Alberto Pisoni">Alberto Pisoni</text:a><text:span>,</text:span><text:a xlink:type="simple" xlink:href="https://hal.science/search/index/?q=*&amp;authFullName_s=Nadia Bolognini">Nadia Bolognini</text:a></text:p>
              <text:p text:style-name="Normal"><text:span>Experimental Brain Research</text:span><text:span>, 2016, 234:2, pp.627-636</text:span></text:p>
              <text:p text:style-name="Normal"><text:span>Article dans une revue</text:span></text:p>
              <text:p text:style-name="Normal"><text:a xlink:type="simple" xlink:href="https://hal.science/hal-01335351v1">hal-0133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48v1">Deaf individuals show a leftward bias in numerical bisection</text:a></text:p>
              <text:p text:style-name="Normal"><text:a xlink:type="simple" xlink:href="https://hal.science/search/index/?q=*&amp;authFullName_s=Zaira Cattaneo">Zaira Cattaneo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ostanza Papagno">Costanza Papagno</text:a></text:p>
              <text:p text:style-name="Normal"><text:span>Perception</text:span><text:span>, 2016, 45:1-2, pp.156-164.<text:s/></text:span><text:a xlink:type="simple" xlink:href="https://dx.doi.org/10.1177/0301006615596915">⟨10.1177/0301006615596915⟩</text:a></text:p>
              <text:p text:style-name="Normal"><text:span>Article dans une revue</text:span></text:p>
              <text:p text:style-name="Normal"><text:a xlink:type="simple" xlink:href="https://hal.science/hal-01335348v1">hal-0133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53v1">Experimental syntax and the variation of island effects in English and Italian</text:a></text:p>
              <text:p text:style-name="Normal"><text:a xlink:type="simple" xlink:href="https://hal.science/search/index/?q=*&amp;authFullName_s=Jonathan Sprouse">Jonathan Sprouse</text:a><text:span>,</text:span><text:a xlink:type="simple" xlink:href="https://hal.science/search/index/?q=*&amp;authFullName_s=Ivano Caponigro">Ivano Caponigro</text:a><text:span>,</text:span><text:a xlink:type="simple" xlink:href="https://hal.science/search/index/?q=*&amp;authFullName_s=Ciro Greco">Ciro Greco</text:a><text:span>,</text:span><text:a xlink:type="simple" xlink:href="https://hal.science/search/index/?q=*&amp;authFullName_s=Carlo Cecchetto">Carlo Cecchetto</text:a></text:p>
              <text:p text:style-name="Normal"><text:span>Natural Language and Linguistic Theory</text:span><text:span>, 2016, 34 (1), pp.307-344.<text:s/></text:span><text:a xlink:type="simple" xlink:href="https://dx.doi.org/10.1007/s11049-015-9286-8">⟨10.1007/s11049-015-9286-8⟩</text:a></text:p>
              <text:p text:style-name="Normal"><text:span>Article dans une revue</text:span></text:p>
              <text:p text:style-name="Normal"><text:a xlink:type="simple" xlink:href="https://hal.science/hal-01335353v1">hal-0133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02v1">Relative clauses are not adjuncts: an experimental investigation of a corollary of the raising analyses</text:a></text:p>
              <text:p text:style-name="Normal"><text:a xlink:type="simple" xlink:href="https://hal.science/search/index/?q=*&amp;authFullName_s=Mirta Vernice">Mirta Vernice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Vincenzo Moscati">Vincenzo Moscati</text:a></text:p>
              <text:p text:style-name="Normal"><text:span>Linguistische Berichte</text:span><text:span>, 2016, 246, pp.139-169</text:span></text:p>
              <text:p text:style-name="Normal"><text:span>Article dans une revue</text:span></text:p>
              <text:p text:style-name="Normal"><text:a xlink:type="simple" xlink:href="https://hal.science/hal-01335302v1">hal-0133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69v1">The Syntax of Predicate Ellipsis in Italian Sign Language (LIS)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Alessandra Checchetto">Alessandra Checchetto</text:a><text:span>,</text:span><text:a xlink:type="simple" xlink:href="https://hal.science/search/index/?q=*&amp;authFullName_s=Carlo Geraci">Carlo Geraci</text:a><text:span>,</text:span><text:a xlink:type="simple" xlink:href="https://hal.science/search/index/?q=*&amp;authFullName_s=Mirko Santoro">Mirko Santoro</text:a><text:span>,</text:span><text:a xlink:type="simple" xlink:href="https://hal.science/search/index/?q=*&amp;authFullName_s=Sandro Zucchi">Sandro Zucchi</text:a></text:p>
              <text:p text:style-name="Normal"><text:span>Lingua</text:span><text:span>, 2015,<text:s/></text:span><text:a xlink:type="simple" xlink:href="https://dx.doi.org/10.1016/j.lingua.2014.12.011">⟨10.1016/j.lingua.2014.12.011⟩</text:a></text:p>
              <text:p text:style-name="Normal"><text:span>Article dans une revue</text:span></text:p>
              <text:p text:style-name="Normal"><text:a xlink:type="simple" xlink:href="https://api.istex.fr/ark:/67375/6H6-1F4RJLBJ-6/fulltext.pdf?sid=hal">istex</text:a></text:p>
              <text:p text:style-name="Normal"><text:a xlink:type="simple" xlink:href="https://hal.science/hal-01335369v1">hal-0133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75v1">Variation in Italian Sign Language (LIS): The Case of Wh-signs</text:a></text:p>
              <text:p text:style-name="Normal"><text:a xlink:type="simple" xlink:href="https://hal.science/search/index/?q=*&amp;authFullName_s=Carlo Geraci">Carlo Geraci</text:a><text:span>,</text:span><text:a xlink:type="simple" xlink:href="https://hal.science/search/index/?q=*&amp;authFullName_s=Robert Bayley">Robert Bayley</text:a><text:span>,</text:span><text:a xlink:type="simple" xlink:href="https://hal.science/search/index/?q=*&amp;authFullName_s=Anna Cardinaletti">Anna Cardinalett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Linguistics</text:span><text:span>, 2015, 53:1, pp.125-151</text:span></text:p>
              <text:p text:style-name="Normal"><text:span>Article dans une revue</text:span></text:p>
              <text:p text:style-name="Normal"><text:a xlink:type="simple" xlink:href="https://hal.science/hal-01335375v1">hal-0133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492v1">WH-duplication in Italian Sign Language (LIS)</text:a></text:p>
              <text:p text:style-name="Normal"><text:a xlink:type="simple" xlink:href="https://hal.science/search/index/?q=*&amp;authFullName_s=Chiara Branchini">Chiara Branchini</text:a><text:span>,</text:span><text:a xlink:type="simple" xlink:href="https://hal.science/search/index/?q=*&amp;authFullName_s=Anna Cardinaletti">Anna Cardinalett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Carlo Geraci">Carlo Geraci</text:a></text:p>
              <text:p text:style-name="Normal"><text:span>Sign Language and Linguistics</text:span><text:span>, 2014, 16 (2), pp.157-188</text:span></text:p>
              <text:p text:style-name="Normal"><text:span>Article dans une revue</text:span></text:p>
              <text:p text:style-name="Normal"><text:a xlink:type="simple" xlink:href="https://hal.science/hal-01335492v1">hal-0133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93v1">When meaning is useless</text:a></text:p>
              <text:p text:style-name="Normal"><text:a xlink:type="simple" xlink:href="https://hal.science/search/index/?q=*&amp;authFullName_s=Annalisa Benetello">Annalisa Benetello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ostanza Papagno">Costanza Papagno</text:a></text:p>
              <text:p text:style-name="Normal"><text:span>Memory</text:span><text:span>, 2014,<text:s/></text:span><text:a xlink:type="simple" xlink:href="https://dx.doi.org/10.1080/09658211.2014.945939">⟨10.1080/09658211.2014.945939⟩</text:a></text:p>
              <text:p text:style-name="Normal"><text:span>Article dans une revue</text:span></text:p>
              <text:p text:style-name="Normal"><text:a xlink:type="simple" xlink:href="https://hal.science/hal-01335393v1">hal-0133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496v1">(Eye)-tracking Short-Term-Memory over time</text:a></text:p>
              <text:p text:style-name="Normal"><text:a xlink:type="simple" xlink:href="https://hal.science/search/index/?q=*&amp;authFullName_s=Costanza Papagno">Costanza Papagno</text:a><text:span>,</text:span><text:a xlink:type="simple" xlink:href="https://hal.science/search/index/?q=*&amp;authFullName_s=Emanuela Bricolo">Emanuela Bricolo</text:a><text:span>,</text:span><text:a xlink:type="simple" xlink:href="https://hal.science/search/index/?q=*&amp;authFullName_s=Davide Mussi">Davide Mussi</text:a><text:span>,</text:span><text:a xlink:type="simple" xlink:href="https://hal.science/search/index/?q=*&amp;authFullName_s=Roberta Daini">Roberta Daini</text:a><text:span>,</text:span><text:a xlink:type="simple" xlink:href="https://hal.science/search/index/?q=*&amp;authFullName_s=Carlo Cecchetto">Carlo Cecchetto</text:a></text:p>
              <text:p text:style-name="Normal"><text:span>Aphasiology</text:span><text:span>, 2012, 26 (3-4), pp.536-555</text:span></text:p>
              <text:p text:style-name="Normal"><text:span>Article dans une revue</text:span></text:p>
              <text:p text:style-name="Normal"><text:a xlink:type="simple" xlink:href="https://hal.science/hal-01335496v1">hal-0133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497v1">Hearing shapes our perception of time: Temporal discrimination of tactile stimuli in deaf peopl</text:a></text:p>
              <text:p text:style-name="Normal"><text:a xlink:type="simple" xlink:href="https://hal.science/search/index/?q=*&amp;authFullName_s=Nadia Bolognini">Nadia Bolognin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rlo Geraci">Carlo Geraci</text:a><text:span>,</text:span><text:a xlink:type="simple" xlink:href="https://hal.science/search/index/?q=*&amp;authFullName_s=Angelo Maravita">Angelo Maravita</text:a><text:span>,</text:span><text:a xlink:type="simple" xlink:href="https://hal.science/search/index/?q=*&amp;authFullName_s=Alvaro Pascal-Leone">Alvaro Pascal-Leone</text:a><text:span>et al.</text:span></text:p>
              <text:p text:style-name="Normal"><text:span>Journal of Cognitive Neuroscience</text:span><text:span>, 2011, 24 (2), pp.276-286</text:span></text:p>
              <text:p text:style-name="Normal"><text:span>Article dans une revue</text:span></text:p>
              <text:p text:style-name="Normal"><text:a xlink:type="simple" xlink:href="https://hal.science/hal-01335497v1">hal-0133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500v1">) Looking for an explanation for the low sign span. Is order involved?</text:a></text:p>
              <text:p text:style-name="Normal"><text:a xlink:type="simple" xlink:href="https://hal.science/search/index/?q=*&amp;authFullName_s=Marta Gozzi">Marta Gozzi</text:a><text:span>,</text:span><text:a xlink:type="simple" xlink:href="https://hal.science/search/index/?q=*&amp;authFullName_s=Carlo Geraci">Carlo Gerac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Marco Perugini">Marco Perugini</text:a><text:span>,</text:span><text:a xlink:type="simple" xlink:href="https://hal.science/search/index/?q=*&amp;authFullName_s=Costanza Papagno">Costanza Papagno</text:a></text:p>
              <text:p text:style-name="Normal"><text:span>Journal of Deaf Studies and Deaf Education</text:span><text:span>, 2011, 16 (1), pp.101-107</text:span></text:p>
              <text:p text:style-name="Normal"><text:span>Article dans une revue</text:span></text:p>
              <text:p text:style-name="Normal"><text:a xlink:type="simple" xlink:href="https://hal.science/hal-01335500v1">hal-0133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499v1">Relabeling Heads. A Unified Account for Relativization Structures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Linguistic Inquiry</text:span><text:span>, 2011, 42 (4), pp.519-560</text:span></text:p>
              <text:p text:style-name="Normal"><text:span>Article dans une revue</text:span></text:p>
              <text:p text:style-name="Normal"><text:a xlink:type="simple" xlink:href="https://hal.science/hal-01335499v1">hal-01335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414v1">On Labeling: Principle C and Head Movement</text:a></text:p>
              <text:p text:style-name="Normal"><text:a xlink:type="simple" xlink:href="https://hal.science/search/index/?q=*&amp;authFullName_s=Caterina Donati">Caterina Donati</text:a><text:span>,</text:span><text:a xlink:type="simple" xlink:href="https://hal.science/search/index/?q=*&amp;authFullName_s=Carlo Cecchetto">Carlo Cecchetto</text:a></text:p>
              <text:p text:style-name="Normal"><text:span>Syntax</text:span><text:span>, 2010, 13, pp.278</text:span></text:p>
              <text:p text:style-name="Normal"><text:span>Article dans une revue</text:span></text:p>
              <text:p text:style-name="Normal"><text:a xlink:type="simple" xlink:href="https://shs.hal.science/halshs-01443414v1">halshs-01443414v1</text:a></text:p>
            </table:table-cell>
          </table:table-row>
        </table:table>
        <text:p text:style-name="P10"/>
        <text:p text:style-name="Heading2"><text:span text:style-name="T4">Chapitre d'ouvrage (20)</text:span></text:p>
        <text:p text:style-name="P12"/>
        <table:table table:name="aa894e" table:style-name="aa894e">
          <table:table-column table:style-name="aa894e.0"/>
          <table:table-row>
            <table:table-cell office:value-type="string">
              <text:p text:style-name="Normal"><text:a xlink:type="simple" xlink:href="https://cnrs.hal.science/hal-05570512v1">Politiche di pianificazione linguistica e lingue dei segni. Il caso italiano alla luce del dibattito internazionale</text:a></text:p>
              <text:p text:style-name="Normal"><text:a xlink:type="simple" xlink:href="https://hal.science/search/index/?q=*&amp;authFullName_s=Carlo Geraci">Carlo Geraci</text:a><text:span>,</text:span><text:a xlink:type="simple" xlink:href="https://hal.science/search/index/?q=*&amp;authFullName_s=Mirko Santoro">Mirko Santoro</text:a><text:span>,</text:span><text:a xlink:type="simple" xlink:href="https://hal.science/search/index/?q=*&amp;authFullName_s=Carlo Cecchetto">Carlo Cecchetto</text:a></text:p>
              <text:p text:style-name="Normal"><text:span>Maria Tagarelli De Monte; Paolo Lorusso.<text:s/></text:span><text:span>LIS e sordità a scuola e nelle università italiane. La prospettiva civica, linguistica ed educativa</text:span><text:span>, Forum Editrice, pp.149-172, 2025, 978-88-3283-477-2</text:span></text:p>
              <text:p text:style-name="Normal"><text:span>Chapitre d'ouvrage</text:span></text:p>
              <text:p text:style-name="Normal"><text:a xlink:type="simple" xlink:href="https://cnrs.hal.science/hal-05570512v1">hal-055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596v1">On the imperialism of the copula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A CARTESIAN DREAM.</text:span><text:span>, 129-138, 2024, 978-2-8399-4196-9</text:span></text:p>
              <text:p text:style-name="Normal"><text:span>Chapitre d'ouvrage</text:span></text:p>
              <text:p text:style-name="Normal"><text:a xlink:type="simple" xlink:href="https://hal.science/hal-04485596v1">hal-0448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632v1">Relative clauses in Romance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Oxford Research Encyclopedia of Linguistics.</text:span><text:span>, 2023,<text:s/></text:span><text:a xlink:type="simple" xlink:href="https://dx.doi.org/10.1093/acrefore/9780199384655.001.0001/acrefore-9780199384655-e-663.">⟨10.1093/acrefore/9780199384655.001.0001/acrefore-9780199384655-e-663.⟩</text:a></text:p>
              <text:p text:style-name="Normal"><text:span>Chapitre d'ouvrage</text:span></text:p>
              <text:p text:style-name="Normal"><text:a xlink:type="simple" xlink:href="https://hal.science/hal-04333632v1">hal-0433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70v1">Unprobed movement and labeling: tree trimming as a key to understand successive cyclicity.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Building on Babel\textquoterights rubble</text:span><text:span>, PUF, pp.377-394, 2022</text:span></text:p>
              <text:p text:style-name="Normal"><text:span>Chapitre d'ouvrage</text:span></text:p>
              <text:p text:style-name="Normal"><text:a xlink:type="simple" xlink:href="https://hal.science/hal-03912470v1">hal-039124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6050v1">Wh-features and exclamatives in LIS (Italian Sign Language)</text:a></text:p>
              <text:p text:style-name="Normal"><text:a xlink:type="simple" xlink:href="https://hal.science/search/index/?q=*&amp;authFullName_s=Alessandra Checchetto">Alessandra Checchetto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Carlo Cecchetto">Carlo Cecchetto</text:a></text:p>
              <text:p text:style-name="Normal"><text:span>Língua gestual portuguesa e outras línguas de sinais : estudos linguísticos</text:span><text:span>, 2022,<text:s/></text:span><text:a xlink:type="simple" xlink:href="https://dx.doi.org/10.21747/978-989-9082-02-1/ling">⟨10.21747/978-989-9082-02-1/ling⟩</text:a></text:p>
              <text:p text:style-name="Normal"><text:span>Chapitre d'ouvrage</text:span></text:p>
              <text:p text:style-name="Normal"><text:a xlink:type="simple" xlink:href="https://cnrs.hal.science/hal-03906050v1">hal-039060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6059v1">Unprobed movement and labeling: tree trimming as a key to understand successive cyclicity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Nora Boneh; Daniel Harbour; Ora Matushansky; Isabelle Roy.<text:s/></text:span><text:span>Building on Babel’s rubble / Construire sur les décombres de Babel</text:span><text:span>,<text:s/></text:span><text:a xlink:type="simple" xlink:href="https://www.puv-editions.fr/recherche-simple/building-on-babel-s-rubble-9782379242373-boneh-735.html">Presses universitaires de Vincennes</text:a><text:span>, 2022, Sciences du langage, 9782379242373</text:span></text:p>
              <text:p text:style-name="Normal"><text:span>Chapitre d'ouvrage</text:span></text:p>
              <text:p text:style-name="Normal"><text:a xlink:type="simple" xlink:href="https://cnrs.hal.science/hal-03906059v1">hal-0390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836v1">Null Arguments and Ellipsis – Theoretical Perspectives</text:a></text:p>
              <text:p text:style-name="Normal"><text:a xlink:type="simple" xlink:href="https://hal.science/search/index/?q=*&amp;authFullName_s=Carlo Cecchetto">Carlo Cecchetto</text:a></text:p>
              <text:p text:style-name="Normal"><text:span>The Routledge Handbook of Theoretical and Experimental Sign Language Research</text:span><text:span>, pp.295-308, 2021, 9781138801998</text:span></text:p>
              <text:p text:style-name="Normal"><text:span>Chapitre d'ouvrage</text:span></text:p>
              <text:p text:style-name="Normal"><text:a xlink:type="simple" xlink:href="https://hal.science/hal-03292836v1">hal-0329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33v1">Relabeling participial Construction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In Linguistic Variation: Structure and Interpretation \textendash A Festschrift in Honour of M. Rita Manzini in occasion of her 60th birthday.</text:span><text:span>, Mouton de Gruyter, 2020</text:span></text:p>
              <text:p text:style-name="Normal"><text:span>Chapitre d'ouvrage</text:span></text:p>
              <text:p text:style-name="Normal"><text:a xlink:type="simple" xlink:href="https://hal.science/hal-03134933v1">hal-0313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474v1">Syntax Part, Section 1.1 Sentence types: declaratives Syntax Part, Section 1.2 Sentence types: interrogatives Syntax Part, Section 1.3 Sentence types: imperatives Syntax Part, Section 2.5 Clause structure: clausal ellipsis Syntax Part, Section 3.3 Argument clauses Syntax Part, Section 3.5.5 Coordination and subordination. Adverbial clauses: Reason clauses Syntax Part, Section 3.5.6 Coordination and subordination. Adverbial clauses: Purpose clauses Syntax Part, Section 3.5.7.1 Coordination and subordination. Adverbial clauses: Internal structure of concessive clauses Syntax Part, Section 3.5.7.2 Coordination and subordination. Adverbial clauses: Manual signs marking subordination in concessive clauses Syntax Part, Section 3.5.7.4 Coordination and subordination. Adverbial clauses: Non-manual markers in concessive clauses Pragmatics Part, Chapter 3. Speech acts Pragmatics Part, Chapter 6. Reporting and role shift</text:a></text:p>
              <text:p text:style-name="Normal"><text:a xlink:type="simple" xlink:href="https://hal.science/search/index/?q=*&amp;authFullName_s=Carlo Cecchetto">Carlo Cecchetto</text:a></text:p>
              <text:p text:style-name="Normal"><text:span>A Grammar of Italian Sign Language (LIS)</text:span><text:span>, Fondazione Università Ca’ Foscari; Fondazione Università Ca’ Foscari, 2020,<text:s/></text:span><text:a xlink:type="simple" xlink:href="https://dx.doi.org/10.30687/978-88-6969-474-5">⟨10.30687/978-88-6969-474-5⟩</text:a></text:p>
              <text:p text:style-name="Normal"><text:span>Chapitre d'ouvrage</text:span></text:p>
              <text:p text:style-name="Normal"><text:a xlink:type="simple" xlink:href="https://hal.science/hal-03059474v1">hal-0305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351v1">Hidden languages in a digital world: the case of sign language archives</text:a></text:p>
              <text:p text:style-name="Normal"><text:a xlink:type="simple" xlink:href="https://hal.science/search/index/?q=*&amp;authFullName_s=Carlo Geraci">Carlo Geraci</text:a><text:span>,</text:span><text:a xlink:type="simple" xlink:href="https://hal.science/search/index/?q=*&amp;authFullName_s=Roland Pfau">Roland Pfau</text:a><text:span>,</text:span><text:a xlink:type="simple" xlink:href="https://hal.science/search/index/?q=*&amp;authFullName_s=Pietro Braione">Pietro Braione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Josep Quer">Josep Quer</text:a></text:p>
              <text:p text:style-name="Normal"><text:span>Gli archivi sonori al crocevia tra scienze fonetiche, informatica umanistica e patrimonio digitale</text:span><text:span>, pp.31-47, 2020, 978-88-97657-38-5</text:span></text:p>
              <text:p text:style-name="Normal"><text:span>Chapitre d'ouvrage</text:span></text:p>
              <text:p text:style-name="Normal"><text:a xlink:type="simple" xlink:href="https://hal.science/hal-03049351v1">hal-0304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63v1">Relabeling participial constructions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Donati Caterina">Donati Caterina</text:a></text:p>
              <text:p text:style-name="Normal"><text:span>Ludovico Franco and Paolo Lorusso.<text:s/></text:span><text:span>Linguistic Variation: Structure and Interpretation</text:span><text:span>, Mouton De Gruyter, pp.149-162, 2020, 978-1-5015-0520-1</text:span></text:p>
              <text:p text:style-name="Normal"><text:span>Chapitre d'ouvrage</text:span></text:p>
              <text:p text:style-name="Normal"><text:a xlink:type="simple" xlink:href="https://hal.science/hal-02398863v1">hal-0239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711v1">Searching for mandatory in European sign languages</text:a></text:p>
              <text:p text:style-name="Normal"><text:a xlink:type="simple" xlink:href="https://hal.science/search/index/?q=*&amp;authFullName_s=Donati Caterina">Donati Caterina</text:a><text:span>,</text:span><text:a xlink:type="simple" xlink:href="https://hal.science/search/index/?q=*&amp;authFullName_s=Gemma Barberà">Gemma Barberà</text:a><text:span>,</text:span><text:a xlink:type="simple" xlink:href="https://hal.science/search/index/?q=*&amp;authFullName_s=Chiara Branchini">Chiara Branchin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rlo Geraci">Carlo Geraci</text:a><text:span>et al.</text:span></text:p>
              <text:p text:style-name="Normal"><text:span>Van Olmen, D. and S. Heinold.<text:s/></text:span><text:span>Imperatives and Other Directive Strategies</text:span><text:span>, John Benjamins, pp.111-155, 2017</text:span></text:p>
              <text:p text:style-name="Normal"><text:span>Chapitre d'ouvrage</text:span></text:p>
              <text:p text:style-name="Normal"><text:a xlink:type="simple" xlink:href="https://hal.science/hal-01648711v1">hal-01648711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3082188v1">Searching for imperatives in European sign languages</text:a></text:p>
              <text:p text:style-name="Normal"><text:a xlink:type="simple" xlink:href="https://hal.science/search/index/?q=*&amp;authFullName_s=Caterina Donati">Caterina Donati</text:a><text:span>,</text:span><text:a xlink:type="simple" xlink:href="https://hal.science/search/index/?q=*&amp;authFullName_s=Gemma Barberà">Gemma Barberà</text:a><text:span>,</text:span><text:a xlink:type="simple" xlink:href="https://hal.science/search/index/?q=*&amp;authFullName_s=Chiara Branchini">Chiara Branchin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rlo Geraci">Carlo Geraci</text:a><text:span>et al.</text:span></text:p>
              <text:p text:style-name="Normal"><text:span>Imperatives and Directive Strategies</text:span><text:span>, 2017,<text:s/></text:span><text:a xlink:type="simple" xlink:href="https://dx.doi.org/10.1075/slcs.184.04don">⟨10.1075/slcs.184.04don⟩</text:a></text:p>
              <text:p text:style-name="Normal"><text:span>Chapitre d'ouvrage</text:span></text:p>
              <text:p text:style-name="Normal"><text:a xlink:type="simple" xlink:href="https://hal.science/ijn_03082188v1">ijn_03082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235v1">Relativization in Italian Sign Language (LIS): The missing link of relativization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Donati Caterina">Donati Caterina</text:a></text:p>
              <text:p text:style-name="Normal"><text:span>Complex sentences and beyond,</text:span><text:span>, Berlin, pp.93-128, 2016</text:span></text:p>
              <text:p text:style-name="Normal"><text:span>Chapitre d'ouvrage</text:span></text:p>
              <text:p text:style-name="Normal"><text:a xlink:type="simple" xlink:href="https://shs.hal.science/halshs-01428235v1">halshs-0142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708v1">The syntax of Sign Language and Universal Grammar</text:a></text:p>
              <text:p text:style-name="Normal"><text:a xlink:type="simple" xlink:href="https://hal.science/search/index/?q=*&amp;authFullName_s=Carlo Cecchetto">Carlo Cecchetto</text:a></text:p>
              <text:p text:style-name="Normal"><text:span>Ian Roberts.<text:s/></text:span><text:span>The Oxford Handbook of Universal grammar</text:span><text:span>, Oxford University Press, pp.509-526, 2016</text:span></text:p>
              <text:p text:style-name="Normal"><text:span>Chapitre d'ouvrage</text:span></text:p>
              <text:p text:style-name="Normal"><text:a xlink:type="simple" xlink:href="https://hal.science/hal-01648708v1">hal-0164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835v1">Relativization in Italian Sign Language: the missing link of relativization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R. Pfau, M. Steinbach &amp; A. Herrmann<text:s/></text:span><text:span>A matter of complexity</text:span><text:span>, Mouton De Gruyter, 2016</text:span></text:p>
              <text:p text:style-name="Normal"><text:span>Chapitre d'ouvrage</text:span></text:p>
              <text:p text:style-name="Normal"><text:a xlink:type="simple" xlink:href="https://hal.science/hal-01340835v1">hal-0134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82v1">Considerazioni sul fenomeno dell’ellissi verbale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Renato Oniga">Renato Oniga</text:a></text:p>
              <text:p text:style-name="Normal"><text:span>P. Puccetti<text:s/></text:span><text:span>Latinitatis Rationes</text:span><text:span>, Mouton De Gruyter, pp.189-199, 2016</text:span></text:p>
              <text:p text:style-name="Normal"><text:span>Chapitre d'ouvrage</text:span></text:p>
              <text:p text:style-name="Normal"><text:a xlink:type="simple" xlink:href="https://hal.science/hal-01668182v1">hal-01668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353v1">Subject Intervention in free relatives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Donati Caterina">Donati Caterina</text:a></text:p>
              <text:p text:style-name="Normal"><text:span>Structures, strategies and beyond</text:span><text:span>, Benjamins, pp.369-392, 2015</text:span></text:p>
              <text:p text:style-name="Normal"><text:span>Chapitre d'ouvrage</text:span></text:p>
              <text:p text:style-name="Normal"><text:a xlink:type="simple" xlink:href="https://shs.hal.science/halshs-01428353v1">halshs-01428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333v1">Please do not Move That remnant too much!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Donati Caterina">Donati Caterina</text:a></text:p>
              <text:p text:style-name="Normal"><text:span>Remnant Movement</text:span><text:span>, Mouton de Gruyter, pp.179-200., 2015</text:span></text:p>
              <text:p text:style-name="Normal"><text:span>Chapitre d'ouvrage</text:span></text:p>
              <text:p text:style-name="Normal"><text:a xlink:type="simple" xlink:href="https://shs.hal.science/halshs-01428333v1">halshs-01428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948v1">La variazione nel lessico della Lingua dei Segni Italiana</text:a></text:p>
              <text:p text:style-name="Normal"><text:a xlink:type="simple" xlink:href="https://hal.science/search/index/?q=*&amp;authFullName_s=K. Battaglia">K. Battaglia</text:a><text:span>,</text:span><text:a xlink:type="simple" xlink:href="https://hal.science/search/index/?q=*&amp;authFullName_s=Cardinaletti Anna">Cardinaletti Anna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Carlo Geraci">Carlo Geraci</text:a><text:span>et al.</text:span></text:p>
              <text:p text:style-name="Normal"><text:span>La variazione nel lessico della Lingua dei Segni Italiana \guillemotright. Atti del Congresso SLI Università di Viterbo</text:span><text:span>, Bulzoni, pp.271-280, 2012</text:span></text:p>
              <text:p text:style-name="Normal"><text:span>Chapitre d'ouvrage</text:span></text:p>
              <text:p text:style-name="Normal"><text:a xlink:type="simple" xlink:href="https://shs.hal.science/halshs-01440948v1">halshs-01440948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566363" table:style-name="566363">
          <table:table-column table:style-name="566363.0"/>
          <table:table-row>
            <table:table-cell office:value-type="string">
              <text:p text:style-name="Normal"><text:a xlink:type="simple" xlink:href="https://shs.hal.science/halshs-03134863v1">Experiment on complementizer-less subject relatives in English</text:a></text:p>
              <text:p text:style-name="Normal"><text:a xlink:type="simple" xlink:href="https://hal.science/search/index/?q=*&amp;authFullName_s=Caterina Donati">Caterina Donati</text:a><text:span>,</text:span><text:a xlink:type="simple" xlink:href="https://hal.science/search/index/?q=*&amp;authFullName_s=Francesca Foppolo">Francesca Foppolo</text:a><text:span>,</text:span><text:a xlink:type="simple" xlink:href="https://hal.science/search/index/?q=*&amp;authFullName_s=Ingrid Konrad">Ingrid Konrad</text:a><text:span>,</text:span><text:a xlink:type="simple" xlink:href="https://hal.science/search/index/?q=*&amp;authFullName_s=Carlo Cecchetto">Carlo Cecchett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34863v1">halshs-0313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458v1">On the nature of role shift: insights from a comprehension study in different populations of LIS, LSC and LSF signers</text:a></text:p>
              <text:p text:style-name="Normal"><text:a xlink:type="simple" xlink:href="https://hal.science/search/index/?q=*&amp;authFullName_s=Valentina Aristodemo">Valentina Aristodem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Giorgia Zorzi">Giorgia Zorzi</text:a><text:span>,</text:span><text:a xlink:type="simple" xlink:href="https://hal.science/search/index/?q=*&amp;authFullName_s=Doriane Gras">Doriane Gras</text:a><text:span>,</text:span><text:a xlink:type="simple" xlink:href="https://hal.science/search/index/?q=*&amp;authFullName_s=Charlotte Hauser">Charlotte Haus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06458v1">hal-0330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566v1">Age of exposure and subject/object asymmetries when wh-movement goes rightward: the case of LIS interrogatives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Alessandra Checchetto">Alessandra Checchett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Mirko Santoro">Mirko Santor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06566v1">hal-033065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0417v1">Experiment on complementizer-less subject relatives in English</text:a></text:p>
              <text:p text:style-name="Normal"><text:a xlink:type="simple" xlink:href="https://hal.science/search/index/?q=*&amp;authFullName_s=Caterina Donati">Caterina Donati</text:a><text:span>,</text:span><text:a xlink:type="simple" xlink:href="https://hal.science/search/index/?q=*&amp;authFullName_s=Francesca Foppolo">Francesca Foppolo</text:a><text:span>,</text:span><text:a xlink:type="simple" xlink:href="https://hal.science/search/index/?q=*&amp;authFullName_s=Ingrid Konrad">Ingrid Konrad</text:a><text:span>,</text:span><text:a xlink:type="simple" xlink:href="https://hal.science/search/index/?q=*&amp;authFullName_s=Carlo Cecchetto">Carlo Cecchett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3990417v1">hal-03990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397v1">The SignGram Blueprint. A Guide to the Preparation of Comprehensive Reference Grammars for Sign Languages.</text:a></text:p>
              <text:p text:style-name="Normal"><text:a xlink:type="simple" xlink:href="https://hal.science/search/index/?q=*&amp;authFullName_s=J. Quer">J. Quer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M. Kelepir">M. Kelepir</text:a><text:span>,</text:span><text:a xlink:type="simple" xlink:href="https://hal.science/search/index/?q=*&amp;authFullName_s=R. Pfau">R. Pfau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25397v1">halshs-01425397v1</text:a></text:p>
            </table:table-cell>
          </table:table-row>
        </table:table>
        <text:p text:style-name="P16"/>
        <text:p text:style-name="Heading2"><text:span text:style-name="T6">Communication dans un congrès (21)</text:span></text:p>
        <text:p text:style-name="P18"/>
        <table:table table:name="8f114b" table:style-name="8f114b">
          <table:table-column table:style-name="8f114b.0"/>
          <table:table-row>
            <table:table-cell office:value-type="string">
              <text:p text:style-name="Normal"><text:a xlink:type="simple" xlink:href="https://hal.science/hal-03511851v1">Age of acquisition matters. Effects of age of first sign language exposure in role-shift processing in three different sign languages (LIS, LSC and LSF)</text:a></text:p>
              <text:p text:style-name="Normal"><text:a xlink:type="simple" xlink:href="https://hal.science/search/index/?q=*&amp;authFullName_s=Beatrice Giustolisi">Beatrice Giustolisi</text:a><text:span>,</text:span><text:a xlink:type="simple" xlink:href="https://hal.science/search/index/?q=*&amp;authFullName_s=Valentina Aristodemo">Valentina Aristodemo</text:a><text:span>,</text:span><text:a xlink:type="simple" xlink:href="https://hal.science/search/index/?q=*&amp;authFullName_s=Donati Caterina">Donati Caterina</text:a><text:span>,</text:span><text:a xlink:type="simple" xlink:href="https://hal.science/search/index/?q=*&amp;authFullName_s=Giorgia Zorzi">Giorgia Zorzi</text:a><text:span>,</text:span><text:a xlink:type="simple" xlink:href="https://hal.science/search/index/?q=*&amp;authFullName_s=Jordina Sánchez Amat">Jordina Sánchez Amat</text:a><text:span>et al.</text:span></text:p>
              <text:p text:style-name="Normal"><text:span>FEAST 2020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3511851v1">hal-0351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701v1">Comprehension of verb directionality in LIS and LSF</text:a></text:p>
              <text:p text:style-name="Normal"><text:a xlink:type="simple" xlink:href="https://hal.science/search/index/?q=*&amp;authFullName_s=Valentina Aristodemo">Valentina Aristodem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11th International Conference of Experimental Linguistics</text:span><text:span>, 2020, On-line for COVID pandemic, France.<text:s/></text:span><text:a xlink:type="simple" xlink:href="https://dx.doi.org/10.36505/ExLing-2020/11/0008/000423">⟨10.36505/ExLing-2020/11/0008/000423⟩</text:a></text:p>
              <text:p text:style-name="Normal"><text:span>Communication dans un congrès</text:span></text:p>
              <text:p text:style-name="Normal"><text:a xlink:type="simple" xlink:href="https://hal.science/hal-03246701v1">hal-0324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834v1">Comprehension of verb directionality in LIS and LSF</text:a></text:p>
              <text:p text:style-name="Normal"><text:a xlink:type="simple" xlink:href="https://hal.science/search/index/?q=*&amp;authFullName_s=Valentina Aristodemo">Valentina Aristodem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Donati Caterina">Donati Caterina</text:a></text:p>
              <text:p text:style-name="Normal"><text:span>ExLing2020</text:span><text:span>, Oct 2020, Athen, Greece</text:span></text:p>
              <text:p text:style-name="Normal"><text:span>Communication dans un congrès</text:span></text:p>
              <text:p text:style-name="Normal"><text:a xlink:type="simple" xlink:href="https://hal.science/hal-03511834v1">hal-03511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265v1">Il n'y a pas trente-six façons of building an NP structure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Linguistic Symposium on Romance Languages, New York Stony Brook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shs.hal.science/halshs-01428265v1">halshs-01428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240v1">Strong islands and cyclic transfer</text:a></text:p>
              <text:p text:style-name="Normal"><text:a xlink:type="simple" xlink:href="https://hal.science/search/index/?q=*&amp;authFullName_s=Caterina Donati">Caterina Donati</text:a><text:span>,</text:span><text:a xlink:type="simple" xlink:href="https://hal.science/search/index/?q=*&amp;authFullName_s=Carlo Cecchetto">Carlo Cecchetto</text:a></text:p>
              <text:p text:style-name="Normal"><text:span>In Brussels Conference on Generative Linguistics (BCGL) 9: Phase Theory. KU Leuven (Brussels), 2016.</text:span><text:span>, 2016, Bruxelles, Unknown Region</text:span></text:p>
              <text:p text:style-name="Normal"><text:span>Communication dans un congrès</text:span></text:p>
              <text:p text:style-name="Normal"><text:a xlink:type="simple" xlink:href="https://shs.hal.science/halshs-01428240v1">halshs-01428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435v1">Are (all) adverbial clauses adjuncts~?</text:a></text:p>
              <text:p text:style-name="Normal"><text:a xlink:type="simple" xlink:href="https://hal.science/search/index/?q=*&amp;authFullName_s=Caterina Donati">Caterina Donati</text:a><text:span>,</text:span><text:a xlink:type="simple" xlink:href="https://hal.science/search/index/?q=*&amp;authFullName_s=Carlo Cecchetto">Carlo Cecchetto</text:a></text:p>
              <text:p text:style-name="Normal"><text:span>The internal and external syntax of adverbial clauses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shs.hal.science/halshs-01425435v1">halshs-01425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9310v1">Staub Minding the gap : the parser avoids relative clauses whenever it can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Francesca Foppolo">Francesca Foppolo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Vincenzo Moscati">Vincenzo Moscati</text:a></text:p>
              <text:p text:style-name="Normal"><text:span>29th Annual CUNY Conference on Human Sentence Processing</text:span><text:span>, Mar 2016, Gainesville United States</text:span></text:p>
              <text:p text:style-name="Normal"><text:span>Communication dans un congrès</text:span></text:p>
              <text:p text:style-name="Normal"><text:a xlink:type="simple" xlink:href="https://shs.hal.science/halshs-01829310v1">halshs-01829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031v1">Are all adverbial clauses adjuncts? The Internal and External Syntax of Adverbial Clauses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<text:s/>ZAS Workshop<text:s/></text:span><text:span>, Jul 2016, Berlin, Germany</text:span></text:p>
              <text:p text:style-name="Normal"><text:span>Communication dans un congrès</text:span></text:p>
              <text:p text:style-name="Normal"><text:a xlink:type="simple" xlink:href="https://shs.hal.science/halshs-01831031v1">halshs-01831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230v1">The SignGram Blueprint: providing a tool for sign language grammar description</text:a></text:p>
              <text:p text:style-name="Normal"><text:a xlink:type="simple" xlink:href="https://hal.science/search/index/?q=*&amp;authFullName_s=Carlo Geraci">Carlo Geraci</text:a><text:span>,</text:span><text:a xlink:type="simple" xlink:href="https://hal.science/search/index/?q=*&amp;authFullName_s=J. Quer">J. Quer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Markus Steinbach">Markus Steinbach</text:a></text:p>
              <text:p text:style-name="Normal"><text:span>TISLR 12, Melbourne. January 2016.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shs.hal.science/halshs-01428230v1">halshs-01428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367v1">A relabeling analysis of reduced relatives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Encuentro de Gramatica Generativa 7, Buenos Aires. July 2015.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shs.hal.science/halshs-01428367v1">halshs-01428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338v1">Object relative clauses: An unexpected difference between children and adults.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Ingrid Konrad">Ingrid Konrad</text:a><text:span>,</text:span><text:a xlink:type="simple" xlink:href="https://hal.science/search/index/?q=*&amp;authFullName_s=Carla Soares-Jesel">Carla Soares-Jesel</text:a></text:p>
              <text:p text:style-name="Normal"><text:span>12th Generative Approaches to Language Acquisition (GALA)</text:span><text:span>, 2015, Nantes, Unknown Region</text:span></text:p>
              <text:p text:style-name="Normal"><text:span>Communication dans un congrès</text:span></text:p>
              <text:p text:style-name="Normal"><text:a xlink:type="simple" xlink:href="https://shs.hal.science/halshs-01428338v1">halshs-01428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544v1">Object relative clauses. an unexpected difference between children and adults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 Soares-Jessel">C Soares-Jessel</text:a><text:span>,</text:span><text:a xlink:type="simple" xlink:href="https://hal.science/search/index/?q=*&amp;authFullName_s=Ingrid Konrad">Ingrid Konrad</text:a><text:span>,</text:span><text:a xlink:type="simple" xlink:href="https://hal.science/search/index/?q=*&amp;authFullName_s=Maria Teresa Guasti">Maria Teresa Guasti</text:a></text:p>
              <text:p text:style-name="Normal"><text:span>GALA</text:span><text:span>, Sep 2015, Nantes, France</text:span></text:p>
              <text:p text:style-name="Normal"><text:span>Communication dans un congrès</text:span></text:p>
              <text:p text:style-name="Normal"><text:a xlink:type="simple" xlink:href="https://shs.hal.science/halshs-01822544v1">halshs-01822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337v1">Object relative clauses: explaining an unexpected difference between children and adults.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Ingrid Konrad">Ingrid Konrad</text:a><text:span>,</text:span><text:a xlink:type="simple" xlink:href="https://hal.science/search/index/?q=*&amp;authFullName_s=Carla Soares-Jesel">Carla Soares-Jesel</text:a></text:p>
              <text:p text:style-name="Normal"><text:span>The Romance Turn VII (TRT)</text:span><text:span>, 2015, Venise, Unknown Region</text:span></text:p>
              <text:p text:style-name="Normal"><text:span>Communication dans un congrès</text:span></text:p>
              <text:p text:style-name="Normal"><text:a xlink:type="simple" xlink:href="https://shs.hal.science/halshs-01428337v1">halshs-01428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405v1">Frequency of grammatical constructions and syntactic priming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SLI Workshop on Linguistic Complexity, Malta. September 2015.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shs.hal.science/halshs-01428405v1">halshs-01428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361v1">Quattro passi into the NP structure</text:a></text:p>
              <text:p text:style-name="Normal"><text:a xlink:type="simple" xlink:href="https://hal.science/search/index/?q=*&amp;authFullName_s=Caterina Donati">Caterina Donati</text:a><text:span>,</text:span><text:a xlink:type="simple" xlink:href="https://hal.science/search/index/?q=*&amp;authFullName_s=Carlo Cecchetto">Carlo Cecchetto</text:a></text:p>
              <text:p text:style-name="Normal"><text:span>The grammar of Idioms, CRISSP Brussels. June 2015.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shs.hal.science/halshs-01428361v1">halshs-01428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513v1">Deciding between the external and internal definition of label</text:a></text:p>
              <text:p text:style-name="Normal"><text:a xlink:type="simple" xlink:href="https://hal.science/search/index/?q=*&amp;authFullName_s=Caterina Donati">Caterina Donati</text:a><text:span>,</text:span><text:a xlink:type="simple" xlink:href="https://hal.science/search/index/?q=*&amp;authFullName_s=Carlo Cecchetto">Carlo Cecchetto</text:a></text:p>
              <text:p text:style-name="Normal"><text:span>Labels and roots, DFGS 2014, Marburg. March 2014.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shs.hal.science/halshs-01428513v1">halshs-01428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460v1">Gross Minimality and relative clauses in child grammar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Maria Teresa Guasti">Maria Teresa Guasti</text:a></text:p>
              <text:p text:style-name="Normal"><text:span>Experimental and Theoretical Approaches to relative clauses reconciled, DFGS 2014, Marburg. March 2014.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shs.hal.science/halshs-01428460v1">halshs-01428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708v1">Nouns do not take complements: A theoretical claim and a psycholinguistic experiment \guillemotright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Donati Caterina">Donati Caterina</text:a></text:p>
              <text:p text:style-name="Normal"><text:span>The Proceedings of the 14th Tokyo Conference on Psycholinguistics</text:span><text:span>, 2013, Tokyo, Unknown Region. pp.1-16</text:span></text:p>
              <text:p text:style-name="Normal"><text:span>Communication dans un congrès</text:span></text:p>
              <text:p text:style-name="Normal"><text:a xlink:type="simple" xlink:href="https://shs.hal.science/halshs-01428708v1">halshs-01428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671v1">Please do not Move that remnant too much!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Workshop on Remnant Movement, Frankfurt, october 2013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shs.hal.science/halshs-01428671v1">halshs-01428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593v1">Gross Minimality in child grammar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Maria Teresa Guasti">Maria Teresa Guasti</text:a></text:p>
              <text:p text:style-name="Normal"><text:span>Going Romance 2013. Worshop on Language acquisition and linguistic theory. Amsterdam, novembre 2013.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shs.hal.science/halshs-01428593v1">halshs-0142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94v1">Event descriptions and classifier predicates in sign languages</text:a></text:p>
              <text:p text:style-name="Normal"><text:a xlink:type="simple" xlink:href="https://hal.science/search/index/?q=*&amp;authFullName_s=Alessandro Zucchi">Alessandro Zucchi</text:a><text:span>,</text:span><text:a xlink:type="simple" xlink:href="https://hal.science/search/index/?q=*&amp;authFullName_s=Carlo Geraci">Carlo Geraci</text:a><text:span>,</text:span><text:a xlink:type="simple" xlink:href="https://hal.science/search/index/?q=*&amp;authFullName_s=Carlo Cecchetto">Carlo Cecchetto</text:a></text:p>
              <text:p text:style-name="Normal"><text:span>FEAST (Formal and Experimental Advances in Sign Language Theory)</text:span><text:span>, Ca' Foscari University, Jun 2011, Venise, Italy</text:span></text:p>
              <text:p text:style-name="Normal"><text:span>Communication dans un congrès</text:span></text:p>
              <text:p text:style-name="Normal"><text:a xlink:type="simple" xlink:href="https://hal.science/hal-05287094v1">hal-05287094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81e45f" table:style-name="81e45f">
          <table:table-column table:style-name="81e45f.0"/>
          <table:table-row>
            <table:table-cell office:value-type="string">
              <text:p text:style-name="Normal"><text:a xlink:type="simple" xlink:href="https://hal.science/hal-03509894v1">Comprehension of verb directionality in LIS and LSF</text:a></text:p>
              <text:p text:style-name="Normal"><text:a xlink:type="simple" xlink:href="https://hal.science/search/index/?q=*&amp;authFullName_s=Valentina Aristodemo">Valentina Aristodem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11th International Conference of Experimental Linguistics</text:span><text:span>, Oct 2020, Athen, Greece.<text:s/></text:span><text:span>Proceedings of 11th International Conference of Experimental Linguistics</text:span><text:span>, 2020,<text:s/></text:span><text:a xlink:type="simple" xlink:href="https://dx.doi.org/10.36505/ExLing-2020/11/0008/000423">⟨10.36505/ExLing-2020/11/0008/000423⟩</text:a></text:p>
              <text:p text:style-name="Normal"><text:span>N°spécial de revue/special issue</text:span></text:p>
              <text:p text:style-name="Normal"><text:a xlink:type="simple" xlink:href="https://hal.science/hal-03509894v1">hal-0350989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3164e8" table:style-name="3164e8">
          <table:table-column table:style-name="3164e8.0"/>
          <table:table-row>
            <table:table-cell office:value-type="string">
              <text:p text:style-name="Normal"><text:a xlink:type="simple" xlink:href="https://hal.science/hal-01728535v1">Les langues des signes, langues humaines parmi les autres.</text:a></text:p>
              <text:p text:style-name="Normal"><text:a xlink:type="simple" xlink:href="https://hal.science/search/index/?q=*&amp;authFullName_s=Brigitte Garcia">Brigitte Garcia</text:a><text:span>,</text:span><text:a xlink:type="simple" xlink:href="https://hal.science/search/index/?q=*&amp;authFullName_s=Marie-Anne Sallandre">Marie-Anne Sallandre</text:a><text:span>,</text:span><text:a xlink:type="simple" xlink:href="https://hal.science/search/index/?q=*&amp;authFullName_s=Carlo Cecchetto">Carlo Cecchetto</text:a></text:p>
              <text:p text:style-name="Normal"><text:span>2017, pp.31-32</text:span></text:p>
              <text:p text:style-name="Normal"><text:span>Autre publication scientifique</text:span></text:p>
              <text:p text:style-name="Normal"><text:a xlink:type="simple" xlink:href="https://hal.science/hal-01728535v1">hal-01728535v1</text:a></text:p>
            </table:table-cell>
          </table:table-row>
        </table:table>
        <text:p text:style-name="P25"/>
        <text:p text:style-name="Heading2"><text:span text:style-name="T9">Ouvrages (4)</text:span></text:p>
        <text:p text:style-name="P27"/>
        <table:table table:name="5ad351" table:style-name="5ad351">
          <table:table-column table:style-name="5ad351.0"/>
          <table:table-row>
            <table:table-cell office:value-type="string">
              <text:p text:style-name="Normal"><text:a xlink:type="simple" xlink:href="https://hal.science/ijn_03082214v1">SignGram Blueprint: A Guide to Sign Language Grammar Writing</text:a></text:p>
              <text:p text:style-name="Normal"><text:a xlink:type="simple" xlink:href="https://hal.science/search/index/?q=*&amp;authFullName_s=Josep Quer">Josep Quer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Carlo Geraci">Carlo Geraci</text:a><text:span>,</text:span><text:a xlink:type="simple" xlink:href="https://hal.science/search/index/?q=*&amp;authFullName_s=Meltem Kelepir">Meltem Kelepir</text:a><text:span>et al.</text:span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ijn_03082214v1">ijn_0308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24v1">SignGram Blueprint: A guide to sign language grammar writing</text:a></text:p>
              <text:p text:style-name="Normal"><text:a xlink:type="simple" xlink:href="https://hal.science/search/index/?q=*&amp;authFullName_s=Josep Quer">Josep Quer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Donati Caterina">Donati Caterina</text:a><text:span>,</text:span><text:a xlink:type="simple" xlink:href="https://hal.science/search/index/?q=*&amp;authFullName_s=Carlo Geraci">Carlo Geraci</text:a><text:span>,</text:span><text:a xlink:type="simple" xlink:href="https://hal.science/search/index/?q=*&amp;authFullName_s=Meltem Kelepir">Meltem Kelepir</text:a><text:span>et al.</text:span></text:p>
              <text:p text:style-name="Normal"><text:span>Mouton De Gruyter,, 2017, 978-1-5015-1570-5</text:span></text:p>
              <text:p text:style-name="Normal"><text:span>Ouvrages</text:span></text:p>
              <text:p text:style-name="Normal"><text:a xlink:type="simple" xlink:href="https://hal.science/hal-01668224v1">hal-0166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832v1">(Re)labeling</text:a></text:p>
              <text:p text:style-name="Normal"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MIT Press, Linguistic Inquiry Monograph 70, 2015</text:span></text:p>
              <text:p text:style-name="Normal"><text:span>Ouvrages</text:span></text:p>
              <text:p text:style-name="Normal"><text:a xlink:type="simple" xlink:href="https://hal.science/hal-01340832v1">hal-0134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834v1">From Grammar to Meaning: The Spontaneous Logicality of Language</text:a></text:p>
              <text:p text:style-name="Normal"><text:a xlink:type="simple" xlink:href="https://hal.science/search/index/?q=*&amp;authFullName_s=Ivano Caponigro">Ivano Caponigro</text:a><text:span>,</text:span><text:a xlink:type="simple" xlink:href="https://hal.science/search/index/?q=*&amp;authFullName_s=Carlo Cecchetto">Carlo Cecchetto</text:a></text:p>
              <text:p text:style-name="Normal"><text:span>Cambridge University Press, 2013</text:span></text:p>
              <text:p text:style-name="Normal"><text:span>Ouvrages</text:span></text:p>
              <text:p text:style-name="Normal"><text:a xlink:type="simple" xlink:href="https://hal.science/hal-01340834v1">hal-01340834v1</text:a></text:p>
            </table:table-cell>
          </table:table-row>
        </table:table>
        <text:p text:style-name="P28"/>
        <text:p text:style-name="Heading2"><text:span text:style-name="T10">Poster de conférence (1)</text:span></text:p>
        <text:p text:style-name="P30"/>
        <table:table table:name="dd9a6d" table:style-name="dd9a6d">
          <table:table-column table:style-name="dd9a6d.0"/>
          <table:table-row>
            <table:table-cell office:value-type="string">
              <text:p text:style-name="Normal"><text:a xlink:type="simple" xlink:href="https://shs.hal.science/halshs-01818876v1">Minding the gap : the parser avoids relative clauses whenever it can</text:a></text:p>
              <text:p text:style-name="Normal"><text:a xlink:type="simple" xlink:href="https://hal.science/search/index/?q=*&amp;authFullName_s=Francesca Foppolo">Francesca Foppolo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Vincenzo Moscati">Vincenzo Moscati</text:a><text:span>,</text:span><text:a xlink:type="simple" xlink:href="https://hal.science/search/index/?q=*&amp;authFullName_s=Adrian Staub">Adrian Staub</text:a></text:p>
              <text:p text:style-name="Normal"><text:span>CUNY</text:span><text:span>, Mar 2016, New-york, United States. 2016</text:span></text:p>
              <text:p text:style-name="Normal"><text:span>Poster de conférence</text:span></text:p>
              <text:p text:style-name="Normal"><text:a xlink:type="simple" xlink:href="https://shs.hal.science/halshs-01818876v1">halshs-01818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 Cecchetto</dc:title>
    <dc:subject/>
    <dc:description>CV</dc:description>
    <dc:creator/>
    <dc:date>2026-05-01T10:29:27.000</dc:date>
    <meta:generator>PHPWord</meta:generator>
    <meta:initial-creator>CCSD</meta:initial-creator>
    <meta:creation-date>2026-05-01T10:29:27.000</meta:creation-date>
    <meta:keyword/>
    <meta:user-defined meta:name="Category"/>
    <meta:user-defined meta:name="Company"/>
    <meta:user-defined meta:name="Manager"/>
  </office:meta>
</office:document-meta>
</file>