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9841" style:family="table">
      <style:table-properties style:rel-width="100" table:align="center"/>
    </style:style>
    <style:style style:name="2e9841.0" style:family="table-column">
      <style:table-column-properties style:column-width="0.00cm"/>
    </style:style>
    <style:style style:name="50c6d7" style:family="table">
      <style:table-properties style:rel-width="100" table:align="center"/>
    </style:style>
    <style:style style:name="50c6d7.0" style:family="table-column">
      <style:table-column-properties style:column-width="0.00cm"/>
    </style:style>
    <style:style style:name="b5f244" style:family="table">
      <style:table-properties style:rel-width="100" table:align="center"/>
    </style:style>
    <style:style style:name="b5f244.0" style:family="table-column">
      <style:table-column-properties style:column-width="0.00cm"/>
    </style:style>
    <style:style style:name="3ad374" style:family="table">
      <style:table-properties style:rel-width="100" table:align="center"/>
    </style:style>
    <style:style style:name="3ad374.0" style:family="table-column">
      <style:table-column-properties style:column-width="0.00cm"/>
    </style:style>
    <style:style style:name="9d1a48" style:family="table">
      <style:table-properties style:rel-width="100" table:align="center"/>
    </style:style>
    <style:style style:name="9d1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s belmonte gr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2e9841" table:style-name="2e9841">
          <table:table-column table:style-name="2e9841.0"/>
          <table:table-row>
            <table:table-cell office:value-type="string">
              <text:p text:style-name="Normal"><text:a xlink:type="simple" xlink:href="https://hal.science/hal-04314762v1">Prólogo del dossier “Una y mil Lloronas en el cine Latinoamericano”</text:a></text:p>
              <text:p text:style-name="Normal"><text:a xlink:type="simple" xlink:href="https://hal.science/search/index/?q=*&amp;authFullName_s=Carlos Belmonte Grey">Carlos Belmonte Grey</text:a><text:span>,</text:span><text:a xlink:type="simple" xlink:href="https://hal.science/search/index/?q=*&amp;authFullName_s=Pietsie Feenstra">Pietsie Feenstra</text:a></text:p>
              <text:p text:style-name="Normal"><text:span>Fuera de campo. Revista de cine<text:s/></text:span><text:span>, 2021, 5 (3), pp.11-16</text:span></text:p>
              <text:p text:style-name="Normal"><text:span>Article dans une revue</text:span></text:p>
              <text:p text:style-name="Normal"><text:a xlink:type="simple" xlink:href="https://hal.science/hal-04314762v1">hal-0431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76v1">Rojo amanecer: el problema de la imagen de Tlatelolco 1968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Fotocinema, revista científica de cine y fotografía</text:span><text:span>, 2019, 18, pp.291-306.<text:s/></text:span><text:a xlink:type="simple" xlink:href="https://dx.doi.org/10.24310/Fotocinema.2019.v0i18.5544">⟨10.24310/Fotocinema.2019.v0i18.5544⟩</text:a></text:p>
              <text:p text:style-name="Normal"><text:span>Article dans une revue</text:span></text:p>
              <text:p text:style-name="Normal"><text:a xlink:type="simple" xlink:href="https://hal.science/hal-01996376v1">hal-0199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67v1">Guerrero puede ayudar a la gente a entender la complejidad de este mundo globalizado</text:a></text:p>
              <text:p text:style-name="Normal"><text:a xlink:type="simple" xlink:href="https://hal.science/search/index/?q=*&amp;authFullName_s=Carlos Belmonte Grey">Carlos Belmonte Grey</text:a><text:span>,</text:span><text:a xlink:type="simple" xlink:href="https://hal.science/search/index/?q=*&amp;authFullName_s=Evelyne Coutel">Evelyne Coutel</text:a></text:p>
              <text:p text:style-name="Normal"><text:span>Atlante : Revue d'études romanes</text:span><text:span>, 2018, 7</text:span></text:p>
              <text:p text:style-name="Normal"><text:span>Article dans une revue</text:span></text:p>
              <text:p text:style-name="Normal"><text:a xlink:type="simple" xlink:href="https://hal.science/hal-04314967v1">hal-0431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48v1">Territorio y juventud en América central y México en el cine de Julio Hernández Cordón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Comunicación y medios</text:span><text:span>, 2018, 38, pp.100-111.<text:s/></text:span><text:a xlink:type="simple" xlink:href="https://dx.doi.org/10.5354/0719-1529.2018.50588">⟨10.5354/0719-1529.2018.50588⟩</text:a></text:p>
              <text:p text:style-name="Normal"><text:span>Article dans une revue</text:span></text:p>
              <text:p text:style-name="Normal"><text:a xlink:type="simple" xlink:href="https://hal.science/hal-01983948v1">hal-0198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59v1">El cine: entre el relato histórico, el arte y la política. El relato histórico en Juarez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Culturas. Debates y perspectivas de un mundo en cambio</text:span><text:span>, 2018, 12, pp.169-196.<text:s/></text:span><text:a xlink:type="simple" xlink:href="https://dx.doi.org/10.14409/culturas.v0i12.7803">⟨10.14409/culturas.v0i12.7803⟩</text:a></text:p>
              <text:p text:style-name="Normal"><text:span>Article dans une revue</text:span></text:p>
              <text:p text:style-name="Normal"><text:a xlink:type="simple" xlink:href="https://hal.science/hal-01983959v1">hal-0198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04v1">Editorial Monográfico “Imaginario catastrófico”</text:a></text:p>
              <text:p text:style-name="Normal"><text:a xlink:type="simple" xlink:href="https://hal.science/search/index/?q=*&amp;authFullName_s=Nancy Berthier">Nancy Berthier</text:a><text:span>,</text:span><text:a xlink:type="simple" xlink:href="https://hal.science/search/index/?q=*&amp;authFullName_s=Carlos Belmonte Grey">Carlos Belmonte Grey</text:a></text:p>
              <text:p text:style-name="Normal"><text:span>Comunicación y medios</text:span><text:span>, 2017, 36, pp. 7-8</text:span></text:p>
              <text:p text:style-name="Normal"><text:span>Article dans une revue</text:span></text:p>
              <text:p text:style-name="Normal"><text:a xlink:type="simple" xlink:href="https://hal.science/hal-04031204v1">hal-0403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693v1">El cine pastiche de Pablo Larraín: No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Iberic@l</text:span><text:span>, 2016, 10, pp.235-238</text:span></text:p>
              <text:p text:style-name="Normal"><text:span>Article dans une revue</text:span></text:p>
              <text:p text:style-name="Normal"><text:a xlink:type="simple" xlink:href="https://hal.science/hal-03815693v1">hal-0381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895v1">El cine de la comedia ranchera durante el socialismo a la ‘mexicana’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La Revista de El Colegio de San Luis</text:span><text:span>, 2016, 11, pp.176-205.<text:s/></text:span><text:a xlink:type="simple" xlink:href="https://dx.doi.org/10.21696/rcsl6112016433">⟨10.21696/rcsl6112016433⟩</text:a></text:p>
              <text:p text:style-name="Normal"><text:span>Article dans une revue</text:span></text:p>
              <text:p text:style-name="Normal"><text:a xlink:type="simple" xlink:href="https://hal.science/hal-01808895v1">hal-0180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04v1">Hacia una iconografía nacional: El Compadre Mendoza (Fernando de Fuentes, 1934)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e-CRIT Langues, Littératures, Images : Cahiers de Recherches Interdisciplinaires et Transculturelles</text:span><text:span>, 2014, 6, pp.97-113</text:span></text:p>
              <text:p text:style-name="Normal"><text:span>Article dans une revue</text:span></text:p>
              <text:p text:style-name="Normal"><text:a xlink:type="simple" xlink:href="https://hal.science/hal-01808904v1">hal-018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49v1">Juarez (Dieterle, 1939), un film mensaje de la buena vecindad americana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Letras Históricas</text:span><text:span>, 2013, 8, pp.211-234</text:span></text:p>
              <text:p text:style-name="Normal"><text:span>Article dans une revue</text:span></text:p>
              <text:p text:style-name="Normal"><text:a xlink:type="simple" xlink:href="https://hal.science/hal-01808949v1">hal-0180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962v1">Las tribus urbanas: campo virgen en historia y fértil para la interdisciplinariedad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Cuicuilco. Revista de la Escuela Nacional de Antropologia e Historia</text:span><text:span>, 2010, 17 (48), pp.49-67</text:span></text:p>
              <text:p text:style-name="Normal"><text:span>Article dans une revue</text:span></text:p>
              <text:p text:style-name="Normal"><text:a xlink:type="simple" xlink:href="https://hal.science/hal-01808962v1">hal-01808962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50c6d7" table:style-name="50c6d7">
          <table:table-column table:style-name="50c6d7.0"/>
          <table:table-row>
            <table:table-cell office:value-type="string">
              <text:p text:style-name="Normal"><text:a xlink:type="simple" xlink:href="https://hal.science/hal-04314808v1">El llanto de las tortugas y las Bellas de noche, de cine culto a cine frijol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Coloquio Internacional El cine popular o el cine frijol mexicano (1960-1980)</text:span><text:span>, Universidad Autónoma de Zacatecas, Mar 2023, Zacatecas, Mexico</text:span></text:p>
              <text:p text:style-name="Normal"><text:span>Communication dans un congrès</text:span></text:p>
              <text:p text:style-name="Normal"><text:a xlink:type="simple" xlink:href="https://hal.science/hal-04314808v1">hal-0431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802v1">El cine frijol, el de las ficheras: nociones para explicar la mescolanza popular (nacionalismo e identidad)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Workshop Europa y América Latina: una historia de intercambios y cooperación fílmica, Reciclajes culturales: Hibridaciones -Transculturalidades - Glocalizaciones</text:span><text:span>, Academia Puertorriqueña de la Historia; Global Alliance Europe.; Institut d’Études Européennes et Globales; Grupo de Investigación 3 LAM Langues, Littératures et Linguistique (Université d’Angers et Université du Mans); Universidad Interamericana de Puerto Rico, Feb 2023, Universidad Interamericana de Puerto Rico, France</text:span></text:p>
              <text:p text:style-name="Normal"><text:span>Communication dans un congrès</text:span></text:p>
              <text:p text:style-name="Normal"><text:a xlink:type="simple" xlink:href="https://hal.science/hal-04314802v1">hal-0431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812v1">Una cronología del cine frijol mexicano : 1970-1980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Coloquio, Luz, cámara, ¡churro !</text:span><text:span>, Université Gustave Eiffel; Université d’Évry Val-d’Essonne/Paris Saclay, Jun 2023, Paris, France</text:span></text:p>
              <text:p text:style-name="Normal"><text:span>Communication dans un congrès</text:span></text:p>
              <text:p text:style-name="Normal"><text:a xlink:type="simple" xlink:href="https://hal.science/hal-04314812v1">hal-0431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816v1">Entre Viva Villa (1933) y ¡Vámonos con Pancho Villa! (1935): dos caminos para dibujar el héroe cinematográfico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Coloquio nacional Villa y villismo en Zacatecas</text:span><text:span>, Instituto nacional de estudios históricos de las revoluciones de México, Aug 2023, Zacatecas, Mexico</text:span></text:p>
              <text:p text:style-name="Normal"><text:span>Communication dans un congrès</text:span></text:p>
              <text:p text:style-name="Normal"><text:a xlink:type="simple" xlink:href="https://hal.science/hal-04314816v1">hal-0431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97v1">Cine popular y la sexycomedia: Una noción para explicar el nacionalismo o la nueva industria cinematográfica del cine frijol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Centre d'études et de recherches des hispanistes (CERHIS)</text:span><text:span>, Université de Grenoble, Dec 2022, Grenoble, France</text:span></text:p>
              <text:p text:style-name="Normal"><text:span>Communication dans un congrès</text:span></text:p>
              <text:p text:style-name="Normal"><text:a xlink:type="simple" xlink:href="https://hal.science/hal-04314797v1">hal-0431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94v1">El cine de la sexycomedia, ¿por dónde : industria, autor, estrellas o nacionalismo?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École d’été : Arts visuels des mondes ibériques et ibéro-américains : regards croisés</text:span><text:span>, Villa Hispanica, Jul 2022, Cogny, France</text:span></text:p>
              <text:p text:style-name="Normal"><text:span>Communication dans un congrès</text:span></text:p>
              <text:p text:style-name="Normal"><text:a xlink:type="simple" xlink:href="https://hal.science/hal-04314794v1">hal-0431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88v1">L’utilisation politique des Wixarikas dans l’audiovisuel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Cycle Esthétique et politique 2: Limites des démocraties en Amérique Latine 1959-2021</text:span><text:span>, EHESS, Jun 2021, Paris, France</text:span></text:p>
              <text:p text:style-name="Normal"><text:span>Communication dans un congrès</text:span></text:p>
              <text:p text:style-name="Normal"><text:a xlink:type="simple" xlink:href="https://hal.science/hal-04314788v1">hal-0431478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45867v1">Sentirse popular o sentirse intelectual : la industria del cine ficheras y narco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Emociones en el cine ibero-americano</text:span><text:span>, May 2019, EVRY, Francia</text:span></text:p>
              <text:p text:style-name="Normal"><text:span>Communication dans un congrès</text:span></text:p>
              <text:p text:style-name="Normal"><text:a xlink:type="simple" xlink:href="https://univ-evry.hal.science/hal-02145867v1">hal-0214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87v1">Los cuerpos en la sexycomedia mexicana: la nación lo acepta casi a todos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Colloque Prendre corps, dire le corps, penser le corps: la corporéité en question dans le monde hispanique contemporain</text:span><text:span>, Université de Bourgogne-Franche Comté, Nov 2019, Dijon, France</text:span></text:p>
              <text:p text:style-name="Normal"><text:span>Communication dans un congrès</text:span></text:p>
              <text:p text:style-name="Normal"><text:a xlink:type="simple" xlink:href="https://hal.science/hal-04314787v1">hal-0431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82v1">Entre La camioneta gris y El de los lentes carrera: ruptura del dispositivo del narcocine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8vo Foro Internacional de Análisis Cinematográfico: Cine, violencias y democracia,</text:span><text:span>, Cecut-Ibero-UABC, Sep 2018, Tijuana, Mexico</text:span></text:p>
              <text:p text:style-name="Normal"><text:span>Communication dans un congrès</text:span></text:p>
              <text:p text:style-name="Normal"><text:a xlink:type="simple" xlink:href="https://hal.science/hal-04314782v1">hal-0431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67v1">Relecture de Rojo Amanecer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Entre le summer of love et le Cordobazo</text:span><text:span>, ENS Paris-Saclay, Jan 2018, Paris, Francia</text:span></text:p>
              <text:p text:style-name="Normal"><text:span>Communication dans un congrès</text:span></text:p>
              <text:p text:style-name="Normal"><text:a xlink:type="simple" xlink:href="https://hal.science/hal-04314767v1">hal-0431476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85v1">La frontière mexicaine aujourd'hui. Narco borders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Réfugiés Transmedia (2)</text:span><text:span>, Brigitte Gauthier, Nov 2018, Evry, France</text:span></text:p>
              <text:p text:style-name="Normal"><text:span>Communication dans un congrès</text:span></text:p>
              <text:p text:style-name="Normal"><text:a xlink:type="simple" xlink:href="https://univ-evry.hal.science/hal-02176585v1">hal-0217658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4663v1">La selección de héroes revolucionarios en el cine mexicano de 1930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Séminaire "La selección de héroes revolucionarios en el cine mexicano de 1930"</text:span><text:span>, GRIAHAL, Dec 2018, Paris, Francia</text:span></text:p>
              <text:p text:style-name="Normal"><text:span>Communication dans un congrès</text:span></text:p>
              <text:p text:style-name="Normal"><text:a xlink:type="simple" xlink:href="https://univ-evry.hal.science/hal-02184663v1">hal-02184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72v1">Sin matices nacionalistas y juveniles centroamericanos : el cine de Julio Hernández Cordón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Coloquio Internacional de Estudios Fílmicos de la Red de Investigadores de Cine</text:span><text:span>, Universidad de Guadalajara, Mar 2018, guadalajara, México</text:span></text:p>
              <text:p text:style-name="Normal"><text:span>Communication dans un congrès</text:span></text:p>
              <text:p text:style-name="Normal"><text:a xlink:type="simple" xlink:href="https://hal.science/hal-04314772v1">hal-0431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775v1">¡Así es mi tierra! se ve la música mexicana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I Congreso Internacional de Cine e Identidades. Industrias Culturales, Flujos Musicales y Discursos Transnacionales</text:span><text:span>, Universidad de Oviedo, May 2018, Oviedo (Université), Spain</text:span></text:p>
              <text:p text:style-name="Normal"><text:span>Communication dans un congrès</text:span></text:p>
              <text:p text:style-name="Normal"><text:a xlink:type="simple" xlink:href="https://hal.science/hal-04314775v1">hal-04314775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b5f244" table:style-name="b5f244">
          <table:table-column table:style-name="b5f244.0"/>
          <table:table-row>
            <table:table-cell office:value-type="string">
              <text:p text:style-name="Normal"><text:a xlink:type="simple" xlink:href="https://hal.science/hal-04193095v1">Revolución y modernidad en el cine mexicano de los años treinta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Université Paris Saclay. Bonilla Artigas, 1 (1), 2023, 978-607-8838-91-2</text:span></text:p>
              <text:p text:style-name="Normal"><text:span>Ouvrages</text:span></text:p>
              <text:p text:style-name="Normal"><text:a xlink:type="simple" xlink:href="https://hal.science/hal-04193095v1">hal-0419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838v1">El cine hispanoamericano en el festival de Cannes. Diez años de cobertura periodística (2013-2023)</text:a></text:p>
              <text:p text:style-name="Normal"><text:a xlink:type="simple" xlink:href="https://hal.science/search/index/?q=*&amp;authFullName_s=Carlos Belmonte Grey">Carlos Belmonte Grey</text:a><text:span>,</text:span><text:a xlink:type="simple" xlink:href="https://hal.science/search/index/?q=*&amp;authFullName_s=Sergi Ramos Alquezar">Sergi Ramos Alquezar</text:a></text:p>
              <text:p text:style-name="Normal"><text:span>Feria Internacional del Libro en Coyoacán, 2023, Colección Escritores Contemporáneos de México</text:span></text:p>
              <text:p text:style-name="Normal"><text:span>Ouvrages</text:span></text:p>
              <text:p text:style-name="Normal"><text:a xlink:type="simple" xlink:href="https://hal.science/hal-04314838v1">hal-0431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03v1">El paraíso de las emociones. Teoría, producción y contextos de la experiencia fílmica</text:a></text:p>
              <text:p text:style-name="Normal"><text:a xlink:type="simple" xlink:href="https://hal.science/search/index/?q=*&amp;authFullName_s=Alvaro Fernandez">Alvaro Fernandez</text:a><text:span>,</text:span><text:a xlink:type="simple" xlink:href="https://hal.science/search/index/?q=*&amp;authFullName_s=Carlos Belmonte Grey">Carlos Belmonte Grey</text:a></text:p>
              <text:p text:style-name="Normal"><text:span>Université Évry Val-d’Essonne; Paris Saclay; Universidad de Guadalajara. Tirant lo Blanch, 2022, 9788418970733</text:span></text:p>
              <text:p text:style-name="Normal"><text:span>Ouvrages</text:span></text:p>
              <text:p text:style-name="Normal"><text:a xlink:type="simple" xlink:href="https://hal.science/hal-04193103v1">hal-0419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992v1">Filmar la ciudad: España, Cuba y México</text:a></text:p>
              <text:p text:style-name="Normal"><text:a xlink:type="simple" xlink:href="https://hal.science/search/index/?q=*&amp;authFullName_s=Nancy Berthier">Nancy Berthier</text:a><text:span>,</text:span><text:a xlink:type="simple" xlink:href="https://hal.science/search/index/?q=*&amp;authFullName_s=Carlos Belmonte Grey">Carlos Belmonte Grey</text:a><text:span>,</text:span><text:a xlink:type="simple" xlink:href="https://hal.science/search/index/?q=*&amp;authFullName_s=Álvaro Arturo Fernández Reyes">Álvaro Arturo Fernández Reyes</text:a></text:p>
              <text:p text:style-name="Normal"><text:a xlink:type="simple" xlink:href="https://editorial.udg.mx/gpd-filmar-la-ciudad.html">Editorial Universidad de Guadalajara; Université Sorbonne</text:a><text:span>, 2021, 978-607-571-060-0 / Ebook: 978-607-571-059-4</text:span></text:p>
              <text:p text:style-name="Normal"><text:span>Ouvrages</text:span></text:p>
              <text:p text:style-name="Normal"><text:a xlink:type="simple" xlink:href="https://hal.science/hal-04030992v1">hal-0403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853v1">Imaginario catastrófico: discurso mediático y artes visuales hispanoamericanas en los siglos XX-XXI</text:a></text:p>
              <text:p text:style-name="Normal"><text:a xlink:type="simple" xlink:href="https://hal.science/search/index/?q=*&amp;authFullName_s=Carlos Belmonte Grey">Carlos Belmonte Grey</text:a><text:span>,</text:span><text:a xlink:type="simple" xlink:href="https://hal.science/search/index/?q=*&amp;authFullName_s=Nancy Berthier">Nancy Berthier</text:a></text:p>
              <text:p text:style-name="Normal"><text:span>Universidad de Chile. , 36, 2017, 0719-1529.<text:s/></text:span><text:a xlink:type="simple" xlink:href="https://dx.doi.org/10.5354/0719-1529.2017.47984">⟨10.5354/0719-1529.2017.47984⟩</text:a></text:p>
              <text:p text:style-name="Normal"><text:span>Ouvrages</text:span></text:p>
              <text:p text:style-name="Normal"><text:a xlink:type="simple" xlink:href="https://hal.science/hal-01808853v1">hal-01808853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3ad374" table:style-name="3ad374">
          <table:table-column table:style-name="3ad374.0"/>
          <table:table-row>
            <table:table-cell office:value-type="string">
              <text:p text:style-name="Normal"><text:a xlink:type="simple" xlink:href="https://hal.science/hal-04065992v1">Introducción</text:a></text:p>
              <text:p text:style-name="Normal"><text:a xlink:type="simple" xlink:href="https://hal.science/search/index/?q=*&amp;authFullName_s=Nancy Berthier">Nancy Berthier</text:a><text:span>,</text:span><text:a xlink:type="simple" xlink:href="https://hal.science/search/index/?q=*&amp;authFullName_s=Carlos Belmonte Grey">Carlos Belmonte Grey</text:a><text:span>,</text:span><text:a xlink:type="simple" xlink:href="https://hal.science/search/index/?q=*&amp;authFullName_s=Álvaro Arturo Fernández Reyes">Álvaro Arturo Fernández Reyes</text:a></text:p>
              <text:p text:style-name="Normal"><text:span>El paraíso de las emociones. Teoría, producción y contextos de la experiencia filmica</text:span><text:span>,<text:s/></text:span><text:a xlink:type="simple" xlink:href="https://editorial.tirant.com/es/libro/el-paraiso-de-las-emociones-teoria-produccion-y-contextos-de-la-experiencia-filmica-carlos-a-belmonte-grey-9788418970733">Tirant Editorial</text:a><text:span>, pp.11-19, 2022, 9788418970733</text:span></text:p>
              <text:p text:style-name="Normal"><text:span>Chapitre d'ouvrage</text:span></text:p>
              <text:p text:style-name="Normal"><text:a xlink:type="simple" xlink:href="https://hal.science/hal-04065992v1">hal-0406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02v1">Un buste de Justo Sierra à l Sorbonne et l’inauguration du Pavillon Mexicain au sein de la cité universitaire de Paris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Sorbonne Université; Crimic.<text:s/></text:span><text:span>Les archives du lundi. Histoire et mémoire de l’Institut d’Études Hispaniques,</text:span><text:span>, Sorbonne Université, 2022, 978-85355-118-2</text:span></text:p>
              <text:p text:style-name="Normal"><text:span>Chapitre d'ouvrage</text:span></text:p>
              <text:p text:style-name="Normal"><text:a xlink:type="simple" xlink:href="https://hal.science/hal-04193102v1">hal-0419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098v1">La frontière mexicaine, aujourd'hui. Cine-Narco Borders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paris saclay; Université Évry Val-d’Essonne; Universidad de Guadalajara.<text:s/></text:span><text:span>Réfugiés transmédia</text:span><text:span>, 1 (1), l’Entretemps, 2022, 978-2-35539-405-8</text:span></text:p>
              <text:p text:style-name="Normal"><text:span>Chapitre d'ouvrage</text:span></text:p>
              <text:p text:style-name="Normal"><text:a xlink:type="simple" xlink:href="https://hal.science/hal-04193098v1">hal-0419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00v1">Sentirse popular y mexicano: el cine de ficheras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Université Paris Saclay; Université Évry Val-d’Essonne; Universidad de Guadalajara.<text:s/></text:span><text:span>El paraíso de las emociones. Teoría, producción y contextos de la experiencia fílmica</text:span><text:span>, Tirant lo Blanch, 2022, 9788418970733</text:span></text:p>
              <text:p text:style-name="Normal"><text:span>Chapitre d'ouvrage</text:span></text:p>
              <text:p text:style-name="Normal"><text:a xlink:type="simple" xlink:href="https://hal.science/hal-04193100v1">hal-0419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16v1">El origen del camino real entre Zacatecas y Guadalajara: El más norteño, el que pasa por Colotlán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Miguel Ángel Paz Frayre; Adolfo Trejo Luna; Uriel Nuño Gutiérrez.<text:s/></text:span><text:span>Apuntes para una historia y antropología de la región norte de Jalisco y Sur de Zacatecas</text:span><text:span>, Editorial Universidad de Guadalajara, 2021, UAZ 978-607-555-091-6</text:span></text:p>
              <text:p text:style-name="Normal"><text:span>Chapitre d'ouvrage</text:span></text:p>
              <text:p text:style-name="Normal"><text:a xlink:type="simple" xlink:href="https://hal.science/hal-03341516v1">hal-0334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80v1">Los cuerpos en las ficheras y sexycomedia mexicana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Bénédicte Brémard.<text:s/></text:span><text:span>Prendre le corps, dire le corps, penser le corps. La corporéité en question dans le monde hispanique contemporain</text:span><text:span>, 1, Éditions Orbis Tertius - Université Bourgogne Franche-Comté/ Hispanística XX, 2020, 978-2-36783-164-0</text:span></text:p>
              <text:p text:style-name="Normal"><text:span>Chapitre d'ouvrage</text:span></text:p>
              <text:p text:style-name="Normal"><text:a xlink:type="simple" xlink:href="https://hal.science/hal-03113180v1">hal-0311318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422625v1">El presidencialismo negociante de Cárdenas: organización de la propaganda y la cinematografía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Universidad Autónoma de Zacatecas; Cineteca Nacional de México.<text:s/></text:span><text:span>A la sombra de los caudillos. El presidencialismo en el cine mexicano</text:span><text:span>, pp.39-58, 2019, 978-607-555-023-7</text:span></text:p>
              <text:p text:style-name="Normal"><text:span>Chapitre d'ouvrage</text:span></text:p>
              <text:p text:style-name="Normal"><text:a xlink:type="simple" xlink:href="https://univ-evry.hal.science/hal-02422625v1">hal-0242262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310477v1">Seeing Mexican music in ¡Así es mi tierra!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Identity mediations in Latin American Cinema and Beyond. Culture, Music and Transnational Discourses</text:span><text:span>,<text:s/></text:span><text:a xlink:type="simple" xlink:href="https://www.cambridgescholars.com/identity-mediations-in-latin-american-cinema-and-beyond">Cambridge Scholars Publishing</text:a><text:span>, 2019, 9781527538832</text:span></text:p>
              <text:p text:style-name="Normal"><text:span>Chapitre d'ouvrage</text:span></text:p>
              <text:p text:style-name="Normal"><text:a xlink:type="simple" xlink:href="https://univ-evry.hal.science/hal-02310477v1">hal-0231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595v1">Los filmes Narcos de Los Brotherz Films: producción y distribución mundial pero visionaje regional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Cine y audiovisual: Trayectos de ida y vuelta</text:span><text:span>, Editorial Shangrila, 2018, 978-84-947616-8-3</text:span></text:p>
              <text:p text:style-name="Normal"><text:span>Chapitre d'ouvrage</text:span></text:p>
              <text:p text:style-name="Normal"><text:a xlink:type="simple" xlink:href="https://hal.science/hal-01796595v1">hal-0179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951v1">Formación de estereotipos nacionales y revolucionarios en el cine de los años 30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Peter Lang.<text:s/></text:span><text:span>Mexican Transnational Cinema and Literature</text:span><text:span>, Peter Lang, pp.141-156, 2017, 978-1787070660</text:span></text:p>
              <text:p text:style-name="Normal"><text:span>Chapitre d'ouvrage</text:span></text:p>
              <text:p text:style-name="Normal"><text:a xlink:type="simple" xlink:href="https://hal.science/hal-04314951v1">hal-0431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006v1">Quand l’art de l’Ouest s’expose : étude comparée. Le wild west mexicain dans le cinéma nationaliste, 1936-1941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Marie-Christine Michaud et Éliane Elmaleh (dirs.), L’ouest et les Amériques</text:span><text:span>,<text:s/></text:span><text:a xlink:type="simple" xlink:href="http:// http://books.openedition.org/pur/42204">Presses Universitaires de Rennes</text:a><text:span>, 2016, 978-2-7535-4919-7</text:span></text:p>
              <text:p text:style-name="Normal"><text:span>Chapitre d'ouvrage</text:span></text:p>
              <text:p text:style-name="Normal"><text:a xlink:type="simple" xlink:href="https://hal.science/hal-01816006v1">hal-0181600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d1a48" table:style-name="9d1a48">
          <table:table-column table:style-name="9d1a48.0"/>
          <table:table-row>
            <table:table-cell office:value-type="string">
              <text:p text:style-name="Normal"><text:a xlink:type="simple" xlink:href="https://hal.science/hal-04314843v1">El espectador pensante. El cine de Jorge Sanjinés y el grupo Ukamau</text:a></text:p>
              <text:p text:style-name="Normal"><text:a xlink:type="simple" xlink:href="https://hal.science/search/index/?q=*&amp;authFullName_s=Carlos Belmonte Grey">Carlos Belmonte Gre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314843v1">hal-04314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belmonte grey</dc:title>
    <dc:subject/>
    <dc:description>CV</dc:description>
    <dc:creator/>
    <dc:date>2026-04-30T13:57:30.000</dc:date>
    <meta:generator>PHPWord</meta:generator>
    <meta:initial-creator>CCSD</meta:initial-creator>
    <meta:creation-date>2026-04-30T13:57:30.000</meta:creation-date>
    <meta:keyword/>
    <meta:user-defined meta:name="Category"/>
    <meta:user-defined meta:name="Company"/>
    <meta:user-defined meta:name="Manager"/>
  </office:meta>
</office:document-meta>
</file>