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d71" style:family="table">
      <style:table-properties style:rel-width="100" table:align="center"/>
    </style:style>
    <style:style style:name="ef9d71.0" style:family="table-column">
      <style:table-column-properties style:column-width="0.00cm"/>
    </style:style>
    <style:style style:name="71d319" style:family="table">
      <style:table-properties style:rel-width="100" table:align="center"/>
    </style:style>
    <style:style style:name="71d319.0" style:family="table-column">
      <style:table-column-properties style:column-width="0.00cm"/>
    </style:style>
    <style:style style:name="f74d52" style:family="table">
      <style:table-properties style:rel-width="100" table:align="center"/>
    </style:style>
    <style:style style:name="f74d52.0" style:family="table-column">
      <style:table-column-properties style:column-width="0.00cm"/>
    </style:style>
    <style:style style:name="800bed" style:family="table">
      <style:table-properties style:rel-width="100" table:align="center"/>
    </style:style>
    <style:style style:name="800bed.0" style:family="table-column">
      <style:table-column-properties style:column-width="0.00cm"/>
    </style:style>
    <style:style style:name="06cc07" style:family="table">
      <style:table-properties style:rel-width="100" table:align="center"/>
    </style:style>
    <style:style style:name="06c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Simp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f9d71" table:style-name="ef9d71">
          <table:table-column table:style-name="ef9d71.0"/>
          <table:table-row>
            <table:table-cell office:value-type="string">
              <text:p text:style-name="Normal"><text:a xlink:type="simple" xlink:href="https://hal.science/hal-03563749v1">Spectral networks and stability conditions for Fukaya categories with coefficients</text:a></text:p>
              <text:p text:style-name="Normal"><text:a xlink:type="simple" xlink:href="https://hal.science/search/index/?q=*&amp;authFullName_s=Fabian Haiden">Fabian Haiden</text:a><text:span>,</text:span><text:a xlink:type="simple" xlink:href="https://hal.science/search/index/?q=*&amp;authFullName_s=Ludmil Katzarkov">Ludmil Katzarkov</text:a><text:span>,</text:span><text:a xlink:type="simple" xlink:href="https://hal.science/search/index/?q=*&amp;authFullName_s=Carlos Simpson">Carlos Simpson</text:a></text:p>
              <text:p text:style-name="Normal"><text:span>Communications in Mathematical Physics</text:span><text:span>, 2024, 405 (11), pp.264.<text:s/></text:span><text:a xlink:type="simple" xlink:href="https://dx.doi.org/10.1007/s00220-024-05138-9">⟨10.1007/s00220-024-05138-9⟩</text:a></text:p>
              <text:p text:style-name="Normal"><text:span>Article dans une revue</text:span></text:p>
              <text:p text:style-name="Normal"><text:a xlink:type="simple" xlink:href="https://hal.science/hal-03563749v1">hal-035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55v1">Low-dimensional quadratic relative character varieties for the projective line minus three points</text:a></text:p>
              <text:p text:style-name="Normal"><text:a xlink:type="simple" xlink:href="https://hal.science/search/index/?q=*&amp;authFullName_s=Carlos Simpson">Carlos Simpson</text:a></text:p>
              <text:p text:style-name="Normal"><text:span>Science China Mathematics</text:span><text:span>, 2024,<text:s/></text:span><text:a xlink:type="simple" xlink:href="https://dx.doi.org/10.1007/s11425-024-2330-8">⟨10.1007/s11425-024-2330-8⟩</text:a></text:p>
              <text:p text:style-name="Normal"><text:span>Article dans une revue</text:span></text:p>
              <text:p text:style-name="Normal"><text:a xlink:type="simple" xlink:href="https://hal.science/hal-04705055v1">hal-047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50v1">Twistor space for local systems on an open curve</text:a></text:p>
              <text:p text:style-name="Normal"><text:a xlink:type="simple" xlink:href="https://hal.science/search/index/?q=*&amp;authFullName_s=Carlos Simpson">Carlos Simpson</text:a></text:p>
              <text:p text:style-name="Normal"><text:span>International Journal of Mathematics</text:span><text:span>, 2023, 35 (09),<text:s/></text:span><text:a xlink:type="simple" xlink:href="https://dx.doi.org/10.1142/S0129167X24410131">⟨10.1142/S0129167X24410131⟩</text:a></text:p>
              <text:p text:style-name="Normal"><text:span>Article dans une revue</text:span></text:p>
              <text:p text:style-name="Normal"><text:a xlink:type="simple" xlink:href="https://hal.science/hal-04288750v1">hal-042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729v1">The twistor geometry of parabolic structures in rank two</text:a></text:p>
              <text:p text:style-name="Normal"><text:a xlink:type="simple" xlink:href="https://hal.science/search/index/?q=*&amp;authFullName_s=Carlos Simpson">Carlos Simpson</text:a></text:p>
              <text:p text:style-name="Normal"><text:span>Proceedings Mathematical Sciences</text:span><text:span>, 2022, Special Issue in Memory of Professor C S Seshadri, 132 (2), pp.Article 54.<text:s/></text:span><text:a xlink:type="simple" xlink:href="https://dx.doi.org/10.1007/s12044-022-00696-1">⟨10.1007/s12044-022-00696-1⟩</text:a></text:p>
              <text:p text:style-name="Normal"><text:span>Article dans une revue</text:span></text:p>
              <text:p text:style-name="Normal"><text:a xlink:type="simple" xlink:href="https://hal.science/hal-03563729v1">hal-035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86v1">Reflections on $c^2_1= 3c_2$ and other things</text:a></text:p>
              <text:p text:style-name="Normal"><text:a xlink:type="simple" xlink:href="https://hal.science/search/index/?q=*&amp;authFullName_s=Carlos Simpson">Carlos Simpson</text:a></text:p>
              <text:p text:style-name="Normal"><text:span>Notices of the International Congress of Chinese Mathematicians</text:span><text:span>, 2019, 7 (1), pp.94-96.<text:s/></text:span><text:a xlink:type="simple" xlink:href="https://dx.doi.org/10.4310/ICCM.2019.v7.n1.a31">⟨10.4310/ICCM.2019.v7.n1.a31⟩</text:a></text:p>
              <text:p text:style-name="Normal"><text:span>Article dans une revue</text:span></text:p>
              <text:p text:style-name="Normal"><text:a xlink:type="simple" xlink:href="https://hal.science/hal-02392386v1">hal-0239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85v1">Classification of categories with matrices of coefficient 2 and order n</text:a></text:p>
              <text:p text:style-name="Normal"><text:a xlink:type="simple" xlink:href="https://hal.science/search/index/?q=*&amp;authFullName_s=Samer Allouch">Samer Allouch</text:a><text:span>,</text:span><text:a xlink:type="simple" xlink:href="https://hal.science/search/index/?q=*&amp;authFullName_s=Carlos Simpson">Carlos Simpson</text:a></text:p>
              <text:p text:style-name="Normal"><text:span>Communications in Algebra</text:span><text:span>, 2018, 46 (7), pp.3079-3091.<text:s/></text:span><text:a xlink:type="simple" xlink:href="https://dx.doi.org/10.1080/00927872.2017.1404081">⟨10.1080/00927872.2017.1404081⟩</text:a></text:p>
              <text:p text:style-name="Normal"><text:span>Article dans une revue</text:span></text:p>
              <text:p text:style-name="Normal"><text:a xlink:type="simple" xlink:href="https://hal.science/hal-02392385v1">hal-023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67v1">Rank 3 rigid representations of projective fundamental groups</text:a></text:p>
              <text:p text:style-name="Normal"><text:a xlink:type="simple" xlink:href="https://hal.science/search/index/?q=*&amp;authFullName_s=Adrian Langer">Adrian Langer</text:a><text:span>,</text:span><text:a xlink:type="simple" xlink:href="https://hal.science/search/index/?q=*&amp;authFullName_s=Carlos T. Simpson">Carlos T. Simpson</text:a></text:p>
              <text:p text:style-name="Normal"><text:span>Compositio Mathematica</text:span><text:span>, 2018, 154 (7), pp.1534-1570.<text:s/></text:span><text:a xlink:type="simple" xlink:href="https://dx.doi.org/10.1112/S0010437X18007182">⟨10.1112/S0010437X18007182⟩</text:a></text:p>
              <text:p text:style-name="Normal"><text:span>Article dans une revue</text:span></text:p>
              <text:p text:style-name="Normal"><text:a xlink:type="simple" xlink:href="https://hal.science/hal-01335367v1">hal-013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87v1">Approximate categorical structures</text:a></text:p>
              <text:p text:style-name="Normal"><text:a xlink:type="simple" xlink:href="https://hal.science/search/index/?q=*&amp;authFullName_s=Abdelkrim Aliouche">Abdelkrim Aliouche</text:a><text:span>,</text:span><text:a xlink:type="simple" xlink:href="https://hal.science/search/index/?q=*&amp;authFullName_s=Carlos T. Simpson">Carlos T. Simpson</text:a></text:p>
              <text:p text:style-name="Normal"><text:span>Theory and Applications of Categories</text:span><text:span>, 2017, 32 (44), pp.1522-1562</text:span></text:p>
              <text:p text:style-name="Normal"><text:span>Article dans une revue</text:span></text:p>
              <text:p text:style-name="Normal"><text:a xlink:type="simple" xlink:href="https://hal.science/hal-01335387v1">hal-013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92v4">Irreducibility of the moduli space of stable vector bundles of rank two and odd degree on a very general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T. Simpson">Carlos T. Simpson</text:a></text:p>
              <text:p text:style-name="Normal"><text:span>Pacific Journal of Mathematics</text:span><text:span>, 2017, 293 (1), pp.121-172.<text:s/></text:span><text:a xlink:type="simple" xlink:href="https://dx.doi.org/10.2140/pjm.2018.293.121">⟨10.2140/pjm.2018.293.121⟩</text:a></text:p>
              <text:p text:style-name="Normal"><text:span>Article dans une revue</text:span></text:p>
              <text:p text:style-name="Normal"><text:a xlink:type="simple" xlink:href="https://hal.science/hal-00788692v4">hal-0078869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81v1">The dual boundary complex of the $SL_2$ character variety of a punctured sphere</text:a></text:p>
              <text:p text:style-name="Normal"><text:a xlink:type="simple" xlink:href="https://hal.science/search/index/?q=*&amp;authFullName_s=Carlos T. Simpson">Carlos T. Simpson</text:a></text:p>
              <text:p text:style-name="Normal"><text:span>Annales de la Faculté des Sciences de Toulouse. Mathématiques.</text:span><text:span>, 2016, In honour of Vadim Schechtman’s 60th birthday, 25 (2-3), pp.317-361.<text:s/></text:span><text:a xlink:type="simple" xlink:href="https://dx.doi.org/10.5802/afst.1496">⟨10.5802/afst.1496⟩</text:a></text:p>
              <text:p text:style-name="Normal"><text:span>Article dans une revue</text:span></text:p>
              <text:p text:style-name="Normal"><text:a xlink:type="simple" xlink:href="https://hal.science/hal-01335381v1">hal-013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75v1">Classification des matrices associées aux catégories finies</text:a></text:p>
              <text:p text:style-name="Normal"><text:a xlink:type="simple" xlink:href="https://hal.science/search/index/?q=*&amp;authFullName_s=Samer Allouch">Samer Allouch</text:a><text:span>,</text:span><text:a xlink:type="simple" xlink:href="https://hal.science/search/index/?q=*&amp;authFullName_s=Carlos Simpson">Carlos Simpson</text:a></text:p>
              <text:p text:style-name="Normal"><text:span>Cahiers de topologie et géométrie différentielle catégoriques</text:span><text:span>, 2015, LV, pp.205-240</text:span></text:p>
              <text:p text:style-name="Normal"><text:span>Article dans une revue</text:span></text:p>
              <text:p text:style-name="Normal"><text:a xlink:type="simple" xlink:href="https://hal.science/hal-01292875v1">hal-012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79v1">Harmonic maps to buildings and singular perturbation theory</text:a></text:p>
              <text:p text:style-name="Normal"><text:a xlink:type="simple" xlink:href="https://hal.science/search/index/?q=*&amp;authFullName_s=Ludmil Katzarkov">Ludmil Katzarkov</text:a><text:span>,</text:span><text:a xlink:type="simple" xlink:href="https://hal.science/search/index/?q=*&amp;authFullName_s=Alexander Noll">Alexander Noll</text:a><text:span>,</text:span><text:a xlink:type="simple" xlink:href="https://hal.science/search/index/?q=*&amp;authFullName_s=Pandit Pranav">Pandit Pranav</text:a><text:span>,</text:span><text:a xlink:type="simple" xlink:href="https://hal.science/search/index/?q=*&amp;authFullName_s=Carlos Simpson">Carlos Simpson</text:a></text:p>
              <text:p text:style-name="Normal"><text:span>Communications in Mathematical Physics</text:span><text:span>, 2015, 336 (2), pp.853-903.<text:s/></text:span><text:a xlink:type="simple" xlink:href="https://dx.doi.org/10.1007/s00220-014-2276-6">⟨10.1007/s00220-014-2276-6⟩</text:a></text:p>
              <text:p text:style-name="Normal"><text:span>Article dans une revue</text:span></text:p>
              <text:p text:style-name="Normal"><text:a xlink:type="simple" xlink:href="https://hal.science/hal-01292879v1">hal-012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66v1">Common fixtures of several maps on 2-metric spaces</text:a></text:p>
              <text:p text:style-name="Normal"><text:a xlink:type="simple" xlink:href="https://hal.science/search/index/?q=*&amp;authFullName_s=Abdelkrim Aliouche">Abdelkrim Aliouche</text:a><text:span>,</text:span><text:a xlink:type="simple" xlink:href="https://hal.science/search/index/?q=*&amp;authFullName_s=Carlos Simpson">Carlos Simpson</text:a></text:p>
              <text:p text:style-name="Normal"><text:span>Indian Journal of Mathematics</text:span><text:span>, 2014, Special Volume Dedicated to Professor Billy E. Rhoades, 56 (2), pp.229-262</text:span></text:p>
              <text:p text:style-name="Normal"><text:span>Article dans une revue</text:span></text:p>
              <text:p text:style-name="Normal"><text:a xlink:type="simple" xlink:href="https://hal.science/hal-01292866v1">hal-012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17v1">Seminatural bundles of rank two, degree one and $c_2=10$ on a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T. Simpson">Carlos T. Simpson</text:a></text:p>
              <text:p text:style-name="Normal"><text:span>Kyoto Journal of Mathematics</text:span><text:span>, 2013, 53 (1), pp.155-195</text:span></text:p>
              <text:p text:style-name="Normal"><text:span>Article dans une revue</text:span></text:p>
              <text:p text:style-name="Normal"><text:a xlink:type="simple" xlink:href="https://hal.science/hal-00669217v1">hal-006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38v3">Fixed points and lines in 2-metric spaces</text:a></text:p>
              <text:p text:style-name="Normal"><text:a xlink:type="simple" xlink:href="https://hal.science/search/index/?q=*&amp;authFullName_s=Abdelkrim Aliouche">Abdelkrim Aliouche</text:a><text:span>,</text:span><text:a xlink:type="simple" xlink:href="https://hal.science/search/index/?q=*&amp;authFullName_s=Carlos Simpson">Carlos Simpson</text:a></text:p>
              <text:p text:style-name="Normal"><text:span>Advances in Mathematics</text:span><text:span>, 2012, 229 (1), pp.668-690</text:span></text:p>
              <text:p text:style-name="Normal"><text:span>Article dans une revue</text:span></text:p>
              <text:p text:style-name="Normal"><text:a xlink:type="simple" xlink:href="https://hal.science/hal-00467238v3">hal-00467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45v4">Obstructed bundles of rank two on a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International Journal of Mathematics</text:span><text:span>, 2011, 22 (6), pp.789-836.<text:s/></text:span><text:a xlink:type="simple" xlink:href="https://dx.doi.org/10.1142/S0129167X11007045">⟨10.1142/S0129167X11007045⟩</text:a></text:p>
              <text:p text:style-name="Normal"><text:span>Article dans une revue</text:span></text:p>
              <text:p text:style-name="Normal"><text:a xlink:type="simple" xlink:href="https://hal.science/hal-00414445v4">hal-004144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71v1">Local systems on proper algebraic V-manifolds</text:a></text:p>
              <text:p text:style-name="Normal"><text:a xlink:type="simple" xlink:href="https://hal.science/search/index/?q=*&amp;authFullName_s=Carlos Simpson">Carlos Simpson</text:a></text:p>
              <text:p text:style-name="Normal"><text:span>Pure and Applied Mathematics Quarterly</text:span><text:span>, 2011, 7, pp.1675-1760</text:span></text:p>
              <text:p text:style-name="Normal"><text:span>Article dans une revue</text:span></text:p>
              <text:p text:style-name="Normal"><text:a xlink:type="simple" xlink:href="https://hal.science/hal-00539971v1">hal-0053997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1d319" table:style-name="71d319">
          <table:table-column table:style-name="71d319.0"/>
          <table:table-row>
            <table:table-cell office:value-type="string">
              <text:p text:style-name="Normal"><text:a xlink:type="simple" xlink:href="https://hal.science/hal-02972963v1">Classification of finite semigroups and categories using computational methods</text:a></text:p>
              <text:p text:style-name="Normal"><text:a xlink:type="simple" xlink:href="https://hal.science/search/index/?q=*&amp;authFullName_s=Wesley Fussner">Wesley Fussner</text:a><text:span>,</text:span><text:a xlink:type="simple" xlink:href="https://hal.science/search/index/?q=*&amp;authFullName_s=Najwa Ghannoum">Najwa Ghannoum</text:a><text:span>,</text:span><text:a xlink:type="simple" xlink:href="https://hal.science/search/index/?q=*&amp;authFullName_s=Tomás Jakl">Tomás Jakl</text:a><text:span>,</text:span><text:a xlink:type="simple" xlink:href="https://hal.science/search/index/?q=*&amp;authFullName_s=Carlos Simpson">Carlos Simpson</text:a></text:p>
              <text:p text:style-name="Normal"><text:span>5th Conference on Artificial Intelligence and Theorem Proving AITP 2020</text:span><text:span>, Thomas Hales, Cezary Kaliszyk, Ramana Kumar, Stephan Schulz, Josef Urban, Sep 2020, Aussois, France</text:span></text:p>
              <text:p text:style-name="Normal"><text:span>Communication dans un congrès</text:span></text:p>
              <text:p text:style-name="Normal"><text:a xlink:type="simple" xlink:href="https://hal.science/hal-02972963v1">hal-0297296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31629v1">Constructing Buildings and Harmonic Maps</text:a></text:p>
              <text:p text:style-name="Normal"><text:a xlink:type="simple" xlink:href="https://hal.science/search/index/?q=*&amp;authFullName_s=Ludmil Katzarkov">Ludmil Katzarkov</text:a><text:span>,</text:span><text:a xlink:type="simple" xlink:href="https://hal.science/search/index/?q=*&amp;authFullName_s=Alexander Noll">Alexander Noll</text:a><text:span>,</text:span><text:a xlink:type="simple" xlink:href="https://hal.science/search/index/?q=*&amp;authFullName_s=Pranav Pandit">Pranav Pandit</text:a><text:span>,</text:span><text:a xlink:type="simple" xlink:href="https://hal.science/search/index/?q=*&amp;authFullName_s=Carlos Simpson">Carlos Simpson</text:a></text:p>
              <text:p text:style-name="Normal"><text:span>Algèbre, Géométrie et Physique : une conférence en l'honneur de Maxim Kontsevitch<text:s/></text:span><text:span>, Jun 2014, Paris, France</text:span></text:p>
              <text:p text:style-name="Normal"><text:span>Communication dans un congrès</text:span></text:p>
              <text:p text:style-name="Normal"><text:a xlink:type="simple" xlink:href="https://univ-cotedazur.hal.science/hal-01331629v1">hal-0133162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74d52" table:style-name="f74d52">
          <table:table-column table:style-name="f74d52.0"/>
          <table:table-row>
            <table:table-cell office:value-type="string">
              <text:p text:style-name="Normal"><text:a xlink:type="simple" xlink:href="https://hal.science/hal-00449826v1">Homotopy theory of higher categories</text:a></text:p>
              <text:p text:style-name="Normal"><text:a xlink:type="simple" xlink:href="https://hal.science/search/index/?q=*&amp;authFullName_s=Carlos Simpson">Carlos Simpson</text:a></text:p>
              <text:p text:style-name="Normal"><text:span>Cambridge University Press, 19, 2011, New mathematical monographs, 9780521516952</text:span></text:p>
              <text:p text:style-name="Normal"><text:span>Ouvrages</text:span></text:p>
              <text:p text:style-name="Normal"><text:a xlink:type="simple" xlink:href="https://hal.science/hal-00449826v1">hal-0044982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00bed" table:style-name="800bed">
          <table:table-column table:style-name="800bed.0"/>
          <table:table-row>
            <table:table-cell office:value-type="string">
              <text:p text:style-name="Normal"><text:a xlink:type="simple" xlink:href="https://hal.science/hal-03347136v1">Stacks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Mathieu Anel; Gabriel Catren.<text:s/></text:span><text:span>New Spaces in Mathematics : formal and conceptual reflections</text:span><text:span>,<text:s/></text:span><text:a xlink:type="simple" xlink:href="http://www.cambridge.org">Cambridge University Press</text:a><text:span>, pp.462-504, 2021, 9781108490634.<text:s/></text:span><text:a xlink:type="simple" xlink:href="https://dx.doi.org/10.1017/9781108854429.012">⟨10.1017/9781108854429.012⟩</text:a></text:p>
              <text:p text:style-name="Normal"><text:span>Chapitre d'ouvrage</text:span></text:p>
              <text:p text:style-name="Normal"><text:a xlink:type="simple" xlink:href="https://hal.science/hal-03347136v1">hal-0334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02v2">An explicit view of the Hitchin fibration on the Betti side for P1 minus 5 points</text:a></text:p>
              <text:p text:style-name="Normal"><text:a xlink:type="simple" xlink:href="https://hal.science/search/index/?q=*&amp;authFullName_s=Carlos Simpson">Carlos Simpson</text:a></text:p>
              <text:p text:style-name="Normal"><text:span>Jørgen Ellegaard Andersen; Andrew Dancer; Oscar Garcia-Prada.<text:s/></text:span><text:span>Geometry and Physics: Volume II -- a Festschrift in honour of Nigel Hitchin</text:span><text:span>, Oxford University Press, pp.697-716, 2018, Geometry and Physics: Volume II -- a Festschrift in honour of Nigel Hitchin, 9780198802020</text:span></text:p>
              <text:p text:style-name="Normal"><text:span>Chapitre d'ouvrage</text:span></text:p>
              <text:p text:style-name="Normal"><text:a xlink:type="simple" xlink:href="https://hal.science/hal-01473602v2">hal-01473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377v1">Constructing Buildings and Harmonic Maps</text:a></text:p>
              <text:p text:style-name="Normal"><text:a xlink:type="simple" xlink:href="https://hal.science/search/index/?q=*&amp;authFullName_s=Ludmil Katzarkov">Ludmil Katzarkov</text:a><text:span>,</text:span><text:a xlink:type="simple" xlink:href="https://hal.science/search/index/?q=*&amp;authFullName_s=Alexander Noll">Alexander Noll</text:a><text:span>,</text:span><text:a xlink:type="simple" xlink:href="https://hal.science/search/index/?q=*&amp;authFullName_s=Pandit Pranav">Pandit Pranav</text:a><text:span>,</text:span><text:a xlink:type="simple" xlink:href="https://hal.science/search/index/?q=*&amp;authFullName_s=Carlos Simpson">Carlos Simpson</text:a></text:p>
              <text:p text:style-name="Normal"><text:span>Denis Auroux; Ludmil Katzarkov; Tony Pantev; Yan Soibelman; Yuri Tschinkel.<text:s/></text:span><text:span>Algebra, Geometry, and Physics in the 21st Century (Kontsevich Festschrift)</text:span><text:span>, 324,<text:s/></text:span><text:a xlink:type="simple" xlink:href="https://link.springer.com/book/10.1007/978-3-319-59939-7">Birkhäuser</text:a><text:span>, pp.203-260, 2017, Progress in Mathematics, 978-3-319-59939-7.<text:s/></text:span><text:a xlink:type="simple" xlink:href="https://dx.doi.org/10.1007/978-3-319-59939-7">⟨10.1007/978-3-319-59939-7⟩</text:a></text:p>
              <text:p text:style-name="Normal"><text:span>Chapitre d'ouvrage</text:span></text:p>
              <text:p text:style-name="Normal"><text:a xlink:type="simple" xlink:href="https://hal.science/hal-01335377v1">hal-0133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35v1">Moduli of sheaves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Development of Moduli Theory---Kyoto</text:span><text:span>, 69, pp.77-172, 2016, Advanced Studies in Pure Mathematics</text:span></text:p>
              <text:p text:style-name="Normal"><text:span>Chapitre d'ouvrage</text:span></text:p>
              <text:p text:style-name="Normal"><text:a xlink:type="simple" xlink:href="https://hal.science/hal-01298535v1">hal-012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46v2">Foliations on the moduli space of rank two connections on the projective line minus four points</text:a></text:p>
              <text:p text:style-name="Normal"><text:a xlink:type="simple" xlink:href="https://hal.science/search/index/?q=*&amp;authFullName_s=Frank Loray">Frank Loray</text:a><text:span>,</text:span><text:a xlink:type="simple" xlink:href="https://hal.science/search/index/?q=*&amp;authFullName_s=Masa-Hiko Saito">Masa-Hiko Saito</text:a><text:span>,</text:span><text:a xlink:type="simple" xlink:href="https://hal.science/search/index/?q=*&amp;authFullName_s=Carlos Simpson">Carlos Simpson</text:a></text:p>
              <text:p text:style-name="Normal"><text:span>D. Bertrand, Ph. Boalch, J.-M. Couveignes, P. Dèbes.<text:s/></text:span><text:span>Geometric and differential Galois theories</text:span><text:span>, Société Mathématique de France, pp.115-168, 2013, Séminaires et Congrès n° 27</text:span></text:p>
              <text:p text:style-name="Normal"><text:span>Chapitre d'ouvrage</text:span></text:p>
              <text:p text:style-name="Normal"><text:a xlink:type="simple" xlink:href="https://hal.science/hal-00547446v2">hal-00547446v2</text:a></text:p>
            </table:table-cell>
          </table:table-row>
        </table:table>
        <text:p text:style-name="P19"/>
        <text:p text:style-name="Heading2"><text:span text:style-name="T7">Pré-publication, Document de travail (21)</text:span></text:p>
        <text:p text:style-name="P21"/>
        <table:table table:name="06cc07" table:style-name="06cc07">
          <table:table-column table:style-name="06cc07.0"/>
          <table:table-row>
            <table:table-cell office:value-type="string">
              <text:p text:style-name="Normal"><text:a xlink:type="simple" xlink:href="https://hal.science/hal-04800249v1">Twistor Hecke eigensheaves in genus 2</text:a></text:p>
              <text:p text:style-name="Normal"><text:a xlink:type="simple" xlink:href="https://hal.science/search/index/?q=*&amp;authFullName_s=Ron Donagi">Ron Donagi</text:a><text:span>,</text:span><text:a xlink:type="simple" xlink:href="https://hal.science/search/index/?q=*&amp;authFullName_s=Tony Pantev">Tony Pantev</text:a><text:span>,</text:span><text:a xlink:type="simple" xlink:href="https://hal.science/search/index/?q=*&amp;authFullName_s=Carlos Simpson">Carlos Simp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249v1">hal-048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65v1">Simple semigroups in finite categories</text:a></text:p>
              <text:p text:style-name="Normal"><text:a xlink:type="simple" xlink:href="https://hal.science/search/index/?q=*&amp;authFullName_s=Najwa Ghannoum">Najwa Ghannoum</text:a><text:span>,</text:span><text:a xlink:type="simple" xlink:href="https://hal.science/search/index/?q=*&amp;authFullName_s=Carlos Simpson">Carlos Simps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6565v1">hal-038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94v1">Learning proofs for the classification of nilpotent semigroups</text:a></text:p>
              <text:p text:style-name="Normal"><text:a xlink:type="simple" xlink:href="https://hal.science/search/index/?q=*&amp;authFullName_s=Carlos Simpson">Carlos Simp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1094v1">hal-032510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31631v1">The dual boundary complex of the $SL_2$ character variety of a punctured sphere</text:a></text:p>
              <text:p text:style-name="Normal"><text:a xlink:type="simple" xlink:href="https://hal.science/search/index/?q=*&amp;authFullName_s=Carlos Simpson">Carlos Simps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cotedazur.hal.science/hal-01331631v1">hal-013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69v1">Variations of Mixed Hodge Structure attached to the deformation theory of a Complex Variation of Hodge Structures</text:a></text:p>
              <text:p text:style-name="Normal"><text:a xlink:type="simple" xlink:href="https://hal.science/search/index/?q=*&amp;authFullName_s=Philippe Eyssidieux">Philippe Eyssidieux</text:a><text:span>,</text:span><text:a xlink:type="simple" xlink:href="https://hal.science/search/index/?q=*&amp;authFullName_s=Carlos Simpson">Carlos Simps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369v1">hal-003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04v2">Geometricity of the Hodge filtration on the $\infty$-stack of perfect complexes over $X_{DR}$</text:a></text:p>
              <text:p text:style-name="Normal"><text:a xlink:type="simple" xlink:href="https://hal.science/search/index/?q=*&amp;authFullName_s=Carlos Simpson">Carlos Simps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011204v2">hal-00011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59v1">Iterated destabilizing modifications for vector bundles with connection</text:a></text:p>
              <text:p text:style-name="Normal"><text:a xlink:type="simple" xlink:href="https://hal.science/search/index/?q=*&amp;authFullName_s=Carlos Simpson">Carlos Simps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8159v1">hal-0034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6v2">The Chern character of a parabolic bundle, and a parabolic Reznikov theorem in the case of finite order at infinity</text:a></text:p>
              <text:p text:style-name="Normal"><text:a xlink:type="simple" xlink:href="https://hal.science/search/index/?q=*&amp;authFullName_s=Jaya Iyer">Jaya Iyer</text:a><text:span>,</text:span><text:a xlink:type="simple" xlink:href="https://hal.science/search/index/?q=*&amp;authFullName_s=Carlos Simpson">Carlos Simps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18656v2">hal-00118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83v2">On the classification of rank two representations of quasiprojective fundamental groups</text:a></text:p>
              <text:p text:style-name="Normal"><text:a xlink:type="simple" xlink:href="https://hal.science/search/index/?q=*&amp;authFullName_s=Kevin Corlette">Kevin Corlette</text:a><text:span>,</text:span><text:a xlink:type="simple" xlink:href="https://hal.science/search/index/?q=*&amp;authFullName_s=Carlos Simpson">Carlos Simps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0283v2">hal-00130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18v2">Regulators of canonical extensions are torsion: the smooth divisor case</text:a></text:p>
              <text:p text:style-name="Normal"><text:a xlink:type="simple" xlink:href="https://hal.science/search/index/?q=*&amp;authFullName_s=Jaya Iyer">Jaya Iyer</text:a><text:span>,</text:span><text:a xlink:type="simple" xlink:href="https://hal.science/search/index/?q=*&amp;authFullName_s=Carlos Simpson">Carlos Simps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9418v2">hal-00159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73v1">A weight two phenomenon for the moduli of rank one local systems on open varieties</text:a></text:p>
              <text:p text:style-name="Normal"><text:a xlink:type="simple" xlink:href="https://hal.science/search/index/?q=*&amp;authFullName_s=Carlos Simpson">Carlos Simps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9373v1">hal-001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18v2">A relation between the parabolic Chern characters of the de Rham bundles</text:a></text:p>
              <text:p text:style-name="Normal"><text:a xlink:type="simple" xlink:href="https://hal.science/search/index/?q=*&amp;authFullName_s=Jaya Iyer">Jaya Iyer</text:a><text:span>,</text:span><text:a xlink:type="simple" xlink:href="https://hal.science/search/index/?q=*&amp;authFullName_s=Carlos Simpson">Carlos Simps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1918v2">hal-00021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20v2">Katz's middle convolution algorithm</text:a></text:p>
              <text:p text:style-name="Normal"><text:a xlink:type="simple" xlink:href="https://hal.science/search/index/?q=*&amp;authFullName_s=Carlos Simpson">Carlos Simps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7120v2">hal-0010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49v1">Explaining Gabriel-Zisman localization to the computer</text:a></text:p>
              <text:p text:style-name="Normal"><text:a xlink:type="simple" xlink:href="https://hal.science/search/index/?q=*&amp;authFullName_s=Carlos Simpson">Carlos Simps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549v1">hal-000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47v1">Files for Gabriel-Zisman localization</text:a></text:p>
              <text:p text:style-name="Normal"><text:a xlink:type="simple" xlink:href="https://hal.science/search/index/?q=*&amp;authFullName_s=Carlos Simpson">Carlos Simpso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547v1">hal-000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21v1">Formalized proof, computation, and the construction problem in algebraic geometry</text:a></text:p>
              <text:p text:style-name="Normal"><text:a xlink:type="simple" xlink:href="https://hal.science/search/index/?q=*&amp;authFullName_s=Carlos Simpson">Carlos Simpso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021v1">hal-000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42v2">Computer theorem proving in math</text:a></text:p>
              <text:p text:style-name="Normal"><text:a xlink:type="simple" xlink:href="https://hal.science/search/index/?q=*&amp;authFullName_s=Carlos Simpson">Carlos Simpso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0842v2">hal-00000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06v1">Set-theoretical mathematics in Coq</text:a></text:p>
              <text:p text:style-name="Normal"><text:a xlink:type="simple" xlink:href="https://hal.science/search/index/?q=*&amp;authFullName_s=Carlos Simpson">Carlos Simpso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18006v1">hal-0011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98v1">Asymptotics for general connections at infinity</text:a></text:p>
              <text:p text:style-name="Normal"><text:a xlink:type="simple" xlink:href="https://hal.science/search/index/?q=*&amp;authFullName_s=Carlos Simpson">Carlos Simpso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898v1">hal-000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05v1">Some properties of the theory of n-categories</text:a></text:p>
              <text:p text:style-name="Normal"><text:a xlink:type="simple" xlink:href="https://hal.science/search/index/?q=*&amp;authFullName_s=Carlos Simpson">Carlos Simpson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118005v1">hal-001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04v1">Calculating maps between n-categories</text:a></text:p>
              <text:p text:style-name="Normal"><text:a xlink:type="simple" xlink:href="https://hal.science/search/index/?q=*&amp;authFullName_s=Carlos Simpson">Carlos Simpson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18004v1">hal-00118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Simpson</dc:title>
    <dc:subject/>
    <dc:description>CV</dc:description>
    <dc:creator/>
    <dc:date>2026-05-30T03:10:22.000</dc:date>
    <meta:generator>PHPWord</meta:generator>
    <meta:initial-creator>CCSD</meta:initial-creator>
    <meta:creation-date>2026-05-30T03:10:22.000</meta:creation-date>
    <meta:keyword/>
    <meta:user-defined meta:name="Category"/>
    <meta:user-defined meta:name="Company"/>
    <meta:user-defined meta:name="Manager"/>
  </office:meta>
</office:document-meta>
</file>