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e3c5" style:family="table">
      <style:table-properties style:rel-width="100" table:align="center"/>
    </style:style>
    <style:style style:name="c4e3c5.0" style:family="table-column">
      <style:table-column-properties style:column-width="0.00cm"/>
    </style:style>
    <style:style style:name="06bc56" style:family="table">
      <style:table-properties style:rel-width="100" table:align="center"/>
    </style:style>
    <style:style style:name="06bc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LOS ANDRES TROCHEZ FERNAND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4e3c5" table:style-name="c4e3c5">
          <table:table-column table:style-name="c4e3c5.0"/>
          <table:table-row>
            <table:table-cell office:value-type="string">
              <text:p text:style-name="Normal"><text:a xlink:type="simple" xlink:href="https://hal.science/hal-04615708v1">La concepción funcionalista de la represión penal y administrativa en materia empresarial</text:a></text:p>
              <text:p text:style-name="Normal"><text:a xlink:type="simple" xlink:href="https://hal.science/search/index/?q=*&amp;authFullName_s=Carlos Andres Trochez Fernandez">Carlos Andres Trochez Fernandez</text:a></text:p>
              <text:p text:style-name="Normal"><text:span>URVIO. Revista Latinoamericana de Estudios de Seguridad</text:span><text:span>, 2024, 39,<text:s/></text:span><text:a xlink:type="simple" xlink:href="https://dx.doi.org/10.17141/urvio.39.2024.6161">⟨10.17141/urvio.39.2024.6161⟩</text:a></text:p>
              <text:p text:style-name="Normal"><text:span>Article dans une revue</text:span></text:p>
              <text:p text:style-name="Normal"><text:a xlink:type="simple" xlink:href="https://hal.science/hal-04615708v1">hal-0461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738v1">La concurrence des sanctions répressives dans la fonction publique : réflexions sur son admissibilité et ses limites</text:a></text:p>
              <text:p text:style-name="Normal"><text:a xlink:type="simple" xlink:href="https://hal.science/search/index/?q=*&amp;authFullName_s=Carlos Andres Trochez Fernandez">Carlos Andres Trochez Fernandez</text:a></text:p>
              <text:p text:style-name="Normal"><text:span>Revista Digital de Derecho Administrativo</text:span><text:span>, 2024, 32, pp.9-34.<text:s/></text:span><text:a xlink:type="simple" xlink:href="https://dx.doi.org/10.18601/21452946.n32.02">⟨10.18601/21452946.n32.02⟩</text:a></text:p>
              <text:p text:style-name="Normal"><text:span>Article dans une revue</text:span></text:p>
              <text:p text:style-name="Normal"><text:a xlink:type="simple" xlink:href="https://hal.science/hal-04615738v1">hal-0461573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06bc56" table:style-name="06bc56">
          <table:table-column table:style-name="06bc56.0"/>
          <table:table-row>
            <table:table-cell office:value-type="string">
              <text:p text:style-name="Normal"><text:a xlink:type="simple" xlink:href="https://hal.science/hal-04606185v1">La crise du modèle français de l’action administrative face au droit européen : Entre métamorphose et permanence</text:a></text:p>
              <text:p text:style-name="Normal"><text:a xlink:type="simple" xlink:href="https://hal.science/search/index/?q=*&amp;authFullName_s=Carlos Andres Trochez Fernandez">Carlos Andres Trochez Fernandez</text:a></text:p>
              <text:p text:style-name="Normal"><text:span>Crises et défis du droit public</text:span><text:span>, Section française de l’International Society of Public Law (ICON-S France), Jul 2024, Paris, France</text:span></text:p>
              <text:p text:style-name="Normal"><text:span>Communication dans un congrès</text:span></text:p>
              <text:p text:style-name="Normal"><text:a xlink:type="simple" xlink:href="https://hal.science/hal-04606185v1">hal-0460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034v1">L'impact des procédés d'influence des Autorités Administratives Indépendantes (AAI) sur la protection des libertés et droit fondamentaux</text:a></text:p>
              <text:p text:style-name="Normal"><text:a xlink:type="simple" xlink:href="https://hal.science/search/index/?q=*&amp;authFullName_s=Carlos Andres Trochez Fernandez">Carlos Andres Trochez Fernandez</text:a></text:p>
              <text:p text:style-name="Normal"><text:span>Conférence d'actualité de l'IDP - 2023</text:span><text:span>, Université de Poitiers, Sep 2023, Poitiers (FR), France</text:span></text:p>
              <text:p text:style-name="Normal"><text:span>Communication dans un congrès</text:span></text:p>
              <text:p text:style-name="Normal"><text:a xlink:type="simple" xlink:href="https://hal.science/hal-04216034v1">hal-0421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028v1">Formación y evolución de algunas instituciones jurídicas en el derecho privado francés y su asimilación en el derecho privado colombiano</text:a></text:p>
              <text:p text:style-name="Normal"><text:a xlink:type="simple" xlink:href="https://hal.science/search/index/?q=*&amp;authFullName_s=Carlos Andres Trochez Fernandez">Carlos Andres Trochez Fernandez</text:a></text:p>
              <text:p text:style-name="Normal"><text:span>Formación y evolución de algunas instituciones jurídicas en el derecho privado francés y su asimilación en el derecho privado colombiano</text:span><text:span>, Universidad Industrial de Santander, Nov 2022, Bucaramanga, Colombia</text:span></text:p>
              <text:p text:style-name="Normal"><text:span>Communication dans un congrès</text:span></text:p>
              <text:p text:style-name="Normal"><text:a xlink:type="simple" xlink:href="https://hal.science/hal-04216028v1">hal-04216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OS ANDRES TROCHEZ FERNANDEZ</dc:title>
    <dc:subject/>
    <dc:description>CV</dc:description>
    <dc:creator/>
    <dc:date>2026-04-15T15:53:36.000</dc:date>
    <meta:generator>PHPWord</meta:generator>
    <meta:initial-creator>CCSD</meta:initial-creator>
    <meta:creation-date>2026-04-15T15:53:36.000</meta:creation-date>
    <meta:keyword/>
    <meta:user-defined meta:name="Category"/>
    <meta:user-defined meta:name="Company"/>
    <meta:user-defined meta:name="Manager"/>
  </office:meta>
</office:document-meta>
</file>