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3f1" style:family="table">
      <style:table-properties style:rel-width="100" table:align="center"/>
    </style:style>
    <style:style style:name="6873f1.0" style:family="table-column">
      <style:table-column-properties style:column-width="0.00cm"/>
    </style:style>
    <style:style style:name="cf378a" style:family="table">
      <style:table-properties style:rel-width="100" table:align="center"/>
    </style:style>
    <style:style style:name="cf378a.0" style:family="table-column">
      <style:table-column-properties style:column-width="0.00cm"/>
    </style:style>
    <style:style style:name="f1028c" style:family="table">
      <style:table-properties style:rel-width="100" table:align="center"/>
    </style:style>
    <style:style style:name="f1028c.0" style:family="table-column">
      <style:table-column-properties style:column-width="0.00cm"/>
    </style:style>
    <style:style style:name="0575a2" style:family="table">
      <style:table-properties style:rel-width="100" table:align="center"/>
    </style:style>
    <style:style style:name="0575a2.0" style:family="table-column">
      <style:table-column-properties style:column-width="0.00cm"/>
    </style:style>
    <style:style style:name="cf8629" style:family="table">
      <style:table-properties style:rel-width="100" table:align="center"/>
    </style:style>
    <style:style style:name="cf8629.0" style:family="table-column">
      <style:table-column-properties style:column-width="0.00cm"/>
    </style:style>
    <style:style style:name="291d3b" style:family="table">
      <style:table-properties style:rel-width="100" table:align="center"/>
    </style:style>
    <style:style style:name="291d3b.0" style:family="table-column">
      <style:table-column-properties style:column-width="0.00cm"/>
    </style:style>
    <style:style style:name="e66f9e" style:family="table">
      <style:table-properties style:rel-width="100" table:align="center"/>
    </style:style>
    <style:style style:name="e66f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A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6873f1" table:style-name="6873f1">
          <table:table-column table:style-name="6873f1.0"/>
          <table:table-row>
            <table:table-cell office:value-type="string">
              <text:p text:style-name="Normal"><text:a xlink:type="simple" xlink:href="https://shs.hal.science/halshs-05498808v1">Introduction: Rethinking the Study Abroad Movement in Modern China, 1850s–1950s</text:a></text:p>
              <text:p text:style-name="Normal"><text:a xlink:type="simple" xlink:href="https://hal.science/search/index/?q=*&amp;authFullName_s=Cécile Armand">Cécile Armand</text:a></text:p>
              <text:p text:style-name="Normal"><text:span>Twentieth-Century China</text:span><text:span>, 2026, 51 (1), pp.3-24.<text:s/></text:span><text:a xlink:type="simple" xlink:href="https://dx.doi.org/10.1353/tcc.2026.a979915">⟨10.1353/tcc.2026.a979915⟩</text:a></text:p>
              <text:p text:style-name="Normal"><text:span>Article dans une revue</text:span></text:p>
              <text:p text:style-name="Normal"><text:a xlink:type="simple" xlink:href="https://shs.hal.science/halshs-05498808v1">halshs-0549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810v1">Reshaping the Chinese Ladder of Success in the Era of Globalization: Family Strategies and Social Mobility of American-Educated Chinese, 1850–1917</text:a></text:p>
              <text:p text:style-name="Normal"><text:a xlink:type="simple" xlink:href="https://hal.science/search/index/?q=*&amp;authFullName_s=Cécile Armand">Cécile Armand</text:a></text:p>
              <text:p text:style-name="Normal"><text:span>Twentieth-Century China</text:span><text:span>, 2026, 51 (1), pp.52-87.<text:s/></text:span><text:a xlink:type="simple" xlink:href="https://dx.doi.org/10.1353/tcc.2026.a979917">⟨10.1353/tcc.2026.a979917⟩</text:a></text:p>
              <text:p text:style-name="Normal"><text:span>Article dans une revue</text:span></text:p>
              <text:p text:style-name="Normal"><text:a xlink:type="simple" xlink:href="https://shs.hal.science/halshs-05498810v1">halshs-05498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740v1">Shaping the Transnational Public Sphere in Republican China: Discourses and Practices of the Rotary Club in the Shanghai Press (1919-1949)</text:a></text:p>
              <text:p text:style-name="Normal"><text:a xlink:type="simple" xlink:href="https://hal.science/search/index/?q=*&amp;authFullName_s=Cécile Armand">Cécile Armand</text:a></text:p>
              <text:p text:style-name="Normal"><text:span>Journal of Digital History</text:span><text:span>, 2024, 5,<text:s/></text:span><text:a xlink:type="simple" xlink:href="https://dx.doi.org/10.1515/JDH-2023">⟨10.1515/JDH-2023⟩</text:a></text:p>
              <text:p text:style-name="Normal"><text:span>Article dans une revue</text:span></text:p>
              <text:p text:style-name="Normal"><text:a xlink:type="simple" xlink:href="https://shs.hal.science/halshs-04752740v1">halshs-04752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736v1">ReOrienting Digital History: New frontiers in Chinese Studies</text:a></text:p>
              <text:p text:style-name="Normal"><text:a xlink:type="simple" xlink:href="https://hal.science/search/index/?q=*&amp;authFullName_s=Cécile Armand">Cécile Armand</text:a></text:p>
              <text:p text:style-name="Normal"><text:span>Journal of Digital History</text:span><text:span>, 2024, 5,<text:s/></text:span><text:a xlink:type="simple" xlink:href="https://dx.doi.org/10.1515/JDH-2024">⟨10.1515/JDH-2024⟩</text:a></text:p>
              <text:p text:style-name="Normal"><text:span>Article dans une revue</text:span></text:p>
              <text:p text:style-name="Normal"><text:a xlink:type="simple" xlink:href="https://shs.hal.science/halshs-04752736v1">halshs-047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32v1">Uncovering Places in Two-Mode Networks</text:a></text:p>
              <text:p text:style-name="Normal"><text:a xlink:type="simple" xlink:href="https://hal.science/search/index/?q=*&amp;authFullName_s=Cécile Armand">Cécile Armand</text:a></text:p>
              <text:p text:style-name="Normal"><text:span>RZINE</text:span><text:span>, 2024,<text:s/></text:span><text:a xlink:type="simple" xlink:href="https://dx.doi.org/10.48645/nk8x-8d47">⟨10.48645/nk8x-8d47⟩</text:a></text:p>
              <text:p text:style-name="Normal"><text:span>Article dans une revue</text:span></text:p>
              <text:p text:style-name="Normal"><text:a xlink:type="simple" xlink:href="https://hal.science/hal-04784832v1">hal-04784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8820v4">HistText: An Application for leveraging large-scale historical textbases</text:a></text:p>
              <text:p text:style-name="Normal"><text:a xlink:type="simple" xlink:href="https://hal.science/search/index/?q=*&amp;authFullName_s=Blouin Baptiste">Blouin Baptiste</text:a><text:span>,</text:span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Journal of Data Mining and Digital Humanities</text:span><text:span>, 2023, pp.1-30.<text:s/></text:span><text:a xlink:type="simple" xlink:href="https://dx.doi.org/10.46298/jdmdh.11756">⟨10.46298/jdmdh.11756⟩</text:a></text:p>
              <text:p text:style-name="Normal"><text:span>Article dans une revue</text:span></text:p>
              <text:p text:style-name="Normal"><text:a xlink:type="simple" xlink:href="https://shs.hal.science/halshs-04178820v4">halshs-04178820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390v1">Équiper sans encombrer : le mobilier publicitaire à Shanghai dans la première moitié du XXe siècle</text:a></text:p>
              <text:p text:style-name="Normal"><text:a xlink:type="simple" xlink:href="https://hal.science/search/index/?q=*&amp;authFullName_s=Cécile Armand">Cécile Armand</text:a></text:p>
              <text:p text:style-name="Normal"><text:span>Histoire urbaine</text:span><text:span>, 2022, 64, pp.155-176.<text:s/></text:span><text:a xlink:type="simple" xlink:href="https://dx.doi.org/10.3917/rhu.064.0157">⟨10.3917/rhu.064.0157⟩</text:a></text:p>
              <text:p text:style-name="Normal"><text:span>Article dans une revue</text:span></text:p>
              <text:p text:style-name="Normal"><text:a xlink:type="simple" xlink:href="https://shs.hal.science/halshs-03776390v1">halshs-0377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3361v1">Paris in the Orient: a spatial micro-history of the French in Shanghai (1942)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Urban History</text:span><text:span>, 2022, 49 (1), pp.171-189.<text:s/></text:span><text:a xlink:type="simple" xlink:href="https://dx.doi.org/10.1017/S0963926820000553">⟨10.1017/S0963926820000553⟩</text:a></text:p>
              <text:p text:style-name="Normal"><text:span>Article dans une revue</text:span></text:p>
              <text:p text:style-name="Normal"><text:a xlink:type="simple" xlink:href="https://shs.hal.science/halshs-02903361v1">halshs-02903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4844v1">Circulez, y a rien à voir !&amp;quot; Publicité et mobilité à Shanghai dans la première moitié du 20e siècle</text:a></text:p>
              <text:p text:style-name="Normal"><text:a xlink:type="simple" xlink:href="https://hal.science/search/index/?q=*&amp;authFullName_s=Cécile Armand">Cécile Armand</text:a></text:p>
              <text:p text:style-name="Normal"><text:span>20 &amp; 21. Revue d'histoire</text:span><text:span>, 2021, 149 (1), pp.75-93.<text:s/></text:span><text:a xlink:type="simple" xlink:href="https://dx.doi.org/10.3917/vin.149.0075">⟨10.3917/vin.149.0075⟩</text:a></text:p>
              <text:p text:style-name="Normal"><text:span>Article dans une revue</text:span></text:p>
              <text:p text:style-name="Normal"><text:a xlink:type="simple" xlink:href="https://shs.hal.science/halshs-03244844v1">halshs-03244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995v1">From Textual to Historical Networks: Social Relations in the Biographical Dictionary of Republican China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Journal of Historical Network Research</text:span><text:span>, 2021, Beyond Guanxi : Chinese Historical Networks, 5 (1), pp.114-153.<text:s/></text:span><text:a xlink:type="simple" xlink:href="https://dx.doi.org/10.25517/jhnr.v5i1.117">⟨10.25517/jhnr.v5i1.117⟩</text:a></text:p>
              <text:p text:style-name="Normal"><text:span>Article dans une revue</text:span></text:p>
              <text:p text:style-name="Normal"><text:a xlink:type="simple" xlink:href="https://shs.hal.science/halshs-03213995v1">halshs-0321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082v1">[Compte rendu d'ouvrage] Jia-Chen Fu. The Other Milk: Reinventing Soy in Republican China. Seattle : University of Washington Press, 2018, 288 p.</text:a></text:p>
              <text:p text:style-name="Normal"><text:a xlink:type="simple" xlink:href="https://hal.science/search/index/?q=*&amp;authFullName_s=Cécile Armand">Cécile Armand</text:a></text:p>
              <text:p text:style-name="Normal"><text:span>Journal of the History of Medicine and Allied Sciences</text:span><text:span>, 2020, 75 (4), pp.452-454.<text:s/></text:span><text:a xlink:type="simple" xlink:href="https://dx.doi.org/10.1093/jhmas/jraa029">⟨10.1093/jhmas/jraa02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40082v1">halshs-02940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18v1">Body, Society, and Nation: The Creation of Public Health and Urban Culture in Shanghai, written by Chieko Nakajima, 2018</text:a></text:p>
              <text:p text:style-name="Normal"><text:a xlink:type="simple" xlink:href="https://hal.science/search/index/?q=*&amp;authFullName_s=Cécile Armand">Cécile Armand</text:a></text:p>
              <text:p text:style-name="Normal"><text:span>T'oung Pao/通報<text:s/></text:span><text:span>, 2019, 105 (1-2), pp.229-233.<text:s/></text:span><text:a xlink:type="simple" xlink:href="https://dx.doi.org/10.1163/15685322-10512P06">⟨10.1163/15685322-10512P06⟩</text:a></text:p>
              <text:p text:style-name="Normal"><text:span>Article dans une revue</text:span></text:p>
              <text:p text:style-name="Normal"><text:a xlink:type="simple" xlink:href="https://shs.hal.science/halshs-02503718v1">halshs-02503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098v1">De la défiguration à l’embellissement urbain : la publicité et la naissance d’une conscience paysagère à Shanghai (1905-1949)</text:a></text:p>
              <text:p text:style-name="Normal"><text:a xlink:type="simple" xlink:href="https://hal.science/search/index/?q=*&amp;authFullName_s=Cécile Armand">Cécile Armand</text:a></text:p>
              <text:p text:style-name="Normal"><text:span>Revue d'Histoire Moderne et Contemporaine</text:span><text:span>, 2018, 65-3 (3), pp.94.<text:s/></text:span><text:a xlink:type="simple" xlink:href="https://dx.doi.org/10.3917/rhmc.653.0094">⟨10.3917/rhmc.653.0094⟩</text:a></text:p>
              <text:p text:style-name="Normal"><text:span>Article dans une revue</text:span></text:p>
              <text:p text:style-name="Normal"><text:a xlink:type="simple" xlink:href="https://shs.hal.science/halshs-02317098v1">halshs-0231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060v1">Digging Up Lost Billboards: A Photographic Archaeology of Outdoor Advertising in Early Twentieth-Century Shanghai</text:a></text:p>
              <text:p text:style-name="Normal"><text:a xlink:type="simple" xlink:href="https://hal.science/search/index/?q=*&amp;authFullName_s=Cécile Armand">Cécile Armand</text:a></text:p>
              <text:p text:style-name="Normal"><text:span>The Chinese Historical Review</text:span><text:span>, 2018, 25 (2), pp.118-142.<text:s/></text:span><text:a xlink:type="simple" xlink:href="https://dx.doi.org/10.1080/1547402X.2018.1522819">⟨10.1080/1547402X.2018.1522819⟩</text:a></text:p>
              <text:p text:style-name="Normal"><text:span>Article dans une revue</text:span></text:p>
              <text:p text:style-name="Normal"><text:a xlink:type="simple" xlink:href="https://shs.hal.science/halshs-02317060v1">halshs-0231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075v1">Sonder les vestiges photographiques : une archéologie de la publicité urbaine à Shanghai (début du XXe siècle)</text:a></text:p>
              <text:p text:style-name="Normal"><text:a xlink:type="simple" xlink:href="https://hal.science/search/index/?q=*&amp;authFullName_s=Cécile Armand">Cécile Armand</text:a></text:p>
              <text:p text:style-name="Normal"><text:span>Études de communication - Langages, information, médiations</text:span><text:span>, 2018, 51, pp.115-148.<text:s/></text:span><text:a xlink:type="simple" xlink:href="https://dx.doi.org/10.4000/edc.8206">⟨10.4000/edc.8206⟩</text:a></text:p>
              <text:p text:style-name="Normal"><text:span>Article dans une revue</text:span></text:p>
              <text:p text:style-name="Normal"><text:a xlink:type="simple" xlink:href="https://shs.hal.science/halshs-02317075v1">halshs-0231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722v1">Shaping Modern Shanghai: Colonialism in China's Global City by Isabella Jackson</text:a></text:p>
              <text:p text:style-name="Normal"><text:a xlink:type="simple" xlink:href="https://hal.science/search/index/?q=*&amp;authFullName_s=Cécile Armand">Cécile Armand</text:a></text:p>
              <text:p text:style-name="Normal"><text:span>Twentieth-Century China</text:span><text:span>, 2018, 43 (3), pp.E-25-E-26.<text:s/></text:span><text:a xlink:type="simple" xlink:href="https://dx.doi.org/10.1353/tcc.2018.0025">⟨10.1353/tcc.2018.0025⟩</text:a></text:p>
              <text:p text:style-name="Normal"><text:span>Article dans une revue</text:span></text:p>
              <text:p text:style-name="Normal"><text:a xlink:type="simple" xlink:href="https://shs.hal.science/halshs-02503722v1">halshs-0250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14v1">The Grapes of Happiness: Selling Sun-Maid Raisins to the Chinese (1920s-1930s)</text:a></text:p>
              <text:p text:style-name="Normal"><text:a xlink:type="simple" xlink:href="https://hal.science/search/index/?q=*&amp;authFullName_s=Cécile Armand">Cécile Armand</text:a></text:p>
              <text:p text:style-name="Normal"><text:span>Asia Pacific Perspectives</text:span><text:span>, 2015, 13 (2), pp.49-82</text:span></text:p>
              <text:p text:style-name="Normal"><text:span>Article dans une revue</text:span></text:p>
              <text:p text:style-name="Normal"><text:a xlink:type="simple" xlink:href="https://shs.hal.science/halshs-01540914v1">halshs-0154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26v1">Les chronologies numériques entre héritages et innovations: quelques implications méthodologiques et épistémologiques</text:a></text:p>
              <text:p text:style-name="Normal"><text:a xlink:type="simple" xlink:href="https://hal.science/search/index/?q=*&amp;authFullName_s=Cécile Armand">Cécile Armand</text:a></text:p>
              <text:p text:style-name="Normal"><text:span>Histoire et Informatique - Geschichte und Informatik</text:span><text:span>, 2015, La visualisation des données en histoire, 18/19, pp.265-284</text:span></text:p>
              <text:p text:style-name="Normal"><text:span>Article dans une revue</text:span></text:p>
              <text:p text:style-name="Normal"><text:a xlink:type="simple" xlink:href="https://shs.hal.science/halshs-01540926v1">halshs-01540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39v1">Les représentations graphiques de la périodisation et les outils numériques : réflexions à partir d’un essai de périodisation de l’histoire publicitaire chinoise (1840-­1949)</text:a></text:p>
              <text:p text:style-name="Normal"><text:a xlink:type="simple" xlink:href="https://hal.science/search/index/?q=*&amp;authFullName_s=Cécile Armand">Cécile Armand</text:a></text:p>
              <text:p text:style-name="Normal"><text:span>Atala. Cultures et sciences humaines</text:span><text:span>, 2014, 17, pp.249-262</text:span></text:p>
              <text:p text:style-name="Normal"><text:span>Article dans une revue</text:span></text:p>
              <text:p text:style-name="Normal"><text:a xlink:type="simple" xlink:href="https://shs.hal.science/halshs-01540939v1">halshs-01540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51v1">Délivrer la publicité: de la délivraison à la délivrance. Pour en finir avec le mythe d’une culture hors du livre et des humanités.</text:a></text:p>
              <text:p text:style-name="Normal"><text:a xlink:type="simple" xlink:href="https://hal.science/search/index/?q=*&amp;authFullName_s=Cécile Armand">Cécile Armand</text:a></text:p>
              <text:p text:style-name="Normal"><text:span>Les Cahiers du numérique</text:span><text:span>, 2014, Les humanités délivrées, 10 (3), pp.135-150.<text:s/></text:span><text:a xlink:type="simple" xlink:href="https://dx.doi.org/10.3166/LCN.10.3.135-150">⟨10.3166/LCN.10.3.135-150⟩</text:a></text:p>
              <text:p text:style-name="Normal"><text:span>Article dans une revue</text:span></text:p>
              <text:p text:style-name="Normal"><text:a xlink:type="simple" xlink:href="https://shs.hal.science/halshs-01540951v1">halshs-0154095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f378a" table:style-name="cf378a">
          <table:table-column table:style-name="cf378a.0"/>
          <table:table-row>
            <table:table-cell office:value-type="string">
              <text:p text:style-name="Normal"><text:a xlink:type="simple" xlink:href="https://hal.science/hal-04618204v1">A Dataset for Named Entity Recognition and Entity Linking in Chinese Historical Newspapers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LREC-COLING 2024</text:span><text:span>, May 2024, Turin (Italie), Italy. pp.385-394</text:span></text:p>
              <text:p text:style-name="Normal"><text:span>Communication dans un congrès</text:span></text:p>
              <text:p text:style-name="Normal"><text:a xlink:type="simple" xlink:href="https://hal.science/hal-04618204v1">hal-046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18v1">Unlocking Transitional Chinese: Word Segmentation in Modern Historical Texts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Hen-Hsen Huang">Hen-Hsen Huang</text:a><text:span>,</text:span><text:a xlink:type="simple" xlink:href="https://hal.science/search/index/?q=*&amp;authFullName_s=Christian Henriot">Christian Henriot</text:a><text:span>,</text:span><text:a xlink:type="simple" xlink:href="https://hal.science/search/index/?q=*&amp;authFullName_s=Cécile Armand">Cécile Armand</text:a></text:p>
              <text:p text:style-name="Normal"><text:span>The Joint 3rd International Conference on Natural Language Processing for Digital Humanities and 8th International Workshop on Computational Linguistics for Uralic Languages</text:span><text:span>, Dec 2023, Tokyo (Japan), Japan</text:span></text:p>
              <text:p text:style-name="Normal"><text:span>Communication dans un congrès</text:span></text:p>
              <text:p text:style-name="Normal"><text:a xlink:type="simple" xlink:href="https://hal.science/hal-04618218v1">hal-0461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4636v1">En finir avec les Humanités Numériques : Penser les SHS avec les algorithmes</text:a></text:p>
              <text:p text:style-name="Normal"><text:a xlink:type="simple" xlink:href="https://hal.science/search/index/?q=*&amp;authFullName_s=Christian Henriot">Christian Henriot</text:a><text:span>,</text:span><text:a xlink:type="simple" xlink:href="https://hal.science/search/index/?q=*&amp;authFullName_s=Cécile Armand">Cécile Armand</text:a></text:p>
              <text:p text:style-name="Normal"><text:span>Beyond Digital Humanities: How computational methods are reshaping scholarly research</text:span><text:span>, Cécile Armand, Sep 2023, Aix en Provence, France</text:span></text:p>
              <text:p text:style-name="Normal"><text:span>Communication dans un congrès</text:span></text:p>
              <text:p text:style-name="Normal"><text:a xlink:type="simple" xlink:href="https://shs.hal.science/halshs-04254636v1">halshs-04254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570v3">Beyond Digital Humanities Thinking Computationally: A Position Paper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Beyond Digital Humanities: How computational methods are reshaping scholarly research</text:span><text:span>, Cécile Armand, Sep 2023, Aix en Provence, France</text:span></text:p>
              <text:p text:style-name="Normal"><text:span>Communication dans un congrès</text:span></text:p>
              <text:p text:style-name="Normal"><text:a xlink:type="simple" xlink:href="https://shs.hal.science/halshs-04194570v3">halshs-041945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56v1">Introduction to HistText – an Integrated Framework for the Datafication of Massive, Multilingual Digital Corpora. Fifth Annual GHI Conference on Digital Humanities and Digital History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Christian Henriot">Christian Henriot</text:a></text:p>
              <text:p text:style-name="Normal"><text:span>Datafication in the Historical Humanities: Reconsidering Traditional Understandings of Sources and Data, Fifth Annual GHI Conference on Digital Humanities and Digital History</text:span><text:span>, Jun 2022, Washington, D.C., United States</text:span></text:p>
              <text:p text:style-name="Normal"><text:span>Communication dans un congrès</text:span></text:p>
              <text:p text:style-name="Normal"><text:a xlink:type="simple" xlink:href="https://hal.science/hal-03704756v1">hal-0370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53v1">Local elites with global outreach: A bilingual topic modeling of the Shanghai press (1919-1949)</text:a></text:p>
              <text:p text:style-name="Normal"><text:a xlink:type="simple" xlink:href="https://hal.science/search/index/?q=*&amp;authFullName_s=Cécile Armand">Cécile Armand</text:a></text:p>
              <text:p text:style-name="Normal"><text:span>New Foundations in Chinese Digital History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science/hal-03704753v1">hal-0370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57v1">Alice in Dataland: Stepping through the Digital Mirror</text:a></text:p>
              <text:p text:style-name="Normal"><text:a xlink:type="simple" xlink:href="https://hal.science/search/index/?q=*&amp;authFullName_s=Cécile Armand">Cécile Armand</text:a></text:p>
              <text:p text:style-name="Normal"><text:span>European Summer School in Chinese Digital Humanities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science/hal-03704757v1">hal-0370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236v1">Mining the Biographical Dictionary of Republican China : From Print to Network Exploration</text:a></text:p>
              <text:p text:style-name="Normal"><text:a xlink:type="simple" xlink:href="https://hal.science/search/index/?q=*&amp;authFullName_s=Pierre Magistry">Pierre Magistry</text:a><text:span>,</text:span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BD2019 - 3e conference on Biographical Data in a Digital World 2019</text:span><text:span>, Institute of Information and Communication Technologies, Bulgarian Academy of Sciences, Sep 2019, Varna, Bulgaria. pp.1-7</text:span></text:p>
              <text:p text:style-name="Normal"><text:span>Communication dans un congrès</text:span></text:p>
              <text:p text:style-name="Normal"><text:a xlink:type="simple" xlink:href="https://shs.hal.science/halshs-03712236v1">halshs-0371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68v1">Revealing/reviving ghost advertisements: Using street photographs to visualize outdoor advertising in modern Shanghai</text:a></text:p>
              <text:p text:style-name="Normal"><text:a xlink:type="simple" xlink:href="https://hal.science/search/index/?q=*&amp;authFullName_s=Cécile Armand">Cécile Armand</text:a></text:p>
              <text:p text:style-name="Normal"><text:span>2017 Wiles Colloquium "New Lenses on China: Photography in Modern Chinese History and Historiography"</text:span><text:span>, Queen’s University, Jun 2017, Belfast, Ireland</text:span></text:p>
              <text:p text:style-name="Normal"><text:span>Communication dans un congrès</text:span></text:p>
              <text:p text:style-name="Normal"><text:a xlink:type="simple" xlink:href="https://shs.hal.science/halshs-01540968v1">halshs-0154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53v1">Advertising Childhood in Shanghai (1850-1949): The making of a transcultural realm through commercial images/experiences of children</text:a></text:p>
              <text:p text:style-name="Normal"><text:a xlink:type="simple" xlink:href="https://hal.science/search/index/?q=*&amp;authFullName_s=Cécile Armand">Cécile Armand</text:a></text:p>
              <text:p text:style-name="Normal"><text:span>Visual Transculturalities: Depictions of Power and Constructions of (the) Gaze</text:span><text:span>, Cluster Asia and Europe - Université d'Heidelberg, Jun 2014, Heidelberg, Germany</text:span></text:p>
              <text:p text:style-name="Normal"><text:span>Communication dans un congrès</text:span></text:p>
              <text:p text:style-name="Normal"><text:a xlink:type="simple" xlink:href="https://shs.hal.science/halshs-01540953v1">halshs-0154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404v1">The Grapes of Happiness: Selling Sun-Maid Raisins to the Chinese (1920s-1930s)</text:a></text:p>
              <text:p text:style-name="Normal"><text:a xlink:type="simple" xlink:href="https://hal.science/search/index/?q=*&amp;authFullName_s=Cécile Armand">Cécile Armand</text:a></text:p>
              <text:p text:style-name="Normal"><text:span>Advertising and Marketing in China: Chinese-Western Cultural Encounters (19th c.-Present)</text:span><text:span>, USF Center for Asia Pacific Studies, University of San Francisco, Nov 2014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575404v1">halshs-0157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5405v1">La publicité délivrée : en finir avec le mythe d'une publicité hors du livre et des humanités</text:a></text:p>
              <text:p text:style-name="Normal"><text:a xlink:type="simple" xlink:href="https://hal.science/search/index/?q=*&amp;authFullName_s=Cécile Armand">Cécile Armand</text:a></text:p>
              <text:p text:style-name="Normal"><text:span>Les Humanités délivrées</text:span><text:span>, Université de Lausanne, Ecole Polytechnique de Lausanne (EPFL), Oct 2013, Lausanne, Suisse</text:span></text:p>
              <text:p text:style-name="Normal"><text:span>Communication dans un congrès</text:span></text:p>
              <text:p text:style-name="Normal"><text:a xlink:type="simple" xlink:href="https://shs.hal.science/halshs-01575405v1">halshs-0157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957v1">The patrimonialization process of advertising: From scorn and mistrust to documentary heritage, archive, and history</text:a></text:p>
              <text:p text:style-name="Normal"><text:a xlink:type="simple" xlink:href="https://hal.science/search/index/?q=*&amp;authFullName_s=Cécile Armand">Cécile Armand</text:a></text:p>
              <text:p text:style-name="Normal"><text:span>Digital Heritage International Congress (Digital Heritage)</text:span><text:span>, Oct 2013, Marseille, France.<text:s/></text:span><text:a xlink:type="simple" xlink:href="https://dx.doi.org/10.1109/DigitalHeritage.2013.6743814">⟨10.1109/DigitalHeritage.2013.6743814⟩</text:a></text:p>
              <text:p text:style-name="Normal"><text:span>Communication dans un congrès</text:span></text:p>
              <text:p text:style-name="Normal"><text:a xlink:type="simple" xlink:href="https://shs.hal.science/halshs-01540957v1">halshs-015409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1028c" table:style-name="f1028c">
          <table:table-column table:style-name="f1028c.0"/>
          <table:table-row>
            <table:table-cell office:value-type="string">
              <text:p text:style-name="Normal"><text:a xlink:type="simple" xlink:href="https://shs.hal.science/halshs-01540960v1">IAO Scholar: A global platform for the digital history of Modern China: By the doctoral students of the Lyons Institute for East Asian Studies (IAO-ENS Lyon)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Liuying Cao">Liuying Cao</text:a><text:span>,</text:span><text:a xlink:type="simple" xlink:href="https://hal.science/search/index/?q=*&amp;authFullName_s=Xinxin Tan">Xinxin Tan</text:a></text:p>
              <text:p text:style-name="Normal"><text:span>Digital Heritage International Congress (DigitalHeritage)</text:span><text:span>, Oct 2013, Marseille, France.<text:s/></text:span><text:a xlink:type="simple" xlink:href="http://ieeexplore.ieee.org/document/6743833/?reload=true&amp;amp;arnumber=6743833">IEEE</text:a><text:span>, 1, Digital Heritage International Congress (DigitalHeritage), 2013.<text:s/></text:span><text:a xlink:type="simple" xlink:href="https://dx.doi.org/10.1109/DigitalHeritage.2013.6743833">⟨10.1109/DigitalHeritage.2013.6743833⟩</text:a></text:p>
              <text:p text:style-name="Normal"><text:span>Poster de conférence</text:span></text:p>
              <text:p text:style-name="Normal"><text:a xlink:type="simple" xlink:href="https://shs.hal.science/halshs-01540960v1">halshs-01540960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0575a2" table:style-name="0575a2">
          <table:table-column table:style-name="0575a2.0"/>
          <table:table-row>
            <table:table-cell office:value-type="string">
              <text:p text:style-name="Normal"><text:a xlink:type="simple" xlink:href="https://shs.hal.science/halshs-05498828v1">Le chinois dans tous ses états : Une anthologie augmentée (18e-21e siècles)</text:a></text:p>
              <text:p text:style-name="Normal"><text:a xlink:type="simple" xlink:href="https://hal.science/search/index/?q=*&amp;authFullName_s=Cécile Armand">Cécile Armand</text:a></text:p>
              <text:p text:style-name="Normal"><text:a xlink:type="simple" xlink:href="https://materia-sinica.huma-num.fr/">TEI Publishers</text:a><text:span>, 2026</text:span></text:p>
              <text:p text:style-name="Normal"><text:span>Ouvrages</text:span></text:p>
              <text:p text:style-name="Normal"><text:a xlink:type="simple" xlink:href="https://shs.hal.science/halshs-05498828v1">halshs-054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96v1">Between Public and Market</text:a></text:p>
              <text:p text:style-name="Normal"><text:a xlink:type="simple" xlink:href="https://hal.science/search/index/?q=*&amp;authFullName_s=Cécile Armand">Cécile Armand</text:a></text:p>
              <text:p text:style-name="Normal"><text:a xlink:type="simple" xlink:href="https://www.degruyterbrill.com/document/isbn/9783112206096/html?lang=en&amp;amp;fbclid=IwY2xjawLJ63NleHRuA2FlbQIxMQBicmlkETFqanJtbkdHZnUxVmJQVzgzAR5xMXjFjN6InhxEmv7Zceq-f7TGhKkeKeQ0pSB73oWnwK0DThqchYeiAXjciQ_aem_qQd4K7XOmIP7kBLWlmnnBA">De Gruyter Brill</text:a><text:span>, In press</text:span></text:p>
              <text:p text:style-name="Normal"><text:span>Ouvrages</text:span></text:p>
              <text:p text:style-name="Normal"><text:a xlink:type="simple" xlink:href="https://hal.science/hal-05130896v1">hal-0513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756v1">La publicité en Chine: espaces et pouvoirs (1905-1949)</text:a></text:p>
              <text:p text:style-name="Normal"><text:a xlink:type="simple" xlink:href="https://hal.science/search/index/?q=*&amp;authFullName_s=Cécile Armand">Cécile Armand</text:a></text:p>
              <text:p text:style-name="Normal"><text:span>Presses Universitaires de Provence. pp.262, 2024, 9791032005194</text:span></text:p>
              <text:p text:style-name="Normal"><text:span>Ouvrages</text:span></text:p>
              <text:p text:style-name="Normal"><text:a xlink:type="simple" xlink:href="https://shs.hal.science/halshs-04752756v1">halshs-0475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23v1">La publicité en Chine</text:a></text:p>
              <text:p text:style-name="Normal"><text:a xlink:type="simple" xlink:href="https://hal.science/search/index/?q=*&amp;authFullName_s=Cécile Armand">Cécile Armand</text:a></text:p>
              <text:p text:style-name="Normal"><text:a xlink:type="simple" xlink:href="https://www.degruyter.com/document/doi/10.1515/9783111336343/html">De Gruyter Oldenbourg</text:a><text:span>, 242 p., 2024, Transformations of Modern China, 978-3-11-133634-3.<text:s/></text:span><text:a xlink:type="simple" xlink:href="https://dx.doi.org/10.1515/9783111336343">⟨10.1515/9783111336343⟩</text:a></text:p>
              <text:p text:style-name="Normal"><text:span>Ouvrages</text:span></text:p>
              <text:p text:style-name="Normal"><text:a xlink:type="simple" xlink:href="https://hal.science/hal-04493523v1">hal-0449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763v1">La publicité en Chine : Naissance d’une industrie (1914–1956)</text:a></text:p>
              <text:p text:style-name="Normal"><text:a xlink:type="simple" xlink:href="https://hal.science/search/index/?q=*&amp;authFullName_s=Cécile Armand">Cécile Armand</text:a></text:p>
              <text:p text:style-name="Normal"><text:span>De Gruyter Oldenbourg, 5, 2024, Transformations of Modern China, 9783111185392.<text:s/></text:span><text:a xlink:type="simple" xlink:href="https://dx.doi.org/10.1515/9783111336343">⟨10.1515/9783111336343⟩</text:a></text:p>
              <text:p text:style-name="Normal"><text:span>Ouvrages</text:span></text:p>
              <text:p text:style-name="Normal"><text:a xlink:type="simple" xlink:href="https://shs.hal.science/halshs-04752763v1">halshs-04752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361v1">Madmen in Shanghai</text:a></text:p>
              <text:p text:style-name="Normal"><text:a xlink:type="simple" xlink:href="https://hal.science/search/index/?q=*&amp;authFullName_s=Cécile Armand">Cécile Armand</text:a></text:p>
              <text:p text:style-name="Normal"><text:span>De Gruyter Oldenbourg, 252 p., 2024, 978-3-11-138824-3.<text:s/></text:span><text:a xlink:type="simple" xlink:href="https://dx.doi.org/10.1515/9783111390000">⟨10.1515/9783111390000⟩</text:a></text:p>
              <text:p text:style-name="Normal"><text:span>Ouvrages</text:span></text:p>
              <text:p text:style-name="Normal"><text:a xlink:type="simple" xlink:href="https://shs.hal.science/halshs-04601361v1">halshs-0460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636v1">Knowledge, power, and networks : elites in transition in modern China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text:span>,</text:span><text:a xlink:type="simple" xlink:href="https://hal.science/search/index/?q=*&amp;authFullName_s=Sun Huei-Min">Sun Huei-Min</text:a></text:p>
              <text:p text:style-name="Normal"><text:a xlink:type="simple" xlink:href="https://brill.com/view/title/61540">Brill</text:a><text:span>, 339 p., 2022, Studies on Modern East Asian History, 978-90-04-50698-5.<text:s/></text:span><text:a xlink:type="simple" xlink:href="https://dx.doi.org/10.1163/9789004520479">⟨10.1163/9789004520479⟩</text:a></text:p>
              <text:p text:style-name="Normal"><text:span>Ouvrages</text:span></text:p>
              <text:p text:style-name="Normal"><text:a xlink:type="simple" xlink:href="https://shs.hal.science/halshs-03812636v1">halshs-0381263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cf8629" table:style-name="cf8629">
          <table:table-column table:style-name="cf8629.0"/>
          <table:table-row>
            <table:table-cell office:value-type="string">
              <text:p text:style-name="Normal"><text:a xlink:type="simple" xlink:href="https://shs.hal.science/halshs-04959779v1">Bonding Minds, Bridging Nations: Sino-American Alumni Networks in the Era of Exclusion (1882–1936)</text:a></text:p>
              <text:p text:style-name="Normal"><text:a xlink:type="simple" xlink:href="https://hal.science/search/index/?q=*&amp;authFullName_s=Cécile Armand">Cécile Armand</text:a></text:p>
              <text:p text:style-name="Normal"><text:span>Modern China in Flux</text:span><text:span>, De Gruyter, pp.163-240, 2025,<text:s/></text:span><text:a xlink:type="simple" xlink:href="https://dx.doi.org/10.1515/9783111374437-006">⟨10.1515/9783111374437-006⟩</text:a></text:p>
              <text:p text:style-name="Normal"><text:span>Chapitre d'ouvrage</text:span></text:p>
              <text:p text:style-name="Normal"><text:a xlink:type="simple" xlink:href="https://shs.hal.science/halshs-04959779v1">halshs-049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047v1">Introduction: Knowledge, Power, and Networks—Elites in Transition in Modern China</text:a></text:p>
              <text:p text:style-name="Normal"><text:a xlink:type="simple" xlink:href="https://hal.science/search/index/?q=*&amp;authFullName_s=Christian Henriot">Christian Henriot</text:a><text:span>,</text:span><text:a xlink:type="simple" xlink:href="https://hal.science/search/index/?q=*&amp;authFullName_s=Cécile Armand">Cécile Armand</text:a><text:span>,</text:span><text:a xlink:type="simple" xlink:href="https://hal.science/search/index/?q=*&amp;authFullName_s=Huei-Min Sun">Huei-Min Sun</text:a></text:p>
              <text:p text:style-name="Normal"><text:span>Cécile Armand; Christian Henriot; Huei-min Sun.<text:s/></text:span><text:span>Knowledge, Power, and Networks</text:span><text:span>,<text:s/></text:span><text:a xlink:type="simple" xlink:href="https://brill.com">BRILL</text:a><text:span>, pp.1-21, 2022, Studies on Modern East Asian History, 978-90-04-52047-9.<text:s/></text:span><text:a xlink:type="simple" xlink:href="https://dx.doi.org/10.1163/9789004520479_002">⟨10.1163/9789004520479_002⟩</text:a></text:p>
              <text:p text:style-name="Normal"><text:span>Chapitre d'ouvrage</text:span></text:p>
              <text:p text:style-name="Normal"><text:a xlink:type="simple" xlink:href="https://hal.science/hal-04636047v1">hal-0463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648v1">Foreign Clubs with Chinese Flavor</text:a></text:p>
              <text:p text:style-name="Normal"><text:a xlink:type="simple" xlink:href="https://hal.science/search/index/?q=*&amp;authFullName_s=Cécile Armand">Cécile Armand</text:a></text:p>
              <text:p text:style-name="Normal"><text:span>Cécile Armand; Christian Henriot; Huei-min Sun.<text:s/></text:span><text:span>Knowledge, Power, and Networks: Elites in Transition in Modern China</text:span><text:span>, 3,<text:s/></text:span><text:a xlink:type="simple" xlink:href="https://brill.com/view/title/61540">BRILL</text:a><text:span>, pp.231-257, 2022, Studies on Modern East Asian History, 978-90-04-52047-9.<text:s/></text:span><text:a xlink:type="simple" xlink:href="https://dx.doi.org/10.1163/9789004520479_009">⟨10.1163/9789004520479_009⟩</text:a></text:p>
              <text:p text:style-name="Normal"><text:span>Chapitre d'ouvrage</text:span></text:p>
              <text:p text:style-name="Normal"><text:a xlink:type="simple" xlink:href="https://shs.hal.science/halshs-03812648v1">halshs-03812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653v1">X-Boorman: The Biographical Dictionary of Republican China in the Digital Age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Knowledge, Power, and Networks</text:span><text:span>, 3,<text:s/></text:span><text:a xlink:type="simple" xlink:href="https://brill.com/view/book/9789004520479/BP000011.xml">Brill</text:a><text:span>, pp.54-82, 2022, Studies on Modern East Asian History, 978-90-04-52047-9.<text:s/></text:span><text:a xlink:type="simple" xlink:href="https://dx.doi.org/10.1163/9789004520479_004">⟨10.1163/9789004520479_004⟩</text:a></text:p>
              <text:p text:style-name="Normal"><text:span>Chapitre d'ouvrage</text:span></text:p>
              <text:p text:style-name="Normal"><text:a xlink:type="simple" xlink:href="https://shs.hal.science/halshs-03812653v1">halshs-0381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795v1">Negotiating advertising aesthetics in early twentieth-century Shanghai</text:a></text:p>
              <text:p text:style-name="Normal"><text:a xlink:type="simple" xlink:href="https://hal.science/search/index/?q=*&amp;authFullName_s=Cécile Armand">Cécile Armand</text:a></text:p>
              <text:p text:style-name="Normal"><text:span>Arundhati Virmani.<text:s/></text:span><text:span>Aesthetic Perceptions of Urban Environments</text:span><text:span>, Routledge, pp.99-126, 2022, Interventions, 978-0-367-28080-2</text:span></text:p>
              <text:p text:style-name="Normal"><text:span>Chapitre d'ouvrage</text:span></text:p>
              <text:p text:style-name="Normal"><text:a xlink:type="simple" xlink:href="https://shs.hal.science/halshs-03435795v1">halshs-034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25v1">MADSpace: a Janus-faced digital companion to a PhD dissertation in Chinese history</text:a></text:p>
              <text:p text:style-name="Normal"><text:a xlink:type="simple" xlink:href="https://hal.science/search/index/?q=*&amp;authFullName_s=Cécile Armand">Cécile Armand</text:a></text:p>
              <text:p text:style-name="Normal"><text:span>Shaping the Digital Dissertation</text:span><text:span>, Open Book Publishers, pp.119-128, 2021,<text:s/></text:span><text:a xlink:type="simple" xlink:href="https://dx.doi.org/10.11647/OBP.0239.08">⟨10.11647/OBP.0239.08⟩</text:a></text:p>
              <text:p text:style-name="Normal"><text:span>Chapitre d'ouvrage</text:span></text:p>
              <text:p text:style-name="Normal"><text:a xlink:type="simple" xlink:href="https://hal.science/hal-03221725v1">hal-0322172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91d3b" table:style-name="291d3b">
          <table:table-column table:style-name="291d3b.0"/>
          <table:table-row>
            <table:table-cell office:value-type="string">
              <text:p text:style-name="Normal"><text:a xlink:type="simple" xlink:href="https://shs.hal.science/halshs-05498817v1">Interview with Cécile Armand</text:a></text:p>
              <text:p text:style-name="Normal"><text:a xlink:type="simple" xlink:href="https://hal.science/search/index/?q=*&amp;authFullName_s=Cécile Armand">Cécile Armand</text:a><text:span>,</text:span><text:a xlink:type="simple" xlink:href="https://hal.science/search/index/?q=*&amp;authFullName_s=Benjamin Kletzer">Benjamin Kletz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498817v1">halshs-0549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65v1">Retour de Bournemouth : quelques réflexions historiennes sur The Connected Past: The Future of Past Networks ? (22-25 août 2017)</text:a></text:p>
              <text:p text:style-name="Normal"><text:a xlink:type="simple" xlink:href="https://hal.science/search/index/?q=*&amp;authFullName_s=Cécile Armand">Cécile Armand</text:a></text:p>
              <text:p text:style-name="Normal"><text:span>2018,<text:s/></text:span><text:a xlink:type="simple" xlink:href="https://dx.doi.org/10.46298/arcs.9169">⟨10.46298/arcs.9169⟩</text:a></text:p>
              <text:p text:style-name="Normal"><text:span>Autre publication scientifique</text:span></text:p>
              <text:p text:style-name="Normal"><text:a xlink:type="simple" xlink:href="https://hal.science/hal-01741965v1">hal-0174196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66f9e" table:style-name="e66f9e">
          <table:table-column table:style-name="e66f9e.0"/>
          <table:table-row>
            <table:table-cell office:value-type="string">
              <text:p text:style-name="Normal"><text:a xlink:type="simple" xlink:href="https://shs.hal.science/tel-01551645v1">« Placing the history of advertising » : une histoire spatiale de la publicité à Shanghai (1905-1949)</text:a></text:p>
              <text:p text:style-name="Normal"><text:a xlink:type="simple" xlink:href="https://hal.science/search/index/?q=*&amp;authFullName_s=Cécile Armand">Cécile Armand</text:a></text:p>
              <text:p text:style-name="Normal"><text:span>Histoire. ENS de Lyon, 2017. Français.<text:s/></text:span><text:a xlink:type="simple" xlink:href="https://www.theses.fr/2017LYSEN024">⟨NNT : 2017LYSEN024⟩</text:a></text:p>
              <text:p text:style-name="Normal"><text:span>Thèse</text:span></text:p>
              <text:p text:style-name="Normal"><text:a xlink:type="simple" xlink:href="https://shs.hal.science/tel-01551645v1">tel-01551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Armand</dc:title>
    <dc:subject/>
    <dc:description>CV</dc:description>
    <dc:creator/>
    <dc:date>2026-05-15T11:20:17.000</dc:date>
    <meta:generator>PHPWord</meta:generator>
    <meta:initial-creator>CCSD</meta:initial-creator>
    <meta:creation-date>2026-05-15T11:20:17.000</meta:creation-date>
    <meta:keyword/>
    <meta:user-defined meta:name="Category"/>
    <meta:user-defined meta:name="Company"/>
    <meta:user-defined meta:name="Manager"/>
  </office:meta>
</office:document-meta>
</file>