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melo Tartaro<text:s/></text:span><text:span text:style-name="T2">Doctorat de Recherche – École Doctorale « Science de l’Homme et de la Société », Université de Lille.PhD - School of Graduate Studies<text:s text:c="2"/>« Individualized Program », Concordia University.Teaching Assistent, Department of Classics, Concordia Universit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melotartaro">carmelotartaro</text:a></text:p>
          </text:list-item>
        </text:list>
        <text:list text:style-name="listStyle_0">
          <text:list-item>
            <text:p text:style-name="P9"><text:span text:style-name="T5"><text:s/>ORCID :<text:s/></text:span></text:p>
            <text:p><text:a xlink:type="simple" xlink:href="https://orcid.org/0009-0006-6858-5289">0009-0006-6858-5289</text:a></text:p>
          </text:list-item>
        </text:list>
        <text:p text:style-name="P10"/>
        <text:p text:style-name="Heading2"><text:span text:style-name="T6">Présentation</text:span></text:p>
        <text:p text:style-name="P12"/>
        <text:p text:style-name="P13"><text:span text:style-name="T7">Carmelo Tartaro, doctorant d’origine italienne, j’ai eu le privilège d’effectuer mes études classiques dans les Universités de Palerme, Nice et Lille. Mon doctorat de recherche se déroule dans le cadre d’une cotutelle internationale entre l’Université de Lille et l’Université Concordia de Montréal, sous la direction conjointe de Madame Anne-Isabelle Bouton (Université de Lille) et Monsieur Jean-Michel Roessli (Université Concordia). La catabase, à savoir le motif littéraire de la descente aux Enfers, constitue le cœur de ma thèse. Il s’agit d’un mythe universel qui éveille, depuis l’aube des temps, un profond intérêt anthropologique dans les civilisations de toutes les époques. La catabase trouve ses racines dans la Descente d’Inanna aux Enfers, mythe mésopotamien composé à cheval entre le IIIème et le IIème millénaire avant notre ère, constituant ainsi l’une des plus anciennes œuvres littéraires de l’humanité. Ceci révèle une fascination ancestrale pour l’expérience de l’au-delà, vécue comme nécessité primordiale de se confronter avec une dimension aussi profonde qu’éphémère, où se cachent les vérités le plus intimes de la nature et de la vie humaine.</text:span></text:p>
        <text:p text:style-name="P15"><text:span text:style-name="T8">Dans mes deux précédents mémoires de Master, sous la direction de Madame Sévérine Clément-Tarantino (Université de Lille), j’ai essayé de retracer les origines et les évolutions du motif littéraire de la catabase, tout en accordant une attention plus particulière aux écrits platoniciens , au chant XI de l’Odyssée et au livre VI de l’Énéide. L’approche diachronique de cette première étude a d’abord permis d’éclaircir la façon dont le thème du voyage infernal se développe conceptuellement et se décline sous de nouvelles formes dans la tradition littéraire, philosophique et religieuse de la Grèce ancienne. En ce sens, la nekyia<text:s text:c="2"/>homérique, l’eschatologie platonicienne et les rituels chtoniens de certains cultes à mystère<text:s text:c="2"/>ne sont que des fragments d’une mosaïque toujours plus riche et fascinante. L’évolution poétique et culturelle de ce phénomène se dessine plus précisément dans le livre VI de l’Énéide, lieu privilégié pour observer la réinterprétation virgilienne du modèle homérique, et par la même occasion, de toute la tradition catabatique grecque . L’exégèse virgilienne antique et moderne<text:s text:c="2"/>est unanime à reconnaître le livre VI de l’Énéide comme la clé de voute du poème ; la catabase d’Énée constitue le cadre idéal pour offrir une représentation innovante de l’au-delà gréco-romain, dont Virgile nuance les ténèbres grâce à la lumière des Champs-Elysées, introduits comme une île bienheureuse qui se détache d’un continent cauchemardesque. Les Enfers virgiliens représentent un microcosme de frontière où s’entrelacent l’humain et le divin, le passé et le futur, la mort et la vie.</text:span></text:p>
        <text:p text:style-name="P17"><text:span text:style-name="T9">L’intrigue classique de la catabase, ainsi que son étymologie, du grec kata « en bas » et basis « chemin », laisserait d’abord imaginer un cheminement vers le bas, autrement dit, un voyage qui se déroule sur un axe vertical. Mais s’il est vrai que le motif de la descente aux Enfers suit un schéma narratif relativement récurrent dans la tradition catabatique gréco-romaine, en cerner les enjeux philosophiques, anthropologiques et eschatologiques demeure difficile. La question est d’autant plus complexe que le mythe est un objet « fluide », qui prend des significations différentes selon le contexte historique et culturel dans lequel il est utilisé. En l’occurrence, cette thèse repose sur l’idée que l’éclosion d’interprétations toujours plus allégoriques de la catabase virgilienne est à l’origine d’une nouvelle conception de l’expérience infernale. Le regard de l’homme évolue à travers les âges, tout comme ses filtres interprétatifs et ses exigences artistiques ; telles sont à mon sens les conditions anthropologiques qui ont ouvert la voie à une progressive démythisation de la catabase, en la transformant en intime théâtre de confrontation et réconciliation personnelle. La catabase fait ainsi l’objet d’un processus d’allégorisation particulier, qui se dessine au fil des siècles et se cristallise dans l’exégèse virgilienne de l’Antiquité tardive.À partir de ce moment précis de la réception virgilienne, la progressive allégorisation de la catabase permet aux auteurs et aux exégètes d’en déstructurer et resémantiser le mythe. Il s’agit d’un véritable processus d’intériorisation et d’humanisation de l’expérience infernale, qui traverse la Comédie de Dante et culmine dans la Saison en Enfer d’Arthur Rimbaud, une œuvre narrant, d’une manière novatrice et sous la forme d’un parcours initiatique, la « descente » du poète dans son propre enfer, c’est-à-dire les profondeurs de son âme. La Saison rimbaldienne hérite et bouleverse le modèle virgilien ; la catabase n’est plus conçue comme un voyage héroïque dans un royaume mythique, mais plutôt comme une expérience universelle, antihéroïque et profondément humaine. Cette riche réflexion littéraire ne constitue que la porte d’entrée de ce projet de thèse, focalisé d’une part, sur les enjeux anthropologiques et philosophique de l’expérience infernale et, d’autre part, sur l’influence que la tradition exégétique de l’Antiquité tardive a exercée dans le processus de réception et de réécriture de la catabase virgilienne.</text:span></text:p>
        <text:p text:style-name="P19"><text:span text:style-name="T10">Le voyage d’Énée, contraint de fuir les flammes de Troie, portant son père Anchise sur les épaules et tenant son fils Ascagne par la main, offre l’image poignante d’un homme scindé entre passé et futur. Mais avant d’atteindre les rives d’Italie, d’où fleurira la future gloire de Rome, le voyage du prince troyen exige un dernier labeur : la descente dans l’Averne, les Enfers latins. La catabase d’Énée scelle un voyage initiatique qui forge l’esprit et redéfinit l’intériorité du héros, lui offrant les clés d’une renaissance personnelle. Mutatis mutandis, les différents interpretes païens, néoplatoniciens et chrétiens de l’Antiquité tardive deviennent les acteurs principaux du processus d’allégorisation du voyage et de la catabase d’Énée. Mais quels sont les relais majeurs de cette tradition ? Comment interagissent-ils les uns avec les autres ? Pour répondre à ces questions, j’ai constitué un corpus susceptible de relier en boucle les trois macro-domaines de cette thèse, à savoir les sources virgiliennes, indispensables pour une compréhension cohérente de la catabase au cœur de l’Énéide, et les œuvres exégétiques qui en ont permis l’interprétation et la redéfinition au cours de l’Antiquité tardive.</text:span></text:p>
        <text:p text:style-name="P21"><text:span text:style-name="T11">Les raisons scientifiques qui m’ont poussé à envisager une cotutelle internationale entre l’Université de Lille et l’Université Concordia de Montréal sont multiples. Je soulignerai en premier lieu le privilège de pouvoir travailler sous le regard attentif et avisé de Jean-Michel Roessli, professeur d’histoire du christianisme au département d’études théologiques de l’Université Concordia et véritable spécialiste de la réception de la catabase dans l’Antiquité tardive. Le profil de J.-M. Roessli correspond parfaitement aux exigences scientifiques de cette étude, dans la mesure où ses domaines de spécialité, notamment la théologie de l’Antiquité tardive et la littérature apocryphe chrétienne, sont complémentaires aux miens, à savoir Langues et Littératures Classiques. Inscrit depuis le mois de mai 2023 à l’Ecole Doctorale de l’Individualized Program, je suis rattaché à la fois au département d’études théologiques de l’Université Concordia et à l’unité mixte de recherche en Histoire, Anthropologie et Littératures des Mondes Anciens de l’Université de Lille.</text:span></text:p>
        <text:p text:style-name="P23"/>
        <text:p text:style-name="Heading2"><text:span text:style-name="T12">Publications</text:span></text:p>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melo Tartaro</dc:title>
    <dc:subject/>
    <dc:description>CV</dc:description>
    <dc:creator/>
    <dc:date>2026-03-15T15:54:47.000</dc:date>
    <meta:generator>PHPWord</meta:generator>
    <meta:initial-creator>CCSD</meta:initial-creator>
    <meta:creation-date>2026-03-15T15:54:47.000</meta:creation-date>
    <meta:keyword/>
    <meta:user-defined meta:name="Category"/>
    <meta:user-defined meta:name="Company"/>
    <meta:user-defined meta:name="Manager"/>
  </office:meta>
</office:document-meta>
</file>