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2c3b" style:family="table">
      <style:table-properties style:rel-width="100" table:align="center"/>
    </style:style>
    <style:style style:name="a52c3b.0" style:family="table-column">
      <style:table-column-properties style:column-width="0.00cm"/>
    </style:style>
    <style:style style:name="b456b9" style:family="table">
      <style:table-properties style:rel-width="100" table:align="center"/>
    </style:style>
    <style:style style:name="b456b9.0" style:family="table-column">
      <style:table-column-properties style:column-width="0.00cm"/>
    </style:style>
    <style:style style:name="621162" style:family="table">
      <style:table-properties style:rel-width="100" table:align="center"/>
    </style:style>
    <style:style style:name="621162.0" style:family="table-column">
      <style:table-column-properties style:column-width="0.00cm"/>
    </style:style>
    <style:style style:name="6ac34a" style:family="table">
      <style:table-properties style:rel-width="100" table:align="center"/>
    </style:style>
    <style:style style:name="6ac34a.0" style:family="table-column">
      <style:table-column-properties style:column-width="0.00cm"/>
    </style:style>
    <style:style style:name="62713e" style:family="table">
      <style:table-properties style:rel-width="100" table:align="center"/>
    </style:style>
    <style:style style:name="62713e.0" style:family="table-column">
      <style:table-column-properties style:column-width="0.00cm"/>
    </style:style>
    <style:style style:name="898df4" style:family="table">
      <style:table-properties style:rel-width="100" table:align="center"/>
    </style:style>
    <style:style style:name="898df4.0" style:family="table-column">
      <style:table-column-properties style:column-width="0.00cm"/>
    </style:style>
    <style:style style:name="bf4920" style:family="table">
      <style:table-properties style:rel-width="100" table:align="center"/>
    </style:style>
    <style:style style:name="bf49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MEN ALEN GARABATO<text:s/></text:span><text:span text:style-name="T2">Carmen Alén GarabatoProfesseure des UniversitésUniversité Paul-Valéry Montpellier 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men-alen-garabato">carmen-alen-garabat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485-8776">0000-0001-6485-877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2554252">05255425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7082919">37082919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Université Paul-Valéry<text:s text:c="2"/>Montpellier3</text:span></text:p>
        <text:p text:style-name="P19"><text:span text:style-name="T10">DIPRALANG - EA 739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21)</text:span></text:p>
        <text:p text:style-name="P26"/>
        <table:table table:name="a52c3b" table:style-name="a52c3b">
          <table:table-column table:style-name="a52c3b.0"/>
          <table:table-row>
            <table:table-cell office:value-type="string">
              <text:p text:style-name="Normal"><text:a xlink:type="simple" xlink:href="https://hal.science/hal-04392488v1">Des langues au bord de la substitution et des glottothérapies qui leur sont appliquées (aragonais, occitan)</text:a></text:p>
              <text:p text:style-name="Normal"><text:a xlink:type="simple" xlink:href="https://hal.science/search/index/?q=*&amp;authFullName_s=Carmen Alén Garabato">Carmen Alén Garabato</text:a><text:span>,</text:span><text:a xlink:type="simple" xlink:href="https://hal.science/search/index/?q=*&amp;authFullName_s=Henri Boyer">Henri Boyer</text:a><text:span>,</text:span><text:a xlink:type="simple" xlink:href="https://hal.science/search/index/?q=*&amp;authFullName_s=Caroline Calvet">Caroline Calvet</text:a></text:p>
              <text:p text:style-name="Normal"><text:span>Cahiers du plurilinguisme européen</text:span><text:span>, 2023, 15,<text:s/></text:span><text:a xlink:type="simple" xlink:href="https://dx.doi.org/10.57086/cpe.1631">⟨10.57086/cpe.1631⟩</text:a></text:p>
              <text:p text:style-name="Normal"><text:span>Article dans une revue</text:span></text:p>
              <text:p text:style-name="Normal"><text:a xlink:type="simple" xlink:href="https://hal.science/hal-04392488v1">hal-0439248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47692v1">Personas y personajes en transición etno-sociolingüística en el ámbito románico. Algunos ejemplos de los siglos XVIII y XIX</text:a></text:p>
              <text:p text:style-name="Normal"><text:a xlink:type="simple" xlink:href="https://hal.science/search/index/?q=*&amp;authFullName_s=Carmen Alen Garabato">Carmen Alen Garabato</text:a></text:p>
              <text:p text:style-name="Normal"><text:span>Cauriensia. Revista Anual De Ciencias Eclesiásticas</text:span><text:span>, 2023, ESTUDIOS MONOGRÁFICO 2/ MONOGRAPHIC STUDIES 2, XVII, pp.843-858.<text:s/></text:span><text:a xlink:type="simple" xlink:href="https://dx.doi.org/10.17398/2340-4256.17.843">⟨10.17398/2340-4256.17.843⟩</text:a></text:p>
              <text:p text:style-name="Normal"><text:span>Article dans une revue</text:span></text:p>
              <text:p text:style-name="Normal"><text:a xlink:type="simple" xlink:href="https://univ-montpellier3-paul-valery.hal.science/hal-03947692v1">hal-0394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772v1">Défense de la langue et développement des territoires : l'aragonais et ses promotrices/promoteurs</text:a></text:p>
              <text:p text:style-name="Normal"><text:a xlink:type="simple" xlink:href="https://hal.science/search/index/?q=*&amp;authFullName_s=Carmen Alén Garabato">Carmen Alén Garabato</text:a></text:p>
              <text:p text:style-name="Normal"><text:span>Lengas : revue de sociolinguistique</text:span><text:span>, 2023, 94 (94),<text:s/></text:span><text:a xlink:type="simple" xlink:href="https://dx.doi.org/10.4000/lengas.7550">⟨10.4000/lengas.7550⟩</text:a></text:p>
              <text:p text:style-name="Normal"><text:span>Article dans une revue</text:span></text:p>
              <text:p text:style-name="Normal"><text:a xlink:type="simple" xlink:href="https://hal.science/hal-04782772v1">hal-0478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503v1">Une lecture sociolinguistique du roman Pas pleurer de Lydie Salvayre.</text:a></text:p>
              <text:p text:style-name="Normal"><text:a xlink:type="simple" xlink:href="https://hal.science/search/index/?q=*&amp;authFullName_s=Carmen Alén Garabato">Carmen Alén Garabato</text:a></text:p>
              <text:p text:style-name="Normal"><text:span>Etudes Interdisciplinaires en Sciences humaines</text:span><text:span>, 2023, 10, pp.104-116</text:span></text:p>
              <text:p text:style-name="Normal"><text:span>Article dans une revue</text:span></text:p>
              <text:p text:style-name="Normal"><text:a xlink:type="simple" xlink:href="https://hal.science/hal-04392503v1">hal-0439250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49214v1">Les dénominations en langue occitane de produits agroalimentaires : quels ressorts ethnosociolinguistiques, quels enjeux glottopolitiques ?</text:a></text:p>
              <text:p text:style-name="Normal"><text:a xlink:type="simple" xlink:href="https://hal.science/search/index/?q=*&amp;authFullName_s=Carmen Alén Garabato">Carmen Alén Garabato</text:a><text:span>,</text:span><text:a xlink:type="simple" xlink:href="https://hal.science/search/index/?q=*&amp;authFullName_s=Henri Boyer">Henri Boyer</text:a></text:p>
              <text:p text:style-name="Normal"><text:span>Langage et Société</text:span><text:span>, 2022, N° 175 (1), pp.77-95.<text:s/></text:span><text:a xlink:type="simple" xlink:href="https://dx.doi.org/10.3917/ls.175.0079">⟨10.3917/ls.175.0079⟩</text:a></text:p>
              <text:p text:style-name="Normal"><text:span>Article dans une revue</text:span></text:p>
              <text:p text:style-name="Normal"><text:a xlink:type="simple" xlink:href="https://univ-montpellier3-paul-valery.hal.science/hal-03949214v1">hal-0394921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67500v1">Nouveaux usages socio-économiques des « langues régionales » de France au XXI e siècle</text:a></text:p>
              <text:p text:style-name="Normal"><text:a xlink:type="simple" xlink:href="https://hal.science/search/index/?q=*&amp;authFullName_s=Carmen Alén Garabato">Carmen Alén Garabato</text:a><text:span>,</text:span><text:a xlink:type="simple" xlink:href="https://hal.science/search/index/?q=*&amp;authFullName_s=Henri Boyer">Henri Boyer</text:a></text:p>
              <text:p text:style-name="Normal"><text:span>Langage et Société</text:span><text:span>, 2022, N° 175 (1), pp.9-21.<text:s/></text:span><text:a xlink:type="simple" xlink:href="https://dx.doi.org/10.3917/ls.175.0011">⟨10.3917/ls.175.0011⟩</text:a></text:p>
              <text:p text:style-name="Normal"><text:span>Article dans une revue</text:span></text:p>
              <text:p text:style-name="Normal"><text:a xlink:type="simple" xlink:href="https://univ-montpellier3-paul-valery.hal.science/hal-04767500v1">hal-0476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875v1">Avant-propos</text:a></text:p>
              <text:p text:style-name="Normal"><text:a xlink:type="simple" xlink:href="https://hal.science/search/index/?q=*&amp;authFullName_s=Carmen Alén Garabato">Carmen Alén Garabato</text:a></text:p>
              <text:p text:style-name="Normal"><text:span>Revue des langues romanes</text:span><text:span>, 2019, Tome CXXIII N°1, pp.9-22.<text:s/></text:span><text:a xlink:type="simple" xlink:href="https://dx.doi.org/10.4000/rlr.1392">⟨10.4000/rlr.1392⟩</text:a></text:p>
              <text:p text:style-name="Normal"><text:span>Article dans une revue</text:span></text:p>
              <text:p text:style-name="Normal"><text:a xlink:type="simple" xlink:href="https://hal.science/hal-04782875v1">hal-0478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058v1">Les défis des langues minoritaires/minorées face à la mondialisation au XXIe siècle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Etudes Interdisciplinaires en Sciences humaines</text:span><text:span>, 2018, 5, pp.144-170</text:span></text:p>
              <text:p text:style-name="Normal"><text:span>Article dans une revue</text:span></text:p>
              <text:p text:style-name="Normal"><text:a xlink:type="simple" xlink:href="https://hal.science/hal-03068058v1">hal-0306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50v1">Langues, variétés et politiques linguistiques : nouveaux conflits en contexte di/pluriglossique en Espagne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Cahiers de linguistique : revue de sociolinguistique et de sociologie de la langue française</text:span><text:span>, 2017, 2016422 (janvier), pp.79-86</text:span></text:p>
              <text:p text:style-name="Normal"><text:span>Article dans une revue</text:span></text:p>
              <text:p text:style-name="Normal"><text:a xlink:type="simple" xlink:href="https://hal.science/hal-03067450v1">hal-0306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879v1">Le concept de « communauté linguistique » face à la réalité du terrain</text:a></text:p>
              <text:p text:style-name="Normal"><text:a xlink:type="simple" xlink:href="https://hal.science/search/index/?q=*&amp;authFullName_s=Maria Carmen Alen Garabato">Maria Carmen Alen Garabato</text:a><text:span>,</text:span><text:a xlink:type="simple" xlink:href="https://hal.science/search/index/?q=*&amp;authFullName_s=Alexia Kis Marck">Alexia Kis Marck</text:a></text:p>
              <text:p text:style-name="Normal"><text:span>Lengas : revue de sociolinguistique</text:span><text:span>, 2015, 77, pp.n.c.<text:s/></text:span><text:a xlink:type="simple" xlink:href="https://dx.doi.org/10.4000/lengas.866">⟨10.4000/lengas.866⟩</text:a></text:p>
              <text:p text:style-name="Normal"><text:span>Article dans une revue</text:span></text:p>
              <text:p text:style-name="Normal"><text:a xlink:type="simple" xlink:href="https://hal.science/hal-03062879v1">hal-0306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655v1">Un post-colonialisme linguistique ?</text:a></text:p>
              <text:p text:style-name="Normal"><text:a xlink:type="simple" xlink:href="https://hal.science/search/index/?q=*&amp;authFullName_s=Maria Carmen Alen Garabato">Maria Carmen Alen Garabato</text:a><text:span>,</text:span><text:a xlink:type="simple" xlink:href="https://hal.science/search/index/?q=*&amp;authFullName_s=Henri Boyer">Henri Boyer</text:a></text:p>
              <text:p text:style-name="Normal"><text:span>Mots : les langages du politique</text:span><text:span>, 2014, 106 (novembre), pp.5-12</text:span></text:p>
              <text:p text:style-name="Normal"><text:span>Article dans une revue</text:span></text:p>
              <text:p text:style-name="Normal"><text:a xlink:type="simple" xlink:href="https://hal.science/hal-03062655v1">hal-0306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816v1">Bling-bling: Du hip-hop aux dictionnaires, en passant par les médias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Mots : les langages du politique</text:span><text:span>, 2013, 101 (Mars), pp.81-96</text:span></text:p>
              <text:p text:style-name="Normal"><text:span>Article dans une revue</text:span></text:p>
              <text:p text:style-name="Normal"><text:a xlink:type="simple" xlink:href="https://hal.science/hal-03062816v1">hal-0306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413v1">Les romanistes face à l'émergence d'une &amp;quot;nouvelle langue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Revue des langues romanes</text:span><text:span>, 2012, CXVI (n°1), pp.179-197</text:span></text:p>
              <text:p text:style-name="Normal"><text:span>Article dans une revue</text:span></text:p>
              <text:p text:style-name="Normal"><text:a xlink:type="simple" xlink:href="https://hal.science/hal-03062413v1">hal-0306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065v1">L'enseignement en langues régionales ou minoritaires selon la Charte européenne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Les Langues Modernes</text:span><text:span>, 2010, pp.21-26</text:span></text:p>
              <text:p text:style-name="Normal"><text:span>Article dans une revue</text:span></text:p>
              <text:p text:style-name="Normal"><text:a xlink:type="simple" xlink:href="https://hal.science/hal-03062065v1">hal-0306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066v1">Lenguas y naciones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Signos Lingüísticos</text:span><text:span>, 2010, VI-11 (UAM, Unidad Iztapalapa, División de Ciencias Sociales y Humanidades, Departamento de Filosofía, Mexico), pp.9-29</text:span></text:p>
              <text:p text:style-name="Normal"><text:span>Article dans une revue</text:span></text:p>
              <text:p text:style-name="Normal"><text:a xlink:type="simple" xlink:href="https://hal.science/hal-03062066v1">hal-0306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064v1">Les publications périodiques en langue d'oc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Langues et cité</text:span><text:span>, 2009, 14, pp.3</text:span></text:p>
              <text:p text:style-name="Normal"><text:span>Article dans une revue</text:span></text:p>
              <text:p text:style-name="Normal"><text:a xlink:type="simple" xlink:href="https://hal.science/hal-03062064v1">hal-0306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793v1">Enseigner l’occitan / en occitan aujourd’hui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Études de linguistique appliquée : revue de didactologie des langues-cultures et de lexiculturologie</text:span><text:span>, 2006, 57, pp.265-280</text:span></text:p>
              <text:p text:style-name="Normal"><text:span>Article dans une revue</text:span></text:p>
              <text:p text:style-name="Normal"><text:a xlink:type="simple" xlink:href="https://hal.science/hal-03061793v1">hal-0306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797v1">Algunas consideraciones sobre la situación sociolingüística de las lenguas minoritarias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Lletres asturianes</text:span><text:span>, 2006, 91, pp.25-37</text:span></text:p>
              <text:p text:style-name="Normal"><text:span>Article dans une revue</text:span></text:p>
              <text:p text:style-name="Normal"><text:a xlink:type="simple" xlink:href="https://hal.science/hal-03061797v1">hal-0306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211v1">La Histoira dé Jean l’an prés ¿una novela picaresca en occitano ?</text:a></text:p>
              <text:p text:style-name="Normal"><text:a xlink:type="simple" xlink:href="https://hal.science/search/index/?q=*&amp;authFullName_s=Carmen Alén Garabato">Carmen Alén Garabato</text:a></text:p>
              <text:p text:style-name="Normal"><text:span>Lengas. Revue de sociolinguistique.</text:span><text:span>, 2003, 54, pp.35-54</text:span></text:p>
              <text:p text:style-name="Normal"><text:span>Article dans une revue</text:span></text:p>
              <text:p text:style-name="Normal"><text:a xlink:type="simple" xlink:href="https://hal.science/hal-04928211v1">hal-0492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345v1">L'occitan sur Internet : signe des temps, chant du cygne ou pied de nez?</text:a></text:p>
              <text:p text:style-name="Normal"><text:a xlink:type="simple" xlink:href="https://hal.science/search/index/?q=*&amp;authFullName_s=Henri Boyer">Henri Boyer</text:a><text:span>,</text:span><text:a xlink:type="simple" xlink:href="https://hal.science/search/index/?q=*&amp;authFullName_s=Carmen Alén Garabato">Carmen Alén Garabato</text:a></text:p>
              <text:p text:style-name="Normal"><text:span>Lengas : revue de sociolinguistique</text:span><text:span>, 1999, 46, pp.21-31</text:span></text:p>
              <text:p text:style-name="Normal"><text:span>Article dans une revue</text:span></text:p>
              <text:p text:style-name="Normal"><text:a xlink:type="simple" xlink:href="https://hal.science/hal-04940345v1">hal-0494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374v1">Les politiques linguistiques de deux communautés &amp;quot;historiques&amp;quot; d'Espagne: la Catalogne et la Galice</text:a></text:p>
              <text:p text:style-name="Normal"><text:a xlink:type="simple" xlink:href="https://hal.science/search/index/?q=*&amp;authFullName_s=Henri Boyer">Henri Boyer</text:a><text:span>,</text:span><text:a xlink:type="simple" xlink:href="https://hal.science/search/index/?q=*&amp;authFullName_s=Carmen Alén Garabato">Carmen Alén Garabato</text:a></text:p>
              <text:p text:style-name="Normal"><text:span>Mots : les langages du politique</text:span><text:span>, 1997, 52, pp.37-51.<text:s/></text:span><text:a xlink:type="simple" xlink:href="https://dx.doi.org/10.3406/mots.1997.2464">⟨10.3406/mots.1997.2464⟩</text:a></text:p>
              <text:p text:style-name="Normal"><text:span>Article dans une revue</text:span></text:p>
              <text:p text:style-name="Normal"><text:a xlink:type="simple" xlink:href="https://hal.science/hal-04940374v1">hal-04940374v1</text:a></text:p>
            </table:table-cell>
          </table:table-row>
        </table:table>
        <text:p text:style-name="P27"/>
        <text:p text:style-name="Heading2"><text:span text:style-name="T13">Communication dans un congrès (44)</text:span></text:p>
        <text:p text:style-name="P29"/>
        <table:table table:name="b456b9" table:style-name="b456b9">
          <table:table-column table:style-name="b456b9.0"/>
          <table:table-row>
            <table:table-cell office:value-type="string">
              <text:p text:style-name="Normal"><text:a xlink:type="simple" xlink:href="https://univ-montpellier3-paul-valery.hal.science/hal-04780216v1">Culpabilidad, desprecio, auto-odio vs lealtad: las actitudes en las dinámicas diglósicas</text:a></text:p>
              <text:p text:style-name="Normal"><text:a xlink:type="simple" xlink:href="https://hal.science/search/index/?q=*&amp;authFullName_s=Carmen Alén Garabato">Carmen Alén Garabato</text:a></text:p>
              <text:p text:style-name="Normal"><text:span>VI Seminario internacional Psylex. Entre letras y latidos. Perspectivas científicas sobre la relación entre lenguaje y emoción.</text:span><text:span>, Grupo Psylex de la Universidad de Zaragoza, Nov 2024, Zaragoza, España</text:span></text:p>
              <text:p text:style-name="Normal"><text:span>Communication dans un congrès</text:span></text:p>
              <text:p text:style-name="Normal"><text:a xlink:type="simple" xlink:href="https://univ-montpellier3-paul-valery.hal.science/hal-04780216v1">hal-0478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152v1">Politiques linguistiques</text:a></text:p>
              <text:p text:style-name="Normal"><text:a xlink:type="simple" xlink:href="https://hal.science/search/index/?q=*&amp;authFullName_s=Carmen Alén Garabato">Carmen Alén Garabato</text:a></text:p>
              <text:p text:style-name="Normal"><text:span>Café d'Òc</text:span><text:span>, Maison des associations, Jan 2024, Clapiers, France</text:span></text:p>
              <text:p text:style-name="Normal"><text:span>Communication dans un congrès</text:span></text:p>
              <text:p text:style-name="Normal"><text:a xlink:type="simple" xlink:href="https://hal.science/hal-04795152v1">hal-0479515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80184v1">«La patrimonialización dinámica de las lenguas muy minorizadas: los casos occitano y aragonés»</text:a></text:p>
              <text:p text:style-name="Normal"><text:a xlink:type="simple" xlink:href="https://hal.science/search/index/?q=*&amp;authFullName_s=Carmen Alén Garabato">Carmen Alén Garabato</text:a><text:span>,</text:span><text:a xlink:type="simple" xlink:href="https://hal.science/search/index/?q=*&amp;authFullName_s=Henri Boyer">Henri Boyer</text:a></text:p>
              <text:p text:style-name="Normal"><text:span>IX Trobada d Estudios e Rechiras arredol da. Luenga Aragonesa e to his Literature</text:span><text:span>, Instituto de estudios alto-aragoneses de la Diputación Provincial de Huesca, Oct 2024, Huesca, España</text:span></text:p>
              <text:p text:style-name="Normal"><text:span>Communication dans un congrès</text:span></text:p>
              <text:p text:style-name="Normal"><text:a xlink:type="simple" xlink:href="https://univ-montpellier3-paul-valery.hal.science/hal-04780184v1">hal-0478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228v1">Reflexiones frías sobre un tema candente&amp;quot;: E Coseriu et le débat orthographique du galicien dans les années 80</text:a></text:p>
              <text:p text:style-name="Normal"><text:a xlink:type="simple" xlink:href="https://hal.science/search/index/?q=*&amp;authFullName_s=Carmen Alén Garabato">Carmen Alén Garabato</text:a></text:p>
              <text:p text:style-name="Normal"><text:span>Colocviul International de Stiinte ale Limbajului, Eugeniu Coserius (CISL) (editia a XVII a)</text:span><text:span>, Sep 2023, Suceava, Roumanie. pp.13-23</text:span></text:p>
              <text:p text:style-name="Normal"><text:span>Communication dans un congrès</text:span></text:p>
              <text:p text:style-name="Normal"><text:a xlink:type="simple" xlink:href="https://hal.science/hal-04782228v1">hal-0478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121v1">Langues et cultures minorisées : quel avenir au 21ème siècle ?... e l'occitan dins tot aquò ?</text:a></text:p>
              <text:p text:style-name="Normal"><text:a xlink:type="simple" xlink:href="https://hal.science/search/index/?q=*&amp;authFullName_s=Carmen Alén Garabato">Carmen Alén Garabato</text:a></text:p>
              <text:p text:style-name="Normal"><text:span>1974-2024. IEO du Cantal. 50 ans de militantisme occitan.</text:span><text:span>, IEO Cantal, May 2024, Aurillac, France</text:span></text:p>
              <text:p text:style-name="Normal"><text:span>Communication dans un congrès</text:span></text:p>
              <text:p text:style-name="Normal"><text:a xlink:type="simple" xlink:href="https://hal.science/hal-04795121v1">hal-0479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203v1">Deux exemples contrastés d'actions glottopolitiques menées sur des langues et dans des territoires vulnérables: les cas miradais et aragonais.</text:a></text:p>
              <text:p text:style-name="Normal"><text:a xlink:type="simple" xlink:href="https://hal.science/search/index/?q=*&amp;authFullName_s=Carmen Alén Garabato">Carmen Alén Garabato</text:a></text:p>
              <text:p text:style-name="Normal"><text:span>Linguistique et colonialisme », 50 ans après. Nouveaux concepts, nouvelles pratiques, nouvelles résistances</text:span><text:span>, Université de la Manouba, Laboratoire ATTC-LR18ES12, Tunis, Tunisie, Oct 2024, Tunis-Hammamet, Tunisie</text:span></text:p>
              <text:p text:style-name="Normal"><text:span>Communication dans un congrès</text:span></text:p>
              <text:p text:style-name="Normal"><text:a xlink:type="simple" xlink:href="https://hal.science/hal-04828203v1">hal-0482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182v1">Nouveaux usages de la langue occitane dans le commerce</text:a></text:p>
              <text:p text:style-name="Normal"><text:a xlink:type="simple" xlink:href="https://hal.science/search/index/?q=*&amp;authFullName_s=Carmen Alén Garabato">Carmen Alén Garabato</text:a></text:p>
              <text:p text:style-name="Normal"><text:span>Les Rencontres de Salinelles</text:span><text:span>, Comité des Fêtes de Salinelles; Association L'aucèu libre; CIRDOC; Commune de Salinelles, Jun 2023, Salinelles, France</text:span></text:p>
              <text:p text:style-name="Normal"><text:span>Communication dans un congrès</text:span></text:p>
              <text:p text:style-name="Normal"><text:a xlink:type="simple" xlink:href="https://hal.science/hal-04795182v1">hal-0479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220v1">Le marché et la langue occitane au XXI siècle</text:a></text:p>
              <text:p text:style-name="Normal"><text:a xlink:type="simple" xlink:href="https://hal.science/search/index/?q=*&amp;authFullName_s=Carmen Alén Garabato">Carmen Alén Garabato</text:a></text:p>
              <text:p text:style-name="Normal"><text:span>Ostal occitan Narbonés</text:span><text:span>, Jun 2022, Narbonne, France</text:span></text:p>
              <text:p text:style-name="Normal"><text:span>Communication dans un congrès</text:span></text:p>
              <text:p text:style-name="Normal"><text:a xlink:type="simple" xlink:href="https://hal.science/hal-04795220v1">hal-0479522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80111v1">¿Resistencia, mantenimiento o resiliencia? El occitano en las publicaciones periódicas y en el comercio a finales del siglo XX y en el siglo XXI.</text:a></text:p>
              <text:p text:style-name="Normal"><text:a xlink:type="simple" xlink:href="https://hal.science/search/index/?q=*&amp;authFullName_s=Carmen Alén Garabato">Carmen Alén Garabato</text:a></text:p>
              <text:p text:style-name="Normal"><text:span>¿Resistencia, mantenimiento o resiliencia? El occitano en las publicaciones periódicas y en el comercio a finales del siglo XX y en el siglo XXI.</text:span><text:span>, Apr 2022, Oviedo (Université), España</text:span></text:p>
              <text:p text:style-name="Normal"><text:span>Communication dans un congrès</text:span></text:p>
              <text:p text:style-name="Normal"><text:a xlink:type="simple" xlink:href="https://univ-montpellier3-paul-valery.hal.science/hal-04780111v1">hal-0478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434v1">Langues, territoires et locuteurs en situation(s) de (quasi) fin de substitution. Vers un nouveau paradigme ?</text:a></text:p>
              <text:p text:style-name="Normal"><text:a xlink:type="simple" xlink:href="https://hal.science/search/index/?q=*&amp;authFullName_s=Carmen Alén Garabato">Carmen Alén Garabato</text:a><text:span>,</text:span><text:a xlink:type="simple" xlink:href="https://hal.science/search/index/?q=*&amp;authFullName_s=Henri Boyer">Henri Boyer</text:a><text:span>,</text:span><text:a xlink:type="simple" xlink:href="https://hal.science/search/index/?q=*&amp;authFullName_s=Caroline Calvet">Caroline Calvet</text:a></text:p>
              <text:p text:style-name="Normal"><text:span>Tercer Congrés internacional sobre revitalització de llengües indígenes i minoritzades</text:span><text:span>, Université de Girona; Université de Perpignan Via Domitia, Sep 2022, Girona, Catalonia, Espagne</text:span></text:p>
              <text:p text:style-name="Normal"><text:span>Communication dans un congrès</text:span></text:p>
              <text:p text:style-name="Normal"><text:a xlink:type="simple" xlink:href="https://hal.science/hal-04829434v1">hal-0482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377v1">El papel y las funciones de la lengua española y sus métodos de enseñanza en un mundo globalizado</text:a></text:p>
              <text:p text:style-name="Normal"><text:a xlink:type="simple" xlink:href="https://hal.science/search/index/?q=*&amp;authFullName_s=Carmen Alén Garabato">Carmen Alén Garabato</text:a><text:span>,</text:span><text:a xlink:type="simple" xlink:href="https://hal.science/search/index/?q=*&amp;authFullName_s=Aliya Ismagilova">Aliya Ismagilova</text:a></text:p>
              <text:p text:style-name="Normal"><text:span>7th INTERNATIONAL FORUM ON TEACHER EDUCATION, 26 – 28 MAY 2021, 1st INTERNATIONAL EARLY CAREER EDUCATIONAL RESEARCHERS’ CONFERENCE, 25 MAY 2021, VII МЕЖДУНАРОДНЫЙ ФОРУМ ПО ПЕДАГОГИЧЕСКОМУ ОБРАЗОВАНИЮ, 26 – 28 МАЯ 2021, I МЕЖДУНАРОДНАЯ КОНФЕРЕНЦИЯ ДЛЯ МОЛОДЫХ ИССЛЕДОВАТЕЛЕЙ В ОБЛАСТИ ОБРАЗОВАНИЯ, 25 МАЯ 2021 - 7th</text:span><text:span>, Российская академия образования (Russian Academy of Education), Ассоциации исследователей образования (Russian Educational Research Association),, May 2021, Kazan Universtity, Rusia</text:span></text:p>
              <text:p text:style-name="Normal"><text:span>Communication dans un congrès</text:span></text:p>
              <text:p text:style-name="Normal"><text:a xlink:type="simple" xlink:href="https://hal.science/hal-04794377v1">hal-0479437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95038v1">La langue occitane et le marché. Une enquête sociolinguistique en Région Occitanie</text:a></text:p>
              <text:p text:style-name="Normal"><text:a xlink:type="simple" xlink:href="https://hal.science/search/index/?q=*&amp;authFullName_s=Carmen Alén Garabato">Carmen Alén Garabato</text:a></text:p>
              <text:p text:style-name="Normal"><text:span>Séminaire Praxiling</text:span><text:span>, Université Paul-Valéry Montpellier, Nov 2020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795038v1">hal-0479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293v1">El &amp;quot;auto-odio&amp;quot;: emrcgencia y actuaidad de un concepto sociolingüistico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Ier Coloquio internacional de sociolingüistica e interculturalidad, Universidad de Caldas, Université Paul Valéry Montpellier 3, Manizales, 4- 5 mars 2019</text:span><text:span>, 2019, Manizales, Colombia</text:span></text:p>
              <text:p text:style-name="Normal"><text:span>Communication dans un congrès</text:span></text:p>
              <text:p text:style-name="Normal"><text:a xlink:type="simple" xlink:href="https://hal.science/hal-03076293v1">hal-0307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480v1">Le traitement des langues minoritaires en Europe</text:a></text:p>
              <text:p text:style-name="Normal"><text:a xlink:type="simple" xlink:href="https://hal.science/search/index/?q=*&amp;authFullName_s=Carmen Alén Garabato">Carmen Alén Garabato</text:a></text:p>
              <text:p text:style-name="Normal"><text:span>Total Festum</text:span><text:span>, Communauté de communes du Piémont Cévenol, May 2019, Sauve, France</text:span></text:p>
              <text:p text:style-name="Normal"><text:span>Communication dans un congrès</text:span></text:p>
              <text:p text:style-name="Normal"><text:a xlink:type="simple" xlink:href="https://hal.science/hal-04808480v1">hal-0480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095v1">Les langues minoritaires/minorées à la conquête de «parts de marché » : questionnement général et premiers résultats du projet ECO-OC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3ème congrès international du Reseau Francophone de sociolinguistique" Identites, Conflits et interventions sociolinguistiques", Université Paul Valéry, Montpellier, 14-16 juin 2017</text:span><text:span>, 2018, Montpellier, France. pp.87-97</text:span></text:p>
              <text:p text:style-name="Normal"><text:span>Communication dans un congrès</text:span></text:p>
              <text:p text:style-name="Normal"><text:a xlink:type="simple" xlink:href="https://hal.science/hal-03070095v1">hal-0307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689v1">Langue&amp;quot; et &amp;quot;territoire&amp;quot; : deux notions au coeur de la Charte européenne des langues régionales ou minoritaires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Congrès international Langue et territoire II, Université d'état Ilia, Tbilissi, 30 août - 04 septembre 2015</text:span><text:span>, 2015, Tbilissi, Géorgie. pp.303-318</text:span></text:p>
              <text:p text:style-name="Normal"><text:span>Communication dans un congrès</text:span></text:p>
              <text:p text:style-name="Normal"><text:a xlink:type="simple" xlink:href="https://hal.science/hal-03069689v1">hal-0306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175v1">L'occitan en France au XXIe siècle : norme(s), usages, représentations et perspectives d'avenir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Congrès international L'Europa romanza. Identità, diritti linguistici e letteratura, Ferrara, 2-3 dicembre 2015</text:span><text:span>, 2015, Ferrare, Italie</text:span></text:p>
              <text:p text:style-name="Normal"><text:span>Communication dans un congrès</text:span></text:p>
              <text:p text:style-name="Normal"><text:a xlink:type="simple" xlink:href="https://hal.science/hal-03073175v1">hal-0307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394v1">Quelques réflexions sociolinguistiques quinze ans après l'entrée en vigueur de la Charte européenne des langues régionales ou minoritaires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Colloque international "Gestion des minorités linguistiques dans l'Europe du XXIe siècle", DIPRALANG, Montpellier, 10-11 janvier 2013</text:span><text:span>, 2014, Limoges, France. pp.231-244</text:span></text:p>
              <text:p text:style-name="Normal"><text:span>Communication dans un congrès</text:span></text:p>
              <text:p text:style-name="Normal"><text:a xlink:type="simple" xlink:href="https://hal.science/hal-03069394v1">hal-0306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395v1">Pertinence et actualité de quelques concepts issus de la sociolinguistique catalane et occitane : &amp;quot;auto-odi&amp;quot; et associés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Colloque international, Les locuteurs et les langues: Pouvoirs, non-pouvoirs et contre-pouvoirs, Réseau Francophone de Sociolinguistique, université de Corse Pasquale Paoli, Corti, 3-5 juillet 2013</text:span><text:span>, 2014, Corte, France. pp.141-154</text:span></text:p>
              <text:p text:style-name="Normal"><text:span>Communication dans un congrès</text:span></text:p>
              <text:p text:style-name="Normal"><text:a xlink:type="simple" xlink:href="https://hal.science/hal-03069395v1">hal-0306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237v1">Les langues romanes en Europe vues à travers la Charte européenne des langues régionales ou minoritaires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26e Congrès International de Linguistique et Philologie romanes, Valencia, 6-11 septembre 2010</text:span><text:span>, 2013, Valence (Espagne), Espagne. pp.477-486</text:span></text:p>
              <text:p text:style-name="Normal"><text:span>Communication dans un congrès</text:span></text:p>
              <text:p text:style-name="Normal"><text:a xlink:type="simple" xlink:href="https://hal.science/hal-03069237v1">hal-0306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238v1">Gallego y castellano en Galicia : una co-officialidad (cada vez mas) conflictiva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V Conferencia cientifica internacional de hispanistas "El español frente a los retos del s. XXI : investigacion y enseñanza", Moscu, 26-28 abril 2012</text:span><text:span>, 2012, Moscou, Rusia. pp.209-212</text:span></text:p>
              <text:p text:style-name="Normal"><text:span>Communication dans un congrès</text:span></text:p>
              <text:p text:style-name="Normal"><text:a xlink:type="simple" xlink:href="https://hal.science/hal-03069238v1">hal-0306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239v1">Les représentations de la Géorgie dans la presse française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Colloque international "L'Europe et le Caucase : les relations interrégionales et la question de l'identité", Université d'Etat Ilia, Tbilissi, Géorgie, 28-29 octobre 2011</text:span><text:span>, 2012, Tbilissi, Géorgie. pp.364-377</text:span></text:p>
              <text:p text:style-name="Normal"><text:span>Communication dans un congrès</text:span></text:p>
              <text:p text:style-name="Normal"><text:a xlink:type="simple" xlink:href="https://hal.science/hal-03069239v1">hal-0306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458v1">La politique linguistique et éducative en faveur d'une langue minorée</text:a></text:p>
              <text:p text:style-name="Normal"><text:a xlink:type="simple" xlink:href="https://hal.science/search/index/?q=*&amp;authFullName_s=Maria Carmen Alen Garabato">Maria Carmen Alen Garabato</text:a><text:span>,</text:span><text:a xlink:type="simple" xlink:href="https://hal.science/search/index/?q=*&amp;authFullName_s=Henri Boyer">Henri Boyer</text:a></text:p>
              <text:p text:style-name="Normal"><text:span>"Languages of identity in educational contexts = Langues d'identité dans des contextes éducatifs", 12 et 13 juillet 2011, Université du Luxembourg</text:span><text:span>, 2011, Luxembourg, Luxembourg</text:span></text:p>
              <text:p text:style-name="Normal"><text:span>Communication dans un congrès</text:span></text:p>
              <text:p text:style-name="Normal"><text:a xlink:type="simple" xlink:href="https://hal.science/hal-03072458v1">hal-0307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752v1">Una lenga aquò s'estúdia ?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"L'Occitanie invitée de l'Euregio. Liège 1981 - Aix-la-Chapelle 2008 : Bilan et perspectives", Actes du Neuvième Congrès International de l'Association Internationale d'Etudes Occitanes, Aix-la-Chapelle, 24-31 août 2008</text:span><text:span>, 2011, Aix-la-Chapelle, Allemagne. pp.703-712</text:span></text:p>
              <text:p text:style-name="Normal"><text:span>Communication dans un congrès</text:span></text:p>
              <text:p text:style-name="Normal"><text:a xlink:type="simple" xlink:href="https://hal.science/hal-02920752v1">hal-0292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457v1">Le galicien, langue ou dialecte ?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VIII Colloqui internacional "Problemes i metodes d'historia de la llengua : l'espai de les llengues", 20, 21, 22 de juny de 2011, Universitat de Girona, Institut de Llengua i Literatura Catalanes i Observatori de les Llengues d'Europa i la Mediterrànea, Espagne</text:span><text:span>, 2011, Gérone, Espagne</text:span></text:p>
              <text:p text:style-name="Normal"><text:span>Communication dans un congrès</text:span></text:p>
              <text:p text:style-name="Normal"><text:a xlink:type="simple" xlink:href="https://hal.science/hal-03072457v1">hal-0307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820v1">Lenguas y naciones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"Dinámicas sociolingüísticas, discursos epilingüísticos, políticas del lenguaje y enseñanza de lenguas minorizadas", 14-31 mai 2011</text:span><text:span>, 2011, Mexico, México</text:span></text:p>
              <text:p text:style-name="Normal"><text:span>Communication dans un congrès</text:span></text:p>
              <text:p text:style-name="Normal"><text:a xlink:type="simple" xlink:href="https://hal.science/hal-03075820v1">hal-0307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822v1">La lengua de los jóvenes de la periferias urbanas</text:a></text:p>
              <text:p text:style-name="Normal"><text:a xlink:type="simple" xlink:href="https://hal.science/search/index/?q=*&amp;authFullName_s=Maria Carmen Alen Garabato">Maria Carmen Alen Garabato</text:a><text:span>,</text:span><text:a xlink:type="simple" xlink:href="https://hal.science/search/index/?q=*&amp;authFullName_s=Henri Boyer">Henri Boyer</text:a></text:p>
              <text:p text:style-name="Normal"><text:span>"Dinámicas sociolingüísticas, discursos epilingüísticos, políticas del lenguaje y enseñanza de lenguas minorizadas", Mexico, 14-31 mai 2011</text:span><text:span>, 2011, Mexico, México</text:span></text:p>
              <text:p text:style-name="Normal"><text:span>Communication dans un congrès</text:span></text:p>
              <text:p text:style-name="Normal"><text:a xlink:type="simple" xlink:href="https://hal.science/hal-03075822v1">hal-0307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456v1">Le galicien et le portugais sont des idiomes différents qui sont pratiquement pareils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Colocviul Internaţional : "Limba românăabordăţionale şi moderne", ediţia a II-a / The International Colloquium : "The Romaniam Language – Traditional and Modern Approaches", 2nd Edition, 6-7 mai 2011, Universitatea Babeş-Bolyai, Facultatea de litere, Cluj-Napoca, Roumanie</text:span><text:span>, 2011, Cluj-Napoca, Roumanie</text:span></text:p>
              <text:p text:style-name="Normal"><text:span>Communication dans un congrès</text:span></text:p>
              <text:p text:style-name="Normal"><text:a xlink:type="simple" xlink:href="https://hal.science/hal-03072456v1">hal-0307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821v1">Problemática de la enseñanza de una lengua minorizada-minoritaria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"Dinámicas sociolingüísticas, discursos epilingüísticos, políticas del lenguaje y enseñanza de lenguas minorizadas", México, 14-31 mai 2011</text:span><text:span>, 2011, Mexico, México</text:span></text:p>
              <text:p text:style-name="Normal"><text:span>Communication dans un congrès</text:span></text:p>
              <text:p text:style-name="Normal"><text:a xlink:type="simple" xlink:href="https://hal.science/hal-03075821v1">hal-0307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818v1">Philologie romane et sociolinguistique, une liaison productive ?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International conférence "Les mots des autres. Approches linguistiques de la diversité", in honor of Prof. Em. Georges Lüdi (june 10-12 2010), Institut d'études françaises &amp; francophones (IEFF), University of Basel, Switzerland</text:span><text:span>, 2011, Bâle, Suisse</text:span></text:p>
              <text:p text:style-name="Normal"><text:span>Communication dans un congrès</text:span></text:p>
              <text:p text:style-name="Normal"><text:a xlink:type="simple" xlink:href="https://hal.science/hal-03075818v1">hal-0307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819v1">Enjeux sociolinguistiques et socio-didactiques de l’enseignement des langues minoritaires en Europe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« Enjeux sociolinguistiques et socio-didactiques de l’enseignement des langues minoritaires en Europe : les exemples galicien et occitan », Facultatea de litera, Catedra de Limbă română şi Linvistică generală, Cluj-Napoca, Roumanie, 5 mai 2011</text:span><text:span>, 2011, Cluj-Napoca, Roumanie</text:span></text:p>
              <text:p text:style-name="Normal"><text:span>Communication dans un congrès</text:span></text:p>
              <text:p text:style-name="Normal"><text:a xlink:type="simple" xlink:href="https://hal.science/hal-03075819v1">hal-0307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406v1">Les publications périodiques en langue d'oc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Actes de l'Université occitane d'été, Nîmes, juillet 2007</text:span><text:span>, 2010, Nîmes, France. pp.9-23</text:span></text:p>
              <text:p text:style-name="Normal"><text:span>Communication dans un congrès</text:span></text:p>
              <text:p text:style-name="Normal"><text:a xlink:type="simple" xlink:href="https://hal.science/hal-03071406v1">hal-0307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235v1">Une politique linguistique peut-elle réussir sans l'implication des sociolinguistes ?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"Pour une épistémologie de la sociolinguistique", Montpellier, UPV, DIPRALANG, 10-12 décembre 2009</text:span><text:span>, 2010, Montpellier, France. pp.47-55</text:span></text:p>
              <text:p text:style-name="Normal"><text:span>Communication dans un congrès</text:span></text:p>
              <text:p text:style-name="Normal"><text:a xlink:type="simple" xlink:href="https://hal.science/hal-03069235v1">hal-0306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751v1">The future of Roman Studies in the 21st century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International conférence "Les mots des autres. Approches linguistiques de la diversité", Institut d'études françaises &amp; francophones (IEFF), University of Basel, Bâle, 10-12 juin 2010</text:span><text:span>, 2010, Bâle, Suisse</text:span></text:p>
              <text:p text:style-name="Normal"><text:span>Communication dans un congrès</text:span></text:p>
              <text:p text:style-name="Normal"><text:a xlink:type="simple" xlink:href="https://hal.science/hal-02920751v1">hal-0292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008v1">Quelques réflexions sociolinguistiques sur les langues romanes et les nouvelles politiques (linguistiques) européennes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Colloque international "La romanistique dans tous ses états", 15 et 16 mai 2008, organisé par DIPRALANG, Centre Du Guesclin Béziers</text:span><text:span>, 2009, Paris, France. pp.41-56</text:span></text:p>
              <text:p text:style-name="Normal"><text:span>Communication dans un congrès</text:span></text:p>
              <text:p text:style-name="Normal"><text:a xlink:type="simple" xlink:href="https://hal.science/hal-03069008v1">hal-0306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823v1">Fonctionnement sociolinguistique des publications périodiques en langue d'oc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Association internationale d'études occitanes. Congrès international (08 ; 2005 ; Bordeaux)</text:span><text:span>, 2009, Bordeaux, France. pp.703-713</text:span></text:p>
              <text:p text:style-name="Normal"><text:span>Communication dans un congrès</text:span></text:p>
              <text:p text:style-name="Normal"><text:a xlink:type="simple" xlink:href="https://hal.science/hal-03068823v1">hal-0306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007v1">Le discours sur les normes graphiques en conflit dans les publications périodiques en langue d'oc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Colloque International "Discours et savoirs sur les langues (ancien(ne)s et modernes) dans l'aire méditerranéenne", Université Paul-Valéry, Béziers, Centre Du Guesclin, 19-21 octobre 2006</text:span><text:span>, 2009, Paris, France. pp.267-278</text:span></text:p>
              <text:p text:style-name="Normal"><text:span>Communication dans un congrès</text:span></text:p>
              <text:p text:style-name="Normal"><text:a xlink:type="simple" xlink:href="https://hal.science/hal-03069007v1">hal-0306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261v1">Le marché en quête d'identité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XVIIe Rencontres, Centre Du Guesclin/Université Paul-Valéry-Montpellier III, 18 novembre 2006</text:span><text:span>, 2007, Béziers, France. pp.169-178</text:span></text:p>
              <text:p text:style-name="Normal"><text:span>Communication dans un congrès</text:span></text:p>
              <text:p text:style-name="Normal"><text:a xlink:type="simple" xlink:href="https://hal.science/hal-03071261v1">hal-0307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824v1">Les lycéens et la langue galicienne</text:a></text:p>
              <text:p text:style-name="Normal"><text:a xlink:type="simple" xlink:href="https://hal.science/search/index/?q=*&amp;authFullName_s=Maria Carmen Alen Garabato">Maria Carmen Alen Garabato</text:a><text:span>,</text:span><text:a xlink:type="simple" xlink:href="https://hal.science/search/index/?q=*&amp;authFullName_s=Valentina Formoso">Valentina Formoso</text:a></text:p>
              <text:p text:style-name="Normal"><text:span>Association internationale d'études occitanes. Congrès international (08 ; 2005 ; Bordeaux)</text:span><text:span>, 2007, Perpignan, France. pp.233-249</text:span></text:p>
              <text:p text:style-name="Normal"><text:span>Communication dans un congrès</text:span></text:p>
              <text:p text:style-name="Normal"><text:a xlink:type="simple" xlink:href="https://hal.science/hal-03068824v1">hal-0306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830v1">Les publications périodiques en langue d'oc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Colloque Vitalité sociolinguistique et création culturelle en langues de France</text:span><text:span>, 2007, Paris, France. pp.9-23</text:span></text:p>
              <text:p text:style-name="Normal"><text:span>Communication dans un congrès</text:span></text:p>
              <text:p text:style-name="Normal"><text:a xlink:type="simple" xlink:href="https://hal.science/hal-03068830v1">hal-0306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819v1">Références sociolinguistiques européennes dans le discours de Manuel Murguía (Galicia 1833-1923)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Congrès "L'éveil des nationalités et les revendications linguistiques en Europe", Béziers, 2005</text:span><text:span>, 2006, Béziers, France. pp.25-40</text:span></text:p>
              <text:p text:style-name="Normal"><text:span>Communication dans un congrès</text:span></text:p>
              <text:p text:style-name="Normal"><text:a xlink:type="simple" xlink:href="https://hal.science/hal-03068819v1">hal-0306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714v1">A importancia das representacións sociolingüísticas na dinámica diglósica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Congrès (2006 ; Saint-Jacques-de-Compostelle)</text:span><text:span>, 2006, Saint-Jacques-de-Compostelle, Spain</text:span></text:p>
              <text:p text:style-name="Normal"><text:span>Communication dans un congrès</text:span></text:p>
              <text:p text:style-name="Normal"><text:a xlink:type="simple" xlink:href="https://hal.science/hal-03075714v1">hal-0307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713v1">Algunas consideraciones sobre la actual situación sociolingüística de dos lenguas minoritarias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Xornaes internacionales d'estudiu (24 ; 2005 ; Oviedo)</text:span><text:span>, 2005, Oviedo, España</text:span></text:p>
              <text:p text:style-name="Normal"><text:span>Communication dans un congrès</text:span></text:p>
              <text:p text:style-name="Normal"><text:a xlink:type="simple" xlink:href="https://hal.science/hal-03075713v1">hal-0307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831v1">A difusión da producción poética occitana, galega e catalana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Encontro de poesía e poéticas galega, occitana e catalana (1 ; 2004 ; Toulouse)</text:span><text:span>, 2005, Toulouse, France. pp.27-32</text:span></text:p>
              <text:p text:style-name="Normal"><text:span>Communication dans un congrès</text:span></text:p>
              <text:p text:style-name="Normal"><text:a xlink:type="simple" xlink:href="https://hal.science/hal-03068831v1">hal-03068831v1</text:a></text:p>
            </table:table-cell>
          </table:table-row>
        </table:table>
        <text:p text:style-name="P30"/>
        <text:p text:style-name="Heading2"><text:span text:style-name="T14">Ouvrages (24)</text:span></text:p>
        <text:p text:style-name="P32"/>
        <table:table table:name="621162" table:style-name="621162">
          <table:table-column table:style-name="621162.0"/>
          <table:table-row>
            <table:table-cell office:value-type="string">
              <text:p text:style-name="Normal"><text:a xlink:type="simple" xlink:href="https://shs.hal.science/halshs-03654728v1">Agir en terrains vulnérables. Enquêtes et études ethnosociolinguistiques</text:a></text:p>
              <text:p text:style-name="Normal"><text:a xlink:type="simple" xlink:href="https://hal.science/search/index/?q=*&amp;authFullName_s=Carmen Alén Garabato">Carmen Alén Garabato</text:a><text:span>,</text:span><text:a xlink:type="simple" xlink:href="https://hal.science/search/index/?q=*&amp;authFullName_s=Ksenija Djordjević Léonard">Ksenija Djordjević Léonard</text:a></text:p>
              <text:p text:style-name="Normal"><text:span>L'Harmattan, 2022, Sociolinguistique, 978-2-14-025917-3</text:span></text:p>
              <text:p text:style-name="Normal"><text:span>Ouvrages</text:span></text:p>
              <text:p text:style-name="Normal"><text:a xlink:type="simple" xlink:href="https://shs.hal.science/halshs-03654728v1">halshs-0365472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49319v1">Sur la standardisation des langues minor(is)ées aux XXe et XXIe siècles</text:a></text:p>
              <text:p text:style-name="Normal"><text:a xlink:type="simple" xlink:href="https://hal.science/search/index/?q=*&amp;authFullName_s=Carmen Alén Garabato">Carmen Alén Garabato</text:a><text:span>,</text:span><text:a xlink:type="simple" xlink:href="https://hal.science/search/index/?q=*&amp;authFullName_s=Henri Boyer">Henri Boyer</text:a><text:span>,</text:span><text:a xlink:type="simple" xlink:href="https://hal.science/search/index/?q=*&amp;authFullName_s=Ksenija Djordjević Léonard">Ksenija Djordjević Léonard</text:a></text:p>
              <text:p text:style-name="Normal"><text:span>L'Harmattan, 2021, Sociolinguistique, 9782343243726</text:span></text:p>
              <text:p text:style-name="Normal"><text:span>Ouvrages</text:span></text:p>
              <text:p text:style-name="Normal"><text:a xlink:type="simple" xlink:href="https://univ-montpellier3-paul-valery.hal.science/hal-03949319v1">hal-0394931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49409v1">Langues et patrimoine culturel</text:a></text:p>
              <text:p text:style-name="Normal"><text:a xlink:type="simple" xlink:href="https://hal.science/search/index/?q=*&amp;authFullName_s=Samira Moukrim">Samira Moukrim</text:a><text:span>,</text:span><text:a xlink:type="simple" xlink:href="https://hal.science/search/index/?q=*&amp;authFullName_s=Carmen Alén Garabato">Carmen Alén Garabato</text:a><text:span>,</text:span><text:a xlink:type="simple" xlink:href="https://hal.science/search/index/?q=*&amp;authFullName_s=Henri Boyer">Henri Boyer</text:a><text:span>,</text:span><text:a xlink:type="simple" xlink:href="https://hal.science/search/index/?q=*&amp;authFullName_s=Hachen Jarmouni">Hachen Jarmouni</text:a></text:p>
              <text:p text:style-name="Normal"><text:span>L'harmattan, 2021, 9782343233796</text:span></text:p>
              <text:p text:style-name="Normal"><text:span>Ouvrages</text:span></text:p>
              <text:p text:style-name="Normal"><text:a xlink:type="simple" xlink:href="https://univ-montpellier3-paul-valery.hal.science/hal-03949409v1">hal-0394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361v1">Sur la standardisation des langues minorisées aux XXe et XXIe siècles</text:a></text:p>
              <text:p text:style-name="Normal"><text:a xlink:type="simple" xlink:href="https://hal.science/search/index/?q=*&amp;authFullName_s=Carmen Alén Garabato">Carmen Alén Garabato</text:a><text:span>,</text:span><text:a xlink:type="simple" xlink:href="https://hal.science/search/index/?q=*&amp;authFullName_s=Henri Boyer">Henri Boyer</text:a><text:span>,</text:span><text:a xlink:type="simple" xlink:href="https://hal.science/search/index/?q=*&amp;authFullName_s=Ksenija Djordjević Léonard">Ksenija Djordjević Léonard</text:a></text:p>
              <text:p text:style-name="Normal"><text:span>L'Harmattan, 2021</text:span></text:p>
              <text:p text:style-name="Normal"><text:span>Ouvrages</text:span></text:p>
              <text:p text:style-name="Normal"><text:a xlink:type="simple" xlink:href="https://hal.science/hal-03410361v1">hal-03410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5954v1">Le marché et la langue occitane au vingt-et-unième siècle : microactes glottopolitiques contre substitution</text:a></text:p>
              <text:p text:style-name="Normal"><text:a xlink:type="simple" xlink:href="https://hal.science/search/index/?q=*&amp;authFullName_s=Carmen Alén Garabato">Carmen Alén Garabato</text:a><text:span>,</text:span><text:a xlink:type="simple" xlink:href="https://hal.science/search/index/?q=*&amp;authFullName_s=Henri Boyer">Henri Boyer</text:a></text:p>
              <text:p text:style-name="Normal"><text:span>Lambert-Lucas. 2020</text:span></text:p>
              <text:p text:style-name="Normal"><text:span>Ouvrages</text:span></text:p>
              <text:p text:style-name="Normal"><text:a xlink:type="simple" xlink:href="https://shs.hal.science/halshs-02865954v1">halshs-0286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51v1">Identités, conflits et interventions sociolinguistiques</text:a></text:p>
              <text:p text:style-name="Normal"><text:a xlink:type="simple" xlink:href="https://hal.science/search/index/?q=*&amp;authFullName_s=Maria Carmen Alen Garabato">Maria Carmen Alen Garabato</text:a><text:span>,</text:span><text:a xlink:type="simple" xlink:href="https://hal.science/search/index/?q=*&amp;authFullName_s=Henri Boyer">Henri Boyer</text:a><text:span>,</text:span><text:a xlink:type="simple" xlink:href="https://hal.science/search/index/?q=*&amp;authFullName_s=Ksenija Djordjević Léonard">Ksenija Djordjević Léonard</text:a><text:span>,</text:span><text:a xlink:type="simple" xlink:href="https://hal.science/search/index/?q=*&amp;authFullName_s=Bénédicte Pivot">Bénédicte Pivot</text:a></text:p>
              <text:p text:style-name="Normal"><text:span>Lambert-Lucas, pp.552, 2018</text:span></text:p>
              <text:p text:style-name="Normal"><text:span>Ouvrages</text:span></text:p>
              <text:p text:style-name="Normal"><text:a xlink:type="simple" xlink:href="https://hal.science/hal-03051351v1">hal-0305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72v1">Limba noastra-i comoara... Estudos de sociolingüística románica en homenaxe a Francisco Fernández Rei</text:a></text:p>
              <text:p text:style-name="Normal"><text:a xlink:type="simple" xlink:href="https://hal.science/search/index/?q=*&amp;authFullName_s=Mercedes Brea">Mercedes Brea</text:a><text:span>,</text:span><text:a xlink:type="simple" xlink:href="https://hal.science/search/index/?q=*&amp;authFullName_s=Maria Carmen Alen Garabato">Maria Carmen Alen Garabato</text:a></text:p>
              <text:p text:style-name="Normal"><text:span>Universidade de Santiago de Compostela, Servizo de Publicacións e Intercambio, 336 p., 2018</text:span></text:p>
              <text:p text:style-name="Normal"><text:span>Ouvrages</text:span></text:p>
              <text:p text:style-name="Normal"><text:a xlink:type="simple" xlink:href="https://hal.science/hal-03051372v1">hal-0305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185v1">Rencontres en Sciences du langage et de la communication. Mélanges offerts à Henri Boyer par ses collègues et amis</text:a></text:p>
              <text:p text:style-name="Normal"><text:a xlink:type="simple" xlink:href="https://hal.science/search/index/?q=*&amp;authFullName_s=Maria Carmen Alen Garabato">Maria Carmen Alen Garabato</text:a><text:span>,</text:span><text:a xlink:type="simple" xlink:href="https://hal.science/search/index/?q=*&amp;authFullName_s=Ksenija Djordjević Léonard">Ksenija Djordjević Léonard</text:a><text:span>,</text:span><text:a xlink:type="simple" xlink:href="https://hal.science/search/index/?q=*&amp;authFullName_s=Alexia Kis Marck">Alexia Kis Marck</text:a><text:span>,</text:span><text:a xlink:type="simple" xlink:href="https://hal.science/search/index/?q=*&amp;authFullName_s=Guy Lochard">Guy Lochard</text:a><text:span>,</text:span><text:a xlink:type="simple" xlink:href="https://hal.science/search/index/?q=*&amp;authFullName_s=Patricia Gardies">Patricia Gardies</text:a></text:p>
              <text:p text:style-name="Normal"><text:span>L'Harmattan, 500 p., 2016</text:span></text:p>
              <text:p text:style-name="Normal"><text:span>Ouvrages</text:span></text:p>
              <text:p text:style-name="Normal"><text:a xlink:type="simple" xlink:href="https://hal.science/hal-03051185v1">hal-0305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186v1">Auto-odi. La &amp;quot;haine de soi&amp;quot; en sociolinguistique</text:a></text:p>
              <text:p text:style-name="Normal"><text:a xlink:type="simple" xlink:href="https://hal.science/search/index/?q=*&amp;authFullName_s=Maria Carmen Alen Garabato">Maria Carmen Alen Garabato</text:a><text:span>,</text:span><text:a xlink:type="simple" xlink:href="https://hal.science/search/index/?q=*&amp;authFullName_s=Romain Colonna">Romain Colonna</text:a></text:p>
              <text:p text:style-name="Normal"><text:span>L'Harmattan, 218 p., 2016</text:span></text:p>
              <text:p text:style-name="Normal"><text:span>Ouvrages</text:span></text:p>
              <text:p text:style-name="Normal"><text:a xlink:type="simple" xlink:href="https://hal.science/hal-03051186v1">hal-0305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423v1">Auto-odi. La « haine de soi » en sociolinguistique</text:a></text:p>
              <text:p text:style-name="Normal"><text:a xlink:type="simple" xlink:href="https://hal.science/search/index/?q=*&amp;authFullName_s=Romain Colonna">Romain Colonna</text:a><text:span>,</text:span><text:a xlink:type="simple" xlink:href="https://hal.science/search/index/?q=*&amp;authFullName_s=Alén-Garabato Carmen">Alén-Garabato Carmen</text:a></text:p>
              <text:p text:style-name="Normal"><text:span>Editions l'Harmattan, 218 p., 2016, Collection Sociolinguistique 234310560X</text:span></text:p>
              <text:p text:style-name="Normal"><text:span>Ouvrages</text:span></text:p>
              <text:p text:style-name="Normal"><text:a xlink:type="simple" xlink:href="https://hal.science/hal-01488423v1">hal-0148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166v1">Gestion des minorités linguisiques dans l'Europe du XXIe siècle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Lambert-Lucas, 319 p., 2014</text:span></text:p>
              <text:p text:style-name="Normal"><text:span>Ouvrages</text:span></text:p>
              <text:p text:style-name="Normal"><text:a xlink:type="simple" xlink:href="https://hal.science/hal-03051166v1">hal-0305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27v1">Los que fan viure e treslusir l'occitan</text:a></text:p>
              <text:p text:style-name="Normal"><text:a xlink:type="simple" xlink:href="https://hal.science/search/index/?q=*&amp;authFullName_s=Maria Carmen Alen Garabato">Maria Carmen Alen Garabato</text:a><text:span>,</text:span><text:a xlink:type="simple" xlink:href="https://hal.science/search/index/?q=*&amp;authFullName_s=Claire Torreilles">Claire Torreilles</text:a><text:span>,</text:span><text:a xlink:type="simple" xlink:href="https://hal.science/search/index/?q=*&amp;authFullName_s=Marie-Jeanne Verny">Marie-Jeanne Verny</text:a></text:p>
              <text:p text:style-name="Normal"><text:span>Lambert-Lucas, 971 p., 2014</text:span></text:p>
              <text:p text:style-name="Normal"><text:span>Ouvrages</text:span></text:p>
              <text:p text:style-name="Normal"><text:a xlink:type="simple" xlink:href="https://hal.science/hal-03051327v1">hal-0305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167v1">Histoire sociale des langues de France</text:a></text:p>
              <text:p text:style-name="Normal"><text:a xlink:type="simple" xlink:href="https://hal.science/search/index/?q=*&amp;authFullName_s=Georg Kremnitz">Georg Kremnitz</text:a><text:span>,</text:span><text:a xlink:type="simple" xlink:href="https://hal.science/search/index/?q=*&amp;authFullName_s=Maria Carmen Alen Garabato">Maria Carmen Alen Garabato</text:a><text:span>,</text:span><text:a xlink:type="simple" xlink:href="https://hal.science/search/index/?q=*&amp;authFullName_s=Klaus Bochmann">Klaus Bochmann</text:a><text:span>,</text:span><text:a xlink:type="simple" xlink:href="https://hal.science/search/index/?q=*&amp;authFullName_s=Henri Boyer">Henri Boyer</text:a><text:span>,</text:span><text:a xlink:type="simple" xlink:href="https://hal.science/search/index/?q=*&amp;authFullName_s=Fañch Broudic">Fañch Broudic</text:a><text:span>et al.</text:span></text:p>
              <text:p text:style-name="Normal"><text:span>PUR, 912 p., 2013</text:span></text:p>
              <text:p text:style-name="Normal"><text:span>Ouvrages</text:span></text:p>
              <text:p text:style-name="Normal"><text:a xlink:type="simple" xlink:href="https://hal.science/hal-03051167v1">hal-03051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490v1">Histoire sociale des langues de France</text:a></text:p>
              <text:p text:style-name="Normal"><text:a xlink:type="simple" xlink:href="https://hal.science/search/index/?q=*&amp;authFullName_s=Kremnitz Georg">Kremnitz Georg</text:a><text:span>,</text:span><text:a xlink:type="simple" xlink:href="https://hal.science/search/index/?q=*&amp;authFullName_s=Broudic Fãnch">Broudic Fãnch</text:a><text:span>,</text:span><text:a xlink:type="simple" xlink:href="https://hal.science/search/index/?q=*&amp;authFullName_s=Alén-Garabato Carmen">Alén-Garabato Carmen</text:a><text:span>,</text:span><text:a xlink:type="simple" xlink:href="https://hal.science/search/index/?q=*&amp;authFullName_s=Bochmann Klaus">Bochmann Klaus</text:a><text:span>,</text:span><text:a xlink:type="simple" xlink:href="https://hal.science/search/index/?q=*&amp;authFullName_s=Boyer Henri">Boyer Henri</text:a><text:span>et al.</text:span></text:p>
              <text:p text:style-name="Normal"><text:span>Presses Universitaires de Rennes, pp.912, 2013, 978-2-7535-2723-2</text:span></text:p>
              <text:p text:style-name="Normal"><text:span>Ouvrages</text:span></text:p>
              <text:p text:style-name="Normal"><text:a xlink:type="simple" xlink:href="https://shs.hal.science/halshs-00981490v1">halshs-0098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212v1">Quelle linguistique romane au XXIe siècle ?</text:a></text:p>
              <text:p text:style-name="Normal"><text:a xlink:type="simple" xlink:href="https://hal.science/search/index/?q=*&amp;authFullName_s=Maria Carmen Alen Garabato">Maria Carmen Alen Garabato</text:a><text:span>,</text:span><text:a xlink:type="simple" xlink:href="https://hal.science/search/index/?q=*&amp;authFullName_s=Mercedes Brea">Mercedes Brea</text:a><text:span>,</text:span><text:a xlink:type="simple" xlink:href="https://hal.science/search/index/?q=*&amp;authFullName_s=Xosé-Afonso Álvarez Pérez">Xosé-Afonso Álvarez Pérez</text:a></text:p>
              <text:p text:style-name="Normal"><text:span>L'Harmattan, 296 p., 2010</text:span></text:p>
              <text:p text:style-name="Normal"><text:span>Ouvrages</text:span></text:p>
              <text:p text:style-name="Normal"><text:a xlink:type="simple" xlink:href="https://hal.science/hal-03050212v1">hal-0305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147v1">Langues minoritaires en quête de dignité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L'Harmattan, 258 p., 2009</text:span></text:p>
              <text:p text:style-name="Normal"><text:span>Ouvrages</text:span></text:p>
              <text:p text:style-name="Normal"><text:a xlink:type="simple" xlink:href="https://hal.science/hal-03050147v1">hal-0305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841v1">La romanistique dans tous ses états</text:a></text:p>
              <text:p text:style-name="Normal"><text:a xlink:type="simple" xlink:href="https://hal.science/search/index/?q=*&amp;authFullName_s=Maria Carmen Alen Garabato">Maria Carmen Alen Garabato</text:a><text:span>,</text:span><text:a xlink:type="simple" xlink:href="https://hal.science/search/index/?q=*&amp;authFullName_s=Teddy Arnavielle">Teddy Arnavielle</text:a><text:span>,</text:span><text:a xlink:type="simple" xlink:href="https://hal.science/search/index/?q=*&amp;authFullName_s=Christian Camps">Christian Camps</text:a></text:p>
              <text:p text:style-name="Normal"><text:span>Carmen Alén Garabato; Teddy Arnavielle; Christian Camps. L'Harmattan, 317 p., 2009</text:span></text:p>
              <text:p text:style-name="Normal"><text:span>Ouvrages</text:span></text:p>
              <text:p text:style-name="Normal"><text:a xlink:type="simple" xlink:href="https://hal.science/hal-03050841v1">hal-0305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140v1">Actes de résistance sociolinguistique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L'Harmattan, 208 p., 2008</text:span></text:p>
              <text:p text:style-name="Normal"><text:span>Ouvrages</text:span></text:p>
              <text:p text:style-name="Normal"><text:a xlink:type="simple" xlink:href="https://hal.science/hal-03050140v1">hal-0305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941v1">Les langues de France au XXIe siècle</text:a></text:p>
              <text:p text:style-name="Normal"><text:a xlink:type="simple" xlink:href="https://hal.science/search/index/?q=*&amp;authFullName_s=Maria Carmen Alen Garabato">Maria Carmen Alen Garabato</text:a><text:span>,</text:span><text:a xlink:type="simple" xlink:href="https://hal.science/search/index/?q=*&amp;authFullName_s=Henri Boyer">Henri Boyer</text:a></text:p>
              <text:p text:style-name="Normal"><text:span>Carmen Alén Garabato &amp; Henri Boyer. L'Harmattan, 304 p., 2007</text:span></text:p>
              <text:p text:style-name="Normal"><text:span>Ouvrages</text:span></text:p>
              <text:p text:style-name="Normal"><text:a xlink:type="simple" xlink:href="https://hal.science/hal-03050941v1">hal-0305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927v1">Béziers, ville occitane ?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Carmen Alén Garabato. Presses universitaires de Perpignan, 191 p., 2007</text:span></text:p>
              <text:p text:style-name="Normal"><text:span>Ouvrages</text:span></text:p>
              <text:p text:style-name="Normal"><text:a xlink:type="simple" xlink:href="https://hal.science/hal-03050927v1">hal-0305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942v1">L'éveil des nationalités et les revendications linguistiques en Europe, 1830-1930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Carmen Alén Garabato. L'Harmattan, 287 p., 2006</text:span></text:p>
              <text:p text:style-name="Normal"><text:span>Ouvrages</text:span></text:p>
              <text:p text:style-name="Normal"><text:a xlink:type="simple" xlink:href="https://hal.science/hal-03050942v1">hal-0305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23v1">L'éveil des nationalités et les revendications linguistiques en Europe (1830-1930)</text:a></text:p>
              <text:p text:style-name="Normal"><text:a xlink:type="simple" xlink:href="https://hal.science/search/index/?q=*&amp;authFullName_s=Carmen Alén Garabato">Carmen Alén Garabato</text:a></text:p>
              <text:p text:style-name="Normal"><text:span>L'Harmattan, 2005, 2-296-00052-5</text:span></text:p>
              <text:p text:style-name="Normal"><text:span>Ouvrages</text:span></text:p>
              <text:p text:style-name="Normal"><text:a xlink:type="simple" xlink:href="https://hal.science/hal-04837423v1">hal-0483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06v1">O occitano, lingua europea. L’occitan, lenga europea;</text:a></text:p>
              <text:p text:style-name="Normal"><text:a xlink:type="simple" xlink:href="https://hal.science/search/index/?q=*&amp;authFullName_s=Carmen Alén Garabato">Carmen Alén Garabato</text:a></text:p>
              <text:p text:style-name="Normal"><text:span>SERVICIO DE PUBLICACIONS DA UNIVERSIDADE DE SANTIAGO DE COMPOSTELA, 2003, 84-9750-155-1</text:span></text:p>
              <text:p text:style-name="Normal"><text:span>Ouvrages</text:span></text:p>
              <text:p text:style-name="Normal"><text:a xlink:type="simple" xlink:href="https://hal.science/hal-04837406v1">hal-0483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287v1">Quand le &amp;quot;patois&amp;quot; était politiquement utile...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L'Harmattan, 189 p., 1999</text:span></text:p>
              <text:p text:style-name="Normal"><text:span>Ouvrages</text:span></text:p>
              <text:p text:style-name="Normal"><text:a xlink:type="simple" xlink:href="https://hal.science/hal-03050287v1">hal-03050287v1</text:a></text:p>
            </table:table-cell>
          </table:table-row>
        </table:table>
        <text:p text:style-name="P33"/>
        <text:p text:style-name="Heading2"><text:span text:style-name="T15">Chapitre d'ouvrage (30)</text:span></text:p>
        <text:p text:style-name="P35"/>
        <table:table table:name="6ac34a" table:style-name="6ac34a">
          <table:table-column table:style-name="6ac34a.0"/>
          <table:table-row>
            <table:table-cell office:value-type="string">
              <text:p text:style-name="Normal"><text:a xlink:type="simple" xlink:href="https://hal.science/hal-04793078v1">L’occitan dans le secteur de la presse et dans les milieux économiques</text:a></text:p>
              <text:p text:style-name="Normal"><text:a xlink:type="simple" xlink:href="https://hal.science/search/index/?q=*&amp;authFullName_s=Carmen Alén Garabato">Carmen Alén Garabato</text:a></text:p>
              <text:p text:style-name="Normal"><text:span>Manuel de linguistique occitane</text:span><text:span>, De Gruyter, pp.639-656, 2024,<text:s/></text:span><text:a xlink:type="simple" xlink:href="https://dx.doi.org/10.1515/9783110733433-024">⟨10.1515/9783110733433-024⟩</text:a></text:p>
              <text:p text:style-name="Normal"><text:span>Chapitre d'ouvrage</text:span></text:p>
              <text:p text:style-name="Normal"><text:a xlink:type="simple" xlink:href="https://hal.science/hal-04793078v1">hal-0479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85v2">Vendre les / en langues minor(is)ées : une esquisse de typologie de stratégies diverses en France et en Espagne</text:a></text:p>
              <text:p text:style-name="Normal"><text:a xlink:type="simple" xlink:href="https://hal.science/search/index/?q=*&amp;authFullName_s=Carmen Alen Garabato">Carmen Alen Garabato</text:a></text:p>
              <text:p text:style-name="Normal"><text:span>Yan Lespoux; François Pic.<text:s/></text:span><text:span>Enfre lei mots e lei paraulas. Mélanges offerts à Jean-Yves Casanova par ses collègues, ses disciples et ses amis</text:span><text:span>, Dòcuments, pp.41-53, 2024, en cours</text:span></text:p>
              <text:p text:style-name="Normal"><text:span>Chapitre d'ouvrage</text:span></text:p>
              <text:p text:style-name="Normal"><text:a xlink:type="simple" xlink:href="https://hal.science/hal-04629085v2">hal-04629085v2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49271v1">« A propos de la préservation des langues minor(is)ées en situation de vulnérabilité »</text:a></text:p>
              <text:p text:style-name="Normal"><text:a xlink:type="simple" xlink:href="https://hal.science/search/index/?q=*&amp;authFullName_s=Carmen Alen Garabato">Carmen Alen Garabato</text:a><text:span>,</text:span><text:a xlink:type="simple" xlink:href="https://hal.science/search/index/?q=*&amp;authFullName_s=Ksenija Djordjević Léonard">Ksenija Djordjević Léonard</text:a></text:p>
              <text:p text:style-name="Normal"><text:span>Carmen Alén Garabato; Ksenija Djordjevic Léonard.<text:s/></text:span><text:span>Agir en terrains vulnérables. Enquêtes et études ehnosociolinguistiques</text:span><text:span>, L'Harmattan, pp.9-14, 2022, Sociolinguistique, 9782140259173</text:span></text:p>
              <text:p text:style-name="Normal"><text:span>Chapitre d'ouvrage</text:span></text:p>
              <text:p text:style-name="Normal"><text:a xlink:type="simple" xlink:href="https://univ-montpellier3-paul-valery.hal.science/hal-03949271v1">hal-0394927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49254v1">« Le mirandais au Portugal : le « mythe de la co-officialité » face à la réalité d’un terrain vulnérable »</text:a></text:p>
              <text:p text:style-name="Normal"><text:a xlink:type="simple" xlink:href="https://hal.science/search/index/?q=*&amp;authFullName_s=Carmen Alen Garabato">Carmen Alen Garabato</text:a></text:p>
              <text:p text:style-name="Normal"><text:span>Carmen Alén Garabato; Ksenija Djordjevic Léonard.<text:s/></text:span><text:span>Agir en terrains vulnérables. Enquêtes et études ehnosociolinguistiques</text:span><text:span>, L'Harmattan, pp.15-49, 2022, Sociolinguistique, 9782140259173</text:span></text:p>
              <text:p text:style-name="Normal"><text:span>Chapitre d'ouvrage</text:span></text:p>
              <text:p text:style-name="Normal"><text:a xlink:type="simple" xlink:href="https://univ-montpellier3-paul-valery.hal.science/hal-03949254v1">hal-0394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344v1">Standardisation/standards aux XXe et XXI siècles</text:a></text:p>
              <text:p text:style-name="Normal"><text:a xlink:type="simple" xlink:href="https://hal.science/search/index/?q=*&amp;authFullName_s=Carmen Alén Garabato">Carmen Alén Garabato</text:a><text:span>,</text:span><text:a xlink:type="simple" xlink:href="https://hal.science/search/index/?q=*&amp;authFullName_s=Ksenija Djordjević Léonard">Ksenija Djordjević Léonard</text:a></text:p>
              <text:p text:style-name="Normal"><text:span>Carmen Alén Garabato; Henri Boyer; Ksenija Djordjevic Léonard.<text:s/></text:span><text:span>Sur la standardisation des langues minor(is)ées aux XXe et XXIe siècles</text:span><text:span>, L'Harmattan, pp.9-15, 2021, 9782343243726</text:span></text:p>
              <text:p text:style-name="Normal"><text:span>Chapitre d'ouvrage</text:span></text:p>
              <text:p text:style-name="Normal"><text:a xlink:type="simple" xlink:href="https://hal.science/hal-03949344v1">hal-0394934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49433v1">Patrimoine linguistique-culturel et pratiques commerciales en situation de minor(is)ation: études de cas en France et en Espagne</text:a></text:p>
              <text:p text:style-name="Normal"><text:a xlink:type="simple" xlink:href="https://hal.science/search/index/?q=*&amp;authFullName_s=Carmen Alén Garabato">Carmen Alén Garabato</text:a></text:p>
              <text:p text:style-name="Normal"><text:span>Samira Moukrim; Carmen Alén Garabato; Henri Boyer; Hachem Jarmouni.<text:s/></text:span><text:span>Langue et patrimoine culturel</text:span><text:span>, L'Harmattan, pp.12-30, 2021, 9782343233796</text:span></text:p>
              <text:p text:style-name="Normal"><text:span>Chapitre d'ouvrage</text:span></text:p>
              <text:p text:style-name="Normal"><text:a xlink:type="simple" xlink:href="https://univ-montpellier3-paul-valery.hal.science/hal-03949433v1">hal-0394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358v1">Enjeux et écueils de la standardisation du galicien: quatre décennies de débats</text:a></text:p>
              <text:p text:style-name="Normal"><text:a xlink:type="simple" xlink:href="https://hal.science/search/index/?q=*&amp;authFullName_s=Carmen Alén Garabato">Carmen Alén Garabato</text:a></text:p>
              <text:p text:style-name="Normal"><text:span>Carmen Alén Garabato; Henri Boyer; Ksenija Djordjevic Léonard.<text:s/></text:span><text:span>Sur la standardisation des langues minor(is)ées aux XXe et XXIe siècles</text:span><text:span>, L'Harmattan, pp.39-53, 2021, 9782343243726</text:span></text:p>
              <text:p text:style-name="Normal"><text:span>Chapitre d'ouvrage</text:span></text:p>
              <text:p text:style-name="Normal"><text:a xlink:type="simple" xlink:href="https://hal.science/hal-03949358v1">hal-0394935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49491v1">Quelle place pour les langues régionales/pour l’occitan dans la société ?</text:a></text:p>
              <text:p text:style-name="Normal"><text:a xlink:type="simple" xlink:href="https://hal.science/search/index/?q=*&amp;authFullName_s=Carmen Alén Garabato">Carmen Alén Garabato</text:a></text:p>
              <text:p text:style-name="Normal"><text:span>Actes du 6e Colloques International Langues régionales Sociétés multiculturelles Pratiques plurielles</text:span><text:span>, Association ADOC, pp.51-62, 2020, 40466321048</text:span></text:p>
              <text:p text:style-name="Normal"><text:span>Chapitre d'ouvrage</text:span></text:p>
              <text:p text:style-name="Normal"><text:a xlink:type="simple" xlink:href="https://univ-montpellier3-paul-valery.hal.science/hal-03949491v1">hal-0394949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51027v1">Entre &amp;quot;contagion&amp;quot; et &amp;quot;conflit&amp;quot;. A propos de deux communautés autonomes trilingues d'Espagne: les Asturies et l'Aragon</text:a></text:p>
              <text:p text:style-name="Normal"><text:a xlink:type="simple" xlink:href="https://hal.science/search/index/?q=*&amp;authFullName_s=Carmen Alen Garabato">Carmen Alen Garabato</text:a></text:p>
              <text:p text:style-name="Normal"><text:span>Mercè Pujol Berché.<text:s/></text:span><text:span>El llenguage a la cruïlla de les disciplines. Homenatge al professor Christian Langarde. Le langagz au carrefour des disciplines. Hommage au professeur Christian Lagarde</text:span><text:span>, Presses Universitaires de Perpignan, pp.373-386, 2020, 9782354124380</text:span></text:p>
              <text:p text:style-name="Normal"><text:span>Chapitre d'ouvrage</text:span></text:p>
              <text:p text:style-name="Normal"><text:a xlink:type="simple" xlink:href="https://univ-montpellier3-paul-valery.hal.science/hal-03951027v1">hal-0395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47v1">La langue occitane face au marché : fidélités ou dissidences ?</text:a></text:p>
              <text:p text:style-name="Normal"><text:a xlink:type="simple" xlink:href="https://hal.science/search/index/?q=*&amp;authFullName_s=Carmen Alén Garabato">Carmen Alén Garabato</text:a></text:p>
              <text:p text:style-name="Normal"><text:span>Jean-François Courouau.<text:s/></text:span><text:span>Fidélités et dissidences. Actes du XIIe Congrès de l’Association Internacional d’Etudes Occitanes, Albi 10-15 juillet 2017</text:span><text:span>, 1, Section française de l’Association internationale d’études occitanes, pp.301-310, 2020, 9782907673167</text:span></text:p>
              <text:p text:style-name="Normal"><text:span>Chapitre d'ouvrage</text:span></text:p>
              <text:p text:style-name="Normal"><text:a xlink:type="simple" xlink:href="https://hal.science/hal-03191047v1">hal-0319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943v1">El occitano en el siglo XXI: ¿ la utopía de la normalización ?</text:a></text:p>
              <text:p text:style-name="Normal"><text:a xlink:type="simple" xlink:href="https://hal.science/search/index/?q=*&amp;authFullName_s=Carmen Alen Garabato">Carmen Alen Garabato</text:a></text:p>
              <text:p text:style-name="Normal"><text:span>Javier Giralt Latorre; Francho Nagore Lain.<text:s/></text:span><text:span>La Normalizacion social de las lenguas minoritarias</text:span><text:span>, Prensas de la Universidad de Zaragoza, pp.181-209, 2019, 978-84-17873-61-5</text:span></text:p>
              <text:p text:style-name="Normal"><text:span>Chapitre d'ouvrage</text:span></text:p>
              <text:p text:style-name="Normal"><text:a xlink:type="simple" xlink:href="https://hal.science/hal-04503943v1">hal-0450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842v1">Novos (e vellos) usos do occitano no sector da economía e do comercio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Carmen Alén Garabato et Mercedes Brea.<text:s/></text:span><text:span>Limba noastra-i comoara.. Estudos de sociolingüística románica en homenaxe a Francisco Fernández Rei</text:span><text:span>, Universidade de Santiago de Compostela, Servizo de Publicacións e Intercambio, pp.141-154, 2018</text:span></text:p>
              <text:p text:style-name="Normal"><text:span>Chapitre d'ouvrage</text:span></text:p>
              <text:p text:style-name="Normal"><text:a xlink:type="simple" xlink:href="https://hal.science/hal-03057842v1">hal-0305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841v1">Langue et territoire : deux notions au coeur de la Charte européenne des langues régionales ou minoritaires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Mzago Dokhtourichvili; Julie Boissonneault et Ali Reguigui.<text:s/></text:span><text:span>Les langues et leurs territoires. Entre conflit et cohabitation</text:span><text:span>, Université Laurentienne, pp.303-318, 2017</text:span></text:p>
              <text:p text:style-name="Normal"><text:span>Chapitre d'ouvrage</text:span></text:p>
              <text:p text:style-name="Normal"><text:a xlink:type="simple" xlink:href="https://hal.science/hal-03057841v1">hal-0305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061v1">Norme linguistique et stratégie économique : regard sur la politique linguistique panhispanique de l'Espagne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K. Djordjevic et V. Garin.<text:s/></text:span><text:span>Contacts (ou conflits) de langues en contexte postcomuniste et postcolonial</text:span><text:span>, Presses universitaires de la Méditerranée, pp.161-178, 2016</text:span></text:p>
              <text:p text:style-name="Normal"><text:span>Chapitre d'ouvrage</text:span></text:p>
              <text:p text:style-name="Normal"><text:a xlink:type="simple" xlink:href="https://hal.science/hal-03057061v1">hal-0305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060v1">L'auto-odi. La &amp;quot;haine de soi' en sociolinguistique. De la réflexion épistémologique à l'intervention glottopolitique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Carmen Alén Garabato et Romain Colonna.<text:s/></text:span><text:span>Auto-odi. La "haine de soi" en sociolinguistique.</text:span><text:span>, L'Harmattan, pp.1-13, 2016</text:span></text:p>
              <text:p text:style-name="Normal"><text:span>Chapitre d'ouvrage</text:span></text:p>
              <text:p text:style-name="Normal"><text:a xlink:type="simple" xlink:href="https://hal.science/hal-03057060v1">hal-0305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056v1">Lenguas/acentos, estereotipos y conflictos intercomunitarios en la España del siglo XXI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Alén Garabato Carmen; Djordjevic Ksenija; Gardies Patricia; Kis-Marck Alexia; Lochard Guy.<text:s/></text:span><text:span>Rencontres en Sciences du langage et de la communication: Mélanges offerts à Henri Boyer par ses collègues et amis</text:span><text:span>, L'Harmattan, pp.97-108, 2016</text:span></text:p>
              <text:p text:style-name="Normal"><text:span>Chapitre d'ouvrage</text:span></text:p>
              <text:p text:style-name="Normal"><text:a xlink:type="simple" xlink:href="https://hal.science/hal-03057056v1">hal-0305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514v1">« L’auto-odi. La &amp;quot;haine de soi&amp;quot; en sociolinguistique. De la réflexion épistémologique à l’intervention glottopolitique »</text:a></text:p>
              <text:p text:style-name="Normal"><text:a xlink:type="simple" xlink:href="https://hal.science/search/index/?q=*&amp;authFullName_s=Romain Colonna">Romain Colonna</text:a><text:span>,</text:span><text:a xlink:type="simple" xlink:href="https://hal.science/search/index/?q=*&amp;authFullName_s=Alén-Garabato Carmen">Alén-Garabato Carmen</text:a></text:p>
              <text:p text:style-name="Normal"><text:span>Auto-odi. La « haine de soi » en sociolinguistique</text:span><text:span>, Editions l'Harmattan, pp. 5-13, 2016</text:span></text:p>
              <text:p text:style-name="Normal"><text:span>Chapitre d'ouvrage</text:span></text:p>
              <text:p text:style-name="Normal"><text:a xlink:type="simple" xlink:href="https://hal.science/hal-01488514v1">hal-0148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057v1">Vivamos como galegos: identidade e lingua galega como argumentos comerciais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Esther Corral Díaz; Elvira Fidalgo Francisco; Pilar Lorenzo Gradín.<text:s/></text:span><text:span>Cantares de amigos, Estudos en homenaxe a Mercedes Brea</text:span><text:span>, Universidade de Santiago de Compostela, Servizo de Publicacións e Intercambio, pp.37-48, 2016</text:span></text:p>
              <text:p text:style-name="Normal"><text:span>Chapitre d'ouvrage</text:span></text:p>
              <text:p text:style-name="Normal"><text:a xlink:type="simple" xlink:href="https://hal.science/hal-03057057v1">hal-0305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059v1">Haine de soi vs autocélébration. Dynamiques divergentes d'un marqueur sociolinguistique: La gheada galicienne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Carmen Alén Garabato et Romain Colonna.<text:s/></text:span><text:span>Auto-odi. !la "haine de soi" en sociolinguistique</text:span><text:span>, L'Harmattan, pp.145-159, 2016</text:span></text:p>
              <text:p text:style-name="Normal"><text:span>Chapitre d'ouvrage</text:span></text:p>
              <text:p text:style-name="Normal"><text:a xlink:type="simple" xlink:href="https://hal.science/hal-03057059v1">hal-0305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789v1">Langue, identité, médias: Stratégie commerciale d'une entreprise galicienne dans les réseaux sociaux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Djordjevic-Léonard Ksenija; Yasri-Labrique Eléonore.<text:s/></text:span><text:span>Médias et pluralisme: La diversité à l'épreuve</text:span><text:span>, Éditions des archives contemporaines, pp.243-265, 2014</text:span></text:p>
              <text:p text:style-name="Normal"><text:span>Chapitre d'ouvrage</text:span></text:p>
              <text:p text:style-name="Normal"><text:a xlink:type="simple" xlink:href="https://hal.science/hal-03056789v1">hal-0305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687v1">« Pertinence et actualité en contexte galicien de quelques concepts issus de la sociolinguistique catalane et occitane : « autoodi » et associés »</text:a></text:p>
              <text:p text:style-name="Normal"><text:a xlink:type="simple" xlink:href="https://hal.science/search/index/?q=*&amp;authFullName_s=Carmen Alen Garabato">Carmen Alen Garabato</text:a></text:p>
              <text:p text:style-name="Normal"><text:span>Les locuteurs et les langues : pouvoirs, non-pouvoirs et contre-pouvoirs</text:span><text:span>, pp.141-154, 2014</text:span></text:p>
              <text:p text:style-name="Normal"><text:span>Chapitre d'ouvrage</text:span></text:p>
              <text:p text:style-name="Normal"><text:a xlink:type="simple" xlink:href="https://hal.science/hal-03762687v1">hal-0376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004v1">Ces &amp;quot;véritable[s] monstre[s]&amp;quot; surgis du contact / conflit de langues... Quelques exemples en domaine roman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Courouau Jean-François; Pic François; Toreilles Claire.<text:s/></text:span><text:span>Amb un fil d'amistat: Mélanges offerts à Philippe Gardy par ses collègues, ses disciples et ses amis</text:span><text:span>, Centre d'étude de la littérature occitane, pp.75-86, 2014</text:span></text:p>
              <text:p text:style-name="Normal"><text:span>Chapitre d'ouvrage</text:span></text:p>
              <text:p text:style-name="Normal"><text:a xlink:type="simple" xlink:href="https://hal.science/hal-03057004v1">hal-0305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137v1">O occitano na França : qual e para que usos ?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Fagim Valentim.<text:s/></text:span><text:span>Quem fala a minha língua</text:span><text:span>, Através da lingua editora, pp.92-129, 2013</text:span></text:p>
              <text:p text:style-name="Normal"><text:span>Chapitre d'ouvrage</text:span></text:p>
              <text:p text:style-name="Normal"><text:a xlink:type="simple" xlink:href="https://hal.science/hal-03058137v1">hal-0305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788v1">De la loi Deixonne à la révision de la Constitution en 2008: L'impasse idéologique ?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Kremnitz Georg.<text:s/></text:span><text:span>Histoire sociale des langues de France</text:span><text:span>, Presses Universitaires de Rennes, pp.321-337, 2013</text:span></text:p>
              <text:p text:style-name="Normal"><text:span>Chapitre d'ouvrage</text:span></text:p>
              <text:p text:style-name="Normal"><text:a xlink:type="simple" xlink:href="https://hal.science/hal-03056788v1">hal-0305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309v1">Le castrapo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Henri Boyer.<text:s/></text:span><text:span>Hybrides linguistiques : Genèses, statuts, fonctionnements</text:span><text:span>, L'Harmattan, pp.307-318, 2010</text:span></text:p>
              <text:p text:style-name="Normal"><text:span>Chapitre d'ouvrage</text:span></text:p>
              <text:p text:style-name="Normal"><text:a xlink:type="simple" xlink:href="https://hal.science/hal-03056309v1">hal-0305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310v1">Linguistique romane et sociolinguistique historique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Carmen Alén Garabato; Xosé-Afonso Alvarez; Mercedes Brea.<text:s/></text:span><text:span>Quelle linguistique romane au XXIe siècle ?</text:span><text:span>, L'Harmattan, pp.11-26, 2010</text:span></text:p>
              <text:p text:style-name="Normal"><text:span>Chapitre d'ouvrage</text:span></text:p>
              <text:p text:style-name="Normal"><text:a xlink:type="simple" xlink:href="https://hal.science/hal-03056310v1">hal-0305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969v1">O ensino do occitano en Francia</text:a></text:p>
              <text:p text:style-name="Normal"><text:a xlink:type="simple" xlink:href="https://hal.science/search/index/?q=*&amp;authFullName_s=Maria Carmen Alen Garabato">Maria Carmen Alen Garabato</text:a></text:p>
              <text:p text:style-name="Normal"><text:span>Mercedes Brea; Francisco Fernández Rei; Xosé Luís Regueira.<text:s/></text:span><text:span>Cada palabra pesaba, cada palabra medía : homenaxe a Antón Santamarina</text:span><text:span>, Universidade de Santiago de Compostela, Servizo de Publicacións e Intercambio, pp.309-320, 2008</text:span></text:p>
              <text:p text:style-name="Normal"><text:span>Chapitre d'ouvrage</text:span></text:p>
              <text:p text:style-name="Normal"><text:a xlink:type="simple" xlink:href="https://hal.science/hal-03055969v1">hal-0305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827v1">L'Université instrument de sauvegarde de l'occitan ?</text:a></text:p>
              <text:p text:style-name="Normal"><text:a xlink:type="simple" xlink:href="https://hal.science/search/index/?q=*&amp;authFullName_s=Maria Carmen Alen Garabato">Maria Carmen Alen Garabato</text:a><text:span>,</text:span><text:a xlink:type="simple" xlink:href="https://hal.science/search/index/?q=*&amp;authFullName_s=Marie-Jeanne Verny">Marie-Jeanne Verny</text:a></text:p>
              <text:p text:style-name="Normal"><text:span>Chrystelle Burban; Christian Lagarde.<text:s/></text:span><text:span>L’école, instrument de sauvetage des langues menacées ?</text:span><text:span>, Presses universitaires de Perpignan, pp.197-217, 2007, 978-2-35412-018-4</text:span></text:p>
              <text:p text:style-name="Normal"><text:span>Chapitre d'ouvrage</text:span></text:p>
              <text:p text:style-name="Normal"><text:a xlink:type="simple" xlink:href="https://hal.science/hal-03068827v1">hal-0306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535v1">Scolarisation ne vaut pas normalisation sociolinguistique</text:a></text:p>
              <text:p text:style-name="Normal"><text:a xlink:type="simple" xlink:href="https://hal.science/search/index/?q=*&amp;authFullName_s=Henri Boyer">Henri Boyer</text:a><text:span>,</text:span><text:a xlink:type="simple" xlink:href="https://hal.science/search/index/?q=*&amp;authFullName_s=Maria Carmen Alen Garabato">Maria Carmen Alen Garabato</text:a></text:p>
              <text:p text:style-name="Normal"><text:span>Henri Boyer.<text:s/></text:span><text:span>De l'école occitane à l'enseignement public : vécu et représentations sociolinguistiques : une enquête auprès d'un groupe d'ex-calandrons</text:span><text:span>, L'Harmattan, pp.29-76, 2006</text:span></text:p>
              <text:p text:style-name="Normal"><text:span>Chapitre d'ouvrage</text:span></text:p>
              <text:p text:style-name="Normal"><text:a xlink:type="simple" xlink:href="https://hal.science/hal-02910535v1">hal-0291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962v1">Jeunes galiciens entre deux pays et trois langues</text:a></text:p>
              <text:p text:style-name="Normal"><text:a xlink:type="simple" xlink:href="https://hal.science/search/index/?q=*&amp;authFullName_s=Henri Boyer">Henri Boyer</text:a><text:span>,</text:span><text:a xlink:type="simple" xlink:href="https://hal.science/search/index/?q=*&amp;authFullName_s=Maria Carmen Alen Garabato">Maria Carmen Alen Garabato</text:a></text:p>
              <text:p text:style-name="Normal"><text:span>Cécile Van Den Avenne.<text:s/></text:span><text:span>Mobilités et contacts de langues</text:span><text:span>, L'Harmattan, pp.61-74, 2005</text:span></text:p>
              <text:p text:style-name="Normal"><text:span>Chapitre d'ouvrage</text:span></text:p>
              <text:p text:style-name="Normal"><text:a xlink:type="simple" xlink:href="https://hal.science/hal-03055962v1">hal-03055962v1</text:a></text:p>
            </table:table-cell>
          </table:table-row>
        </table:table>
        <text:p text:style-name="P36"/>
        <text:p text:style-name="Heading2"><text:span text:style-name="T16">Autre publication scientifique (6)</text:span></text:p>
        <text:p text:style-name="P38"/>
        <table:table table:name="62713e" table:style-name="62713e">
          <table:table-column table:style-name="62713e.0"/>
          <table:table-row>
            <table:table-cell office:value-type="string">
              <text:p text:style-name="Normal"><text:a xlink:type="simple" xlink:href="https://univ-montpellier3-paul-valery.hal.science/hal-03951035v1">Le marché et la langue occitane en région Occitanie, une enquête du laboratoire DIPRALANG</text:a></text:p>
              <text:p text:style-name="Normal"><text:a xlink:type="simple" xlink:href="https://hal.science/search/index/?q=*&amp;authFullName_s=Carmen Alen Garabato">Carmen Alen Garabato</text:a><text:span>,</text:span><text:a xlink:type="simple" xlink:href="https://hal.science/search/index/?q=*&amp;authFullName_s=Henri Boyer">Henri Boy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montpellier3-paul-valery.hal.science/hal-03951035v1">hal-0395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733v1">Unha historia social das linguas romanicas.</text:a></text:p>
              <text:p text:style-name="Normal"><text:a xlink:type="simple" xlink:href="https://hal.science/search/index/?q=*&amp;authFullName_s=Carmen Alén Garabato">Carmen Alén Garabato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794733v1">hal-0479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729v1">Ces producteurs qui utilisent l’occitan dans leur marketing: l’enquête ECO-OC</text:a></text:p>
              <text:p text:style-name="Normal"><text:a xlink:type="simple" xlink:href="https://hal.science/search/index/?q=*&amp;authFullName_s=Carmen Alén Garabato">Carmen Alén Garabato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794729v1">hal-0479472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51049v1">Une histoire sociale des langues romanes. Genèse, construction et évolution sociolinguistiques</text:a></text:p>
              <text:p text:style-name="Normal"><text:a xlink:type="simple" xlink:href="https://hal.science/search/index/?q=*&amp;authFullName_s=Carmen Alen Garabato">Carmen Alen Garabato</text:a></text:p>
              <text:p text:style-name="Normal"><text:span>UOH</text:span><text:span>, 2019</text:span></text:p>
              <text:p text:style-name="Normal"><text:span>Autre publication scientifique</text:span></text:p>
              <text:p text:style-name="Normal"><text:a xlink:type="simple" xlink:href="https://univ-montpellier3-paul-valery.hal.science/hal-03951049v1">hal-0395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387v1">El occitano en el siglo XXI: ¿La utopía de la normalización?</text:a></text:p>
              <text:p text:style-name="Normal"><text:a xlink:type="simple" xlink:href="https://hal.science/search/index/?q=*&amp;authFullName_s=Carmen Alén Garabato">Carmen Alén Garabato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794387v1">hal-0479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121v1">Gestions des plurilinguismes : les politiques linguistiques et éducatives comme traitements des situations plus ou moins conflictuelles de contacts de langues</text:a></text:p>
              <text:p text:style-name="Normal"><text:a xlink:type="simple" xlink:href="https://hal.science/search/index/?q=*&amp;authFullName_s=Henri Boyer">Henri Boyer</text:a><text:span>,</text:span><text:a xlink:type="simple" xlink:href="https://hal.science/search/index/?q=*&amp;authFullName_s=Maria Carmen Alen Garabato">Maria Carmen Alen Garabato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3077121v1">hal-03077121v1</text:a></text:p>
            </table:table-cell>
          </table:table-row>
        </table:table>
        <text:p text:style-name="P39"/>
        <text:p text:style-name="Heading2"><text:span text:style-name="T17">N°spécial de revue/special issue (8)</text:span></text:p>
        <text:p text:style-name="P41"/>
        <table:table table:name="898df4" table:style-name="898df4">
          <table:table-column table:style-name="898df4.0"/>
          <table:table-row>
            <table:table-cell office:value-type="string">
              <text:p text:style-name="Normal"><text:a xlink:type="simple" xlink:href="https://hal.science/hal-04558839v1">Les aléas glottopolitiques d'une langue vulnérable : l'aragonais</text:a></text:p>
              <text:p text:style-name="Normal"><text:a xlink:type="simple" xlink:href="https://hal.science/search/index/?q=*&amp;authFullName_s=Carmen Alén Garabato">Carmen Alén Garabato</text:a><text:span>,</text:span><text:a xlink:type="simple" xlink:href="https://hal.science/search/index/?q=*&amp;authFullName_s=Iris Orosia Campos Bandrés">Iris Orosia Campos Bandrés</text:a><text:span>,</text:span><text:a xlink:type="simple" xlink:href="https://hal.science/search/index/?q=*&amp;authFullName_s=Hervé Lieutard">Hervé Lieutard</text:a></text:p>
              <text:p text:style-name="Normal"><text:span>Lengas : revue de sociolinguistique</text:span><text:span>, 2023,<text:s/></text:span><text:a xlink:type="simple" xlink:href="https://dx.doi.org/10.4000/lengas.7358">⟨10.4000/lengas.7358⟩</text:a></text:p>
              <text:p text:style-name="Normal"><text:span>N°spécial de revue/special issue</text:span></text:p>
              <text:p text:style-name="Normal"><text:a xlink:type="simple" xlink:href="https://hal.science/hal-04558839v1">hal-0455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844v1">Les aléas glottopolitiques d’une langue vulnérable : l’aragonais</text:a></text:p>
              <text:p text:style-name="Normal"><text:a xlink:type="simple" xlink:href="https://hal.science/search/index/?q=*&amp;authFullName_s=Carmen Alén Garabato">Carmen Alén Garabato</text:a><text:span>,</text:span><text:a xlink:type="simple" xlink:href="https://hal.science/search/index/?q=*&amp;authFullName_s=Iris Orosia Campos Bandrés">Iris Orosia Campos Bandrés</text:a></text:p>
              <text:p text:style-name="Normal"><text:span>Lengas : revue de sociolinguistique</text:span><text:span>, n°94, 2023,<text:s/></text:span><text:a xlink:type="simple" xlink:href="https://dx.doi.org/10.4000/lengas.7358">⟨10.4000/lengas.7358⟩</text:a></text:p>
              <text:p text:style-name="Normal"><text:span>N°spécial de revue/special issue</text:span></text:p>
              <text:p text:style-name="Normal"><text:a xlink:type="simple" xlink:href="https://hal.science/hal-04794844v1">hal-0479484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49183v1">Nouveaux usages socio-économiques des &amp;quot;langues régionales&amp;quot; de France au XXIe siècle</text:a></text:p>
              <text:p text:style-name="Normal"><text:a xlink:type="simple" xlink:href="https://hal.science/search/index/?q=*&amp;authFullName_s=Carmen Alén Garabato">Carmen Alén Garabato</text:a><text:span>,</text:span><text:a xlink:type="simple" xlink:href="https://hal.science/search/index/?q=*&amp;authFullName_s=Henri Boyer">Henri Boyer</text:a></text:p>
              <text:p text:style-name="Normal"><text:span>Langage et Société</text:span><text:span>, N°175 (1), 2022</text:span></text:p>
              <text:p text:style-name="Normal"><text:span>N°spécial de revue/special issue</text:span></text:p>
              <text:p text:style-name="Normal"><text:a xlink:type="simple" xlink:href="https://univ-montpellier3-paul-valery.hal.science/hal-03949183v1">hal-0394918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88730v1">Sociolinguistique des contacts/conflits de langues en domaine roman des origines à nos jours</text:a></text:p>
              <text:p text:style-name="Normal"><text:a xlink:type="simple" xlink:href="https://hal.science/search/index/?q=*&amp;authFullName_s=Carmen Alén Garabato">Carmen Alén Garabato</text:a></text:p>
              <text:p text:style-name="Normal"><text:span>Revue des langues romanes</text:span><text:span>, CXXIII (1), 2019,<text:s/></text:span><text:a xlink:type="simple" xlink:href="https://dx.doi.org/10.4000/rlr.1384">⟨10.4000/rlr.1384⟩</text:a></text:p>
              <text:p text:style-name="Normal"><text:span>N°spécial de revue/special issue</text:span></text:p>
              <text:p text:style-name="Normal"><text:a xlink:type="simple" xlink:href="https://univ-montpellier3-paul-valery.hal.science/hal-04788730v1">hal-0478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830v1">« Communauté linguistique » : un concept, des terrains</text:a></text:p>
              <text:p text:style-name="Normal"><text:a xlink:type="simple" xlink:href="https://hal.science/search/index/?q=*&amp;authFullName_s=Maria Carmen Alen Garabato">Maria Carmen Alen Garabato</text:a><text:span>,</text:span><text:a xlink:type="simple" xlink:href="https://hal.science/search/index/?q=*&amp;authFullName_s=Alexia Kis-Marck">Alexia Kis-Marck</text:a></text:p>
              <text:p text:style-name="Normal"><text:span>Lengas : revue de sociolinguistique</text:span><text:span>, 77, s.p., 2015</text:span></text:p>
              <text:p text:style-name="Normal"><text:span>N°spécial de revue/special issue</text:span></text:p>
              <text:p text:style-name="Normal"><text:a xlink:type="simple" xlink:href="https://hal.science/hal-03054830v1">hal-0305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799v1">Regards sur le post-colionalisme linguistique</text:a></text:p>
              <text:p text:style-name="Normal"><text:a xlink:type="simple" xlink:href="https://hal.science/search/index/?q=*&amp;authFullName_s=Maria Carmen Alen Garabato">Maria Carmen Alen Garabato</text:a><text:span>,</text:span><text:a xlink:type="simple" xlink:href="https://hal.science/search/index/?q=*&amp;authFullName_s=Henri Boyer">Henri Boyer</text:a></text:p>
              <text:p text:style-name="Normal"><text:span>Mots : les langages du politique</text:span><text:span>, 106 (décembre), 131 p., 2014</text:span></text:p>
              <text:p text:style-name="Normal"><text:span>N°spécial de revue/special issue</text:span></text:p>
              <text:p text:style-name="Normal"><text:a xlink:type="simple" xlink:href="https://hal.science/hal-03054799v1">hal-0305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713v1">L'enseignement des langues régionales en France aujourd'hui</text:a></text:p>
              <text:p text:style-name="Normal"><text:a xlink:type="simple" xlink:href="https://hal.science/search/index/?q=*&amp;authFullName_s=Maria Carmen Alen Garabato">Maria Carmen Alen Garabato</text:a><text:span>,</text:span><text:a xlink:type="simple" xlink:href="https://hal.science/search/index/?q=*&amp;authFullName_s=Micheline Cellier">Micheline Cellier</text:a></text:p>
              <text:p text:style-name="Normal"><text:span>Tréma</text:span><text:span>, 31, 137 p., 2009</text:span></text:p>
              <text:p text:style-name="Normal"><text:span>N°spécial de revue/special issue</text:span></text:p>
              <text:p text:style-name="Normal"><text:a xlink:type="simple" xlink:href="https://hal.science/hal-03054713v1">hal-0305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77v1">Le galicien et la sociolinguistique galicienne à la conquête de la reconnaissance sociale</text:a></text:p>
              <text:p text:style-name="Normal"><text:a xlink:type="simple" xlink:href="https://hal.science/search/index/?q=*&amp;authFullName_s=Carmen Alén Garabato">Carmen Alén Garabato</text:a><text:span>,</text:span><text:a xlink:type="simple" xlink:href="https://hal.science/search/index/?q=*&amp;authFullName_s=Rodriguez Xoan-Paulo Yañez">Rodriguez Xoan-Paulo Yañez</text:a></text:p>
              <text:p text:style-name="Normal"><text:span>Lengas. Revue de sociolinguistique.</text:span><text:span>, 47, 2000</text:span></text:p>
              <text:p text:style-name="Normal"><text:span>N°spécial de revue/special issue</text:span></text:p>
              <text:p text:style-name="Normal"><text:a xlink:type="simple" xlink:href="https://hal.science/hal-04837377v1">hal-04837377v1</text:a></text:p>
            </table:table-cell>
          </table:table-row>
        </table:table>
        <text:p text:style-name="P42"/>
        <text:p text:style-name="Heading2"><text:span text:style-name="T18">Traduction (1)</text:span></text:p>
        <text:p text:style-name="P44"/>
        <table:table table:name="bf4920" table:style-name="bf4920">
          <table:table-column table:style-name="bf4920.0"/>
          <table:table-row>
            <table:table-cell office:value-type="string">
              <text:p text:style-name="Normal"><text:a xlink:type="simple" xlink:href="https://univ-montpellier3-paul-valery.hal.science/hal-03951054v1">Les limites d'une action de normalisation sociolinguistique &amp;quot;de haut en bas&amp;quot;; le cas des entreprises galiciennes</text:a></text:p>
              <text:p text:style-name="Normal"><text:a xlink:type="simple" xlink:href="https://hal.science/search/index/?q=*&amp;authFullName_s=Carmen Alen Garabato">Carmen Alen Garabato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univ-montpellier3-paul-valery.hal.science/hal-03951054v1">hal-039510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MEN ALEN GARABATO</dc:title>
    <dc:subject/>
    <dc:description>CV</dc:description>
    <dc:creator/>
    <dc:date>2026-05-12T12:28:42.000</dc:date>
    <meta:generator>PHPWord</meta:generator>
    <meta:initial-creator>CCSD</meta:initial-creator>
    <meta:creation-date>2026-05-12T12:28:42.000</meta:creation-date>
    <meta:keyword/>
    <meta:user-defined meta:name="Category"/>
    <meta:user-defined meta:name="Company"/>
    <meta:user-defined meta:name="Manager"/>
  </office:meta>
</office:document-meta>
</file>