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bea7" style:family="table">
      <style:table-properties style:rel-width="100" table:align="center"/>
    </style:style>
    <style:style style:name="22bea7.0" style:family="table-column">
      <style:table-column-properties style:column-width="0.00cm"/>
    </style:style>
    <style:style style:name="6a90ab" style:family="table">
      <style:table-properties style:rel-width="100" table:align="center"/>
    </style:style>
    <style:style style:name="6a90ab.0" style:family="table-column">
      <style:table-column-properties style:column-width="0.00cm"/>
    </style:style>
    <style:style style:name="01aa4b" style:family="table">
      <style:table-properties style:rel-width="100" table:align="center"/>
    </style:style>
    <style:style style:name="01a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Ciotonea<text:s/></text:span><text:span text:style-name="T2">Assistant professo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22bea7" table:style-name="22bea7">
          <table:table-column table:style-name="22bea7.0"/>
          <table:table-row>
            <table:table-cell office:value-type="string">
              <text:p text:style-name="Normal"><text:a xlink:type="simple" xlink:href="https://hal.science/hal-05346898v1">Ni-NbO&amp;lt;sub&amp;gt;x&amp;lt;/sub&amp;gt; Bifunctional Catalysts for Selective Hydrodeoxygenation of m-Cresol to Toluene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Ruben Palacio">Ruben Palacio</text:a><text:span>,</text:span><text:a xlink:type="simple" xlink:href="https://hal.science/search/index/?q=*&amp;authFullName_s=Diana Lopez">Diana Lopez</text:a><text:span>,</text:span><text:a xlink:type="simple" xlink:href="https://hal.science/search/index/?q=*&amp;authFullName_s=Sébastien Royer">Sébastien Royer</text:a><text:span>et al.</text:span></text:p>
              <text:p text:style-name="Normal"><text:span>Molecular Catalysis</text:span><text:span>, 2026, 588, pp.115516.<text:s/></text:span><text:a xlink:type="simple" xlink:href="https://dx.doi.org/10.1016/j.mcat.2025.115516">⟨10.1016/j.mcat.2025.115516⟩</text:a></text:p>
              <text:p text:style-name="Normal"><text:span>Article dans une revue</text:span></text:p>
              <text:p text:style-name="Normal"><text:a xlink:type="simple" xlink:href="https://hal.science/hal-05346898v1">hal-053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78v1">The methanol electrooxidation activity and the CO-resilient surface of a La x Fe 1− y − z Cu y Pd z O 3 perovskite</text:a></text:p>
              <text:p text:style-name="Normal"><text:a xlink:type="simple" xlink:href="https://hal.science/search/index/?q=*&amp;authFullName_s=Manuel Antuch">Manuel Antuch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Rubén Parra-Cabrera">Rubén Parra-Cabrer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icia Díaz-García">Alicia Díaz-García</text:a><text:span>et al.</text:span></text:p>
              <text:p text:style-name="Normal"><text:span>Journal of Materials Chemistry A</text:span><text:span>, 2026,<text:s/></text:span><text:a xlink:type="simple" xlink:href="https://dx.doi.org/10.1039/D5TA04846J">⟨10.1039/D5TA04846J⟩</text:a></text:p>
              <text:p text:style-name="Normal"><text:span>Article dans une revue</text:span></text:p>
              <text:p text:style-name="Normal"><text:a xlink:type="simple" xlink:href="https://hal.science/hal-05513578v1">hal-05513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08616v1">Improving mechanical stability of SBA-15 monoliths prepared from polymeric scaffolds replication using bentonite clay</text:a></text:p>
              <text:p text:style-name="Normal"><text:a xlink:type="simple" xlink:href="https://hal.science/search/index/?q=*&amp;authFullName_s=Ridvan Yildiz">Ridvan Yildiz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Sébastien Royer">Sébastien Royer</text:a><text:span>et al.</text:span></text:p>
              <text:p text:style-name="Normal"><text:span>Journal of Porous Materials</text:span><text:span>, 2025,<text:s/></text:span><text:a xlink:type="simple" xlink:href="https://dx.doi.org/10.1007/s10934-025-01791-0">⟨10.1007/s10934-025-01791-0⟩</text:a></text:p>
              <text:p text:style-name="Normal"><text:span>Article dans une revue</text:span></text:p>
              <text:p text:style-name="Normal"><text:a xlink:type="simple" xlink:href="https://lilloa.hal.science/hal-05008616v1">hal-05008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105v1">SBA-15 supported Ni-Cu catalysts for hydrodeoxygenation of m-cresol to toluene</text:a></text:p>
              <text:p text:style-name="Normal"><text:a xlink:type="simple" xlink:href="https://hal.science/search/index/?q=*&amp;authFullName_s=Roger Deplazes">Roger Deplazes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Elias El Rassi">Elias El Rassi</text:a><text:span>et al.</text:span></text:p>
              <text:p text:style-name="Normal"><text:span>ChemSusChem</text:span><text:span>, 2025, ChemSusChem, 18 (1), pp.e202400685.<text:s/></text:span><text:a xlink:type="simple" xlink:href="https://dx.doi.org/10.1002/cssc.202400685">⟨10.1002/cssc.202400685⟩</text:a></text:p>
              <text:p text:style-name="Normal"><text:span>Article dans une revue</text:span></text:p>
              <text:p text:style-name="Normal"><text:a xlink:type="simple" xlink:href="https://lilloa.hal.science/hal-04676105v1">hal-046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29v1">Deposition precipitation derived Ni-Co active sites for enhanced dry reforming of methane performances</text:a></text:p>
              <text:p text:style-name="Normal"><text:a xlink:type="simple" xlink:href="https://hal.science/search/index/?q=*&amp;authFullName_s=Muriel Chaghouri">Muriel Chaghouri</text:a><text:span>,</text:span><text:a xlink:type="simple" xlink:href="https://hal.science/search/index/?q=*&amp;authFullName_s=M. Mohamad Ali">M. Mohamad Ali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P. Simon">P. Simon</text:a><text:span>,</text:span><text:a xlink:type="simple" xlink:href="https://hal.science/search/index/?q=*&amp;authFullName_s=S. Royer">S. Royer</text:a><text:span>et al.</text:span></text:p>
              <text:p text:style-name="Normal"><text:span>Catalysis Today</text:span><text:span>, 2024, 429, pp.114458.<text:s/></text:span><text:a xlink:type="simple" xlink:href="https://dx.doi.org/10.1016/j.cattod.2023.114458">⟨10.1016/j.cattod.2023.114458⟩</text:a></text:p>
              <text:p text:style-name="Normal"><text:span>Article dans une revue</text:span></text:p>
              <text:p text:style-name="Normal"><text:a xlink:type="simple" xlink:href="https://hal.science/hal-04303429v1">hal-043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91v1">Investigation of the physico-chemical properties of Ni-Mg-Al-La catalysts from ultrasound-assisted synthesis</text:a></text:p>
              <text:p text:style-name="Normal"><text:a xlink:type="simple" xlink:href="https://hal.science/search/index/?q=*&amp;authFullName_s=Hamed Kalawoun">Hamed Kalawou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Cédric Gennequin">Cédric Gennequin</text:a><text:span>,</text:span><text:a xlink:type="simple" xlink:href="https://hal.science/search/index/?q=*&amp;authFullName_s=François Delattre">François Delattre</text:a></text:p>
              <text:p text:style-name="Normal"><text:span>Ultrasonics Sonochemistry</text:span><text:span>, 2024, 104, pp.106806.<text:s/></text:span><text:a xlink:type="simple" xlink:href="https://dx.doi.org/10.1016/j.ultsonch.2024.106806">⟨10.1016/j.ultsonch.2024.106806⟩</text:a></text:p>
              <text:p text:style-name="Normal"><text:span>Article dans une revue</text:span></text:p>
              <text:p text:style-name="Normal"><text:a xlink:type="simple" xlink:href="https://hal.science/hal-04458991v1">hal-0445899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9481v1">Melt infiltration for the preparation of finely dispersed Ni-FeOx nanoparticles on SBA-15 for the hydrodeoxygenation of m-cresol</text:a></text:p>
              <text:p text:style-name="Normal"><text:a xlink:type="simple" xlink:href="https://hal.science/search/index/?q=*&amp;authFullName_s=R. Deplazes">R. Deplazes</text:a><text:span>,</text:span><text:a xlink:type="simple" xlink:href="https://hal.science/search/index/?q=*&amp;authFullName_s=C.A. Teles">C.A.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. Sfeir">A. Sfeir</text:a><text:span>,</text:span><text:a xlink:type="simple" xlink:href="https://hal.science/search/index/?q=*&amp;authFullName_s=N. Canilho">N. Canilho</text:a><text:span>et al.</text:span></text:p>
              <text:p text:style-name="Normal"><text:span>Catalysis Today</text:span><text:span>, 2024, 430, pp.114514.<text:s/></text:span><text:a xlink:type="simple" xlink:href="https://dx.doi.org/10.1016/j.cattod.2024.114514">⟨10.1016/j.cattod.2024.114514⟩</text:a></text:p>
              <text:p text:style-name="Normal"><text:span>Article dans une revue</text:span></text:p>
              <text:p text:style-name="Normal"><text:a xlink:type="simple" xlink:href="https://univ-poitiers.hal.science/hal-04439481v1">hal-0443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28v1">Experimental and &amp;lt;i&amp;gt;ab initio&amp;lt;/i&amp;gt; Investigation on the Effect of CO and CO 2 during Hydrodeoxygenation of m‐Cresol over Co/SBA‐15</text:a></text:p>
              <text:p text:style-name="Normal"><text:a xlink:type="simple" xlink:href="https://hal.science/search/index/?q=*&amp;authFullName_s=Camila Teles">Camila Teles</text:a><text:span>,</text:span><text:a xlink:type="simple" xlink:href="https://hal.science/search/index/?q=*&amp;authFullName_s=Saber Gueddida">Saber Gueddida</text:a><text:span>,</text:span><text:a xlink:type="simple" xlink:href="https://hal.science/search/index/?q=*&amp;authFullName_s=Roger Deplazes">Roger Deplaz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Nadia Canilho">Nadia Canilho</text:a><text:span>et al.</text:span></text:p>
              <text:p text:style-name="Normal"><text:span>ChemCatChem</text:span><text:span>, 2023, 15 (7), pp.e202201327.<text:s/></text:span><text:a xlink:type="simple" xlink:href="https://dx.doi.org/10.1002/cctc.202201327">⟨10.1002/cctc.202201327⟩</text:a></text:p>
              <text:p text:style-name="Normal"><text:span>Article dans une revue</text:span></text:p>
              <text:p text:style-name="Normal"><text:a xlink:type="simple" xlink:href="https://hal.science/hal-04048828v1">hal-040488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9132v1">Milling-Assisted Loading of Drugs into Mesoporous Silica Carriers: A Green and Simple Method for Obtaining Tunable Customized Drug Delivery</text:a></text:p>
              <text:p text:style-name="Normal"><text:a xlink:type="simple" xlink:href="https://hal.science/search/index/?q=*&amp;authFullName_s=Basma Moutamenni">Basma Moutamenni</text:a><text:span>,</text:span><text:a xlink:type="simple" xlink:href="https://hal.science/search/index/?q=*&amp;authFullName_s=Nicolas Tabary">Nicolas Tabary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Carmen Ciotonea">Carmen Ciotonea</text:a><text:span>et al.</text:span></text:p>
              <text:p text:style-name="Normal"><text:span>Pharmaceutics</text:span><text:span>, 2023, Special Issue Mesoporous Silica Nanoparticles: Smart Delivery Platform, 15 (2), pp.390.<text:s/></text:span><text:a xlink:type="simple" xlink:href="https://dx.doi.org/10.3390/pharmaceutics15020390">⟨10.3390/pharmaceutics15020390⟩</text:a></text:p>
              <text:p text:style-name="Normal"><text:span>Article dans une revue</text:span></text:p>
              <text:p text:style-name="Normal"><text:a xlink:type="simple" xlink:href="https://lilloa.hal.science/hal-03959132v1">hal-0395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83v1">CoCuAlOx mixed oxides for the CO2 purification from oxycombustion process exhaust feed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S. Royer">S. Royer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Siffert">Stéphane Siffert</text:a><text:span>et al.</text:span></text:p>
              <text:p text:style-name="Normal"><text:span>Applied Catalysis A : General</text:span><text:span>, 2023, 653, pp.119066.<text:s/></text:span><text:a xlink:type="simple" xlink:href="https://dx.doi.org/10.1016/j.apcata.2023.119066">⟨10.1016/j.apcata.2023.119066⟩</text:a></text:p>
              <text:p text:style-name="Normal"><text:span>Article dans une revue</text:span></text:p>
              <text:p text:style-name="Normal"><text:a xlink:type="simple" xlink:href="https://hal.science/hal-04301183v1">hal-043011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4506v1">Ni(0) Ex-Phyllosilicates as Efficient and Stable Low Temperature CH4 Dry Reforming Catalyst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Yaqian Wei">Yaqian Wei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Cezar Catrinescu">Cezar Catrinescu</text:a><text:span>,</text:span><text:a xlink:type="simple" xlink:href="https://hal.science/search/index/?q=*&amp;authFullName_s=Olivier Gardoll">Olivier Gardoll</text:a><text:span>et al.</text:span></text:p>
              <text:p text:style-name="Normal"><text:span>ChemCatChem</text:span><text:span>, 2023, ChemCatChem, 15 (14), pp.e2023002.<text:s/></text:span><text:a xlink:type="simple" xlink:href="https://dx.doi.org/10.1002/cctc.202300245">⟨10.1002/cctc.202300245⟩</text:a></text:p>
              <text:p text:style-name="Normal"><text:span>Article dans une revue</text:span></text:p>
              <text:p text:style-name="Normal"><text:a xlink:type="simple" xlink:href="https://lilloa.hal.science/hal-04254506v1">hal-042545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3396v1">Enhancing ammonia catalytic production over spatially confined cobalt molybdenum nitride nanoparticles in SBA-15</text:a></text:p>
              <text:p text:style-name="Normal"><text:a xlink:type="simple" xlink:href="https://hal.science/search/index/?q=*&amp;authFullName_s=Amanda Sfeir">Amanda Sfeir</text:a><text:span>,</text:span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Manjunatha Reddy">Manjunatha Reddy</text:a><text:span>,</text:span><text:a xlink:type="simple" xlink:href="https://hal.science/search/index/?q=*&amp;authFullName_s=Maya Marinova">Maya Marinova</text:a><text:span>et al.</text:span></text:p>
              <text:p text:style-name="Normal"><text:span>Applied Catalysis B: Environmental</text:span><text:span>, 2023, Applied Catalysis B: Environmental, 325, pp.122319.<text:s/></text:span><text:a xlink:type="simple" xlink:href="https://dx.doi.org/10.1016/j.apcatb.2022.122319">⟨10.1016/j.apcatb.2022.122319⟩</text:a></text:p>
              <text:p text:style-name="Normal"><text:span>Article dans une revue</text:span></text:p>
              <text:p text:style-name="Normal"><text:a xlink:type="simple" xlink:href="https://lilloa.hal.science/hal-04053396v1">hal-040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09v1">Review on the contribution of ultrasounds in layered double hydroxides synthesis and in their performances</text:a></text:p>
              <text:p text:style-name="Normal"><text:a xlink:type="simple" xlink:href="https://hal.science/search/index/?q=*&amp;authFullName_s=Hamed Kalawoun">Hamed Kalawoun</text:a><text:span>,</text:span><text:a xlink:type="simple" xlink:href="https://hal.science/search/index/?q=*&amp;authFullName_s=Michel Obeid">Michel Obeid</text:a><text:span>,</text:span><text:a xlink:type="simple" xlink:href="https://hal.science/search/index/?q=*&amp;authFullName_s=Muriel Chaghouri">Muriel Chaghouri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Madona Labaki">Madona Labaki</text:a><text:span>et al.</text:span></text:p>
              <text:p text:style-name="Normal"><text:span>Comptes Rendus. Chimie</text:span><text:span>, 2023, 26 (G2), pp.167-179.<text:s/></text:span><text:a xlink:type="simple" xlink:href="https://dx.doi.org/10.5802/crchim.249">⟨10.5802/crchim.249⟩</text:a></text:p>
              <text:p text:style-name="Normal"><text:span>Article dans une revue</text:span></text:p>
              <text:p text:style-name="Normal"><text:a xlink:type="simple" xlink:href="https://hal.science/hal-04303409v1">hal-043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86v1">Impact of gas treatment of CuAl-LDH on NO reduction by CO under oxidative conditions</text:a></text:p>
              <text:p text:style-name="Normal"><text:a xlink:type="simple" xlink:href="https://hal.science/search/index/?q=*&amp;authFullName_s=Madan Behera">Madan Beher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Lilian Olivet">Lilian Olivet</text:a><text:span>,</text:span><text:a xlink:type="simple" xlink:href="https://hal.science/search/index/?q=*&amp;authFullName_s=Lucette Tidahy">Lucette Tidahy</text:a><text:span>,</text:span><text:a xlink:type="simple" xlink:href="https://hal.science/search/index/?q=*&amp;authFullName_s=Sébastien Royer">Sébastien Royer</text:a><text:span>et al.</text:span></text:p>
              <text:p text:style-name="Normal"><text:span>Chemical Engineering Journal</text:span><text:span>, 2023, 452 (Part A), pp.139543.<text:s/></text:span><text:a xlink:type="simple" xlink:href="https://dx.doi.org/10.1016/j.cej.2022.139543">⟨10.1016/j.cej.2022.139543⟩</text:a></text:p>
              <text:p text:style-name="Normal"><text:span>Article dans une revue</text:span></text:p>
              <text:p text:style-name="Normal"><text:a xlink:type="simple" xlink:href="https://hal.science/hal-04301186v1">hal-04301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9836v2">Optimization of catalyst activity and stability in the m-cresol hydrodeoxygenation through Ni particle size control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Jeremy Dhainaut">Jeremy Dhainaut</text:a><text:span>et al.</text:span></text:p>
              <text:p text:style-name="Normal"><text:span>Applied Catalysis B: Environmental</text:span><text:span>, 2023, Applied Catalysis B: Environmental, 338, pp.123030.<text:s/></text:span><text:a xlink:type="simple" xlink:href="https://dx.doi.org/10.1016/j.apcatb.2023.123030">⟨10.1016/j.apcatb.2023.123030⟩</text:a></text:p>
              <text:p text:style-name="Normal"><text:span>Article dans une revue</text:span></text:p>
              <text:p text:style-name="Normal"><text:a xlink:type="simple" xlink:href="https://lilloa.hal.science/hal-04249836v2">hal-04249836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5730v1">Transformation of Furfural-Acetone Condensation Adduct over Mo/SBA-15 Catalysts under Atmospheric Pressure</text:a></text:p>
              <text:p text:style-name="Normal"><text:a xlink:type="simple" xlink:href="https://hal.science/search/index/?q=*&amp;authFullName_s=Camila Abreu Teles">Camila Abreu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Frédéric Richard">Frédéric Richard</text:a></text:p>
              <text:p text:style-name="Normal"><text:span>Catalysts</text:span><text:span>, 2023, Catalysts, 13 (9), pp.1276.<text:s/></text:span><text:a xlink:type="simple" xlink:href="https://dx.doi.org/10.3390/catal13091276">⟨10.3390/catal13091276⟩</text:a></text:p>
              <text:p text:style-name="Normal"><text:span>Article dans une revue</text:span></text:p>
              <text:p text:style-name="Normal"><text:a xlink:type="simple" xlink:href="https://lilloa.hal.science/hal-04295730v1">hal-042957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44995v1">Assembly of SBA-15 into hierarchical porous monoliths replicating polymeric scaffolds</text:a></text:p>
              <text:p text:style-name="Normal"><text:a xlink:type="simple" xlink:href="https://hal.science/search/index/?q=*&amp;authFullName_s=Rıdvan Yildiz">Rıdvan Yildiz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Microporous and Mesoporous Materials</text:span><text:span>, 2022, 337, pp.111908.<text:s/></text:span><text:a xlink:type="simple" xlink:href="https://dx.doi.org/10.1016/j.micromeso.2022.111908">⟨10.1016/j.micromeso.2022.111908⟩</text:a></text:p>
              <text:p text:style-name="Normal"><text:span>Article dans une revue</text:span></text:p>
              <text:p text:style-name="Normal"><text:a xlink:type="simple" xlink:href="https://lilloa.hal.science/hal-03644995v1">hal-0364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39v1">Probing the Core and Surface Composition of Base-Metal Nanoalloys to Rationalize their Selectivity: The Case of Ni-Fe/SiO 2 Catalysts for the Liquid-Phase Hydrogenation of Furfural</text:a></text:p>
              <text:p text:style-name="Normal"><text:a xlink:type="simple" xlink:href="https://hal.science/search/index/?q=*&amp;authFullName_s=Dichao Shi">Dichao Shi</text:a><text:span>,</text:span><text:a xlink:type="simple" xlink:href="https://hal.science/search/index/?q=*&amp;authFullName_s=Achraf Sadier">Achraf Sadier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Carmen Ciotonea">Carmen Ciotonea</text:a><text:span>et al.</text:span></text:p>
              <text:p text:style-name="Normal"><text:span>Chem Catalysis</text:span><text:span>, 2022, 2 (7), pp.1686-1708.<text:s/></text:span><text:a xlink:type="simple" xlink:href="https://dx.doi.org/10.1016/j.checat.2022.04.009">⟨10.1016/j.checat.2022.04.009⟩</text:a></text:p>
              <text:p text:style-name="Normal"><text:span>Article dans une revue</text:span></text:p>
              <text:p text:style-name="Normal"><text:a xlink:type="simple" xlink:href="https://hal.science/hal-03771239v1">hal-037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6v1">NO reduction by CO under oxidative conditions over CoCuAl mixed oxides derived from hydrotalcite-like compounds: Effect of water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Laurence Pirault-Roy">Laurence Pirault-Roy</text:a><text:span>et al.</text:span></text:p>
              <text:p text:style-name="Normal"><text:span>Catalysis Today</text:span><text:span>, 2022, 11th International Conference on Environmental Catalysis, 384-386, pp.97-105.<text:s/></text:span><text:a xlink:type="simple" xlink:href="https://dx.doi.org/10.1016/j.cattod.2021.05.014">⟨10.1016/j.cattod.2021.05.014⟩</text:a></text:p>
              <text:p text:style-name="Normal"><text:span>Article dans une revue</text:span></text:p>
              <text:p text:style-name="Normal"><text:a xlink:type="simple" xlink:href="https://hal.science/hal-03533616v1">hal-0353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21v1">Hydrodeoxygenation of m-cresol over Pd/Al-SBA-15 catalysts: Effect of Al content on the deoxygenation reaction pathways</text:a></text:p>
              <text:p text:style-name="Normal"><text:a xlink:type="simple" xlink:href="https://hal.science/search/index/?q=*&amp;authFullName_s=Camila Teles">Camila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Nicolas. Gomes">Nicolas. Gomes</text:a><text:span>,</text:span><text:a xlink:type="simple" xlink:href="https://hal.science/search/index/?q=*&amp;authFullName_s=Vinicius O.O. Gonçalves">Vinicius O.O. Gonçalves</text:a><text:span>,</text:span><text:a xlink:type="simple" xlink:href="https://hal.science/search/index/?q=*&amp;authFullName_s=Adrian Ungureanu">Adrian Ungureanu</text:a><text:span>et al.</text:span></text:p>
              <text:p text:style-name="Normal"><text:span>Applied Catalysis A : General</text:span><text:span>, 2022, 641, pp.118686.<text:s/></text:span><text:a xlink:type="simple" xlink:href="https://dx.doi.org/10.1016/j.apcata.2022.118686">⟨10.1016/j.apcata.2022.118686⟩</text:a></text:p>
              <text:p text:style-name="Normal"><text:span>Article dans une revue</text:span></text:p>
              <text:p text:style-name="Normal"><text:a xlink:type="simple" xlink:href="https://hal.science/hal-03691821v1">hal-036918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155v1">Modified Red Mud Catalyst for Volatile Organic Compounds Oxidation</text:a></text:p>
              <text:p text:style-name="Normal"><text:a xlink:type="simple" xlink:href="https://hal.science/search/index/?q=*&amp;authFullName_s=Gaurav Pande">Gaurav Pande</text:a><text:span>,</text:span><text:a xlink:type="simple" xlink:href="https://hal.science/search/index/?q=*&amp;authFullName_s=Subramanian Selvakumar">Subramanian Selvakumar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Jean-Francois Lamonier">Jean-Francois Lamonier</text:a><text:span>et al.</text:span></text:p>
              <text:p text:style-name="Normal"><text:span>Catalysts</text:span><text:span>, 2021, Catalysts, 11 (7), pp.838.<text:s/></text:span><text:a xlink:type="simple" xlink:href="https://dx.doi.org/10.3390/catal11070838">⟨10.3390/catal11070838⟩</text:a></text:p>
              <text:p text:style-name="Normal"><text:span>Article dans une revue</text:span></text:p>
              <text:p text:style-name="Normal"><text:a xlink:type="simple" xlink:href="https://lilloa.hal.science/hal-03759155v1">hal-037591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3611v1">Playing on 3D spatial distribution of Cu-Co (oxide) nanoparticles in inorganic mesoporous sieves: Impact on catalytic performance toward the cinnamaldehyde hydrogenation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Brandusa Dragoi">Brandusa Dragoi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Maya Marinova">Maya Marinova</text:a><text:span>et al.</text:span></text:p>
              <text:p text:style-name="Normal"><text:span>Applied Catalysis A : General</text:span><text:span>, 2021, Applied Catalysis A: General, 623, pp.118303.<text:s/></text:span><text:a xlink:type="simple" xlink:href="https://dx.doi.org/10.1016/j.apcata.2021.118303">⟨10.1016/j.apcata.2021.118303⟩</text:a></text:p>
              <text:p text:style-name="Normal"><text:span>Article dans une revue</text:span></text:p>
              <text:p text:style-name="Normal"><text:a xlink:type="simple" xlink:href="https://lilloa.hal.science/hal-03373611v1">hal-033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00v1">Enhancement of the dispersion and catalytic performances of copper in the hydrogenation of cinnamaldehyde by incorporation of aluminium into mesoporous SBA-15 silica</text:a></text:p>
              <text:p text:style-name="Normal"><text:a xlink:type="simple" xlink:href="https://hal.science/search/index/?q=*&amp;authFullName_s=Adrian Ungureanu">Adrian Ungureanu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Irina Mazilu">Irina Mazilu</text:a><text:span>,</text:span><text:a xlink:type="simple" xlink:href="https://hal.science/search/index/?q=*&amp;authFullName_s=Cezar Catrinescu">Cezar Catrinescu</text:a><text:span>et al.</text:span></text:p>
              <text:p text:style-name="Normal"><text:span>Applied Catalysis A : General</text:span><text:span>, 2020, 598, pp.117615.<text:s/></text:span><text:a xlink:type="simple" xlink:href="https://dx.doi.org/10.1016/j.apcata.2020.117615">⟨10.1016/j.apcata.2020.117615⟩</text:a></text:p>
              <text:p text:style-name="Normal"><text:span>Article dans une revue</text:span></text:p>
              <text:p text:style-name="Normal"><text:a xlink:type="simple" xlink:href="https://hal.science/hal-03001100v1">hal-030011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4158v2">Manipulating the physical states of confined ibuprofen in SBA-15 based drug delivery systems obtained by solid-state loading: Impact of the loading degree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Natália T. Correia">Natália T. Correi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The Journal of Chemical Physics</text:span><text:span>, 2020, 153 (15), pp.154506.<text:s/></text:span><text:a xlink:type="simple" xlink:href="https://dx.doi.org/10.1063/5.0020992">⟨10.1063/5.0020992⟩</text:a></text:p>
              <text:p text:style-name="Normal"><text:span>Article dans une revue</text:span></text:p>
              <text:p text:style-name="Normal"><text:a xlink:type="simple" xlink:href="https://lilloa.hal.science/hal-02974158v2">hal-02974158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2391v1">MnOx-loaded mesoporous silica for the catalytic oxidation of formaldehyde. Effect of the melt infiltration conditions on the activity - stability behavior</text:a></text:p>
              <text:p text:style-name="Normal"><text:a xlink:type="simple" xlink:href="https://hal.science/search/index/?q=*&amp;authFullName_s=Guillaume Rochard">Guillaume Rochard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Sebastien Royer">Sebastien Royer</text:a><text:span>et al.</text:span></text:p>
              <text:p text:style-name="Normal"><text:span>ChemCatChem</text:span><text:span>, 2020, ChemCatChem, 12 (6), pp.1664-1675.<text:s/></text:span><text:a xlink:type="simple" xlink:href="https://dx.doi.org/10.1002/cctc.201901902">⟨10.1002/cctc.201901902⟩</text:a></text:p>
              <text:p text:style-name="Normal"><text:span>Article dans une revue</text:span></text:p>
              <text:p text:style-name="Normal"><text:a xlink:type="simple" xlink:href="https://lilloa.hal.science/hal-04042391v1">hal-040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610v1">Hydroconversion of 5‐Hydroxymethylfurfural to 2,5‐Dimethylfuran and 2,5‐Dimethyltetrahydrofuran over Non‐promoted Ni/SBA‐15</text:a></text:p>
              <text:p text:style-name="Normal"><text:a xlink:type="simple" xlink:href="https://hal.science/search/index/?q=*&amp;authFullName_s=Shuo Chen">Shuo Che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François Jérôme">François Jérôme</text:a><text:span>,</text:span><text:a xlink:type="simple" xlink:href="https://hal.science/search/index/?q=*&amp;authFullName_s=Robert Wojcieszak">Robert Wojcieszak</text:a><text:span>et al.</text:span></text:p>
              <text:p text:style-name="Normal"><text:span>ChemCatChem</text:span><text:span>, 2020, 12 (7), pp.2050-2059.<text:s/></text:span><text:a xlink:type="simple" xlink:href="https://dx.doi.org/10.1002/cctc.201902028">⟨10.1002/cctc.201902028⟩</text:a></text:p>
              <text:p text:style-name="Normal"><text:span>Article dans une revue</text:span></text:p>
              <text:p text:style-name="Normal"><text:a xlink:type="simple" xlink:href="https://hal.science/hal-02906610v1">hal-029066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883v1">Engineering pore morphology using silica template route over mesoporous cobalt oxide and its implications in atmospheric pressure carbon dioxide hydrogenation to olefins</text:a></text:p>
              <text:p text:style-name="Normal"><text:a xlink:type="simple" xlink:href="https://hal.science/search/index/?q=*&amp;authFullName_s=Sharad Gupta">Sharad Gupt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Jean-Philippe Dacquin">Jean-Philippe Dacquin</text:a><text:span>,</text:span><text:a xlink:type="simple" xlink:href="https://hal.science/search/index/?q=*&amp;authFullName_s=Chathakudath P. Vinod">Chathakudath P. Vinod</text:a></text:p>
              <text:p text:style-name="Normal"><text:span>Applied Materials Today</text:span><text:span>, 2020, Applied Materials Today, 19,<text:s/></text:span><text:a xlink:type="simple" xlink:href="https://dx.doi.org/10.1016/j.apmt.2020.100586">⟨10.1016/j.apmt.2020.100586⟩</text:a></text:p>
              <text:p text:style-name="Normal"><text:span>Article dans une revue</text:span></text:p>
              <text:p text:style-name="Normal"><text:a xlink:type="simple" xlink:href="https://lilloa.hal.science/hal-04395883v1">hal-043958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5719v1">Emulsion stabilized with alumina-functionalized mesoporous silica particles</text:a></text:p>
              <text:p text:style-name="Normal"><text:a xlink:type="simple" xlink:href="https://hal.science/search/index/?q=*&amp;authFullName_s=Jean-Francois Dechezelles">Jean-Francois Dechezel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Cezar Catrinescu">Cezar Catrinescu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Sebastien Royer">Sebastien Royer</text:a><text:span>et al.</text:span></text:p>
              <text:p text:style-name="Normal"><text:span>Langmuir</text:span><text:span>, 2020, Langmuir, 36, pp.3212-3220.<text:s/></text:span><text:a xlink:type="simple" xlink:href="https://dx.doi.org/10.1021/acs.langmuir.9b03900">⟨10.1021/acs.langmuir.9b03900⟩</text:a></text:p>
              <text:p text:style-name="Normal"><text:span>Article dans une revue</text:span></text:p>
              <text:p text:style-name="Normal"><text:a xlink:type="simple" xlink:href="https://lilloa.hal.science/hal-04395719v1">hal-043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40v1">Phyllosilicate‐derived Nickel‐cobalt Bimetallic Nanoparticles for the Catalytic Hydrogenation of Imines, Oximes and N‐heteroarenes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Nisrine Hammi">Nisrine Hammi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drian Ungureanu">Adrian Ungureanu</text:a><text:span>et al.</text:span></text:p>
              <text:p text:style-name="Normal"><text:span>ChemCatChem</text:span><text:span>, 2020, 12, pp.4652-4663.<text:s/></text:span><text:a xlink:type="simple" xlink:href="https://dx.doi.org/10.1002/cctc.202000704">⟨10.1002/cctc.202000704⟩</text:a></text:p>
              <text:p text:style-name="Normal"><text:span>Article dans une revue</text:span></text:p>
              <text:p text:style-name="Normal"><text:a xlink:type="simple" xlink:href="https://hal.science/hal-02915940v1">hal-029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08v1">Flash Catalytic Pyrolysis of Polyethylene over (Alumino)silicate Materials</text:a></text:p>
              <text:p text:style-name="Normal"><text:a xlink:type="simple" xlink:href="https://hal.science/search/index/?q=*&amp;authFullName_s=Sophie Klaimy">Sophie Klaimy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Mathilde Casetta">Mathilde Casetta</text:a><text:span>et al.</text:span></text:p>
              <text:p text:style-name="Normal"><text:span>ChemCatChem</text:span><text:span>, 2019, 12 (4), pp.1109-1116.<text:s/></text:span><text:a xlink:type="simple" xlink:href="https://dx.doi.org/10.1002/cctc.201901819">⟨10.1002/cctc.201901819⟩</text:a></text:p>
              <text:p text:style-name="Normal"><text:span>Article dans une revue</text:span></text:p>
              <text:p text:style-name="Normal"><text:a xlink:type="simple" xlink:href="https://hal.science/hal-02998808v1">hal-029988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2962v1">Efficient degradation of clofibric acid by electro-enhanced peroxydisulfate activation with Fe-Cu/SBA-15 catalyst</text:a></text:p>
              <text:p text:style-name="Normal"><text:a xlink:type="simple" xlink:href="https://hal.science/search/index/?q=*&amp;authFullName_s=Heng Lin">Heng Lin</text:a><text:span>,</text:span><text:a xlink:type="simple" xlink:href="https://hal.science/search/index/?q=*&amp;authFullName_s=Xin Zhong">Xin Zhong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Xiaohui Fan">Xiaohui Fan</text:a><text:span>,</text:span><text:a xlink:type="simple" xlink:href="https://hal.science/search/index/?q=*&amp;authFullName_s=Xiaoyu Mao">Xiaoyu Mao</text:a><text:span>et al.</text:span></text:p>
              <text:p text:style-name="Normal"><text:span>Applied Catalysis B: Environmental</text:span><text:span>, 2018, Applied Catalysis B: Environmental, 230, pp.1-10.<text:s/></text:span><text:a xlink:type="simple" xlink:href="https://dx.doi.org/10.1016/j.apcatb.2018.02.014">⟨10.1016/j.apcatb.2018.02.014⟩</text:a></text:p>
              <text:p text:style-name="Normal"><text:span>Article dans une revue</text:span></text:p>
              <text:p text:style-name="Normal"><text:a xlink:type="simple" xlink:href="https://lilloa.hal.science/hal-03172962v1">hal-031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00v1">Effect of the support on the hydrodeoxygenation of m -cresol over molybdenum oxide based catalysts</text:a></text:p>
              <text:p text:style-name="Normal"><text:a xlink:type="simple" xlink:href="https://hal.science/search/index/?q=*&amp;authFullName_s=Vinicius O.O. Gonçalves">Vinicius O.O. Gonçalv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andrine Clacens">Sandrine Clacens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Christelle Roudaut">Christelle Roudaut</text:a><text:span>et al.</text:span></text:p>
              <text:p text:style-name="Normal"><text:span>Applied Catalysis B: Environmental</text:span><text:span>, 2017, 214, pp.57 - 66.<text:s/></text:span><text:a xlink:type="simple" xlink:href="https://dx.doi.org/10.1016/j.apcatb.2017.05.003">⟨10.1016/j.apcatb.2017.05.003⟩</text:a></text:p>
              <text:p text:style-name="Normal"><text:span>Article dans une revue</text:span></text:p>
              <text:p text:style-name="Normal"><text:a xlink:type="simple" xlink:href="https://hal.science/hal-01782900v1">hal-017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25v1">Confining for Stability: Heterogeneous Catalysis with Transition Metal (Oxide) Nanoparticles Confined in the Secondary Pore Network of Mesoporous Scaffolds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Irina Mazilu">Irina Mazilu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Cezar Catrinescu">Cezar Catrinescu</text:a><text:span>,</text:span><text:a xlink:type="simple" xlink:href="https://hal.science/search/index/?q=*&amp;authFullName_s=Emil Dumitriu">Emil Dumitriu</text:a><text:span>et al.</text:span></text:p>
              <text:p text:style-name="Normal"><text:span>ChemNanoMat</text:span><text:span>, 2017, 3 (4), pp.233 - 237.<text:s/></text:span><text:a xlink:type="simple" xlink:href="https://dx.doi.org/10.1002/cnma.201700014">⟨10.1002/cnma.201700014⟩</text:a></text:p>
              <text:p text:style-name="Normal"><text:span>Article dans une revue</text:span></text:p>
              <text:p text:style-name="Normal"><text:a xlink:type="simple" xlink:href="https://hal.science/hal-01782925v1">hal-017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27v1">A Simple and Green Procedure to Prepare Efficient Manganese Oxide Nanopowder for the Low Temperature Removal of Formaldehyde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Rémy Averlant">Rémy Averlant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Jean-Marc Giraudon">Jean-Marc Giraudon</text:a><text:span>et al.</text:span></text:p>
              <text:p text:style-name="Normal"><text:span>ChemCatChem</text:span><text:span>, 2017, 9 (12), pp.2366 - 2376.<text:s/></text:span><text:a xlink:type="simple" xlink:href="https://dx.doi.org/10.1002/cctc.201700199">⟨10.1002/cctc.201700199⟩</text:a></text:p>
              <text:p text:style-name="Normal"><text:span>Article dans une revue</text:span></text:p>
              <text:p text:style-name="Normal"><text:a xlink:type="simple" xlink:href="https://hal.science/hal-01782927v1">hal-0178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73v1">Role of the microtubule-associated TPPP/p25 in Parkinson’s and related diseases and its therapeutic potential</text:a></text:p>
              <text:p text:style-name="Normal"><text:a xlink:type="simple" xlink:href="https://hal.science/search/index/?q=*&amp;authFullName_s=Vinicius O.O. Gonçalves">Vinicius O.O. Gonçalv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andrine Arrii-Clacens">Sandrine Arrii-Clacens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Christelle Roudaut">Christelle Roudaut</text:a><text:span>et al.</text:span></text:p>
              <text:p text:style-name="Normal"><text:span>Expert Review of Proteomics</text:span><text:span>, 2017, 14 (4), pp.301-309.<text:s/></text:span><text:a xlink:type="simple" xlink:href="https://dx.doi.org/10.1080/14789450.2017.1304216">⟨10.1080/14789450.2017.1304216⟩</text:a></text:p>
              <text:p text:style-name="Normal"><text:span>Article dans une revue</text:span></text:p>
              <text:p text:style-name="Normal"><text:a xlink:type="simple" xlink:href="https://hal.science/hal-02135773v1">hal-021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74v1">Synthesis of highly dispersed iron species within mesoporous (Al-)SBA-15 silica as efficient heterogeneous Fenton-type catalysts</text:a></text:p>
              <text:p text:style-name="Normal"><text:a xlink:type="simple" xlink:href="https://hal.science/search/index/?q=*&amp;authFullName_s=Irina Mazilu">Irina Mazil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Cezar Catrinescu">Cezar Catrinescu</text:a><text:span>et al.</text:span></text:p>
              <text:p text:style-name="Normal"><text:span>Microporous and Mesoporous Materials</text:span><text:span>, 2017, 241, pp.326 - 337.<text:s/></text:span><text:a xlink:type="simple" xlink:href="https://dx.doi.org/10.1016/j.micromeso.2016.12.024">⟨10.1016/j.micromeso.2016.12.024⟩</text:a></text:p>
              <text:p text:style-name="Normal"><text:span>Article dans une revue</text:span></text:p>
              <text:p text:style-name="Normal"><text:a xlink:type="simple" xlink:href="https://api.istex.fr/ark:/67375/6H6-193VL3PX-G/fulltext.pdf?sid=hal">istex</text:a></text:p>
              <text:p text:style-name="Normal"><text:a xlink:type="simple" xlink:href="https://hal.science/hal-01630974v1">hal-0163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21v1">Crystal structure control of aluminized clay minerals on the mobility of caesium in contaminated soil environments</text:a></text:p>
              <text:p text:style-name="Normal"><text:a xlink:type="simple" xlink:href="https://hal.science/search/index/?q=*&amp;authFullName_s=Ademir Calegari">Ademir Calegari</text:a><text:span>,</text:span><text:a xlink:type="simple" xlink:href="https://hal.science/search/index/?q=*&amp;authFullName_s=Irina Mazilu">Irina Mazil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Brindusa Dragoi">Brindusa Dragoi</text:a><text:span>et al.</text:span></text:p>
              <text:p text:style-name="Normal"><text:span>Scientific Reports</text:span><text:span>, 2017, 7 (1), pp.190 - 195.<text:s/></text:span><text:a xlink:type="simple" xlink:href="https://dx.doi.org/10.1038/srep43187">⟨10.1038/srep43187⟩</text:a></text:p>
              <text:p text:style-name="Normal"><text:span>Article dans une revue</text:span></text:p>
              <text:p text:style-name="Normal"><text:a xlink:type="simple" xlink:href="https://hal.science/hal-01930021v1">hal-019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84v1">Facile synthesis of highly dispersed and thermally stable copper-based nanoparticles supported on SBA-15 occluded with P123 surfactant for catalytic applications</text:a></text:p>
              <text:p text:style-name="Normal"><text:a xlink:type="simple" xlink:href="https://hal.science/search/index/?q=*&amp;authFullName_s=Alexandru Chirieac">Alexandru Chirieac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Irina Mazilu">Irina Mazilu</text:a><text:span>et al.</text:span></text:p>
              <text:p text:style-name="Normal"><text:span>Journal of Catalysis</text:span><text:span>, 2016, 339, pp.270 - 283.<text:s/></text:span><text:a xlink:type="simple" xlink:href="https://dx.doi.org/10.1016/j.jcat.2016.04.004">⟨10.1016/j.jcat.2016.04.004⟩</text:a></text:p>
              <text:p text:style-name="Normal"><text:span>Article dans une revue</text:span></text:p>
              <text:p text:style-name="Normal"><text:a xlink:type="simple" xlink:href="https://api.istex.fr/ark:/67375/6H6-8K219DS8-0/fulltext.pdf?sid=hal">istex</text:a></text:p>
              <text:p text:style-name="Normal"><text:a xlink:type="simple" xlink:href="https://hal.science/hal-01782684v1">hal-017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24v1">Controlling the distribution of cobalt (oxide) nanoparticles in the dual pore system of SBA-15 scaffolds</text:a></text:p>
              <text:p text:style-name="Normal"><text:a xlink:type="simple" xlink:href="https://hal.science/search/index/?q=*&amp;authFullName_s=Brandusa Dragoi">Brandusa Dragoi</text:a><text:span>,</text:span><text:a xlink:type="simple" xlink:href="https://hal.science/search/index/?q=*&amp;authFullName_s=A. Ungureanu">A. Ungurean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Sabine Petit">Sabine Petit</text:a><text:span>et al.</text:span></text:p>
              <text:p text:style-name="Normal"><text:span>Microporous and Mesoporous Materials</text:span><text:span>, 2016, 224, pp.176-189.<text:s/></text:span><text:a xlink:type="simple" xlink:href="https://dx.doi.org/10.1016/j.micromeso.2015.11.028">⟨10.1016/j.micromeso.2015.11.028⟩</text:a></text:p>
              <text:p text:style-name="Normal"><text:span>Article dans une revue</text:span></text:p>
              <text:p text:style-name="Normal"><text:a xlink:type="simple" xlink:href="https://api.istex.fr/ark:/67375/6H6-929VQ30B-C/fulltext.pdf?sid=hal">istex</text:a></text:p>
              <text:p text:style-name="Normal"><text:a xlink:type="simple" xlink:href="https://hal.science/hal-01523524v1">hal-0152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61v1">Structural and catalytic properties of mono- and bimetallic nickel-copper nanoparticles derived from MgNi(Cu)Al-LDHs under reductive conditions</text:a></text:p>
              <text:p text:style-name="Normal"><text:a xlink:type="simple" xlink:href="https://hal.science/search/index/?q=*&amp;authFullName_s=Brindusa Dragoi">Brindusa Dragoi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Constantin Rudolf">Constantin Rudolf</text:a><text:span>et al.</text:span></text:p>
              <text:p text:style-name="Normal"><text:span>Applied Catalysis A : General</text:span><text:span>, 2015, 504 pp. 92-102<text:s/></text:span><text:a xlink:type="simple" xlink:href="https://dx.doi.org/10.1016/j.apcata.2014.11.016">⟨10.1016/j.apcata.2014.11.016⟩</text:a></text:p>
              <text:p text:style-name="Normal"><text:span>Article dans une revue</text:span></text:p>
              <text:p text:style-name="Normal"><text:a xlink:type="simple" xlink:href="https://api.istex.fr/ark:/67375/6H6-HF5WN189-F/fulltext.pdf?sid=hal">istex</text:a></text:p>
              <text:p text:style-name="Normal"><text:a xlink:type="simple" xlink:href="https://hal.science/hal-01334161v1">hal-013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90v1">Selective Hydrogenation of Furfural to Furfuryl Alcohol in the Presence of a Recyclable Cobalt/SBA-15 Catalyst</text:a></text:p>
              <text:p text:style-name="Normal"><text:a xlink:type="simple" xlink:href="https://hal.science/search/index/?q=*&amp;authFullName_s=Maïté Audemar">Maïté Audemar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Adrian Ungureanu">Adrian Ungureanu</text:a><text:span>et al.</text:span></text:p>
              <text:p text:style-name="Normal"><text:span>ChemSusChem</text:span><text:span>, 2015, 8 (11 ), pp.1885-1891<text:s/></text:span><text:a xlink:type="simple" xlink:href="https://dx.doi.org/10.1002/cssc.201403398">⟨10.1002/cssc.201403398⟩</text:a></text:p>
              <text:p text:style-name="Normal"><text:span>Article dans une revue</text:span></text:p>
              <text:p text:style-name="Normal"><text:a xlink:type="simple" xlink:href="https://api.istex.fr/ark:/67375/WNG-XMK4W53W-1/fulltext.pdf?sid=hal">istex</text:a></text:p>
              <text:p text:style-name="Normal"><text:a xlink:type="simple" xlink:href="https://hal.science/hal-01327190v1">hal-013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18v1">Composition-dependent morphostructural properties of Ni-Cu oxide nanoparticles confined within the channels of ordered mesoporous SBA-15 silica.</text:a></text:p>
              <text:p text:style-name="Normal"><text:a xlink:type="simple" xlink:href="https://hal.science/search/index/?q=*&amp;authFullName_s=Adrian Ungureanu">Adrian Ungureanu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et al.</text:span></text:p>
              <text:p text:style-name="Normal"><text:span>ACS Applied Materials &amp; Interfaces</text:span><text:span>, 2013, 5 (8), pp.3010-25.<text:s/></text:span><text:a xlink:type="simple" xlink:href="https://dx.doi.org/10.1021/am302733m">⟨10.1021/am302733m⟩</text:a></text:p>
              <text:p text:style-name="Normal"><text:span>Article dans une revue</text:span></text:p>
              <text:p text:style-name="Normal"><text:a xlink:type="simple" xlink:href="https://hal.science/hal-00840618v1">hal-0084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92v1">Nanosized transition metals in controlled environments of phyllosilicate-mesoporous silica composites as highly thermostable and active catalysts.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Sabine Petit">Sabine Petit</text:a><text:span>et al.</text:span></text:p>
              <text:p text:style-name="Normal"><text:span>Chemical Communications</text:span><text:span>, 2013, 49 (69), pp.7665-7.<text:s/></text:span><text:a xlink:type="simple" xlink:href="https://dx.doi.org/10.1039/c3cc43197e">⟨10.1039/c3cc43197e⟩</text:a></text:p>
              <text:p text:style-name="Normal"><text:span>Article dans une revue</text:span></text:p>
              <text:p text:style-name="Normal"><text:a xlink:type="simple" xlink:href="https://hal.science/hal-00856192v1">hal-00856192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6a90ab" table:style-name="6a90ab">
          <table:table-column table:style-name="6a90ab.0"/>
          <table:table-row>
            <table:table-cell office:value-type="string">
              <text:p text:style-name="Normal"><text:a xlink:type="simple" xlink:href="https://ulco.hal.science/hal-04718756v1">Determination of thermal properties of metal organic frameworks at low temperatures (-180°C to 40°C) for hydrogen storage applications</text:a></text:p>
              <text:p text:style-name="Normal"><text:a xlink:type="simple" xlink:href="https://hal.science/search/index/?q=*&amp;authFullName_s=Mireille Bader">Mireille Bader</text:a><text:span>,</text:span><text:a xlink:type="simple" xlink:href="https://hal.science/search/index/?q=*&amp;authFullName_s=Fabrice Goutier">Fabrice Goutier</text:a><text:span>,</text:span><text:a xlink:type="simple" xlink:href="https://hal.science/search/index/?q=*&amp;authFullName_s=Benoit Duponchel">Benoit Duponchel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Longuemart">Stéphane Longuemart</text:a><text:span>et al.</text:span></text:p>
              <text:p text:style-name="Normal"><text:span>24th World Hydrogen Energy Conference (WHEC-2024)</text:span><text:span>, Jun 2024, Tulum, Cancun-Riviera Maya, Mexico</text:span></text:p>
              <text:p text:style-name="Normal"><text:span>Communication dans un congrès</text:span></text:p>
              <text:p text:style-name="Normal"><text:a xlink:type="simple" xlink:href="https://ulco.hal.science/hal-04718756v1">hal-0471875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718833v1">Experimental challenges in differential scanning calorimetry for Hydrogen storage applications</text:a></text:p>
              <text:p text:style-name="Normal"><text:a xlink:type="simple" xlink:href="https://hal.science/search/index/?q=*&amp;authFullName_s=Mireille Bader">Mireille Bader</text:a><text:span>,</text:span><text:a xlink:type="simple" xlink:href="https://hal.science/search/index/?q=*&amp;authFullName_s=Fabrice Goutier">Fabrice Goutier</text:a><text:span>,</text:span><text:a xlink:type="simple" xlink:href="https://hal.science/search/index/?q=*&amp;authFullName_s=Benoit Duponchel">Benoit Duponchel</text:a><text:span>,</text:span><text:a xlink:type="simple" xlink:href="https://hal.science/search/index/?q=*&amp;authFullName_s=Stéphane Longuemart">Stéphane Longuemart</text:a><text:span>,</text:span><text:a xlink:type="simple" xlink:href="https://hal.science/search/index/?q=*&amp;authFullName_s=Carmen Ciotonea">Carmen Ciotonea</text:a><text:span>et al.</text:span></text:p>
              <text:p text:style-name="Normal"><text:span>JCAT54 - 54eme journées de calorimétrie et d'analyse thermique</text:span><text:span>, Jun 2024, Clermont Ferrand, France</text:span></text:p>
              <text:p text:style-name="Normal"><text:span>Communication dans un congrès</text:span></text:p>
              <text:p text:style-name="Normal"><text:a xlink:type="simple" xlink:href="https://ulco.hal.science/hal-04718833v1">hal-047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87v1">Etude de l’impact du rapport Ni0/Ni2+ de catalyseurs phyllosilicates sur les performances pour la réaction de méthanation du CO2</text:a></text:p>
              <text:p text:style-name="Normal"><text:a xlink:type="simple" xlink:href="https://hal.science/search/index/?q=*&amp;authFullName_s=Manon Gregoire">Manon Gregoire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Sharad Gupta">Sharad Gupta</text:a><text:span>,</text:span><text:a xlink:type="simple" xlink:href="https://hal.science/search/index/?q=*&amp;authFullName_s=Edmond Abi-Aad">Edmond Abi-Aad</text:a><text:span>et al.</text:span></text:p>
              <text:p text:style-name="Normal"><text:span>GECat 2023</text:span><text:span>, Jun 2023, Dunkerque, France</text:span></text:p>
              <text:p text:style-name="Normal"><text:span>Communication dans un congrès</text:span></text:p>
              <text:p text:style-name="Normal"><text:a xlink:type="simple" xlink:href="https://hal.science/hal-04346587v1">hal-043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53v1">Hydrogen Production through Dry Reforming of Biogas Reaction on Coand Ni-Based Materials</text:a></text:p>
              <text:p text:style-name="Normal"><text:a xlink:type="simple" xlink:href="https://hal.science/search/index/?q=*&amp;authFullName_s=Muriel Chaghouri">Muriel Chaghouri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Haingomalala Lucette Tidahy">Haingomalala Lucette Tidahy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Cédric Gennequin">Cédric Gennequin</text:a><text:span>et al.</text:span></text:p>
              <text:p text:style-name="Normal"><text:span>ISCRE 27: CHEMICAL REACTION ENGINEERING FOR SUSTAINABLE DEVELOPMENT</text:span><text:span>, Jun 2023, Québec City, Canada</text:span></text:p>
              <text:p text:style-name="Normal"><text:span>Communication dans un congrès</text:span></text:p>
              <text:p text:style-name="Normal"><text:a xlink:type="simple" xlink:href="https://hal.science/hal-04428053v1">hal-0442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30v1">Etudes des propriétés physico-chimiques du Ni/SBA15 pour la réaction de méthanation</text:a></text:p>
              <text:p text:style-name="Normal"><text:a xlink:type="simple" xlink:href="https://hal.science/search/index/?q=*&amp;authFullName_s=Manon Gregoire">Manon Gregoire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Edmond Abi-Aad">Edmond Abi-Aad</text:a><text:span>,</text:span><text:a xlink:type="simple" xlink:href="https://hal.science/search/index/?q=*&amp;authFullName_s=Christophe Poupin">Christophe Poupin</text:a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346430v1">hal-043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44v1">Mixed oxide preparation by ultrasonic assisted method. Toward hydrogen production via CO 2 reforming of methane</text:a></text:p>
              <text:p text:style-name="Normal"><text:a xlink:type="simple" xlink:href="https://hal.science/search/index/?q=*&amp;authFullName_s=H. Kalawoun">H. Kalawoun</text:a><text:span>,</text:span><text:a xlink:type="simple" xlink:href="https://hal.science/search/index/?q=*&amp;authFullName_s=Muriel Chaghouri">Muriel Chaghouri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Cédric Gennequin">Cédric Gennequin</text:a><text:span>,</text:span><text:a xlink:type="simple" xlink:href="https://hal.science/search/index/?q=*&amp;authFullName_s=François Delattre">François Delattre</text:a></text:p>
              <text:p text:style-name="Normal"><text:span>13th International Renewable Energy Congress (IREC)</text:span><text:span>, Dec 2022, Hammamet, Tunisia. pp.264-268,<text:s/></text:span><text:a xlink:type="simple" xlink:href="https://dx.doi.org/10.1109/IREC56325.2022.10002137">⟨10.1109/IREC56325.2022.10002137⟩</text:a></text:p>
              <text:p text:style-name="Normal"><text:span>Communication dans un congrès</text:span></text:p>
              <text:p text:style-name="Normal"><text:a xlink:type="simple" xlink:href="https://hal.science/hal-04303444v1">hal-043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38v1">Hydrogen production through dry reforming of biogas on hydrotalcite derived materials</text:a></text:p>
              <text:p text:style-name="Normal"><text:a xlink:type="simple" xlink:href="https://hal.science/search/index/?q=*&amp;authFullName_s=Muriel Chaghouri">Muriel Chaghouri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Lucette Haingomalala Tidahy">Lucette Haingomalala Tidahy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Edmond Abi-Aad">Edmond Abi-Aad</text:a><text:span>et al.</text:span></text:p>
              <text:p text:style-name="Normal"><text:span>13th International Renewable Energy Congress (IREC)</text:span><text:span>, Dec 2022, Hammamet, Tunisia. pp.1-4,<text:s/></text:span><text:a xlink:type="simple" xlink:href="https://dx.doi.org/10.1109/IREC56325.2022.10002063">⟨10.1109/IREC56325.2022.10002063⟩</text:a></text:p>
              <text:p text:style-name="Normal"><text:span>Communication dans un congrès</text:span></text:p>
              <text:p text:style-name="Normal"><text:a xlink:type="simple" xlink:href="https://hal.science/hal-04303238v1">hal-043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29v1">CoCuAl mixed oxides derived from hydrotalcite-like compounds for CO2 purification in oxyfuel combustion conditions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Laurence Pirault-Roy">Laurence Pirault-Roy</text:a><text:span>et al.</text:span></text:p>
              <text:p text:style-name="Normal"><text:span>11th International Conference on Environmental Catalysis</text:span><text:span>, Sep 2020, Manchester (UK), United Kingdom</text:span></text:p>
              <text:p text:style-name="Normal"><text:span>Communication dans un congrès</text:span></text:p>
              <text:p text:style-name="Normal"><text:a xlink:type="simple" xlink:href="https://hal.science/hal-04346329v1">hal-04346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832v1">Supported Ni catalysts issued from reduction of porous phyllosilicate; Properties in dry reforming of methane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Yaqian Wei">Yaqian Wei</text:a><text:span>,</text:span><text:a xlink:type="simple" xlink:href="https://hal.science/search/index/?q=*&amp;authFullName_s=Adrian Ungureanu">Adrian Ungureanu</text:a><text:span>,</text:span><text:a xlink:type="simple" xlink:href="https://hal.science/search/index/?q=*&amp;authFullName_s=Emil Dumitriu">Emil Dumitriu</text:a><text:span>,</text:span><text:a xlink:type="simple" xlink:href="https://hal.science/search/index/?q=*&amp;authFullName_s=Franck Dumeignil">Franck Dumeignil</text:a><text:span>et al.</text:span></text:p>
              <text:p text:style-name="Normal"><text:span>FCCAT2</text:span><text:span>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14832v1">hal-035148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823v1">Design of mesoporous silica supported manganese oxide nanocomposites for the formaldehyde total catalytic oxidation</text:a></text:p>
              <text:p text:style-name="Normal"><text:a xlink:type="simple" xlink:href="https://hal.science/search/index/?q=*&amp;authFullName_s=Jean-Francois Lamonier">Jean-Francois Lamonier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Adrian Ungureanu">Adrian Ungureanu</text:a><text:span>et al.</text:span></text:p>
              <text:p text:style-name="Normal"><text:span>FCCAT2</text:span><text:span>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14823v1">hal-035148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3123v1">Influence of ZSM-5 properties in the Flash Catalytic Pyrolysis of polyethylene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Sophie Klaimy">Sophie Klaimy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ébastien Royer">Sébastien Royer</text:a><text:span>et al.</text:span></text:p>
              <text:p text:style-name="Normal"><text:span>FCCat, "French Conference on Catalysis</text:span><text:span>, Société chimique de France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23123v1">hal-03523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720v1">Selective hydroconversion of 5-hydroxymethylfurfural to biofuels: comparison of Ni/SBA-15 and Cu/SBA-15 catalysts</text:a></text:p>
              <text:p text:style-name="Normal"><text:a xlink:type="simple" xlink:href="https://hal.science/search/index/?q=*&amp;authFullName_s=Shuo Chen">Shuo Che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Karine Vigier de Oliveira">Karine Vigier de Oliveira</text:a><text:span>,</text:span><text:a xlink:type="simple" xlink:href="https://hal.science/search/index/?q=*&amp;authFullName_s=E. Marceau">E. Marceau</text:a><text:span>et al.</text:span></text:p>
              <text:p text:style-name="Normal"><text:span>EuropaCat 2019</text:span><text:span>, Aug 2019, Aachen, Germany</text:span></text:p>
              <text:p text:style-name="Normal"><text:span>Communication dans un congrès</text:span></text:p>
              <text:p text:style-name="Normal"><text:a xlink:type="simple" xlink:href="https://lilloa.hal.science/hal-03514720v1">hal-035147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4809v1">Selective hydroconversion of 5-hydroxymethylfurfural to biofuels: comparison of Ni/SBA-15 and Cu/SBA-15 catalysts</text:a></text:p>
              <text:p text:style-name="Normal"><text:a xlink:type="simple" xlink:href="https://hal.science/search/index/?q=*&amp;authFullName_s=Shuo Chen">Shuo Che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Vigier de Oliveira">Karine Vigier de Oliveir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E. Marceau">E. Marceau</text:a><text:span>et al.</text:span></text:p>
              <text:p text:style-name="Normal"><text:span>FCCAT2</text:span><text:span>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14809v1">hal-03514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9728v1">Preparation of transition metal (oxide) nanoparticles confined in the secondary pore network of mesoporous scaffolds using melt infiltration</text:a></text:p>
              <text:p text:style-name="Normal"><text:a xlink:type="simple" xlink:href="https://hal.science/search/index/?q=*&amp;authFullName_s=Shuo Chen">Shuo Che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Sébastien Royer">Sébastien Royer</text:a><text:span>et al.</text:span></text:p>
              <text:p text:style-name="Normal"><text:span>PREPA XII</text:span><text:span>, Jul 2018, Louvain-la-Neuve, Belgium</text:span></text:p>
              <text:p text:style-name="Normal"><text:span>Communication dans un congrès</text:span></text:p>
              <text:p text:style-name="Normal"><text:a xlink:type="simple" xlink:href="https://lilloa.hal.science/hal-03519728v1">hal-035197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161v1">Preparation of transition metal (oxide) nanoparticles confined in the second pore network of mesoporous scaffolds using melt infiltration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Brindusa Dragoi">Brindusa Dragoi</text:a><text:span>,</text:span><text:a xlink:type="simple" xlink:href="https://hal.science/search/index/?q=*&amp;authFullName_s=E. Marceau">E. Marceau</text:a><text:span>,</text:span><text:a xlink:type="simple" xlink:href="https://hal.science/search/index/?q=*&amp;authFullName_s=Emil Dumitriu">Emil Dumitriu</text:a><text:span>,</text:span><text:a xlink:type="simple" xlink:href="https://hal.science/search/index/?q=*&amp;authFullName_s=Sabine Petit">Sabine Petit</text:a><text:span>et al.</text:span></text:p>
              <text:p text:style-name="Normal"><text:span>12th International Symposium on the Preparation of Heterogeneous Catalysts (PREPA12)</text:span><text:span>, Jul 2018, Louvain-la-Neuve, Belgium</text:span></text:p>
              <text:p text:style-name="Normal"><text:span>Communication dans un congrès</text:span></text:p>
              <text:p text:style-name="Normal"><text:a xlink:type="simple" xlink:href="https://lilloa.hal.science/hal-03515161v1">hal-035151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8237v1">Chemical recycling of polymers through catalytic pyrolysi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Francois Lamonier">Jean-Francois Lamonier</text:a><text:span>,</text:span><text:a xlink:type="simple" xlink:href="https://hal.science/search/index/?q=*&amp;authFullName_s=Mathilde Casetta">Mathilde Casetta</text:a></text:p>
              <text:p text:style-name="Normal"><text:span>Greater Region Plastics Workshop</text:span><text:span>, Dec 2018, Luxembourg, Luxembourg</text:span></text:p>
              <text:p text:style-name="Normal"><text:span>Communication dans un congrès</text:span></text:p>
              <text:p text:style-name="Normal"><text:a xlink:type="simple" xlink:href="https://lilloa.hal.science/hal-04358237v1">hal-043582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277v1">Chemical recycling of polymers through catalytic pyrolysi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Sophie Klaimy">Sophie Klaimy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Jean-Francois Lamonier">Jean-Francois Lamonier</text:a><text:span>,</text:span><text:a xlink:type="simple" xlink:href="https://hal.science/search/index/?q=*&amp;authFullName_s=Mathilde Casetta">Mathilde Casetta</text:a><text:span>et al.</text:span></text:p>
              <text:p text:style-name="Normal"><text:span>International Conference on Recycling of Textiles and Plastics : Rethinking the value of plastics</text:span><text:span>, Nov 2018, Bruges, Belgium</text:span></text:p>
              <text:p text:style-name="Normal"><text:span>Communication dans un congrès</text:span></text:p>
              <text:p text:style-name="Normal"><text:a xlink:type="simple" xlink:href="https://lilloa.hal.science/hal-04289277v1">hal-04289277v1</text:a></text:p>
            </table:table-cell>
          </table:table-row>
        </table:table>
        <text:p text:style-name="P14"/>
        <text:p text:style-name="Heading2"><text:span text:style-name="T6">Poster de conférence (13)</text:span></text:p>
        <text:p text:style-name="P16"/>
        <table:table table:name="01aa4b" table:style-name="01aa4b">
          <table:table-column table:style-name="01aa4b.0"/>
          <table:table-row>
            <table:table-cell office:value-type="string">
              <text:p text:style-name="Normal"><text:a xlink:type="simple" xlink:href="https://hal.science/hal-05564197v1">Modeling of Iron Isotope Fractionation During Aerosol Cloud Processing</text:a></text:p>
              <text:p text:style-name="Normal"><text:a xlink:type="simple" xlink:href="https://hal.science/search/index/?q=*&amp;authFullName_s=Hisham Khalifeh Al Rawas">Hisham Khalifeh Al Rawas</text:a><text:span>,</text:span><text:a xlink:type="simple" xlink:href="https://hal.science/search/index/?q=*&amp;authFullName_s=Cecilia Pech">Cecilia Pech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Daniele Fontanari">Daniele Fontanari</text:a><text:span>et al.</text:span></text:p>
              <text:p text:style-name="Normal"><text:span>Cross Disciplinary Project (CDP) AREA (Aerosol at the heaRt of the Earth Atmosphere system) Scientific Day</text:span><text:span>, Mar 2026, Villeneuve d’Ascq (Lille), France</text:span></text:p>
              <text:p text:style-name="Normal"><text:span>Poster de conférence</text:span></text:p>
              <text:p text:style-name="Normal"><text:a xlink:type="simple" xlink:href="https://hal.science/hal-05564197v1">hal-055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026v1">Theoretical estimation of iron isotope fractionation during cloud processing of aerosols</text:a></text:p>
              <text:p text:style-name="Normal"><text:a xlink:type="simple" xlink:href="https://hal.science/search/index/?q=*&amp;authFullName_s=Guillaume Dhont">Guillaume Dhont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Daniele Fontanari">Daniele Fontanari</text:a><text:span>,</text:span><text:a xlink:type="simple" xlink:href="https://hal.science/search/index/?q=*&amp;authFullName_s=Hisham Khalifeh Al Rawas">Hisham Khalifeh Al Rawas</text:a><text:span>,</text:span><text:a xlink:type="simple" xlink:href="https://hal.science/search/index/?q=*&amp;authFullName_s=Maya Marinova">Maya Marinova</text:a><text:span>et al.</text:span></text:p>
              <text:p text:style-name="Normal"><text:span>Workshop LEFE/CHAT on theoretical physical chemistry and atmospheric chemistry</text:span><text:span>, Jul 2025, Marseille, France</text:span></text:p>
              <text:p text:style-name="Normal"><text:span>Poster de conférence</text:span></text:p>
              <text:p text:style-name="Normal"><text:a xlink:type="simple" xlink:href="https://hal.science/hal-05170026v1">hal-0517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92v1">Pérovskite à base de manganèse pour l’oxydation catalytique de polluants (CO, COV...)</text:a></text:p>
              <text:p text:style-name="Normal"><text:a xlink:type="simple" xlink:href="https://hal.science/search/index/?q=*&amp;authFullName_s=Charf Eddine Bounoukta">Charf Eddine Bounoukt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Fabrice Cazier">Fabrice Cazier</text:a><text:span>et al.</text:span></text:p>
              <text:p text:style-name="Normal"><text:span>GECat 2024</text:span><text:span>, May 2024, Hendaye, France</text:span></text:p>
              <text:p text:style-name="Normal"><text:span>Poster de conférence</text:span></text:p>
              <text:p text:style-name="Normal"><text:a xlink:type="simple" xlink:href="https://hal.science/hal-04579492v1">hal-045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29v1">Impact of gas treatment of CuAl-LDH on NO reduction by CO under oxidative conditions</text:a></text:p>
              <text:p text:style-name="Normal"><text:a xlink:type="simple" xlink:href="https://hal.science/search/index/?q=*&amp;authFullName_s=Madan Behera">Madan Beher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Renaud Cousin">Renaud Cousin</text:a><text:span>et al.</text:span></text:p>
              <text:p text:style-name="Normal"><text:span>18th International Congress on Catalysis</text:span><text:span>, Jul 2024, Lyon (FRANCE), France</text:span></text:p>
              <text:p text:style-name="Normal"><text:span>Poster de conférence</text:span></text:p>
              <text:p text:style-name="Normal"><text:a xlink:type="simple" xlink:href="https://hal.science/hal-04658929v1">hal-0465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826v1">Optimizing Ni°-exoluted phyllosilicate catalysts for the CO2 methanation reaction</text:a></text:p>
              <text:p text:style-name="Normal"><text:a xlink:type="simple" xlink:href="https://hal.science/search/index/?q=*&amp;authFullName_s=Manon Gregoire">Manon Gregoire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Sharad Gupta">Sharad Gupta</text:a><text:span>,</text:span><text:a xlink:type="simple" xlink:href="https://hal.science/search/index/?q=*&amp;authFullName_s=Edmond Abi-Aad">Edmond Abi-Aad</text:a><text:span>et al.</text:span></text:p>
              <text:p text:style-name="Normal"><text:span>18th International Congress on Catalysis - "Roots and wings for a better world"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58826v1">hal-0465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70v1">L'exsolution des particules de Ni présents dans les phyllosilicates, bonne ou mauvaise stratégie pour la réaction de méthanation ?</text:a></text:p>
              <text:p text:style-name="Normal"><text:a xlink:type="simple" xlink:href="https://hal.science/search/index/?q=*&amp;authFullName_s=Manon Gregoire">Manon Gregoire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Edmond Abi-Aad">Edmond Abi-Aad</text:a><text:span>,</text:span><text:a xlink:type="simple" xlink:href="https://hal.science/search/index/?q=*&amp;authFullName_s=Christophe Poupin">Christophe Poupin</text:a></text:p>
              <text:p text:style-name="Normal"><text:span>GECat 2024</text:span><text:span>, May 2024, Hendaye, France.<text:s/></text:span></text:p>
              <text:p text:style-name="Normal"><text:span>Poster de conférence</text:span></text:p>
              <text:p text:style-name="Normal"><text:a xlink:type="simple" xlink:href="https://hal.science/hal-04585070v1">hal-045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74v1">Investigating the effect of impurities on the dry reforming of biogas for hydrogen production</text:a></text:p>
              <text:p text:style-name="Normal"><text:a xlink:type="simple" xlink:href="https://hal.science/search/index/?q=*&amp;authFullName_s=Muriel Chaghouri">Muriel Chaghouri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Haingomalala Lucette Tidahy">Haingomalala Lucette Tidahy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Cédric Gennequin">Cédric Gennequin</text:a><text:span>et al.</text:span></text:p>
              <text:p text:style-name="Normal"><text:span>ISCRE 27: CHEMICAL REACTION ENGINEERING FOR SUSTAINABLE DEVELOPMENT</text:span><text:span>, Jun 2023, Quebec (Canada), Canada</text:span></text:p>
              <text:p text:style-name="Normal"><text:span>Poster de conférence</text:span></text:p>
              <text:p text:style-name="Normal"><text:a xlink:type="simple" xlink:href="https://hal.science/hal-04428074v1">hal-0442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26v1">Effect of nickel nanoparticle size over silica based catalysts for methanation reaction</text:a></text:p>
              <text:p text:style-name="Normal"><text:a xlink:type="simple" xlink:href="https://hal.science/search/index/?q=*&amp;authFullName_s=Manon Gregoire">Manon Gregoire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Sharad Gupta">Sharad Gupta</text:a><text:span>,</text:span><text:a xlink:type="simple" xlink:href="https://hal.science/search/index/?q=*&amp;authFullName_s=Edmond Abi-Aad">Edmond Abi-Aad</text:a><text:span>et al.</text:span></text:p>
              <text:p text:style-name="Normal"><text:span>15th European Congress on Catalysis</text:span><text:span>, Aug 2023, Prague (République Tchèque), Czech Republic</text:span></text:p>
              <text:p text:style-name="Normal"><text:span>Poster de conférence</text:span></text:p>
              <text:p text:style-name="Normal"><text:a xlink:type="simple" xlink:href="https://hal.science/hal-04347026v1">hal-0434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79v1">Effect of Gas-treatments of Cu-Al Layered-Double Hydroxides on Catalytic Reduction of NO by CO under Oxidative and Wet Conditions</text:a></text:p>
              <text:p text:style-name="Normal"><text:a xlink:type="simple" xlink:href="https://hal.science/search/index/?q=*&amp;authFullName_s=Madan Behera">Madan Behera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Lilian Olivet">Lilian Olivet</text:a><text:span>,</text:span><text:a xlink:type="simple" xlink:href="https://hal.science/search/index/?q=*&amp;authFullName_s=Lucette Tidahy">Lucette Tidahy</text:a><text:span>,</text:span><text:a xlink:type="simple" xlink:href="https://hal.science/search/index/?q=*&amp;authFullName_s=Sébastien Royer">Sébastien Royer</text:a><text:span>et al.</text:span></text:p>
              <text:p text:style-name="Normal"><text:span>FCCat 2022 : French Conference on Catalysis 2022</text:span><text:span>, May 2022, Ronce Les Bains, France</text:span></text:p>
              <text:p text:style-name="Normal"><text:span>Poster de conférence</text:span></text:p>
              <text:p text:style-name="Normal"><text:a xlink:type="simple" xlink:href="https://hal.science/hal-04346379v1">hal-043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96v1">Optimization of a catalytic process for purification of CO2 from oxycombustion</text:a></text:p>
              <text:p text:style-name="Normal"><text:a xlink:type="simple" xlink:href="https://hal.science/search/index/?q=*&amp;authFullName_s=Madan Behera">Madan Behera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Renaud Cousin">Renaud Cousin</text:a><text:span>et al.</text:span></text:p>
              <text:p text:style-name="Normal"><text:span>Catalysis: from understanding to applications</text:span><text:span>, Jun 2022, Albi, France</text:span></text:p>
              <text:p text:style-name="Normal"><text:span>Poster de conférence</text:span></text:p>
              <text:p text:style-name="Normal"><text:a xlink:type="simple" xlink:href="https://hal.science/hal-04346396v1">hal-043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97v1">Effect of Al Content on the Reaction Pathways of m-Cresol Transformation over Pd/Al-SBA-15 Catalysts</text:a></text:p>
              <text:p text:style-name="Normal"><text:a xlink:type="simple" xlink:href="https://hal.science/search/index/?q=*&amp;authFullName_s=Camila A Teles">Camila A Teles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Vinicius O.O. Gonçalves">Vinicius O.O. Gonçalves</text:a><text:span>,</text:span><text:a xlink:type="simple" xlink:href="https://hal.science/search/index/?q=*&amp;authFullName_s=Jean-Marc Clacens">Jean-Marc Clacens</text:a><text:span>,</text:span><text:a xlink:type="simple" xlink:href="https://hal.science/search/index/?q=*&amp;authFullName_s=Sébastien Royer">Sébastien Royer</text:a><text:span>et al.</text:span></text:p>
              <text:p text:style-name="Normal"><text:span>FCCAT 2022: French conference on Catalysis</text:span><text:span>, May 2022, Ronce les bains, France</text:span></text:p>
              <text:p text:style-name="Normal"><text:span>Poster de conférence</text:span></text:p>
              <text:p text:style-name="Normal"><text:a xlink:type="simple" xlink:href="https://hal.science/hal-03691897v1">hal-0369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86v1">Controlling Ni nanoparticles size within SBA-15 porosity toward selective HDO reaction of m-Cresol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Camila A Teles">Camila A Teles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Jean-Marc Clacens">Jean-Marc Clacens</text:a><text:span>,</text:span><text:a xlink:type="simple" xlink:href="https://hal.science/search/index/?q=*&amp;authFullName_s=Sébastien Royer">Sébastien Royer</text:a><text:span>et al.</text:span></text:p>
              <text:p text:style-name="Normal"><text:span>FCCAT 2022: French Conference on Catalysis</text:span><text:span>, May 2022, Ronce les bains, France</text:span></text:p>
              <text:p text:style-name="Normal"><text:span>Poster de conférence</text:span></text:p>
              <text:p text:style-name="Normal"><text:a xlink:type="simple" xlink:href="https://hal.science/hal-03691886v1">hal-03691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5396v1">Influence of ZSM-5 acidity in the Flash Catalytic Pyrolysis of polyethylene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Sophie Klaimy">Sophie Klaimy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Sébastien Royer">Sébastien Royer</text:a><text:span>et al.</text:span></text:p>
              <text:p text:style-name="Normal"><text:span>FCCAT2</text:span><text:span>, Jun 2019, Fréjus, France</text:span></text:p>
              <text:p text:style-name="Normal"><text:span>Poster de conférence</text:span></text:p>
              <text:p text:style-name="Normal"><text:a xlink:type="simple" xlink:href="https://lilloa.hal.science/hal-03515396v1">hal-03515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Ciotonea</dc:title>
    <dc:subject/>
    <dc:description>CV</dc:description>
    <dc:creator/>
    <dc:date>2026-05-04T02:17:06.000</dc:date>
    <meta:generator>PHPWord</meta:generator>
    <meta:initial-creator>CCSD</meta:initial-creator>
    <meta:creation-date>2026-05-04T02:17:06.000</meta:creation-date>
    <meta:keyword/>
    <meta:user-defined meta:name="Category"/>
    <meta:user-defined meta:name="Company"/>
    <meta:user-defined meta:name="Manager"/>
  </office:meta>
</office:document-meta>
</file>