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01bb" style:family="table">
      <style:table-properties style:rel-width="100" table:align="center"/>
    </style:style>
    <style:style style:name="5901bb.0" style:family="table-column">
      <style:table-column-properties style:column-width="0.00cm"/>
    </style:style>
    <style:style style:name="eb9aef" style:family="table">
      <style:table-properties style:rel-width="100" table:align="center"/>
    </style:style>
    <style:style style:name="eb9aef.0" style:family="table-column">
      <style:table-column-properties style:column-width="0.00cm"/>
    </style:style>
    <style:style style:name="dc5add" style:family="table">
      <style:table-properties style:rel-width="100" table:align="center"/>
    </style:style>
    <style:style style:name="dc5a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men Dreysse<text:s/></text:span><text:span text:style-name="T2">ATER au Master Études sur le genre : Parcours Sciences sociales du genre et de la sexualitéDoctorante contractuelle à l'Université de LilleAffiliée au CeRIES (Centre de Recherches &amp;quot;Individus, Épreuves, Sociétés&amp;quot;, Université de Lille) et au Centre Maurice Halbwachs (ENS, EHESS)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TER à l'EHESS, master Études de genre, mention sociologieDoctorante à l'Université de LilleLaboratoires de rattachement : CeRIES (Université de Lille) et Centre Maurice Halbwachs (ENS, EHESS)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0)</text:span></text:p>
        <text:p text:style-name="P14"/>
        <table:table table:name="5901bb" table:style-name="5901bb">
          <table:table-column table:style-name="5901bb.0"/>
          <table:table-row>
            <table:table-cell office:value-type="string">
              <text:p text:style-name="Normal"><text:a xlink:type="simple" xlink:href="https://shs.hal.science/halshs-04691424v1">La visite scolaire au zoo et ses émotions : des primes socialisations genrées aux animaux</text:a></text:p>
              <text:p text:style-name="Normal"><text:a xlink:type="simple" xlink:href="https://hal.science/search/index/?q=*&amp;authFullName_s=Carmen Dreysse">Carmen Dreysse</text:a></text:p>
              <text:p text:style-name="Normal"><text:span>Colloque international Genre, émotions et animalité</text:span><text:span>, Laboratoire junior RAT, Jun 2024, Lyon, France</text:span></text:p>
              <text:p text:style-name="Normal"><text:span>Communication dans un congrès</text:span></text:p>
              <text:p text:style-name="Normal"><text:a xlink:type="simple" xlink:href="https://shs.hal.science/halshs-04691424v1">halshs-04691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1427v1">Tiers-lieux nourriciers, quelle vision de la solidarité ? Retour empirique sur les pratiques de solidarité à l’œuvre dans une cuisine participative de Lille</text:a></text:p>
              <text:p text:style-name="Normal"><text:a xlink:type="simple" xlink:href="https://hal.science/search/index/?q=*&amp;authFullName_s=Carmen Dreysse">Carmen Dreysse</text:a></text:p>
              <text:p text:style-name="Normal"><text:span>Colloque « Tiers-lieux et politiques de solidarité : Opportunités et fragilités de nouveaux espaces d’action sociale </text:span><text:span>, Chaire Territoires et mutations de l’action publique, Apr 2024, Rennes, France</text:span></text:p>
              <text:p text:style-name="Normal"><text:span>Communication dans un congrès</text:span></text:p>
              <text:p text:style-name="Normal"><text:a xlink:type="simple" xlink:href="https://shs.hal.science/halshs-04691427v1">halshs-04691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2771v1">Horizontality and Verticality in two Volunteer-based kitchens</text:a></text:p>
              <text:p text:style-name="Normal"><text:a xlink:type="simple" xlink:href="https://hal.science/search/index/?q=*&amp;authFullName_s=Carmen Dreysse">Carmen Dreysse</text:a></text:p>
              <text:p text:style-name="Normal"><text:span>Bridg'it international workshop on food sociology</text:span><text:span>, May 2023, Gießen, Germany</text:span></text:p>
              <text:p text:style-name="Normal"><text:span>Communication dans un congrès</text:span></text:p>
              <text:p text:style-name="Normal"><text:a xlink:type="simple" xlink:href="https://shs.hal.science/halshs-04462771v1">halshs-04462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2003v1">Geographies of current and historic street food sites and licensing patterns in Montpellier</text:a></text:p>
              <text:p text:style-name="Normal"><text:a xlink:type="simple" xlink:href="https://hal.science/search/index/?q=*&amp;authFullName_s=Daniel Block">Daniel Block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Philippine Dupé">Philippine Dupé</text:a><text:span>,</text:span><text:a xlink:type="simple" xlink:href="https://hal.science/search/index/?q=*&amp;authFullName_s=Carmen Dreysse">Carmen Dreysse</text:a></text:p>
              <text:p text:style-name="Normal"><text:span>AAG Annual Meeting 2022</text:span><text:span>, American Association of Geographers, Feb 2022, Online, United States</text:span></text:p>
              <text:p text:style-name="Normal"><text:span>Communication dans un congrès</text:span></text:p>
              <text:p text:style-name="Normal"><text:a xlink:type="simple" xlink:href="https://hal.inrae.fr/hal-04892003v1">hal-0489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544v1">Community kitchens in France and Germany: a new form of alternative consumption between the private household and the market sector</text:a></text:p>
              <text:p text:style-name="Normal"><text:a xlink:type="simple" xlink:href="https://hal.science/search/index/?q=*&amp;authFullName_s=Carmen Dreysse">Carmen Dreysse</text:a></text:p>
              <text:p text:style-name="Normal"><text:span>ESA RN5 – Midterm Meeting of the Research Network of Sociology of Consumption - Consumption, justice and futures: Where do we go from here?</text:span><text:span>, ESA RN5, Aug 2022, Oslo, Norway</text:span></text:p>
              <text:p text:style-name="Normal"><text:span>Communication dans un congrès</text:span></text:p>
              <text:p text:style-name="Normal"><text:a xlink:type="simple" xlink:href="https://hal.science/hal-04008544v1">hal-04008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7669v1">La vente d’aliments dans la rue : pratiques informelles et régulation publique des espaces ouverts métropolitains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Philippine Dupé">Philippine Dupé</text:a><text:span>,</text:span><text:a xlink:type="simple" xlink:href="https://hal.science/search/index/?q=*&amp;authFullName_s=Carmen Dreysse">Carmen Dreysse</text:a><text:span>,</text:span><text:a xlink:type="simple" xlink:href="https://hal.science/search/index/?q=*&amp;authFullName_s=Daniel Block">Daniel Block</text:a><text:span>,</text:span><text:a xlink:type="simple" xlink:href="https://hal.science/search/index/?q=*&amp;authFullName_s=Christophe-Toussaint Soulard">Christophe-Toussaint Soulard</text:a></text:p>
              <text:p text:style-name="Normal"><text:span>Usages et informalité dans les espaces ouverts métropolitains en Méditerranée</text:span><text:span>, UMR Pacte; UMR Innovation; EFR; IFPO; INRAE, Mar 2021, Online, France</text:span></text:p>
              <text:p text:style-name="Normal"><text:span>Communication dans un congrès</text:span></text:p>
              <text:p text:style-name="Normal"><text:a xlink:type="simple" xlink:href="https://hal.inrae.fr/hal-03577669v1">hal-03577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8490v1">La vente alimentaire de rue au-delà des marchés. Étude exploratoire à Montpellier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Philippine Dupé">Philippine Dupé</text:a><text:span>,</text:span><text:a xlink:type="simple" xlink:href="https://hal.science/search/index/?q=*&amp;authFullName_s=Carmen Dreysse">Carmen Dreysse</text:a><text:span>,</text:span><text:a xlink:type="simple" xlink:href="https://hal.science/search/index/?q=*&amp;authFullName_s=Daniel Block">Daniel Block</text:a></text:p>
              <text:p text:style-name="Normal"><text:span>Journées Rurales 2021 - Les relations ville-campagne face à la question alimentaire</text:span><text:span>, Comité National Français de Géographie; Union Géographique Internationale, Mar 2021, Montpellier, France</text:span></text:p>
              <text:p text:style-name="Normal"><text:span>Communication dans un congrès</text:span></text:p>
              <text:p text:style-name="Normal"><text:a xlink:type="simple" xlink:href="https://hal.inrae.fr/hal-03298490v1">hal-03298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7577v1">Regulating peddlers and street food: a comparison of Chicago (USA), Montpellier (France), Ha Noi (Viet Nam) and Bangkok (Thailand)</text:a></text:p>
              <text:p text:style-name="Normal"><text:a xlink:type="simple" xlink:href="https://hal.science/search/index/?q=*&amp;authFullName_s=Daniel Block">Daniel Block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armen Dreysse">Carmen Dreysse</text:a><text:span>,</text:span><text:a xlink:type="simple" xlink:href="https://hal.science/search/index/?q=*&amp;authFullName_s=Philippine Dupé">Philippine Dupé</text:a><text:span>,</text:span><text:a xlink:type="simple" xlink:href="https://hal.science/search/index/?q=*&amp;authFullName_s=Gwenn Pulliat">Gwenn Pulliat</text:a><text:span>et al.</text:span></text:p>
              <text:p text:style-name="Normal"><text:span>AAG Annual Meeting 2021</text:span><text:span>, American Association of Geographers, Apr 2021, Online, United States</text:span></text:p>
              <text:p text:style-name="Normal"><text:span>Communication dans un congrès</text:span></text:p>
              <text:p text:style-name="Normal"><text:a xlink:type="simple" xlink:href="https://hal.inrae.fr/hal-03577577v1">hal-03577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7624v1">Regulating peddlers and street food: a historical comparison of Chicago (USA), Montpellier (France), Ha Noi (Viet Nam) and Bangkok (Thailand)</text:a></text:p>
              <text:p text:style-name="Normal"><text:a xlink:type="simple" xlink:href="https://hal.science/search/index/?q=*&amp;authFullName_s=Daniel Block">Daniel Block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Gwenn Pulliat">Gwenn Pulliat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Michaël Bruckert">Michaël Bruckert</text:a><text:span>et al.</text:span></text:p>
              <text:p text:style-name="Normal"><text:span>2020 ASFS/AFHVS: Cultivating connections, exploring entry points into sustainable food systems</text:span><text:span>, Agriculture, Food, and Human Values Society; Association for the Study of Food and Society, May 2020, Athens, United States</text:span></text:p>
              <text:p text:style-name="Normal"><text:span>Communication dans un congrès</text:span></text:p>
              <text:p text:style-name="Normal"><text:a xlink:type="simple" xlink:href="https://hal.inrae.fr/hal-03577624v1">hal-03577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285v1">Street food in Montpellier, first insights after an exploratory 3-month fieldwork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Philippine Dupé">Philippine Dupé</text:a><text:span>,</text:span><text:a xlink:type="simple" xlink:href="https://hal.science/search/index/?q=*&amp;authFullName_s=Carmen Dreysse">Carmen Dreysse</text:a></text:p>
              <text:p text:style-name="Normal"><text:span>Séminaire projet Street Food</text:span><text:span>, Chaire Unesco Alimentation du Monde, Dec 2019, Montpellier, France</text:span></text:p>
              <text:p text:style-name="Normal"><text:span>Communication dans un congrès</text:span></text:p>
              <text:p text:style-name="Normal"><text:a xlink:type="simple" xlink:href="https://hal.inrae.fr/hal-03593285v1">hal-03593285v1</text:a></text:p>
            </table:table-cell>
          </table:table-row>
        </table:table>
        <text:p text:style-name="P15"/>
        <text:p text:style-name="Heading2"><text:span text:style-name="T7">Article dans une revue (3)</text:span></text:p>
        <text:p text:style-name="P17"/>
        <table:table table:name="eb9aef" table:style-name="eb9aef">
          <table:table-column table:style-name="eb9aef.0"/>
          <table:table-row>
            <table:table-cell office:value-type="string">
              <text:p text:style-name="Normal"><text:a xlink:type="simple" xlink:href="https://hal.science/hal-04280317v1">Governing the nurturing city: the uneven enforcement of street food vending regulations</text:a></text:p>
              <text:p text:style-name="Normal"><text:a xlink:type="simple" xlink:href="https://hal.science/search/index/?q=*&amp;authFullName_s=Gwenn Pulliat">Gwenn Pulliat</text:a><text:span>,</text:span><text:a xlink:type="simple" xlink:href="https://hal.science/search/index/?q=*&amp;authFullName_s=Daniel Block">Daniel Block</text:a><text:span>,</text:span><text:a xlink:type="simple" xlink:href="https://hal.science/search/index/?q=*&amp;authFullName_s=Michaël Bruckert">Michaël Bruckert</text:a><text:span>,</text:span><text:a xlink:type="simple" xlink:href="https://hal.science/search/index/?q=*&amp;authFullName_s=Laura Nussbaum-Barberena">Laura Nussbaum-Barberena</text:a><text:span>,</text:span><text:a xlink:type="simple" xlink:href="https://hal.science/search/index/?q=*&amp;authFullName_s=Carmen Dreysse">Carmen Dreysse</text:a><text:span>et al.</text:span></text:p>
              <text:p text:style-name="Normal"><text:span>Urban Geography</text:span><text:span>, 2024, 45 (7), pp.1148-1172.<text:s/></text:span><text:a xlink:type="simple" xlink:href="https://dx.doi.org/10.1080/02723638.2023.2279872">⟨10.1080/02723638.2023.2279872⟩</text:a></text:p>
              <text:p text:style-name="Normal"><text:span>Article dans une revue</text:span></text:p>
              <text:p text:style-name="Normal"><text:a xlink:type="simple" xlink:href="https://hal.science/hal-04280317v1">hal-04280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6607v1">Libérer les femmes de l’asservissement domestique par les coopératives de cuisine : deux utopistes au tournant du 20e siècle</text:a></text:p>
              <text:p text:style-name="Normal"><text:a xlink:type="simple" xlink:href="https://hal.science/search/index/?q=*&amp;authFullName_s=Carmen Dreysse">Carmen Dreysse</text:a></text:p>
              <text:p text:style-name="Normal"><text:span>Nouvelles questions féministes</text:span><text:span>, 2023, En cuisine !, 42, pp.12 - 30.<text:s/></text:span><text:a xlink:type="simple" xlink:href="https://dx.doi.org/10.3917/nqf.422.0012">⟨10.3917/nqf.422.0012⟩</text:a></text:p>
              <text:p text:style-name="Normal"><text:span>Article dans une revue</text:span></text:p>
              <text:p text:style-name="Normal"><text:a xlink:type="simple" xlink:href="https://shs.hal.science/halshs-04426607v1">halshs-0442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824v1">Quel avenir pour la 'street food' à Bangkok ?</text:a></text:p>
              <text:p text:style-name="Normal"><text:a xlink:type="simple" xlink:href="https://hal.science/search/index/?q=*&amp;authFullName_s=Gwenn Pulliat">Gwenn Pulliat</text:a><text:span>,</text:span><text:a xlink:type="simple" xlink:href="https://hal.science/search/index/?q=*&amp;authFullName_s=Carmen Dreysse">Carmen Dreysse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cience/hal-02992824v1">hal-02992824v1</text:a></text:p>
            </table:table-cell>
          </table:table-row>
        </table:table>
        <text:p text:style-name="P18"/>
        <text:p text:style-name="Heading2"><text:span text:style-name="T8">Article de blog scientifique (1)</text:span></text:p>
        <text:p text:style-name="P20"/>
        <table:table table:name="dc5add" table:style-name="dc5add">
          <table:table-column table:style-name="dc5add.0"/>
          <table:table-row>
            <table:table-cell office:value-type="string">
              <text:p text:style-name="Normal"><text:a xlink:type="simple" xlink:href="https://shs.hal.science/halshs-04462740v1">Today’s neighbourhood kitchens: a historical digression between consumption and production</text:a></text:p>
              <text:p text:style-name="Normal"><text:a xlink:type="simple" xlink:href="https://hal.science/search/index/?q=*&amp;authFullName_s=Carmen Dreysse">Carmen Dreyss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462740v1">halshs-04462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men Dreysse</dc:title>
    <dc:subject/>
    <dc:description>CV</dc:description>
    <dc:creator/>
    <dc:date>2026-05-27T02:39:33.000</dc:date>
    <meta:generator>PHPWord</meta:generator>
    <meta:initial-creator>CCSD</meta:initial-creator>
    <meta:creation-date>2026-05-27T02:39:33.000</meta:creation-date>
    <meta:keyword/>
    <meta:user-defined meta:name="Category"/>
    <meta:user-defined meta:name="Company"/>
    <meta:user-defined meta:name="Manager"/>
  </office:meta>
</office:document-meta>
</file>