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126" style:family="table">
      <style:table-properties style:rel-width="100" table:align="center"/>
    </style:style>
    <style:style style:name="489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GONZÁLEZ FERNÁ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89126" table:style-name="489126">
          <table:table-column table:style-name="489126.0"/>
          <table:table-row>
            <table:table-cell office:value-type="string">
              <text:p text:style-name="Normal"><text:a xlink:type="simple" xlink:href="https://hal.inrae.fr/hal-04592064v1">Regulation and distribution of European sea bass perforins point to their role in the adaptive cytotoxic response against NNV</text:a></text:p>
              <text:p text:style-name="Normal"><text:a xlink:type="simple" xlink:href="https://hal.science/search/index/?q=*&amp;authFullName_s=Miguel A García-Álvarez">Miguel A García-Álvarez</text:a><text:span>,</text:span><text:a xlink:type="simple" xlink:href="https://hal.science/search/index/?q=*&amp;authFullName_s=Laura Cervera">Laura Cervera</text:a><text:span>,</text:span><text:a xlink:type="simple" xlink:href="https://hal.science/search/index/?q=*&amp;authFullName_s=Yulema Valero">Yulema Valero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Luis Mercado">Luis Mercado</text:a><text:span>et al.</text:span></text:p>
              <text:p text:style-name="Normal"><text:span>Fish and Shellfish Immunology</text:span><text:span>, 2024, 144, pp.109244.<text:s/></text:span><text:a xlink:type="simple" xlink:href="https://dx.doi.org/10.1016/j.fsi.2023.109244">⟨10.1016/j.fsi.2023.109244⟩</text:a></text:p>
              <text:p text:style-name="Normal"><text:span>Article dans une revue</text:span></text:p>
              <text:p text:style-name="Normal"><text:a xlink:type="simple" xlink:href="https://hal.inrae.fr/hal-04592064v1">hal-0459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59v1">Identification and functional characterization of fish IL-17 receptors suggest important roles in the response to nodavirus infection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iguel García-Álvarez">Miguel García-Álvarez</text:a><text:span>,</text:span><text:a xlink:type="simple" xlink:href="https://hal.science/search/index/?q=*&amp;authFullName_s=Alberto Cuesta">Alberto Cuesta</text:a></text:p>
              <text:p text:style-name="Normal"><text:span>Marine Life Science &amp; Technology</text:span><text:span>, 2024, 6 (2), pp.252-265.<text:s/></text:span><text:a xlink:type="simple" xlink:href="https://dx.doi.org/10.1007/s42995-024-00225-1">⟨10.1007/s42995-024-00225-1⟩</text:a></text:p>
              <text:p text:style-name="Normal"><text:span>Article dans une revue</text:span></text:p>
              <text:p text:style-name="Normal"><text:a xlink:type="simple" xlink:href="https://hal.science/hal-04884159v1">hal-048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01v1">Immunotoxicological effects of perfluorooctanesulfonic acid on European seabass are reduced by polyethylene microplastics</text:a></text:p>
              <text:p text:style-name="Normal"><text:a xlink:type="simple" xlink:href="https://hal.science/search/index/?q=*&amp;authFullName_s=Cristóbal Espinosa-Ruiz">Cristóbal Espinosa-Ruiz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Bettie Cormier">Bettie Cormier</text:a><text:span>,</text:span><text:a xlink:type="simple" xlink:href="https://hal.science/search/index/?q=*&amp;authFullName_s=Steffen H Keiter">Steffen H Keiter</text:a><text:span>,</text:span><text:a xlink:type="simple" xlink:href="https://hal.science/search/index/?q=*&amp;authFullName_s=Luis R Vieira">Luis R Vieira</text:a><text:span>et al.</text:span></text:p>
              <text:p text:style-name="Normal"><text:span>Fish and Shellfish Immunology</text:span><text:span>, 2023, 137, pp.108793.<text:s/></text:span><text:a xlink:type="simple" xlink:href="https://dx.doi.org/10.1016/j.fsi.2023.108793">⟨10.1016/j.fsi.2023.108793⟩</text:a></text:p>
              <text:p text:style-name="Normal"><text:span>Article dans une revue</text:span></text:p>
              <text:p text:style-name="Normal"><text:a xlink:type="simple" xlink:href="https://hal.science/hal-04155101v1">hal-041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06v1">Molecular characterization of the cytotoxic and regulatory T cell coreceptor (CRTAM), and its ligand CADM1, in the European seabass and gilthead seabream</text:a></text:p>
              <text:p text:style-name="Normal"><text:a xlink:type="simple" xlink:href="https://hal.science/search/index/?q=*&amp;authFullName_s=Miguel Ángel García-Álvarez">Miguel Ángel García-Álvarez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ía Ángeles Esteban">María Ángeles Esteban</text:a><text:span>,</text:span><text:a xlink:type="simple" xlink:href="https://hal.science/search/index/?q=*&amp;authFullName_s=Alberto Cuesta">Alberto Cuesta</text:a></text:p>
              <text:p text:style-name="Normal"><text:span>Fish and Shellfish Immunology</text:span><text:span>, 2023, 134,<text:s/></text:span><text:a xlink:type="simple" xlink:href="https://dx.doi.org/10.1016/j.fsi.2023.108569">⟨10.1016/j.fsi.2023.108569⟩</text:a></text:p>
              <text:p text:style-name="Normal"><text:span>Article dans une revue</text:span></text:p>
              <text:p text:style-name="Normal"><text:a xlink:type="simple" xlink:href="https://hal.science/hal-04155106v1">hal-041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87v1">Application of transcriptomic profiling to investigate the toxicity mechanisms caused by dietary exposure of nanoplastics in fish</text:a></text:p>
              <text:p text:style-name="Normal"><text:a xlink:type="simple" xlink:href="https://hal.science/search/index/?q=*&amp;authFullName_s=Alberto Cuesta">Alberto Cuesta</text:a><text:span>,</text:span><text:a xlink:type="simple" xlink:href="https://hal.science/search/index/?q=*&amp;authFullName_s=Cristóbal Espinosa">Cristóbal Espinosa</text:a><text:span>,</text:span><text:a xlink:type="simple" xlink:href="https://hal.science/search/index/?q=*&amp;authFullName_s=María A Esteban">María A Esteban</text:a><text:span>,</text:span><text:a xlink:type="simple" xlink:href="https://hal.science/search/index/?q=*&amp;authFullName_s=Carmen González-Fernández">Carmen González-Fernández</text:a></text:p>
              <text:p text:style-name="Normal"><text:span>Aquatic Toxicology</text:span><text:span>, 2023, 264, pp.106712.<text:s/></text:span><text:a xlink:type="simple" xlink:href="https://dx.doi.org/10.1016/j.aquatox.2023.106712">⟨10.1016/j.aquatox.2023.106712⟩</text:a></text:p>
              <text:p text:style-name="Normal"><text:span>Article dans une revue</text:span></text:p>
              <text:p text:style-name="Normal"><text:a xlink:type="simple" xlink:href="https://hal.science/hal-04253987v1">hal-042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87v1">Evaluation of the Differential Postbiotic Potential of Shewanella putrefaciens Pdp11 Cultured in Several Growing Conditions</text:a></text:p>
              <text:p text:style-name="Normal"><text:a xlink:type="simple" xlink:href="https://hal.science/search/index/?q=*&amp;authFullName_s=Marta Domínguez-Maqueda">Marta Domínguez-Maqueda</text:a><text:span>,</text:span><text:a xlink:type="simple" xlink:href="https://hal.science/search/index/?q=*&amp;authFullName_s=Jorge García-Márquez">Jorge García-Márquez</text:a><text:span>,</text:span><text:a xlink:type="simple" xlink:href="https://hal.science/search/index/?q=*&amp;authFullName_s=Silvana T Tapia-Paniagua">Silvana T Tapia-Paniagua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Alberto Cuesta">Alberto Cuesta</text:a><text:span>et al.</text:span></text:p>
              <text:p text:style-name="Normal"><text:span>Marine Biotechnology</text:span><text:span>, 2023, 26, pp.1 - 18.<text:s/></text:span><text:a xlink:type="simple" xlink:href="https://dx.doi.org/10.1007/s10126-023-10271-y">⟨10.1007/s10126-023-10271-y⟩</text:a></text:p>
              <text:p text:style-name="Normal"><text:span>Article dans une revue</text:span></text:p>
              <text:p text:style-name="Normal"><text:a xlink:type="simple" xlink:href="https://hal.science/hal-04850687v1">hal-048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97v1">Nanoplastics Increase Fish Susceptibility to Nodavirus Infection and Reduce Antiviral Immune Response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Alberto Cuesta">Alberto Cuesta</text:a></text:p>
              <text:p text:style-name="Normal"><text:span>International Journal of Molecular Sciences</text:span><text:span>, 2022, 23,<text:s/></text:span><text:a xlink:type="simple" xlink:href="https://dx.doi.org/10.3390/ijms23031483">⟨10.3390/ijms23031483⟩</text:a></text:p>
              <text:p text:style-name="Normal"><text:span>Article dans une revue</text:span></text:p>
              <text:p text:style-name="Normal"><text:a xlink:type="simple" xlink:href="https://hal.science/hal-04155097v1">hal-041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18v1">Immunity elicited by AMP-encoding plasmids fails to increase the protection of European sea bass against nodavirus</text:a></text:p>
              <text:p text:style-name="Normal"><text:a xlink:type="simple" xlink:href="https://hal.science/search/index/?q=*&amp;authFullName_s=Laura Cervera">Laura Cervera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Daniela Cano">Daniela Cano</text:a><text:span>,</text:span><text:a xlink:type="simple" xlink:href="https://hal.science/search/index/?q=*&amp;authFullName_s=M Ángeles Esteban">M Ángeles Esteban</text:a><text:span>,</text:span><text:a xlink:type="simple" xlink:href="https://hal.science/search/index/?q=*&amp;authFullName_s=Luis Mercado">Luis Mercado</text:a><text:span>et al.</text:span></text:p>
              <text:p text:style-name="Normal"><text:span>Fish and Shellfish Immunology</text:span><text:span>, 2022, 132,<text:s/></text:span><text:a xlink:type="simple" xlink:href="https://dx.doi.org/10.1016/j.fsi.2022.108507">⟨10.1016/j.fsi.2022.108507⟩</text:a></text:p>
              <text:p text:style-name="Normal"><text:span>Article dans une revue</text:span></text:p>
              <text:p text:style-name="Normal"><text:a xlink:type="simple" xlink:href="https://hal.science/hal-04155118v1">hal-0415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85v1">Severe Natural Outbreak of Cryptocaryon irritans in Gilthead Seabream Produces Leukocyte Mobilization and Innate Immunity at the Gill Tissue</text:a></text:p>
              <text:p text:style-name="Normal"><text:a xlink:type="simple" xlink:href="https://hal.science/search/index/?q=*&amp;authFullName_s=Laura Cervera">Laura Cervera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ta Arizcun">Marta Arizcun</text:a><text:span>,</text:span><text:a xlink:type="simple" xlink:href="https://hal.science/search/index/?q=*&amp;authFullName_s=Alberto Cuesta">Alberto Cuesta</text:a><text:span>,</text:span><text:a xlink:type="simple" xlink:href="https://hal.science/search/index/?q=*&amp;authFullName_s=Elena Chaves-Pozo">Elena Chaves-Pozo</text:a></text:p>
              <text:p text:style-name="Normal"><text:span>International Journal of Molecular Sciences</text:span><text:span>, 2022, 23,<text:s/></text:span><text:a xlink:type="simple" xlink:href="https://dx.doi.org/10.3390/ijms23020937">⟨10.3390/ijms23020937⟩</text:a></text:p>
              <text:p text:style-name="Normal"><text:span>Article dans une revue</text:span></text:p>
              <text:p text:style-name="Normal"><text:a xlink:type="simple" xlink:href="https://hal.science/hal-04155085v1">hal-041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16v1">Allelochemicals of Alexandrium minutum: Kinetics of membrane disruption and photosynthesis inhibition in a co-occurring diato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enjamin Bailleul">Benjamin Bailleul</text:a></text:p>
              <text:p text:style-name="Normal"><text:span>Harmful Algae</text:span><text:span>, 2021, 103, pp.101997.<text:s/></text:span><text:a xlink:type="simple" xlink:href="https://dx.doi.org/10.1016/j.hal.2021.101997">⟨10.1016/j.hal.2021.101997⟩</text:a></text:p>
              <text:p text:style-name="Normal"><text:span>Article dans une revue</text:span></text:p>
              <text:p text:style-name="Normal"><text:a xlink:type="simple" xlink:href="https://hal.science/hal-03162016v1">hal-031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68v1">Functionalized Nanoplastics (NPs) Increase the Toxicity of Metals in Fish Cell Line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Francisco Guillermo Díaz Baños">Francisco Guillermo Díaz Baños</text:a><text:span>,</text:span><text:a xlink:type="simple" xlink:href="https://hal.science/search/index/?q=*&amp;authFullName_s=María Ángeles Esteban">María Ángeles Esteban</text:a><text:span>,</text:span><text:a xlink:type="simple" xlink:href="https://hal.science/search/index/?q=*&amp;authFullName_s=Alberto Cuesta">Alberto Cuesta</text:a></text:p>
              <text:p text:style-name="Normal"><text:span>International Journal of Molecular Sciences</text:span><text:span>, 2021, 22 (13), pp.7141.<text:s/></text:span><text:a xlink:type="simple" xlink:href="https://dx.doi.org/10.3390/ijms22137141">⟨10.3390/ijms22137141⟩</text:a></text:p>
              <text:p text:style-name="Normal"><text:span>Article dans une revue</text:span></text:p>
              <text:p text:style-name="Normal"><text:a xlink:type="simple" xlink:href="https://hal.science/hal-04155068v1">hal-041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78v1">NK-lysin peptides ameliorate viral encephalopathy and retinopathy disease signs and provide partial protection against nodavirus infection in European sea bass</text:a></text:p>
              <text:p text:style-name="Normal"><text:a xlink:type="simple" xlink:href="https://hal.science/search/index/?q=*&amp;authFullName_s=Yulema Valero">Yulema Valero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onstanza Cárdenas">Constanza Cárdenas</text:a><text:span>,</text:span><text:a xlink:type="simple" xlink:href="https://hal.science/search/index/?q=*&amp;authFullName_s=Fanny Guzmán">Fanny Guzmán</text:a><text:span>,</text:span><text:a xlink:type="simple" xlink:href="https://hal.science/search/index/?q=*&amp;authFullName_s=Rosa León">Rosa León</text:a><text:span>et al.</text:span></text:p>
              <text:p text:style-name="Normal"><text:span>Antiviral Research</text:span><text:span>, 2021, 192,<text:s/></text:span><text:a xlink:type="simple" xlink:href="https://dx.doi.org/10.1016/j.antiviral.2021.105104">⟨10.1016/j.antiviral.2021.105104⟩</text:a></text:p>
              <text:p text:style-name="Normal"><text:span>Article dans une revue</text:span></text:p>
              <text:p text:style-name="Normal"><text:a xlink:type="simple" xlink:href="https://hal.science/hal-04155078v1">hal-0415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43v1">Identification and Regulation of Interleukin-17 (IL-17) Family Ligands in the Teleost Fish European Sea Bas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Elena Chaves-Pozo">Elena Chaves-Pozo</text:a><text:span>,</text:span><text:a xlink:type="simple" xlink:href="https://hal.science/search/index/?q=*&amp;authFullName_s=Alberto Cuesta">Alberto Cuesta</text:a></text:p>
              <text:p text:style-name="Normal"><text:span>International Journal of Molecular Sciences</text:span><text:span>, 2020, 21,<text:s/></text:span><text:a xlink:type="simple" xlink:href="https://dx.doi.org/10.3390/ijms21072439">⟨10.3390/ijms21072439⟩</text:a></text:p>
              <text:p text:style-name="Normal"><text:span>Article dans une revue</text:span></text:p>
              <text:p text:style-name="Normal"><text:a xlink:type="simple" xlink:href="https://hal.science/hal-04155043v1">hal-041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36v1">Nanoplastics exposure modulate lipid and pigment compositions in diatom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toine Bideau">Antoine Bideau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Ika Paul-Pont">Ika Paul-Pont</text:a><text:span>et al.</text:span></text:p>
              <text:p text:style-name="Normal"><text:span>Environmental Pollution</text:span><text:span>, 2020, 262, pp.114274.<text:s/></text:span><text:a xlink:type="simple" xlink:href="https://dx.doi.org/10.1016/j.envpol.2020.114274">⟨10.1016/j.envpol.2020.114274⟩</text:a></text:p>
              <text:p text:style-name="Normal"><text:span>Article dans une revue</text:span></text:p>
              <text:p text:style-name="Normal"><text:a xlink:type="simple" xlink:href="https://hal.science/hal-02986936v1">hal-029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52v1">Molecular characterization of the T cell costimulatory receptors CD28 and CTLA4 in the European sea bas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ía A Esteban">María A Esteban</text:a><text:span>,</text:span><text:a xlink:type="simple" xlink:href="https://hal.science/search/index/?q=*&amp;authFullName_s=Alberto Cuesta">Alberto Cuesta</text:a></text:p>
              <text:p text:style-name="Normal"><text:span>Fish and Shellfish Immunology</text:span><text:span>, 2020, 109, pp.106 - 115.<text:s/></text:span><text:a xlink:type="simple" xlink:href="https://dx.doi.org/10.1016/j.fsi.2020.12.006">⟨10.1016/j.fsi.2020.12.006⟩</text:a></text:p>
              <text:p text:style-name="Normal"><text:span>Article dans une revue</text:span></text:p>
              <text:p text:style-name="Normal"><text:a xlink:type="simple" xlink:href="https://hal.science/hal-04155052v1">hal-041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09v1">Nanopolystyrene beads affect motility and reproductive success of oyster spermatozoa (Crassostrea gigas)</text:a></text:p>
              <text:p text:style-name="Normal"><text:a xlink:type="simple" xlink:href="https://hal.science/search/index/?q=*&amp;authFullName_s=K. Tallec">K. Tallec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M. Boulais">M. Boulais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Fabienne Le Grand">Fabienne Le Grand</text:a><text:span>et al.</text:span></text:p>
              <text:p text:style-name="Normal"><text:span>Nanotoxicology</text:span><text:span>, 2020, 14 (8), pp.1039-1057.<text:s/></text:span><text:a xlink:type="simple" xlink:href="https://dx.doi.org/10.1080/17435390.2020.1808104">⟨10.1080/17435390.2020.1808104⟩</text:a></text:p>
              <text:p text:style-name="Normal"><text:span>Article dans une revue</text:span></text:p>
              <text:p text:style-name="Normal"><text:a xlink:type="simple" xlink:href="https://hal.science/hal-03015209v1">hal-0301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32v1">Do transparent exopolymeric particles (TEP) affect the toxicity of nanoplastics on Chaetoceros neogracile?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rta Seoane">Marta Seoane</text:a><text:span>et al.</text:span></text:p>
              <text:p text:style-name="Normal"><text:span>Environmental Pollution</text:span><text:span>, 2019, 250, pp.873-882.<text:s/></text:span><text:a xlink:type="simple" xlink:href="https://dx.doi.org/10.1016/j.envpol.2019.04.093">⟨10.1016/j.envpol.2019.04.093⟩</text:a></text:p>
              <text:p text:style-name="Normal"><text:span>Article dans une revue</text:span></text:p>
              <text:p text:style-name="Normal"><text:a xlink:type="simple" xlink:href="https://hal.science/hal-02130232v1">hal-021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54v1">Metabolomic responses of mussel Mytilus galloprovincialis to fluoranthene exposure under different nutritive conditions</text:a></text:p>
              <text:p text:style-name="Normal"><text:a xlink:type="simple" xlink:href="https://hal.science/search/index/?q=*&amp;authFullName_s=Juan A Campillo">Juan A Campillo</text:a><text:span>,</text:span><text:a xlink:type="simple" xlink:href="https://hal.science/search/index/?q=*&amp;authFullName_s=Angel Sevilla">Angel Sevilla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Juan Bellas">Juan Bellas</text:a><text:span>,</text:span><text:a xlink:type="simple" xlink:href="https://hal.science/search/index/?q=*&amp;authFullName_s=Cristina Bernal">Cristina Bernal</text:a><text:span>et al.</text:span></text:p>
              <text:p text:style-name="Normal"><text:span>Marine Environmental Research</text:span><text:span>, 2019, 144, pp.194 - 202.<text:s/></text:span><text:a xlink:type="simple" xlink:href="https://dx.doi.org/10.1016/j.marenvres.2019.01.012">⟨10.1016/j.marenvres.2019.01.012⟩</text:a></text:p>
              <text:p text:style-name="Normal"><text:span>Article dans une revue</text:span></text:p>
              <text:p text:style-name="Normal"><text:a xlink:type="simple" xlink:href="https://api.istex.fr/ark:/67375/6H6-Z13K1XJW-V/fulltext.pdf?sid=hal">istex</text:a></text:p>
              <text:p text:style-name="Normal"><text:a xlink:type="simple" xlink:href="https://hal.science/hal-04205954v1">hal-042059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4916v1">Surface functionalization determines behavior of nanoplastic solutions in model aquatic environments</text:a></text:p>
              <text:p text:style-name="Normal"><text:a xlink:type="simple" xlink:href="https://hal.science/search/index/?q=*&amp;authFullName_s=Kevin Tallec">Kevin Tallec</text:a><text:span>,</text:span><text:a xlink:type="simple" xlink:href="https://hal.science/search/index/?q=*&amp;authFullName_s=Océane Blard">Océane Blard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Mathieu Berchel">Mathieu Berchel</text:a><text:span>et al.</text:span></text:p>
              <text:p text:style-name="Normal"><text:span>Chemosphere</text:span><text:span>, 2019, 225, pp.639-646.<text:s/></text:span><text:a xlink:type="simple" xlink:href="https://dx.doi.org/10.1016/j.chemosphere.2019.03.077">⟨10.1016/j.chemosphere.2019.03.077⟩</text:a></text:p>
              <text:p text:style-name="Normal"><text:span>Article dans une revue</text:span></text:p>
              <text:p text:style-name="Normal"><text:a xlink:type="simple" xlink:href="https://hal.univ-brest.fr/hal-02074916v1">hal-020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75v1">Polystyrene microbeads modulate the energy metabolism of the marine diatom Chaetoceros neogracile</text:a></text:p>
              <text:p text:style-name="Normal"><text:a xlink:type="simple" xlink:href="https://hal.science/search/index/?q=*&amp;authFullName_s=Marta Seoane">Marta Seoane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Marta Esperanza">Marta Esperanza</text:a><text:span>et al.</text:span></text:p>
              <text:p text:style-name="Normal"><text:span>Environmental Pollution</text:span><text:span>, 2019, 251, pp.363-371.<text:s/></text:span><text:a xlink:type="simple" xlink:href="https://dx.doi.org/10.1016/j.envpol.2019.04.142">⟨10.1016/j.envpol.2019.04.142⟩</text:a></text:p>
              <text:p text:style-name="Normal"><text:span>Article dans une revue</text:span></text:p>
              <text:p text:style-name="Normal"><text:a xlink:type="simple" xlink:href="https://hal.science/hal-02373675v1">hal-023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90v1">Constraints and Priorities for Conducting Experimental Exposures of Marine Organisms to Microplastics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Dorothée Vincent">Dorothée Vincent</text:a><text:span>et al.</text:span></text:p>
              <text:p text:style-name="Normal"><text:span>Frontiers in Marine Science</text:span><text:span>, 2018, 5, pp.Article 252.<text:s/></text:span><text:a xlink:type="simple" xlink:href="https://dx.doi.org/10.3389/fmars.2018.00252">⟨10.3389/fmars.2018.00252⟩</text:a></text:p>
              <text:p text:style-name="Normal"><text:span>Article dans une revue</text:span></text:p>
              <text:p text:style-name="Normal"><text:a xlink:type="simple" xlink:href="https://hal.science/hal-01904890v1">hal-01904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3762v1">Nanoplastics impaired oyster free living stages, gametes and embryos</text:a></text:p>
              <text:p text:style-name="Normal"><text:a xlink:type="simple" xlink:href="https://hal.science/search/index/?q=*&amp;authFullName_s=Kevin Tallec">Kevin Tallec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8, 242, Part B, pp.1226-1235.<text:s/></text:span><text:a xlink:type="simple" xlink:href="https://dx.doi.org/10.1016/j.envpol.2018.08.020">⟨10.1016/j.envpol.2018.08.020⟩</text:a></text:p>
              <text:p text:style-name="Normal"><text:span>Article dans une revue</text:span></text:p>
              <text:p text:style-name="Normal"><text:a xlink:type="simple" xlink:href="https://hal.univ-brest.fr/hal-01863762v1">hal-018637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13169v1">Cellular responses of Pacific oyster ( Crassostrea gigas ) gametes exposed in vitro to polystyrene nanoparticle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et al.</text:span></text:p>
              <text:p text:style-name="Normal"><text:span>Chemosphere</text:span><text:span>, 2018, 208, pp.764 - 772.<text:s/></text:span><text:a xlink:type="simple" xlink:href="https://dx.doi.org/10.1016/j.chemosphere.2018.06.039">⟨10.1016/j.chemosphere.2018.06.039⟩</text:a></text:p>
              <text:p text:style-name="Normal"><text:span>Article dans une revue</text:span></text:p>
              <text:p text:style-name="Normal"><text:a xlink:type="simple" xlink:href="https://hal.univ-brest.fr/hal-01813169v1">hal-018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19v1">Interactive effects of nutrition, reproductive state and pollution on molecular stress responses of mussels, Mytilus galloprovincialis Lamarck, 1819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ina Albentosa">Marina Albentosa</text:a><text:span>,</text:span><text:a xlink:type="simple" xlink:href="https://hal.science/search/index/?q=*&amp;authFullName_s=Inna Sokolova">Inna Sokolova</text:a></text:p>
              <text:p text:style-name="Normal"><text:span>Marine Environmental Research</text:span><text:span>, 2017, 131, pp.103 - 115.<text:s/></text:span><text:a xlink:type="simple" xlink:href="https://dx.doi.org/10.1016/j.marenvres.2017.08.011">⟨10.1016/j.marenvres.2017.08.011⟩</text:a></text:p>
              <text:p text:style-name="Normal"><text:span>Article dans une revue</text:span></text:p>
              <text:p text:style-name="Normal"><text:a xlink:type="simple" xlink:href="https://hal.science/hal-04155019v1">hal-041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3v1">Exposure of marine mussels Mytilus spp. to polystyrene microplastics: Toxicity and influence on fluoranthene bioaccumulation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6, 216, pp.724-737.<text:s/></text:span><text:a xlink:type="simple" xlink:href="https://dx.doi.org/10.1016/j.envpol.2016.06.039">⟨10.1016/j.envpol.2016.06.039⟩</text:a></text:p>
              <text:p text:style-name="Normal"><text:span>Article dans une revue</text:span></text:p>
              <text:p text:style-name="Normal"><text:a xlink:type="simple" xlink:href="https://hal.science/hal-01483193v1">hal-014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10v1">Effect of mussel reproductive status on biomarker responses to PAHs: Implications for large-scale monitoring program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ina Albentosa">Marina Albentosa</text:a><text:span>,</text:span><text:a xlink:type="simple" xlink:href="https://hal.science/search/index/?q=*&amp;authFullName_s=Juan Campillo">Juan Campillo</text:a><text:span>,</text:span><text:a xlink:type="simple" xlink:href="https://hal.science/search/index/?q=*&amp;authFullName_s=Lucía Viñas">Lucía Viñas</text:a><text:span>,</text:span><text:a xlink:type="simple" xlink:href="https://hal.science/search/index/?q=*&amp;authFullName_s=Angeles Franco">Angeles Franco</text:a><text:span>et al.</text:span></text:p>
              <text:p text:style-name="Normal"><text:span>Aquatic Toxicology</text:span><text:span>, 2016, 177, pp.380-394.<text:s/></text:span><text:a xlink:type="simple" xlink:href="https://dx.doi.org/10.1016/j.aquatox.2016.06.012">⟨10.1016/j.aquatox.2016.06.012⟩</text:a></text:p>
              <text:p text:style-name="Normal"><text:span>Article dans une revue</text:span></text:p>
              <text:p text:style-name="Normal"><text:a xlink:type="simple" xlink:href="https://api.istex.fr/ark:/67375/6H6-GPX1QCJX-H/fulltext.pdf?sid=hal">istex</text:a></text:p>
              <text:p text:style-name="Normal"><text:a xlink:type="simple" xlink:href="https://hal.science/hal-04155010v1">hal-041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7v1">Effect of diet quality on mussel biomarker responses to pollutant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ina Albentosa">Marina Albentosa</text:a><text:span>et al.</text:span></text:p>
              <text:p text:style-name="Normal"><text:span>Aquatic Toxicology</text:span><text:span>, 2016, 177, pp.211-225.<text:s/></text:span><text:a xlink:type="simple" xlink:href="https://dx.doi.org/10.1016/j.aquatox.2016.05.027">⟨10.1016/j.aquatox.2016.05.027⟩</text:a></text:p>
              <text:p text:style-name="Normal"><text:span>Article dans une revue</text:span></text:p>
              <text:p text:style-name="Normal"><text:a xlink:type="simple" xlink:href="https://api.istex.fr/ark:/67375/6H6-1LT3JLNJ-K/fulltext.pdf?sid=hal">istex</text:a></text:p>
              <text:p text:style-name="Normal"><text:a xlink:type="simple" xlink:href="https://hal.science/hal-01483267v1">hal-014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43v1">Effect of nutritive status on Mytilus galloprovincialis pollution biomarkers: Implications for large-scale monitoring program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ina Albentosa">Marina Albentosa</text:a><text:span>,</text:span><text:a xlink:type="simple" xlink:href="https://hal.science/search/index/?q=*&amp;authFullName_s=Juan A Campillo">Juan A Campillo</text:a><text:span>,</text:span><text:a xlink:type="simple" xlink:href="https://hal.science/search/index/?q=*&amp;authFullName_s=Lucía Viñas">Lucía Viñas</text:a><text:span>,</text:span><text:a xlink:type="simple" xlink:href="https://hal.science/search/index/?q=*&amp;authFullName_s=Diego Romero">Diego Romero</text:a><text:span>et al.</text:span></text:p>
              <text:p text:style-name="Normal"><text:span>Aquatic Toxicology</text:span><text:span>, 2015, 167, pp.90 - 105.<text:s/></text:span><text:a xlink:type="simple" xlink:href="https://dx.doi.org/10.1016/j.aquatox.2015.07.007">⟨10.1016/j.aquatox.2015.07.007⟩</text:a></text:p>
              <text:p text:style-name="Normal"><text:span>Article dans une revue</text:span></text:p>
              <text:p text:style-name="Normal"><text:a xlink:type="simple" xlink:href="https://api.istex.fr/ark:/67375/6H6-VKPGT3K6-Q/fulltext.pdf?sid=hal">istex</text:a></text:p>
              <text:p text:style-name="Normal"><text:a xlink:type="simple" xlink:href="https://hal.science/hal-04205943v1">hal-0420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4v1">Influence of mussel biological variability on pollution biomarker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Marina Albentosa">Marina Albentosa</text:a><text:span>,</text:span><text:a xlink:type="simple" xlink:href="https://hal.science/search/index/?q=*&amp;authFullName_s=Juan A Campillo">Juan A Campillo</text:a><text:span>,</text:span><text:a xlink:type="simple" xlink:href="https://hal.science/search/index/?q=*&amp;authFullName_s=Lucía Viñas">Lucía Viñas</text:a><text:span>,</text:span><text:a xlink:type="simple" xlink:href="https://hal.science/search/index/?q=*&amp;authFullName_s=José Fumega">José Fumega</text:a><text:span>et al.</text:span></text:p>
              <text:p text:style-name="Normal"><text:span>Environmental Research</text:span><text:span>, 2015, 137, pp.14-31.<text:s/></text:span><text:a xlink:type="simple" xlink:href="https://dx.doi.org/10.1016/j.envres.2014.11.015">⟨10.1016/j.envres.2014.11.015⟩</text:a></text:p>
              <text:p text:style-name="Normal"><text:span>Article dans une revue</text:span></text:p>
              <text:p text:style-name="Normal"><text:a xlink:type="simple" xlink:href="https://hal.science/hal-04154994v1">hal-04154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GONZÁLEZ FERNÁNDEZ</dc:title>
    <dc:subject/>
    <dc:description>CV</dc:description>
    <dc:creator/>
    <dc:date>2026-06-01T01:49:08.000</dc:date>
    <meta:generator>PHPWord</meta:generator>
    <meta:initial-creator>CCSD</meta:initial-creator>
    <meta:creation-date>2026-06-01T01:49:08.000</meta:creation-date>
    <meta:keyword/>
    <meta:user-defined meta:name="Category"/>
    <meta:user-defined meta:name="Company"/>
    <meta:user-defined meta:name="Manager"/>
  </office:meta>
</office:document-meta>
</file>