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8a7c" style:family="table">
      <style:table-properties style:rel-width="100" table:align="center"/>
    </style:style>
    <style:style style:name="1d8a7c.0" style:family="table-column">
      <style:table-column-properties style:column-width="0.00cm"/>
    </style:style>
    <style:style style:name="5f65e0" style:family="table">
      <style:table-properties style:rel-width="100" table:align="center"/>
    </style:style>
    <style:style style:name="5f65e0.0" style:family="table-column">
      <style:table-column-properties style:column-width="0.00cm"/>
    </style:style>
    <style:style style:name="80adde" style:family="table">
      <style:table-properties style:rel-width="100" table:align="center"/>
    </style:style>
    <style:style style:name="80adde.0" style:family="table-column">
      <style:table-column-properties style:column-width="0.00cm"/>
    </style:style>
    <style:style style:name="63ca19" style:family="table">
      <style:table-properties style:rel-width="100" table:align="center"/>
    </style:style>
    <style:style style:name="63ca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men Husti<text:s/></text:span><text:span text:style-name="T2">Responsable éditorial | Ingénieur de recherche, laboratoire LISA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men-husti">carmen-hust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0591485">0805914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1d8a7c" table:style-name="1d8a7c">
          <table:table-column table:style-name="1d8a7c.0"/>
          <table:table-row>
            <table:table-cell office:value-type="string">
              <text:p text:style-name="Normal"><text:a xlink:type="simple" xlink:href="https://hal.science/hal-03164997v1">Science Fiction and Popular Science. The issues of editorial dialogue between Verne and Hetzel</text:a></text:p>
              <text:p text:style-name="Normal"><text:a xlink:type="simple" xlink:href="https://hal.science/search/index/?q=*&amp;authFullName_s=Carmen Husti">Carmen Husti</text:a></text:p>
              <text:p text:style-name="Normal"><text:span>Arts et Savoirs</text:span><text:span>, 2020, 14,<text:s/></text:span><text:a xlink:type="simple" xlink:href="https://dx.doi.org/10.4000/aes.3393">⟨10.4000/aes.3393⟩</text:a></text:p>
              <text:p text:style-name="Normal"><text:span>Article dans une revue</text:span></text:p>
              <text:p text:style-name="Normal"><text:a xlink:type="simple" xlink:href="https://hal.science/hal-03164997v1">hal-0316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59v1">The plurality of human race by G. Pouchet: the imaginary of scientific discourse</text:a></text:p>
              <text:p text:style-name="Normal"><text:a xlink:type="simple" xlink:href="https://hal.science/search/index/?q=*&amp;authFullName_s=Carmen Husti">Carmen Husti</text:a></text:p>
              <text:p text:style-name="Normal"><text:span>Studia Romanica Posnaniensia</text:span><text:span>, 2017,<text:s/></text:span><text:a xlink:type="simple" xlink:href="https://dx.doi.org/10.14746/strop.2017.444.006">⟨10.14746/strop.2017.444.006⟩</text:a></text:p>
              <text:p text:style-name="Normal"><text:span>Article dans une revue</text:span></text:p>
              <text:p text:style-name="Normal"><text:a xlink:type="simple" xlink:href="https://hal.science/hal-02882159v1">hal-028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723v1">Voyage à la recherche du chaînon manquant de l’évolution</text:a></text:p>
              <text:p text:style-name="Normal"><text:a xlink:type="simple" xlink:href="https://hal.science/search/index/?q=*&amp;authFullName_s=Carmen Husti">Carmen Husti</text:a></text:p>
              <text:p text:style-name="Normal"><text:span>Arts et Savoirs</text:span><text:span>, 2016, Littérature et savoirs du vivant, 7</text:span></text:p>
              <text:p text:style-name="Normal"><text:span>Article dans une revue</text:span></text:p>
              <text:p text:style-name="Normal"><text:a xlink:type="simple" xlink:href="https://hal.science/hal-01542723v1">hal-0154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19v1">Postures féminines dans l’œuvre de Calixthe Beyala</text:a></text:p>
              <text:p text:style-name="Normal"><text:a xlink:type="simple" xlink:href="https://hal.science/search/index/?q=*&amp;authFullName_s=Carmen Husti">Carmen Husti</text:a><text:span>,</text:span><text:a xlink:type="simple" xlink:href="https://hal.science/search/index/?q=*&amp;authFullName_s=Carmen Husti-Laboye">Carmen Husti-Laboye</text:a></text:p>
              <text:p text:style-name="Normal"><text:span>Présence francophone. Revue internationale de langue et de littérature<text:s/></text:span><text:span>, 2010, 75, pp.9-32</text:span></text:p>
              <text:p text:style-name="Normal"><text:span>Article dans une revue</text:span></text:p>
              <text:p text:style-name="Normal"><text:a xlink:type="simple" xlink:href="https://hal.science/hal-04388819v1">hal-04388819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5f65e0" table:style-name="5f65e0">
          <table:table-column table:style-name="5f65e0.0"/>
          <table:table-row>
            <table:table-cell office:value-type="string">
              <text:p text:style-name="Normal"><text:a xlink:type="simple" xlink:href="https://shs.hal.science/halshs-05448692v1">La cité du travail comme modèle de progrès humain dans Travail d’Émile Zola</text:a></text:p>
              <text:p text:style-name="Normal"><text:a xlink:type="simple" xlink:href="https://hal.science/search/index/?q=*&amp;authFullName_s=Carmen Husti">Carmen Husti</text:a></text:p>
              <text:p text:style-name="Normal"><text:span>Congrès international AIZEN, Zola et le naturalisme</text:span><text:span>, AIZEN, Jun 2025, Maia, Portugal</text:span></text:p>
              <text:p text:style-name="Normal"><text:span>Communication dans un congrès</text:span></text:p>
              <text:p text:style-name="Normal"><text:a xlink:type="simple" xlink:href="https://shs.hal.science/halshs-05448692v1">halshs-05448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0016v1">Centre et périphérie : penser la littérature de la diaspora africaine comme catégorie littéraire</text:a></text:p>
              <text:p text:style-name="Normal"><text:a xlink:type="simple" xlink:href="https://hal.science/search/index/?q=*&amp;authFullName_s=Carmen Husti">Carmen Husti</text:a></text:p>
              <text:p text:style-name="Normal"><text:span>Poétiques et horizons de la multipolarité en Francophonie. ournée d’études en hommage au Professeur Michel Beniamino</text:span><text:span>, Raymond Mbassi Ateba; Odile Richard; Anne-Rosine Delbart; Emeric Moussavou; Khouloud Hammami; Steven Rick Kiemy; Herman Ghislain Ngoma, Apr 2025, Limoges, France</text:span></text:p>
              <text:p text:style-name="Normal"><text:span>Communication dans un congrès</text:span></text:p>
              <text:p text:style-name="Normal"><text:a xlink:type="simple" xlink:href="https://shs.hal.science/halshs-05450016v1">halshs-05450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8759v1">Temps humain et temps de la nature dans Fécondité d’Émile Zola</text:a></text:p>
              <text:p text:style-name="Normal"><text:a xlink:type="simple" xlink:href="https://hal.science/search/index/?q=*&amp;authFullName_s=Carmen Husti">Carmen Husti</text:a></text:p>
              <text:p text:style-name="Normal"><text:span>Vingtième rencontre annuelle de l’ACÉF-XIX</text:span><text:span>, Association canadienne des études francophones du XIXe siècle, Jun 2024, Montréal, Canada</text:span></text:p>
              <text:p text:style-name="Normal"><text:span>Communication dans un congrès</text:span></text:p>
              <text:p text:style-name="Normal"><text:a xlink:type="simple" xlink:href="https://shs.hal.science/halshs-05448759v1">halshs-0544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84v1">Le miracle n’a pas eu lieu&amp;quot;. Mystique et science dans &amp;quot;Lourdes&amp;quot; d’Émile Zola.</text:a></text:p>
              <text:p text:style-name="Normal"><text:a xlink:type="simple" xlink:href="https://hal.science/search/index/?q=*&amp;authFullName_s=Carmen Husti">Carmen Husti</text:a></text:p>
              <text:p text:style-name="Normal"><text:span>La Magie: enchantement et désenchantement</text:span><text:span>, Society of Dix-Neuviémistes, Mar 2023, Oxford, Royaume-Uni</text:span></text:p>
              <text:p text:style-name="Normal"><text:span>Communication dans un congrès</text:span></text:p>
              <text:p text:style-name="Normal"><text:a xlink:type="simple" xlink:href="https://hal.science/hal-04328784v1">hal-043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06v1">Approches de la nature en ville (XIXe siècle) : enjeux scientifiques, idéologiques et économiques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Gisèle Séginger">Gisèle Séginger</text:a><text:span>,</text:span><text:a xlink:type="simple" xlink:href="https://hal.science/search/index/?q=*&amp;authFullName_s=Carmen Husti">Carmen Husti</text:a><text:span>,</text:span><text:a xlink:type="simple" xlink:href="https://hal.science/search/index/?q=*&amp;authFullName_s=Juliette Azoulai">Juliette Azoulai</text:a></text:p>
              <text:p text:style-name="Normal"><text:span>XIVe Congrès de la Société française d'histoire des sciences et des techniques</text:span><text:span>, Société française d'histoire des sciences et des techniques, Apr 2023, Bordeaux, France</text:span></text:p>
              <text:p text:style-name="Normal"><text:span>Communication dans un congrès</text:span></text:p>
              <text:p text:style-name="Normal"><text:a xlink:type="simple" xlink:href="https://hal.science/hal-04267706v1">hal-0426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0040v1">Flore des villes : la bonne nature dans la trilogie des Trois villes d’Émile Zola</text:a></text:p>
              <text:p text:style-name="Normal"><text:a xlink:type="simple" xlink:href="https://hal.science/search/index/?q=*&amp;authFullName_s=Carmen Husti">Carmen Husti</text:a></text:p>
              <text:p text:style-name="Normal"><text:span>Flore et Faune des villes : réalités et fictions</text:span><text:span>, Gisèle Séginger; Nathalie Machon, May 2022, Paris, France</text:span></text:p>
              <text:p text:style-name="Normal"><text:span>Communication dans un congrès</text:span></text:p>
              <text:p text:style-name="Normal"><text:a xlink:type="simple" xlink:href="https://shs.hal.science/halshs-04020040v1">halshs-0402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0021v1">Le rêve d’une nature féconde dans Paris d’Émile Zola</text:a></text:p>
              <text:p text:style-name="Normal"><text:a xlink:type="simple" xlink:href="https://hal.science/search/index/?q=*&amp;authFullName_s=Carmen Husti">Carmen Husti</text:a></text:p>
              <text:p text:style-name="Normal"><text:span>La nature dans la cité : émotions et représentations</text:span><text:span>, Gisèle Séginger; Cathriona Seth, Apr 2022, Oxford (UK), Royaume-Uni</text:span></text:p>
              <text:p text:style-name="Normal"><text:span>Communication dans un congrès</text:span></text:p>
              <text:p text:style-name="Normal"><text:a xlink:type="simple" xlink:href="https://shs.hal.science/halshs-04020021v1">halshs-0402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0038v1">Temps postcoloniaux : entre continuité et négation. L’exemple de Calixthe Beyala</text:a></text:p>
              <text:p text:style-name="Normal"><text:a xlink:type="simple" xlink:href="https://hal.science/search/index/?q=*&amp;authFullName_s=Carmen Husti">Carmen Husti</text:a></text:p>
              <text:p text:style-name="Normal"><text:span>De l'histoire à la fiction. Les reconfigurations du temps historique</text:span><text:span>, Feb 2014, Champs sur Marne, France</text:span></text:p>
              <text:p text:style-name="Normal"><text:span>Communication dans un congrès</text:span></text:p>
              <text:p text:style-name="Normal"><text:a xlink:type="simple" xlink:href="https://shs.hal.science/halshs-01600038v1">halshs-01600038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80adde" table:style-name="80adde">
          <table:table-column table:style-name="80adde.0"/>
          <table:table-row>
            <table:table-cell office:value-type="string">
              <text:p text:style-name="Normal"><text:a xlink:type="simple" xlink:href="https://shs.hal.science/halshs-03275568v1">Geneza i palingeneza życia w dziewiętnastowiecznej nauce i literaturze francuskiej</text:a></text:p>
              <text:p text:style-name="Normal"><text:a xlink:type="simple" xlink:href="https://hal.science/search/index/?q=*&amp;authFullName_s=Juliette Azoulai">Juliette Azoulai</text:a><text:span>,</text:span><text:a xlink:type="simple" xlink:href="https://hal.science/search/index/?q=*&amp;authFullName_s=Carmen Husti">Carmen Husti</text:a><text:span>,</text:span><text:a xlink:type="simple" xlink:href="https://hal.science/search/index/?q=*&amp;authFullName_s=Marta Sukiennicka">Marta Sukiennicka</text:a></text:p>
              <text:p text:style-name="Normal"><text:span>Adam Mickiewicz University Press, First, 2021,<text:s/></text:span><text:a xlink:type="simple" xlink:href="https://dx.doi.org/10.14746/amup.9788323238867">⟨10.14746/amup.9788323238867⟩</text:a></text:p>
              <text:p text:style-name="Normal"><text:span>Ouvrages</text:span></text:p>
              <text:p text:style-name="Normal"><text:a xlink:type="simple" xlink:href="https://shs.hal.science/halshs-03275568v1">halshs-0327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807v1">La diaspora postcoloniale en France</text:a></text:p>
              <text:p text:style-name="Normal"><text:a xlink:type="simple" xlink:href="https://hal.science/search/index/?q=*&amp;authFullName_s=Carmen Husti">Carmen Husti</text:a></text:p>
              <text:p text:style-name="Normal"><text:a xlink:type="simple" xlink:href="http://www.pulim.unilim.fr/">Pulim</text:a><text:span>, 2010, Francophonie, 9782842875046</text:span></text:p>
              <text:p text:style-name="Normal"><text:span>Ouvrages</text:span></text:p>
              <text:p text:style-name="Normal"><text:a xlink:type="simple" xlink:href="https://hal.science/hal-01542807v1">hal-01542807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63ca19" table:style-name="63ca19">
          <table:table-column table:style-name="63ca19.0"/>
          <table:table-row>
            <table:table-cell office:value-type="string">
              <text:p text:style-name="Normal"><text:a xlink:type="simple" xlink:href="https://shs.hal.science/halshs-05448711v1">Flore des villes : la bonne nature dans la trilogie des Trois Villes d’Émile Zola</text:a></text:p>
              <text:p text:style-name="Normal"><text:a xlink:type="simple" xlink:href="https://hal.science/search/index/?q=*&amp;authFullName_s=Carmen Husti">Carmen Husti</text:a></text:p>
              <text:p text:style-name="Normal"><text:span>Gisèle Séginger, Nathalie Machon.<text:s/></text:span><text:span>Flore et faune des villes. Littérature et sciences</text:span><text:span>, PUR, 2025, 9791041301492</text:span></text:p>
              <text:p text:style-name="Normal"><text:span>Chapitre d'ouvrage</text:span></text:p>
              <text:p text:style-name="Normal"><text:a xlink:type="simple" xlink:href="https://shs.hal.science/halshs-05448711v1">halshs-0544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50v1">Le rêve d'une nature féconde: &amp;quot;Paris&amp;quot; d’Émile Zola</text:a></text:p>
              <text:p text:style-name="Normal"><text:a xlink:type="simple" xlink:href="https://hal.science/search/index/?q=*&amp;authFullName_s=Carmen Husti">Carmen Husti</text:a></text:p>
              <text:p text:style-name="Normal"><text:span>Gisèle Séginger.<text:s/></text:span><text:span>La nature à Paris au 19e siècle</text:span><text:span>, Quae, 2023, 9782759237203</text:span></text:p>
              <text:p text:style-name="Normal"><text:span>Chapitre d'ouvrage</text:span></text:p>
              <text:p text:style-name="Normal"><text:a xlink:type="simple" xlink:href="https://hal.science/hal-04328750v1">hal-0432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52v1">La zoologie vernienne entre science et imaginaire. L’exemple des &amp;quot;Enfants du capitaine Grant</text:a></text:p>
              <text:p text:style-name="Normal"><text:a xlink:type="simple" xlink:href="https://hal.science/search/index/?q=*&amp;authFullName_s=Carmen Husti">Carmen Husti</text:a></text:p>
              <text:p text:style-name="Normal"><text:span>Formes du vivant, formes de littérature</text:span><text:span>, 2019</text:span></text:p>
              <text:p text:style-name="Normal"><text:span>Chapitre d'ouvrage</text:span></text:p>
              <text:p text:style-name="Normal"><text:a xlink:type="simple" xlink:href="https://hal.science/hal-02882152v1">hal-0288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712v1">Les limites de l'humain dans quelques Voyages extraordinaire</text:a></text:p>
              <text:p text:style-name="Normal"><text:a xlink:type="simple" xlink:href="https://hal.science/search/index/?q=*&amp;authFullName_s=Carmen Husti">Carmen Husti</text:a></text:p>
              <text:p text:style-name="Normal"><text:span>Tresaco Pilar; Cadena Lourdes; Claver Ana.<text:s/></text:span><text:span>Otro Viaje extraordinario</text:span><text:span>, Prensas de la universidad de Zaragoza, 2017, 9788416933822</text:span></text:p>
              <text:p text:style-name="Normal"><text:span>Chapitre d'ouvrage</text:span></text:p>
              <text:p text:style-name="Normal"><text:a xlink:type="simple" xlink:href="https://hal.science/hal-01542712v1">hal-01542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653v1">Jules Verne vulgarisateur de l'histoire naturelle.L'exemple de Voyage au centre de la terre</text:a></text:p>
              <text:p text:style-name="Normal"><text:a xlink:type="simple" xlink:href="https://hal.science/search/index/?q=*&amp;authFullName_s=Carmen Husti">Carmen Husti</text:a></text:p>
              <text:p text:style-name="Normal"><text:span>Laurence Dahan-Gaida; Christine Maillard; Gisèle Séginger; Laurence Talairach-Vielmas.<text:s/></text:span><text:span>Penser le vivant</text:span><text:span>,<text:s/></text:span><text:a xlink:type="simple" xlink:href="http://www.editions-msh.fr/">Editions de la Maison des sciences de l'homme</text:a><text:span>, pp.309-324, 2017, 54</text:span></text:p>
              <text:p text:style-name="Normal"><text:span>Chapitre d'ouvrage</text:span></text:p>
              <text:p text:style-name="Normal"><text:a xlink:type="simple" xlink:href="https://shs.hal.science/halshs-01621653v1">halshs-01621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9569v1">진화의 잃어버린 고리를 찾아 떠난 여행 – 쥘 베른의 『공중에 떠있는 마을』</text:a></text:p>
              <text:p text:style-name="Normal"><text:a xlink:type="simple" xlink:href="https://hal.science/search/index/?q=*&amp;authFullName_s=Carmen Husti">Carmen Husti</text:a></text:p>
              <text:p text:style-name="Normal"><text:span>Ki Jeon Song.<text:s/></text:span><text:span>Écritures de l’histoire</text:span><text:span>, Presses de l’université d’Ewha, 2015</text:span></text:p>
              <text:p text:style-name="Normal"><text:span>Chapitre d'ouvrage</text:span></text:p>
              <text:p text:style-name="Normal"><text:a xlink:type="simple" xlink:href="https://shs.hal.science/halshs-01599569v1">halshs-0159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768v1">Guérir le corps et l'esprit dans La Maladie de Sachs de Martin Winckler</text:a></text:p>
              <text:p text:style-name="Normal"><text:a xlink:type="simple" xlink:href="https://hal.science/search/index/?q=*&amp;authFullName_s=Carmen Husti">Carmen Husti</text:a></text:p>
              <text:p text:style-name="Normal"><text:span>Maria de Jesus Cabral.<text:s/></text:span><text:span>MAUX EN MOTS. Traitements littéraires de la maladie</text:span><text:span>,<text:s/></text:span><text:a xlink:type="simple" xlink:href="http://ler.letras.up.pt/site/default.aspx?qry=id022id1458&amp;amp;sum=sim">Universidade do Porto. Faculdade de Letras</text:a><text:span>, 2015, 9789898648464</text:span></text:p>
              <text:p text:style-name="Normal"><text:span>Chapitre d'ouvrage</text:span></text:p>
              <text:p text:style-name="Normal"><text:a xlink:type="simple" xlink:href="https://hal.science/hal-01542768v1">hal-0154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40v1">Féminisme/Postmodernisme/Postcolonialisme : redéfinir un champ théorique</text:a></text:p>
              <text:p text:style-name="Normal"><text:a xlink:type="simple" xlink:href="https://hal.science/search/index/?q=*&amp;authFullName_s=Carmen Husti">Carmen Husti</text:a></text:p>
              <text:p text:style-name="Normal"><text:span>Transmission et théories des littératures francophones</text:span><text:span>, Presses Universitaires de Bordeaux, pp.395-412, 2008,<text:s/></text:span><text:a xlink:type="simple" xlink:href="https://dx.doi.org/10.4000/books.pub.42829">⟨10.4000/books.pub.42829⟩</text:a></text:p>
              <text:p text:style-name="Normal"><text:span>Chapitre d'ouvrage</text:span></text:p>
              <text:p text:style-name="Normal"><text:a xlink:type="simple" xlink:href="https://hal.science/hal-04388840v1">hal-04388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Husti</dc:title>
    <dc:subject/>
    <dc:description>CV</dc:description>
    <dc:creator/>
    <dc:date>2026-05-05T09:11:29.000</dc:date>
    <meta:generator>PHPWord</meta:generator>
    <meta:initial-creator>CCSD</meta:initial-creator>
    <meta:creation-date>2026-05-05T09:11:29.000</meta:creation-date>
    <meta:keyword/>
    <meta:user-defined meta:name="Category"/>
    <meta:user-defined meta:name="Company"/>
    <meta:user-defined meta:name="Manager"/>
  </office:meta>
</office:document-meta>
</file>