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0b21" style:family="table">
      <style:table-properties style:rel-width="100" table:align="center"/>
    </style:style>
    <style:style style:name="2f0b21.0" style:family="table-column">
      <style:table-column-properties style:column-width="0.00cm"/>
    </style:style>
    <style:style style:name="01fb9e" style:family="table">
      <style:table-properties style:rel-width="100" table:align="center"/>
    </style:style>
    <style:style style:name="01fb9e.0" style:family="table-column">
      <style:table-column-properties style:column-width="0.00cm"/>
    </style:style>
    <style:style style:name="9eba5b" style:family="table">
      <style:table-properties style:rel-width="100" table:align="center"/>
    </style:style>
    <style:style style:name="9eba5b.0" style:family="table-column">
      <style:table-column-properties style:column-width="0.00cm"/>
    </style:style>
    <style:style style:name="ee53b3" style:family="table">
      <style:table-properties style:rel-width="100" table:align="center"/>
    </style:style>
    <style:style style:name="ee53b3.0" style:family="table-column">
      <style:table-column-properties style:column-width="0.00cm"/>
    </style:style>
    <style:style style:name="dd5f88" style:family="table">
      <style:table-properties style:rel-width="100" table:align="center"/>
    </style:style>
    <style:style style:name="dd5f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men Rafanell<text:s/></text:span><text:span text:style-name="T2">Post-doctorante – UMR IRD 151 LPED (Laboratoire Population – Environnement – Développement), UR 889 LIEU (Laboratoire Interdisciplinaire Environnement Urbanisme), Aix-Marseille Université.Chercheure associée à l’UMR CNRS 8504 (Géographie-cités), équipe TERMS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rmen-rafanell">carmen-rafanel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1314-1886">0009-0005-1314-188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2f0b21" table:style-name="2f0b21">
          <table:table-column table:style-name="2f0b21.0"/>
          <table:table-row>
            <table:table-cell office:value-type="string">
              <text:p text:style-name="Normal"><text:a xlink:type="simple" xlink:href="https://hal.science/hal-05294583v1">Commoning the gardens by the Bloc: Informal gardening practices in the collective housing districts of a post-socialist city</text:a></text:p>
              <text:p text:style-name="Normal"><text:a xlink:type="simple" xlink:href="https://hal.science/search/index/?q=*&amp;authFullName_s=Alex Axinte">Alex Axinte</text:a><text:span>,</text:span><text:a xlink:type="simple" xlink:href="https://hal.science/search/index/?q=*&amp;authFullName_s=Carmen Rafanell">Carmen Rafanell</text:a><text:span>,</text:span><text:a xlink:type="simple" xlink:href="https://hal.science/search/index/?q=*&amp;authFullName_s=Bogdan Iancu">Bogdan Iancu</text:a></text:p>
              <text:p text:style-name="Normal"><text:span>Environmental sociology</text:span><text:span>, 2025,<text:s/></text:span><text:a xlink:type="simple" xlink:href="https://dx.doi.org/10.1080/23251042.2025.2500727">⟨10.1080/23251042.2025.2500727⟩</text:a></text:p>
              <text:p text:style-name="Normal"><text:span>Article dans une revue</text:span></text:p>
              <text:p text:style-name="Normal"><text:a xlink:type="simple" xlink:href="https://hal.science/hal-05294583v1">hal-0529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445v1">Jardiner dans les grands ensembles : reconfiguration des pratiques de jardinage dans une métropole post-socialiste, Bucarest</text:a></text:p>
              <text:p text:style-name="Normal"><text:a xlink:type="simple" xlink:href="https://hal.science/search/index/?q=*&amp;authFullName_s=Carmen Rafanell">Carmen Rafanell</text:a></text:p>
              <text:p text:style-name="Normal"><text:span>Pour. La revue du Groupe Ruralités, Éducation et Politiques</text:span><text:span>, 2025, 251-252 (1-2), pp.213-223.<text:s/></text:span><text:a xlink:type="simple" xlink:href="https://dx.doi.org/10.3917/pour.251.0213">⟨10.3917/pour.251.0213⟩</text:a></text:p>
              <text:p text:style-name="Normal"><text:span>Article dans une revue</text:span></text:p>
              <text:p text:style-name="Normal"><text:a xlink:type="simple" xlink:href="https://hal.science/hal-05488445v1">hal-0548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059v1">Mutations de l’agriculture urbaine dans une capitale post-socialiste Bucarest, de la gospodărie aux jardins communautaires</text:a></text:p>
              <text:p text:style-name="Normal"><text:a xlink:type="simple" xlink:href="https://hal.science/search/index/?q=*&amp;authFullName_s=Carmen Rafanell">Carmen Rafanell</text:a></text:p>
              <text:p text:style-name="Normal"><text:span>Revue d'Etudes Comparatives Est-Ouest</text:span><text:span>, 2024, Vol. 55 (1), pp.91-130.<text:s/></text:span><text:a xlink:type="simple" xlink:href="https://dx.doi.org/10.3917/receo1.551.0091">⟨10.3917/receo1.551.0091⟩</text:a></text:p>
              <text:p text:style-name="Normal"><text:span>Article dans une revue</text:span></text:p>
              <text:p text:style-name="Normal"><text:a xlink:type="simple" xlink:href="https://hal.science/hal-04923059v1">hal-04923059v1</text:a></text:p>
            </table:table-cell>
          </table:table-row>
        </table:table>
        <text:p text:style-name="P17"/>
        <text:p text:style-name="Heading2"><text:span text:style-name="T8">Communication dans un congrès (7)</text:span></text:p>
        <text:p text:style-name="P19"/>
        <table:table table:name="01fb9e" table:style-name="01fb9e">
          <table:table-column table:style-name="01fb9e.0"/>
          <table:table-row>
            <table:table-cell office:value-type="string">
              <text:p text:style-name="Normal"><text:a xlink:type="simple" xlink:href="https://hal.science/hal-05519117v1">Governing Uncertainty: Urban Wastelands in an Era of Urban Resilience</text:a></text:p>
              <text:p text:style-name="Normal"><text:a xlink:type="simple" xlink:href="https://hal.science/search/index/?q=*&amp;authFullName_s=Carmen Rafanell">Carmen Rafanell</text:a></text:p>
              <text:p text:style-name="Normal"><text:span>Urban Europe Research Alliance 2026</text:span><text:span>, UERA, Feb 2026, Strasbourg, France.<text:s/></text:span><text:a xlink:type="simple" xlink:href="https://dx.doi.org/10.1177/2514848619887461.">⟨10.1177/2514848619887461.⟩</text:a></text:p>
              <text:p text:style-name="Normal"><text:span>Communication dans un congrès</text:span></text:p>
              <text:p text:style-name="Normal"><text:a xlink:type="simple" xlink:href="https://hal.science/hal-05519117v1">hal-0551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742v1">Du déclin de l'autoconsommation à l'apparition des jardins communautaires : Bucarest face à l’importation de modèles d’agriculture urbaine occidentaux</text:a></text:p>
              <text:p text:style-name="Normal"><text:a xlink:type="simple" xlink:href="https://hal.science/search/index/?q=*&amp;authFullName_s=Carmen Rafanell">Carmen Rafanell</text:a></text:p>
              <text:p text:style-name="Normal"><text:span>Circulations et appropriations des modèles agri-alimentaires</text:span><text:span>, Jun 2025, Nanterre, France</text:span></text:p>
              <text:p text:style-name="Normal"><text:span>Communication dans un congrès</text:span></text:p>
              <text:p text:style-name="Normal"><text:a xlink:type="simple" xlink:href="https://hal.science/hal-05479742v1">hal-0547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268v1">Des friches urbaines naturelles marseillaises entre volontés de préservation et enjeux d’urbanisation</text:a></text:p>
              <text:p text:style-name="Normal"><text:a xlink:type="simple" xlink:href="https://hal.science/search/index/?q=*&amp;authFullName_s=Carmen Rafanell">Carmen Rafanell</text:a></text:p>
              <text:p text:style-name="Normal"><text:span>Les défis de l’intensification métropolitaine sous l’œil de la recherche</text:span><text:span>, Apr 2025, Marseille IMVT, France</text:span></text:p>
              <text:p text:style-name="Normal"><text:span>Communication dans un congrès</text:span></text:p>
              <text:p text:style-name="Normal"><text:a xlink:type="simple" xlink:href="https://hal.science/hal-05285268v1">hal-0528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235v1">Reintegrating Agriculture into the City: Lessons from Bucharest’s Agrarian Heritage</text:a></text:p>
              <text:p text:style-name="Normal"><text:a xlink:type="simple" xlink:href="https://hal.science/search/index/?q=*&amp;authFullName_s=Carmen Rafanell">Carmen Rafanell</text:a></text:p>
              <text:p text:style-name="Normal"><text:span>Young Scholars versus the socio-ecological crisis</text:span><text:span>, Jun 2025, Paris cité, France</text:span></text:p>
              <text:p text:style-name="Normal"><text:span>Communication dans un congrès</text:span></text:p>
              <text:p text:style-name="Normal"><text:a xlink:type="simple" xlink:href="https://hal.science/hal-05285235v1">hal-0528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284v1">Bucarest, d’un modèle d’agriculture à l’autre : reconfigurations de la place de l’agriculture commerciale dans une ville post-socialiste</text:a></text:p>
              <text:p text:style-name="Normal"><text:a xlink:type="simple" xlink:href="https://hal.science/search/index/?q=*&amp;authFullName_s=Carmen Rafanell">Carmen Rafanell</text:a></text:p>
              <text:p text:style-name="Normal"><text:span>Association de Science Régionale de Langue Française</text:span><text:span>, Jun 2025, Québec (Canada), Université Laval, Canada</text:span></text:p>
              <text:p text:style-name="Normal"><text:span>Communication dans un congrès</text:span></text:p>
              <text:p text:style-name="Normal"><text:a xlink:type="simple" xlink:href="https://hal.science/hal-05285284v1">hal-05285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247v1">Entre déclin de l’agriculture et encouragement du jardinage, perspectives critiques sur les mutations de l’agriculture dans une ville post-socialiste</text:a></text:p>
              <text:p text:style-name="Normal"><text:a xlink:type="simple" xlink:href="https://hal.science/search/index/?q=*&amp;authFullName_s=Carmen Rafanell">Carmen Rafanell</text:a></text:p>
              <text:p text:style-name="Normal"><text:span>Foncier Agricole en ville : Enjeux, adaptations et perspectives</text:span><text:span>, Apr 2025, Aubervillers (Campus Condorcet), France</text:span></text:p>
              <text:p text:style-name="Normal"><text:span>Communication dans un congrès</text:span></text:p>
              <text:p text:style-name="Normal"><text:a xlink:type="simple" xlink:href="https://hal.science/hal-05285247v1">hal-0528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772v1">Transformations in Agricultural Land Appropriation in Bucharest, Romania</text:a></text:p>
              <text:p text:style-name="Normal"><text:a xlink:type="simple" xlink:href="https://hal.science/search/index/?q=*&amp;authFullName_s=Carmen Rafanell">Carmen Rafanell</text:a></text:p>
              <text:p text:style-name="Normal"><text:span>Association of American Geographers</text:span><text:span>, Mar 2025, Detroit (Michigan), United States</text:span></text:p>
              <text:p text:style-name="Normal"><text:span>Communication dans un congrès</text:span></text:p>
              <text:p text:style-name="Normal"><text:a xlink:type="simple" xlink:href="https://hal.science/hal-05479772v1">hal-05479772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9eba5b" table:style-name="9eba5b">
          <table:table-column table:style-name="9eba5b.0"/>
          <table:table-row>
            <table:table-cell office:value-type="string">
              <text:p text:style-name="Normal"><text:a xlink:type="simple" xlink:href="https://hal.science/hal-04922932v1">Faire vivre la ruralité à Bucarest : les entre-deux à l’heure de la métropolisation</text:a></text:p>
              <text:p text:style-name="Normal"><text:a xlink:type="simple" xlink:href="https://hal.science/search/index/?q=*&amp;authFullName_s=Carmen Rafanell">Carmen Rafanell</text:a></text:p>
              <text:p text:style-name="Normal"><text:span>Bucarest, une histoire sans fin ?</text:span><text:span>, École Nationale Supérieure d’Architecture Paris-Malaquais, pp.167-182, 2023, 1989, hors-champ de l'architecture officielle Bucarest, 9782958572006.<text:s/></text:span><text:a xlink:type="simple" xlink:href="https://dx.doi.org/10.3917/acs.menan.2023.01.0167">⟨10.3917/acs.menan.2023.01.0167⟩</text:a></text:p>
              <text:p text:style-name="Normal"><text:span>Chapitre d'ouvrage</text:span></text:p>
              <text:p text:style-name="Normal"><text:a xlink:type="simple" xlink:href="https://hal.science/hal-04922932v1">hal-04922932v1</text:a></text:p>
            </table:table-cell>
          </table:table-row>
        </table:table>
        <text:p text:style-name="P23"/>
        <text:p text:style-name="Heading2"><text:span text:style-name="T10">Pré-publication, Document de travail (1)</text:span></text:p>
        <text:p text:style-name="P25"/>
        <table:table table:name="ee53b3" table:style-name="ee53b3">
          <table:table-column table:style-name="ee53b3.0"/>
          <table:table-row>
            <table:table-cell office:value-type="string">
              <text:p text:style-name="Normal"><text:a xlink:type="simple" xlink:href="https://hal.science/hal-05291370v1">Nature en ville et mutations urbaines : Le parc naturel Văcărești à Bucarest</text:a></text:p>
              <text:p text:style-name="Normal"><text:a xlink:type="simple" xlink:href="https://hal.science/search/index/?q=*&amp;authFullName_s=Carmen Rafanell">Carmen Rafanell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5291370v1">hal-05291370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dd5f88" table:style-name="dd5f88">
          <table:table-column table:style-name="dd5f88.0"/>
          <table:table-row>
            <table:table-cell office:value-type="string">
              <text:p text:style-name="Normal"><text:a xlink:type="simple" xlink:href="https://hal.science/tel-04876535v1">Cultiver la ville post-socialiste : L’agriculture urbaine à Bucarest, entre héritage rural et transformations urbaines</text:a></text:p>
              <text:p text:style-name="Normal"><text:a xlink:type="simple" xlink:href="https://hal.science/search/index/?q=*&amp;authFullName_s=Carmen Rafanell">Carmen Rafanell</text:a></text:p>
              <text:p text:style-name="Normal"><text:span>Géographie. Ecole des hautes études en sciences sociales (EHESS)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876535v1">tel-048765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men Rafanell</dc:title>
    <dc:subject/>
    <dc:description>CV</dc:description>
    <dc:creator/>
    <dc:date>2026-05-23T15:25:12.000</dc:date>
    <meta:generator>PHPWord</meta:generator>
    <meta:initial-creator>CCSD</meta:initial-creator>
    <meta:creation-date>2026-05-23T15:25:12.000</meta:creation-date>
    <meta:keyword/>
    <meta:user-defined meta:name="Category"/>
    <meta:user-defined meta:name="Company"/>
    <meta:user-defined meta:name="Manager"/>
  </office:meta>
</office:document-meta>
</file>