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1ed2" style:family="table">
      <style:table-properties style:rel-width="100" table:align="center"/>
    </style:style>
    <style:style style:name="361ed2.0" style:family="table-column">
      <style:table-column-properties style:column-width="0.00cm"/>
    </style:style>
    <style:style style:name="32b9d0" style:family="table">
      <style:table-properties style:rel-width="100" table:align="center"/>
    </style:style>
    <style:style style:name="32b9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Ca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-bretelle-anne-sophie">caro-bretelle-anne-soph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43-1915">0000-0001-7743-19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05927X">13905927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3)</text:span></text:p>
        <text:p text:style-name="P17"/>
        <table:table table:name="361ed2" table:style-name="361ed2">
          <table:table-column table:style-name="361ed2.0"/>
          <table:table-row>
            <table:table-cell office:value-type="string">
              <text:p text:style-name="Normal"><text:a xlink:type="simple" xlink:href="https://imt-mines-ales.hal.science/hal-05229634v1">Modeling of nonlinear viscoelasticity and stress softening in soft tissues</text:a></text:p>
              <text:p text:style-name="Normal"><text:a xlink:type="simple" xlink:href="https://hal.science/search/index/?q=*&amp;authFullName_s=Anne-Sophie Caro">Anne-Sophie Caro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Grégory Chagnon">Grégory Chagnon</text:a></text:p>
              <text:p text:style-name="Normal"><text:span>European Journal of Mechanics - A/Solids</text:span><text:span>, 2026, 115, pp.105818.<text:s/></text:span><text:a xlink:type="simple" xlink:href="https://dx.doi.org/10.1016/j.euromechsol.2025.105818">⟨10.1016/j.euromechsol.2025.105818⟩</text:a></text:p>
              <text:p text:style-name="Normal"><text:span>Article dans une revue</text:span></text:p>
              <text:p text:style-name="Normal"><text:a xlink:type="simple" xlink:href="https://imt-mines-ales.hal.science/hal-05229634v1">hal-052296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44887v1">Multiscale structural analysis of plant fibre-reinforced thermoplastic biocomposites: Towards realistic 2D and 3D descriptors for advanced modelling</text:a></text:p>
              <text:p text:style-name="Normal"><text:a xlink:type="simple" xlink:href="https://hal.science/search/index/?q=*&amp;authFullName_s=Ali Al Hadi Nour El Dein">Ali Al Hadi Nour El Dei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Antoine Barbulée">Antoine Barbulée</text:a><text:span>et al.</text:span></text:p>
              <text:p text:style-name="Normal"><text:span>Composites Part A: Applied Science and Manufacturing</text:span><text:span>, 2025, 192, pp.108769.<text:s/></text:span><text:a xlink:type="simple" xlink:href="https://dx.doi.org/10.1016/j.compositesa.2025.108769">⟨10.1016/j.compositesa.2025.108769⟩</text:a></text:p>
              <text:p text:style-name="Normal"><text:span>Article dans une revue</text:span></text:p>
              <text:p text:style-name="Normal"><text:a xlink:type="simple" xlink:href="https://imt-mines-ales.hal.science/hal-04944887v1">hal-0494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00v2">Stress softening and hyper-viscoelastic modeling of soft materials: insights into parameter identification</text:a></text:p>
              <text:p text:style-name="Normal"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Grégory Chagnon">Grégory Chagnon</text:a></text:p>
              <text:p text:style-name="Normal"><text:span>Multidisciplinary Biomechanics Journal</text:span><text:span>, 2025, 50th congress of the Société de Biomécanique,<text:s/></text:span><text:a xlink:type="simple" xlink:href="https://dx.doi.org/10.46298/mbj.16245">⟨10.46298/mbj.16245⟩</text:a></text:p>
              <text:p text:style-name="Normal"><text:span>Article dans une revue</text:span></text:p>
              <text:p text:style-name="Normal"><text:a xlink:type="simple" xlink:href="https://hal.science/hal-05191800v2">hal-051918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84v2">Hyper-viscoelastic stress-softening modeling of pig perineal skin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A. S. Caro-Bretelle">A. S. Caro-Bretelle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06">⟨10.46298/mbj.14506⟩</text:a></text:p>
              <text:p text:style-name="Normal"><text:span>Article dans une revue</text:span></text:p>
              <text:p text:style-name="Normal"><text:a xlink:type="simple" xlink:href="https://hal.science/hal-04737984v2">hal-04737984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82275v1">Boosting the reinforcing potential of flax co-products: Biomass fractionation and composite microstructure as keys</text:a></text:p>
              <text:p text:style-name="Normal"><text:a xlink:type="simple" xlink:href="https://hal.science/search/index/?q=*&amp;authFullName_s=Ali Nour El Dein">Ali Nour El Dei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Antoine Barbulée">Antoine Barbulée</text:a><text:span>,</text:span><text:a xlink:type="simple" xlink:href="https://hal.science/search/index/?q=*&amp;authFullName_s=Olivier Gamond">Olivier Gamond</text:a><text:span>et al.</text:span></text:p>
              <text:p text:style-name="Normal"><text:span>Industrial Crops and Products</text:span><text:span>, 2025, 236, pp.121925.<text:s/></text:span><text:a xlink:type="simple" xlink:href="https://dx.doi.org/10.1016/j.indcrop.2025.121925">⟨10.1016/j.indcrop.2025.121925⟩</text:a></text:p>
              <text:p text:style-name="Normal"><text:span>Article dans une revue</text:span></text:p>
              <text:p text:style-name="Normal"><text:a xlink:type="simple" xlink:href="https://imt-mines-ales.hal.science/hal-05282275v1">hal-0528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74v1">Origin of an intermediate peak in DMTA analysis of multilayer ABS/PC samples</text:a></text:p>
              <text:p text:style-name="Normal"><text:a xlink:type="simple" xlink:href="https://hal.science/search/index/?q=*&amp;authFullName_s=Aboubaker Alkhuder">Aboubaker Alkhuder</text:a><text:span>,</text:span><text:a xlink:type="simple" xlink:href="https://hal.science/search/index/?q=*&amp;authFullName_s=Anne‐sophie Caro">Anne‐sophie Caro</text:a><text:span>,</text:span><text:a xlink:type="simple" xlink:href="https://hal.science/search/index/?q=*&amp;authFullName_s=Matthieu Gervais">Matthieu Gervais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Patrick Ienny">Patrick Ienny</text:a><text:span>et al.</text:span></text:p>
              <text:p text:style-name="Normal"><text:span>Journal of Applied Polymer Science</text:span><text:span>, 2024, 141 (6), pp.e54926.<text:s/></text:span><text:a xlink:type="simple" xlink:href="https://dx.doi.org/10.1002/app.54926">⟨10.1002/app.54926⟩</text:a></text:p>
              <text:p text:style-name="Normal"><text:span>Article dans une revue</text:span></text:p>
              <text:p text:style-name="Normal"><text:a xlink:type="simple" xlink:href="https://hal.science/hal-04426974v1">hal-0442697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9464v1">Monitored indentation for the detection of inclusions in elastomer material</text:a></text:p>
              <text:p text:style-name="Normal"><text:a xlink:type="simple" xlink:href="https://hal.science/search/index/?q=*&amp;authFullName_s=Anne‐sophie Caro">Anne‐sophie Caro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Sarah Chhean">Sarah Chhean</text:a><text:span>,</text:span><text:a xlink:type="simple" xlink:href="https://hal.science/search/index/?q=*&amp;authFullName_s=Léa Guérandelle">Léa Guérandelle</text:a><text:span>,</text:span><text:a xlink:type="simple" xlink:href="https://hal.science/search/index/?q=*&amp;authFullName_s=Yohann Mewa Singh">Yohann Mewa Singh</text:a><text:span>et al.</text:span></text:p>
              <text:p text:style-name="Normal"><text:span>Journal of Applied Polymer Science</text:span><text:span>, 2024, 141 (4),<text:s/></text:span><text:a xlink:type="simple" xlink:href="https://dx.doi.org/10.1002/app.54851">⟨10.1002/app.54851⟩</text:a></text:p>
              <text:p text:style-name="Normal"><text:span>Article dans une revue</text:span></text:p>
              <text:p text:style-name="Normal"><text:a xlink:type="simple" xlink:href="https://imt-mines-ales.hal.science/hal-04289464v1">hal-042894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1813v1">Correlation between AFM characterizations and dynamic mechanical testing to assess the ductile-to-brittle transition during ABS photodegradation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Laurine Mercoiret">Laurine Mercoiret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Polymer Degradation and Stability</text:span><text:span>, 2024, 229, pp.110945.<text:s/></text:span><text:a xlink:type="simple" xlink:href="https://dx.doi.org/10.1016/j.polymdegradstab.2024.110945">⟨10.1016/j.polymdegradstab.2024.110945⟩</text:a></text:p>
              <text:p text:style-name="Normal"><text:span>Article dans une revue</text:span></text:p>
              <text:p text:style-name="Normal"><text:a xlink:type="simple" xlink:href="https://imt-mines-ales.hal.science/hal-04681813v1">hal-0468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67v1">Non destructive qualification of bovine meat tendernes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Axel Conti">Axel Conti</text:a><text:span>,</text:span><text:a xlink:type="simple" xlink:href="https://hal.science/search/index/?q=*&amp;authFullName_s=Mathis Coué">Mathis Coué</text:a><text:span>,</text:span><text:a xlink:type="simple" xlink:href="https://hal.science/search/index/?q=*&amp;authFullName_s=Étienne Roquefeuil">Étienne Roquefeuil</text:a><text:span>,</text:span><text:a xlink:type="simple" xlink:href="https://hal.science/search/index/?q=*&amp;authFullName_s=Jonathan Barés">Jonathan Barés</text:a><text:span>et al.</text:span></text:p>
              <text:p text:style-name="Normal"><text:span>Food and Bioproducts Processing</text:span><text:span>, 2024, 148, pp.136-140.<text:s/></text:span><text:a xlink:type="simple" xlink:href="https://dx.doi.org/10.1016/j.fbp.2024.08.015">⟨10.1016/j.fbp.2024.08.015⟩</text:a></text:p>
              <text:p text:style-name="Normal"><text:span>Article dans une revue</text:span></text:p>
              <text:p text:style-name="Normal"><text:a xlink:type="simple" xlink:href="https://hal.science/hal-04695267v1">hal-046952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81514v1">Le test d’indentation instrumentée, une méthode adaptée pour mesurer la tendreté de la viande ?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Axel Conti">Axel Conti</text:a><text:span>,</text:span><text:a xlink:type="simple" xlink:href="https://hal.science/search/index/?q=*&amp;authFullName_s=Mathis Coué">Mathis Coué</text:a><text:span>,</text:span><text:a xlink:type="simple" xlink:href="https://hal.science/search/index/?q=*&amp;authFullName_s=Etienne Roquefeuil">Etienne Roquefeuil</text:a><text:span>,</text:span><text:a xlink:type="simple" xlink:href="https://hal.science/search/index/?q=*&amp;authFullName_s=Jonathan Barés">Jonathan Barés</text:a><text:span>et al.</text:span></text:p>
              <text:p text:style-name="Normal"><text:span>Viandes et Produits Carnés</text:span><text:span>, 2024, 3931, pp.VPC-2023-3931</text:span></text:p>
              <text:p text:style-name="Normal"><text:span>Article dans une revue</text:span></text:p>
              <text:p text:style-name="Normal"><text:a xlink:type="simple" xlink:href="https://imt-mines-ales.hal.science/hal-04381514v1">hal-0438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545v1">Identification of a cohesive zone model for cement paste-aggregate interface in a shear test</text:a></text:p>
              <text:p text:style-name="Normal"><text:a xlink:type="simple" xlink:href="https://hal.science/search/index/?q=*&amp;authFullName_s=Nesrine Salah">Nesrine Salah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Frédéric Dubois">Frédéric Dubois</text:a><text:span>et al.</text:span></text:p>
              <text:p text:style-name="Normal"><text:span>European Journal of Environmental and Civil Engineering</text:span><text:span>, 2023, 27 (6), pp.1-15.<text:s/></text:span><text:a xlink:type="simple" xlink:href="https://dx.doi.org/10.1080/19648189.2019.1623082">⟨10.1080/19648189.2019.1623082⟩</text:a></text:p>
              <text:p text:style-name="Normal"><text:span>Article dans une revue</text:span></text:p>
              <text:p text:style-name="Normal"><text:a xlink:type="simple" xlink:href="https://hal.science/hal-02153545v1">hal-0215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97v1">Biopolymer blends for mechanical property gradient 3D printed parts</text:a></text:p>
              <text:p text:style-name="Normal"><text:a xlink:type="simple" xlink:href="https://hal.science/search/index/?q=*&amp;authFullName_s=L. Jeantet">L. Jeantet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A. S. Caro-Bretelle">A. S. Caro-Bretelle</text:a><text:span>et al.</text:span></text:p>
              <text:p text:style-name="Normal"><text:span>Express Polymer Letters</text:span><text:span>, 2021, 15 (2), pp.137-152.<text:s/></text:span><text:a xlink:type="simple" xlink:href="https://dx.doi.org/10.3144/expresspolymlett.2021.13">⟨10.3144/expresspolymlett.2021.13⟩</text:a></text:p>
              <text:p text:style-name="Normal"><text:span>Article dans une revue</text:span></text:p>
              <text:p text:style-name="Normal"><text:a xlink:type="simple" xlink:href="https://hal.science/hal-03035297v1">hal-030352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93651v1">Influence of Density on Foam Collapse under Burning</text:a></text:p>
              <text:p text:style-name="Normal"><text:a xlink:type="simple" xlink:href="https://hal.science/search/index/?q=*&amp;authFullName_s=Abdoul Fayçal Baguian">Abdoul Fayçal Baguian</text:a><text:span>,</text:span><text:a xlink:type="simple" xlink:href="https://hal.science/search/index/?q=*&amp;authFullName_s=Salifou Koucka Ouiminga">Salifou Koucka Ouiminga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Stéphane Corn">Stéphane Corn</text:a><text:span>et al.</text:span></text:p>
              <text:p text:style-name="Normal"><text:span>Polymers</text:span><text:span>, 2021, 13 (1), pp.13.<text:s/></text:span><text:a xlink:type="simple" xlink:href="https://dx.doi.org/10.3390/polym13010013">⟨10.3390/polym13010013⟩</text:a></text:p>
              <text:p text:style-name="Normal"><text:span>Article dans une revue</text:span></text:p>
              <text:p text:style-name="Normal"><text:a xlink:type="simple" xlink:href="https://imt-mines-ales.hal.science/hal-03093651v1">hal-030936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80239v1">Hierarchical thermoplastic biocomposites reinforced with flax fibres modified by xyloglucan and cellulose nanocrystals</text:a></text:p>
              <text:p text:style-name="Normal"><text:a xlink:type="simple" xlink:href="https://hal.science/search/index/?q=*&amp;authFullName_s=Estelle Doineau">Estelle Doineau</text:a><text:span>,</text:span><text:a xlink:type="simple" xlink:href="https://hal.science/search/index/?q=*&amp;authFullName_s=Guillaume Coqueugniot">Guillaume Coqueugnio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Bernard Cathala">Bernard Cathala</text:a><text:span>et al.</text:span></text:p>
              <text:p text:style-name="Normal"><text:span>Carbohydrate Polymers</text:span><text:span>, 2021, 254, pp.117403.<text:s/></text:span><text:a xlink:type="simple" xlink:href="https://dx.doi.org/10.1016/j.carbpol.2020.117403">⟨10.1016/j.carbpol.2020.117403⟩</text:a></text:p>
              <text:p text:style-name="Normal"><text:span>Article dans une revue</text:span></text:p>
              <text:p text:style-name="Normal"><text:a xlink:type="simple" xlink:href="https://imt-mines-ales.hal.science/hal-03080239v1">hal-030802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15082v1">Degradation of Styrenic Plastics during Recycling: Accommodation of PP within ABS after WEEE Plastics Imperfect Sorting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Agathe Le Guen">Agathe Le Guen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José-Marie Lopez-Cuesta">José-Marie Lopez-Cuesta</text:a><text:span>et al.</text:span></text:p>
              <text:p text:style-name="Normal"><text:span>Polymers</text:span><text:span>, 2021, 13 (9), pp.1439.<text:s/></text:span><text:a xlink:type="simple" xlink:href="https://dx.doi.org/10.3390/polym13091439">⟨10.3390/polym13091439⟩</text:a></text:p>
              <text:p text:style-name="Normal"><text:span>Article dans une revue</text:span></text:p>
              <text:p text:style-name="Normal"><text:a xlink:type="simple" xlink:href="https://imt-mines-ales.hal.science/hal-03215082v1">hal-032150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7752v1">Peculiar Morphologies Obtained for 80/20 PLA/PA11 Blend with Small Amounts of Fumed Silica</text:a></text:p>
              <text:p text:style-name="Normal"><text:a xlink:type="simple" xlink:href="https://hal.science/search/index/?q=*&amp;authFullName_s=Damien Rasselet">Damien Rassele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J. Lopez-Cuesta">J. Lopez-Cuesta</text:a><text:span>,</text:span><text:a xlink:type="simple" xlink:href="https://hal.science/search/index/?q=*&amp;authFullName_s=Aurélie Taguet">Aurélie Taguet</text:a></text:p>
              <text:p text:style-name="Normal"><text:span>Nanomaterials</text:span><text:span>, 2021, 11 (7), pp.1721.<text:s/></text:span><text:a xlink:type="simple" xlink:href="https://dx.doi.org/10.3390/nano11071721">⟨10.3390/nano11071721⟩</text:a></text:p>
              <text:p text:style-name="Normal"><text:span>Article dans une revue</text:span></text:p>
              <text:p text:style-name="Normal"><text:a xlink:type="simple" xlink:href="https://imt-mines-ales.hal.science/hal-03277752v1">hal-032777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5511v1">Impact of PP Impurities on ABS Tensile Properties: Computational Mechanical Modelling Aspects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Didier Perrin">Didier Perrin</text:a></text:p>
              <text:p text:style-name="Normal"><text:span>Polymers</text:span><text:span>, 2021, 13 (10), pp.1647.<text:s/></text:span><text:a xlink:type="simple" xlink:href="https://dx.doi.org/10.3390/polym13101647">⟨10.3390/polym13101647⟩</text:a></text:p>
              <text:p text:style-name="Normal"><text:span>Article dans une revue</text:span></text:p>
              <text:p text:style-name="Normal"><text:a xlink:type="simple" xlink:href="https://imt-mines-ales.hal.science/hal-03235511v1">hal-032355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3749v1">Alterations of plastics spectra in MIR and the potential impacts on identification towards recycling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errin Didier">Perrin Didier</text:a></text:p>
              <text:p text:style-name="Normal"><text:span>Resources, Conservation and Recycling</text:span><text:span>, 2020, 161, pp.104980.<text:s/></text:span><text:a xlink:type="simple" xlink:href="https://dx.doi.org/10.1016/j.resconrec.2020.104980">⟨10.1016/j.resconrec.2020.104980⟩</text:a></text:p>
              <text:p text:style-name="Normal"><text:span>Article dans une revue</text:span></text:p>
              <text:p text:style-name="Normal"><text:a xlink:type="simple" xlink:href="https://imt-mines-ales.hal.science/hal-02883749v1">hal-028837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632185v1">Controlling interfacial interactions in LDPE/flax fibre biocomposites by a combined chemical and radiation-induced grafting approach</text:a></text:p>
              <text:p text:style-name="Normal"><text:a xlink:type="simple" xlink:href="https://hal.science/search/index/?q=*&amp;authFullName_s=Youssef El Moussi">Youssef El Moussi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Aurélie Taguet">Aurélie Taguet</text:a><text:span>et al.</text:span></text:p>
              <text:p text:style-name="Normal"><text:span>Cellulose</text:span><text:span>, 2020, 27, pp.6333-6351.<text:s/></text:span><text:a xlink:type="simple" xlink:href="https://dx.doi.org/10.1007/s10570-020-03221-7">⟨10.1007/s10570-020-03221-7⟩</text:a></text:p>
              <text:p text:style-name="Normal"><text:span>Article dans une revue</text:span></text:p>
              <text:p text:style-name="Normal"><text:a xlink:type="simple" xlink:href="https://imt-mines-ales.hal.science/hal-02632185v1">hal-026321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73138v1">MIR spectral characterization of plastic to enable discrimination in an industrial recycling context: III. Anticipating impacts of ageing on identification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Marie Edo">Marie Edo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Patrick Ienny">Patrick Ienny</text:a><text:span>et al.</text:span></text:p>
              <text:p text:style-name="Normal"><text:span>Waste Management</text:span><text:span>, 2020, 109, pp.51-64.<text:s/></text:span><text:a xlink:type="simple" xlink:href="https://dx.doi.org/10.1016/j.wasman.2020.04.043">⟨10.1016/j.wasman.2020.04.043⟩</text:a></text:p>
              <text:p text:style-name="Normal"><text:span>Article dans une revue</text:span></text:p>
              <text:p text:style-name="Normal"><text:a xlink:type="simple" xlink:href="https://imt-mines-ales.hal.science/hal-02573138v1">hal-025731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73153v1">Degradation of Styrenic Plastics During Recycling: Impact of Reprocessing Photodegraded Material on Aspect and Mechanical Properties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Marie Edo">Marie Edo</text:a><text:span>,</text:span><text:a xlink:type="simple" xlink:href="https://hal.science/search/index/?q=*&amp;authFullName_s=Dominique Lafon">Dominique Lafon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José-Marie Lopez-Cuesta">José-Marie Lopez-Cuesta</text:a><text:span>et al.</text:span></text:p>
              <text:p text:style-name="Normal"><text:span>Journal of Polymers and the Environment</text:span><text:span>, 2020, 28, pp.2055-2077.<text:s/></text:span><text:a xlink:type="simple" xlink:href="https://dx.doi.org/10.1007/s10924-020-01741-8">⟨10.1007/s10924-020-01741-8⟩</text:a></text:p>
              <text:p text:style-name="Normal"><text:span>Article dans une revue</text:span></text:p>
              <text:p text:style-name="Normal"><text:a xlink:type="simple" xlink:href="https://imt-mines-ales.hal.science/hal-02573153v1">hal-0257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64v1">Reactive Compatibilization of PLA/PA11 Blends and Their Application in Additive Manufacturing</text:a></text:p>
              <text:p text:style-name="Normal"><text:a xlink:type="simple" xlink:href="https://hal.science/search/index/?q=*&amp;authFullName_s=Damien Rasselet">Damien Rasselet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José-Marie Lopez-Cuesta">José-Marie Lopez-Cuesta</text:a></text:p>
              <text:p text:style-name="Normal"><text:span>Materials</text:span><text:span>, 2019, 12 (3), art. 485 - 18 p.<text:s/></text:span><text:a xlink:type="simple" xlink:href="https://dx.doi.org/10.3390/ma12030485">⟨10.3390/ma12030485⟩</text:a></text:p>
              <text:p text:style-name="Normal"><text:span>Article dans une revue</text:span></text:p>
              <text:p text:style-name="Normal"><text:a xlink:type="simple" xlink:href="https://hal.science/hal-02372864v1">hal-023728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758v1">MIR spectral characterization of plastic to enable discrimination in an industrial recycling context: II. Specific case of polyolefins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Didier Perrin">Didier Perrin</text:a></text:p>
              <text:p text:style-name="Normal"><text:span>Waste Management</text:span><text:span>, 2019, 98, pp.160-172.<text:s/></text:span><text:a xlink:type="simple" xlink:href="https://dx.doi.org/10.1016/j.wasman.2019.08.010">⟨10.1016/j.wasman.2019.08.010⟩</text:a></text:p>
              <text:p text:style-name="Normal"><text:span>Article dans une revue</text:span></text:p>
              <text:p text:style-name="Normal"><text:a xlink:type="simple" xlink:href="https://imt-mines-ales.hal.science/hal-02424758v1">hal-0242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15v1">Dispersion control of raw and modified silica particles in PMMA. Impact on mechanical properties, from experiments to modelling</text:a></text:p>
              <text:p text:style-name="Normal"><text:a xlink:type="simple" xlink:href="https://hal.science/search/index/?q=*&amp;authFullName_s=A. Siot">A. Siot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C. Longuet">C. Longuet</text:a><text:span>,</text:span><text:a xlink:type="simple" xlink:href="https://hal.science/search/index/?q=*&amp;authFullName_s=B. Otazaghine">B. Otazaghine</text:a><text:span>,</text:span><text:a xlink:type="simple" xlink:href="https://hal.science/search/index/?q=*&amp;authFullName_s=A. S. Caro-Bretelle">A. S. Caro-Bretelle</text:a><text:span>et al.</text:span></text:p>
              <text:p text:style-name="Normal"><text:span>Composites Part B: Engineering</text:span><text:span>, 2019, 157, pp.163 - 172.<text:s/></text:span><text:a xlink:type="simple" xlink:href="https://dx.doi.org/10.1016/j.compositesb.2018.08.104">⟨10.1016/j.compositesb.2018.08.104⟩</text:a></text:p>
              <text:p text:style-name="Normal"><text:span>Article dans une revue</text:span></text:p>
              <text:p text:style-name="Normal"><text:a xlink:type="simple" xlink:href="https://hal.science/hal-01908915v1">hal-019089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757v1">MIR spectral characterization of plastic to enable discrimination in an industrial recycling context: I. Specific case of styrenic polymers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Didier Perrin">Didier Perrin</text:a></text:p>
              <text:p text:style-name="Normal"><text:span>Waste Management</text:span><text:span>, 2019, 95, pp.513-525.<text:s/></text:span><text:a xlink:type="simple" xlink:href="https://dx.doi.org/10.1016/j.wasman.2019.05.050">⟨10.1016/j.wasman.2019.05.050⟩</text:a></text:p>
              <text:p text:style-name="Normal"><text:span>Article dans une revue</text:span></text:p>
              <text:p text:style-name="Normal"><text:a xlink:type="simple" xlink:href="https://imt-mines-ales.hal.science/hal-02424757v1">hal-0242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37v1">Modeling of internal residual stress in linear and branched polyethylene films during cast film extrusion: Towards a prediction of heat-shrinkability</text:a></text:p>
              <text:p text:style-name="Normal"><text:a xlink:type="simple" xlink:href="https://hal.science/search/index/?q=*&amp;authFullName_s=Violette Bourg">Violette Bourg</text:a><text:span>,</text:span><text:a xlink:type="simple" xlink:href="https://hal.science/search/index/?q=*&amp;authFullName_s=P. Ienny">P. Ienny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N. Le Moigne">N. Le Moigne</text:a><text:span>,</text:span><text:a xlink:type="simple" xlink:href="https://hal.science/search/index/?q=*&amp;authFullName_s=Valérie Guillard">Valérie Guillard</text:a><text:span>et al.</text:span></text:p>
              <text:p text:style-name="Normal"><text:span>Journal of Materials Processing Technology</text:span><text:span>, 2019, 271, pp.599-608.<text:s/></text:span><text:a xlink:type="simple" xlink:href="https://dx.doi.org/10.1016/j.jmatprotec.2019.04.002">⟨10.1016/j.jmatprotec.2019.04.002⟩</text:a></text:p>
              <text:p text:style-name="Normal"><text:span>Article dans une revue</text:span></text:p>
              <text:p text:style-name="Normal"><text:a xlink:type="simple" xlink:href="https://hal.science/hal-02154437v1">hal-021544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59064v1">Development of a recycling solution for waste thermoset material: waste source study, comminution scheme and filler characterization</text:a></text:p>
              <text:p text:style-name="Normal"><text:a xlink:type="simple" xlink:href="https://hal.science/search/index/?q=*&amp;authFullName_s=Fabien Bernardeau">Fabien Bernardeau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Patrick Ienny">Patrick Ienny</text:a></text:p>
              <text:p text:style-name="Normal"><text:span>Journal of Material Cycles and Waste Management</text:span><text:span>, 2018, 20 (2), pp.1320-1336.<text:s/></text:span><text:a xlink:type="simple" xlink:href="https://dx.doi.org/10.1007/s10163-017-0698-x">⟨10.1007/s10163-017-0698-x⟩</text:a></text:p>
              <text:p text:style-name="Normal"><text:span>Article dans une revue</text:span></text:p>
              <text:p text:style-name="Normal"><text:a xlink:type="simple" xlink:href="https://imt-mines-ales.hal.science/hal-02459064v1">hal-024590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3683v1">Fire behaviour of electrical cables in cone calorimeter: Influence of cables structure and layout</text:a></text:p>
              <text:p text:style-name="Normal"><text:a xlink:type="simple" xlink:href="https://hal.science/search/index/?q=*&amp;authFullName_s=Carcillo Magalie">Carcillo Magalie</text:a><text:span>,</text:span><text:a xlink:type="simple" xlink:href="https://hal.science/search/index/?q=*&amp;authFullName_s=Caro Anne-Sophie">Caro Anne-Sophie</text:a><text:span>,</text:span><text:a xlink:type="simple" xlink:href="https://hal.science/search/index/?q=*&amp;authFullName_s=Sonnier Rodolphe">Sonnier Rodolphe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Gesta Emmanuelle">Gesta Emmanuelle</text:a><text:span>et al.</text:span></text:p>
              <text:p text:style-name="Normal"><text:span>Fire Safety Journal</text:span><text:span>, 2018, 99, pp.12-21.<text:s/></text:span><text:a xlink:type="simple" xlink:href="https://dx.doi.org/10.1016/j.firesaf.2018.05.001">⟨10.1016/j.firesaf.2018.05.001⟩</text:a></text:p>
              <text:p text:style-name="Normal"><text:span>Article dans une revue</text:span></text:p>
              <text:p text:style-name="Normal"><text:a xlink:type="simple" xlink:href="https://imt-mines-ales.hal.science/hal-02883683v1">hal-0288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89v1">Computational modelling of void growth in Phenolic Molding Compounds filled PolyPropylene from optical measurements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F. Bernardeau">F. Bernardeau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J.C. C Benezet">J.C. C Benezet</text:a><text:span>et al.</text:span></text:p>
              <text:p text:style-name="Normal"><text:span>Polymer Testing</text:span><text:span>, 2018, 71, pp.209 - 216.<text:s/></text:span><text:a xlink:type="simple" xlink:href="https://dx.doi.org/10.1016/j.polymertesting.2018.09.008">⟨10.1016/j.polymertesting.2018.09.008⟩</text:a></text:p>
              <text:p text:style-name="Normal"><text:span>Article dans une revue</text:span></text:p>
              <text:p text:style-name="Normal"><text:a xlink:type="simple" xlink:href="https://hal.science/hal-01908889v1">hal-0190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07v1">Correlation between process and silica dispersion/distribution into composite: Impact on mechanical properties and Weibull statistical analysis</text:a></text:p>
              <text:p text:style-name="Normal"><text:a xlink:type="simple" xlink:href="https://hal.science/search/index/?q=*&amp;authFullName_s=Alexandra Siot">Alexandra Siot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Patrick Ienny">Patrick Ienny</text:a><text:span>et al.</text:span></text:p>
              <text:p text:style-name="Normal"><text:span>Polymer Testing</text:span><text:span>, 2018, 70, pp.92 - 101.<text:s/></text:span><text:a xlink:type="simple" xlink:href="https://dx.doi.org/10.1016/j.polymertesting.2018.06.007">⟨10.1016/j.polymertesting.2018.06.007⟩</text:a></text:p>
              <text:p text:style-name="Normal"><text:span>Article dans une revue</text:span></text:p>
              <text:p text:style-name="Normal"><text:a xlink:type="simple" xlink:href="https://hal.science/hal-01908907v1">hal-019089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59086v1">Valorization of waste thermoset material as a filler in thermoplastic: Mechanical properties of phenolic molding compound waste-filled PP composites</text:a></text:p>
              <text:p text:style-name="Normal"><text:a xlink:type="simple" xlink:href="https://hal.science/search/index/?q=*&amp;authFullName_s=Fabien Bernardeau">Fabien Bernardeau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Anne-Sophie Caro">Anne-Sophie Caro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Patrick Ienny">Patrick Ienny</text:a></text:p>
              <text:p text:style-name="Normal"><text:span>Journal of Applied Polymer Science</text:span><text:span>, 2018, 135 (12), pp.45849.<text:s/></text:span><text:a xlink:type="simple" xlink:href="https://dx.doi.org/10.1002/app.45849">⟨10.1002/app.45849⟩</text:a></text:p>
              <text:p text:style-name="Normal"><text:span>Article dans une revue</text:span></text:p>
              <text:p text:style-name="Normal"><text:a xlink:type="simple" xlink:href="https://imt-mines-ales.hal.science/hal-02459086v1">hal-0245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38v1">Viscoelastic properties of polystyrene/polyamide-6 blend compatibilized with silica/polystyrene Janus hybrid nanoparticles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T. Parpaite">T. Parpaite</text:a><text:span>,</text:span><text:a xlink:type="simple" xlink:href="https://hal.science/search/index/?q=*&amp;authFullName_s=B. Otazaghine">B. Otazaghine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J. M. Lopez-Cuesta">J. M. Lopez-Cuesta</text:a></text:p>
              <text:p text:style-name="Normal"><text:span>Journal of Rheology</text:span><text:span>, 2017, 61 (2), pp.305-310.<text:s/></text:span><text:a xlink:type="simple" xlink:href="https://dx.doi.org/10.1122/1.4975334">⟨10.1122/1.4975334⟩</text:a></text:p>
              <text:p text:style-name="Normal"><text:span>Article dans une revue</text:span></text:p>
              <text:p text:style-name="Normal"><text:a xlink:type="simple" xlink:href="https://hal.science/hal-02892738v1">hal-0289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27v1">Janus hybrid silica/polymer nanoparticles as effective compatibilizing agents for polystyrene/polyamide-6 melted blends</text:a></text:p>
              <text:p text:style-name="Normal"><text:a xlink:type="simple" xlink:href="https://hal.science/search/index/?q=*&amp;authFullName_s=T. Parpaite">T. Parpaite</text:a><text:span>,</text:span><text:a xlink:type="simple" xlink:href="https://hal.science/search/index/?q=*&amp;authFullName_s=B. Otazaghine">B. Otazaghine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R. Sonnier">R. Sonnier</text:a><text:span>et al.</text:span></text:p>
              <text:p text:style-name="Normal"><text:span>Polymer</text:span><text:span>, 2016, 90, pp.34-44.<text:s/></text:span><text:a xlink:type="simple" xlink:href="https://dx.doi.org/10.1016/j.polymer.2016.02.044">⟨10.1016/j.polymer.2016.02.044⟩</text:a></text:p>
              <text:p text:style-name="Normal"><text:span>Article dans une revue</text:span></text:p>
              <text:p text:style-name="Normal"><text:a xlink:type="simple" xlink:href="https://hal.science/hal-02906427v1">hal-0290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70v1">Constitutive modeling of stress softening and permanent set in a porcine skin tissue: Impact of the storage preservation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. Corn">S. Corn</text:a><text:span>,</text:span><text:a xlink:type="simple" xlink:href="https://hal.science/search/index/?q=*&amp;authFullName_s=I. Bazin">I. Bazin</text:a><text:span>et al.</text:span></text:p>
              <text:p text:style-name="Normal"><text:span>Journal of Biomechanics</text:span><text:span>, 2016, 49 (13), pp.2863-2869.<text:s/></text:span><text:a xlink:type="simple" xlink:href="https://dx.doi.org/10.1016/j.jbiomech.2016.06.026">⟨10.1016/j.jbiomech.2016.06.026⟩</text:a></text:p>
              <text:p text:style-name="Normal"><text:span>Article dans une revue</text:span></text:p>
              <text:p text:style-name="Normal"><text:a xlink:type="simple" xlink:href="https://hal.science/hal-01455770v1">hal-0145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29v1">Role of flax cell wall components on the microstructure and transverse mechanical behaviour of flax fabrics reinforced epoxy biocomposites</text:a></text:p>
              <text:p text:style-name="Normal"><text:a xlink:type="simple" xlink:href="https://hal.science/search/index/?q=*&amp;authFullName_s=J. Acera Fernandez">J. Acera Fernandez</text:a><text:span>,</text:span><text:a xlink:type="simple" xlink:href="https://hal.science/search/index/?q=*&amp;authFullName_s=N. Le Moigne">N. Le Moigne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A. Le Duc">A. Le Duc</text:a><text:span>et al.</text:span></text:p>
              <text:p text:style-name="Normal"><text:span>Industrial Crops and Products</text:span><text:span>, 2016, 85, pp.93-108.<text:s/></text:span><text:a xlink:type="simple" xlink:href="https://dx.doi.org/10.1016/j.indcrop.2016.02.047">⟨10.1016/j.indcrop.2016.02.047⟩</text:a></text:p>
              <text:p text:style-name="Normal"><text:span>Article dans une revue</text:span></text:p>
              <text:p text:style-name="Normal"><text:a xlink:type="simple" xlink:href="https://hal.science/hal-02906429v1">hal-0290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21v1">Morphological characterization and thermal properties of compatibilized poly(3-hydroxybutyrate-co-3-hydroxyvalerate) (PHBV)/poly(butylene succinate) (PBS)/halloysite ternary nanocomposites</text:a></text:p>
              <text:p text:style-name="Normal"><text:a xlink:type="simple" xlink:href="https://hal.science/search/index/?q=*&amp;authFullName_s=Salima Kennouche">Salima Kennouche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ustapha Kaci">Mustapha Kaci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Anne-Sophie Caro-Bretelle">Anne-Sophie Caro-Bretelle</text:a><text:span>et al.</text:span></text:p>
              <text:p text:style-name="Normal"><text:span>European Polymer Journal</text:span><text:span>, 2016, 75, pp.142-162.<text:s/></text:span><text:a xlink:type="simple" xlink:href="https://dx.doi.org/10.1016/j.eurpolymj.2015.12.009">⟨10.1016/j.eurpolymj.2015.12.009⟩</text:a></text:p>
              <text:p text:style-name="Normal"><text:span>Article dans une revue</text:span></text:p>
              <text:p text:style-name="Normal"><text:a xlink:type="simple" xlink:href="https://hal.science/hal-02906421v1">hal-0290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67v1">Influence of the grafting topology of hydrophobic silica surfaces on the mechanical properties of silicone high consistency rubbers</text:a></text:p>
              <text:p text:style-name="Normal"><text:a xlink:type="simple" xlink:href="https://hal.science/search/index/?q=*&amp;authFullName_s=David Mariot">David Mariot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Francois Ganachaud">Francois Ganachaud</text:a></text:p>
              <text:p text:style-name="Normal"><text:span>Polymer international</text:span><text:span>, 2015, 64, pp.1128-1134.<text:s/></text:span><text:a xlink:type="simple" xlink:href="https://dx.doi.org/10.1002/pi.4876">⟨10.1002/pi.4876⟩</text:a></text:p>
              <text:p text:style-name="Normal"><text:span>Article dans une revue</text:span></text:p>
              <text:p text:style-name="Normal"><text:a xlink:type="simple" xlink:href="https://api.istex.fr/document/33CD699B54FED2B08ACF8530D1D41A82E4586CB8/fulltext/pdf?sid=hal">istex</text:a></text:p>
              <text:p text:style-name="Normal"><text:a xlink:type="simple" xlink:href="https://hal.science/hal-01221567v1">hal-0122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08v1">Cervical HI-RTE elastography and pregnancy outcome: a prospective study</text:a></text:p>
              <text:p text:style-name="Normal"><text:a xlink:type="simple" xlink:href="https://hal.science/search/index/?q=*&amp;authFullName_s=Laura Sabiani">Laura Sabiani</text:a><text:span>,</text:span><text:a xlink:type="simple" xlink:href="https://hal.science/search/index/?q=*&amp;authFullName_s=Jean-Baptiste Haumonte">Jean-Baptiste Haumonte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Anne-Sophie Caro">Anne-Sophie Caro</text:a><text:span>,</text:span><text:a xlink:type="simple" xlink:href="https://hal.science/search/index/?q=*&amp;authFullName_s=Julie Brunet">Julie Brunet</text:a><text:span>et al.</text:span></text:p>
              <text:p text:style-name="Normal"><text:span>European Journal of Obstetrics &amp; Gynecology and Reproductive Biology</text:span><text:span>, 2015, 186, pp.80-84.<text:s/></text:span><text:a xlink:type="simple" xlink:href="https://dx.doi.org/10.1016/j.ejogrb.2015.01.016">⟨10.1016/j.ejogrb.2015.01.016⟩</text:a></text:p>
              <text:p text:style-name="Normal"><text:span>Article dans une revue</text:span></text:p>
              <text:p text:style-name="Normal"><text:a xlink:type="simple" xlink:href="https://hal.science/hal-02914208v1">hal-0291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39v1">The influence of dispersion and distribution of ultrafine kaolinite in polyamide-6 on the mechanical properties and fire retardancy</text:a></text:p>
              <text:p text:style-name="Normal"><text:a xlink:type="simple" xlink:href="https://hal.science/search/index/?q=*&amp;authFullName_s=M. Batistella">M. Batistella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B. Otazaghine">B. Otazaghin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. Sonnier">R. Sonnier</text:a><text:span>et al.</text:span></text:p>
              <text:p text:style-name="Normal"><text:span>Applied Clay Science</text:span><text:span>, 2015, 116-117, pp.8-15.<text:s/></text:span><text:a xlink:type="simple" xlink:href="https://dx.doi.org/10.1016/j.clay.2015.07.034">⟨10.1016/j.clay.2015.07.034⟩</text:a></text:p>
              <text:p text:style-name="Normal"><text:span>Article dans une revue</text:span></text:p>
              <text:p text:style-name="Normal"><text:a xlink:type="simple" xlink:href="https://hal.science/hal-02914339v1">hal-0291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38v1">Influence of radiation-crosslinking on flame retarded polymer materials-How crosslinking disrupts the barrier effect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Loic Dumazert">Loic Dumazert</text:a><text:span>,</text:span><text:a xlink:type="simple" xlink:href="https://hal.science/search/index/?q=*&amp;authFullName_s=Marc Longerey">Marc Longerey</text:a><text:span>,</text:span><text:a xlink:type="simple" xlink:href="https://hal.science/search/index/?q=*&amp;authFullName_s=Belkacem Otazaghine">Belkacem Otazaghine</text:a></text:p>
              <text:p text:style-name="Normal"><text:span>Radiation Physics and Chemistry</text:span><text:span>, 2015, 106, pp.278-288.<text:s/></text:span><text:a xlink:type="simple" xlink:href="https://dx.doi.org/10.1016/j.radphyschem.2014.08.012">⟨10.1016/j.radphyschem.2014.08.012⟩</text:a></text:p>
              <text:p text:style-name="Normal"><text:span>Article dans une revue</text:span></text:p>
              <text:p text:style-name="Normal"><text:a xlink:type="simple" xlink:href="https://hal.science/hal-02914238v1">hal-0291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677v1">Effect of sample preservation on stress softening and permanent set of porcine skin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. Gountsop">P. Gountsop</text:a><text:span>,</text:span><text:a xlink:type="simple" xlink:href="https://hal.science/search/index/?q=*&amp;authFullName_s=P. Ienny">P.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. Corn">S. Corn</text:a><text:span>et al.</text:span></text:p>
              <text:p text:style-name="Normal"><text:span>Journal of Biomechanics</text:span><text:span>, 2015, 48 (12), pp.3135 - 3141.<text:s/></text:span><text:a xlink:type="simple" xlink:href="https://dx.doi.org/10.1016/j.jbiomech.2015.07.014">⟨10.1016/j.jbiomech.2015.07.014⟩</text:a></text:p>
              <text:p text:style-name="Normal"><text:span>Article dans une revue</text:span></text:p>
              <text:p text:style-name="Normal"><text:a xlink:type="simple" xlink:href="https://hal.science/hal-01883677v1">hal-0188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26v1">Fire retardancy of ethylene vinyl acetate/ultrafine kaolinite composites</text:a></text:p>
              <text:p text:style-name="Normal"><text:a xlink:type="simple" xlink:href="https://hal.science/search/index/?q=*&amp;authFullName_s=Marcos Batistella">Marcos Batistella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Carlos Petter">Carlos Petter</text:a><text:span>et al.</text:span></text:p>
              <text:p text:style-name="Normal"><text:span>Polymer Degradation and Stability</text:span><text:span>, 2014, 100, pp.54-62.<text:s/></text:span><text:a xlink:type="simple" xlink:href="https://dx.doi.org/10.1016/j.polymdegradstab.2013.12.026">⟨10.1016/j.polymdegradstab.2013.12.026⟩</text:a></text:p>
              <text:p text:style-name="Normal"><text:span>Article dans une revue</text:span></text:p>
              <text:p text:style-name="Normal"><text:a xlink:type="simple" xlink:href="https://hal.science/hal-02914226v1">hal-029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552v1">Strain Localisation in iPP/MWCNT Nanocomposites Using Digital Image Correlation</text:a></text:p>
              <text:p text:style-name="Normal"><text:a xlink:type="simple" xlink:href="https://hal.science/search/index/?q=*&amp;authFullName_s=E. Ivanov">E. Ivanov</text:a><text:span>,</text:span><text:a xlink:type="simple" xlink:href="https://hal.science/search/index/?q=*&amp;authFullName_s=P. Ienny">P.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R. Kotsilkova">R. Kotsilkova</text:a></text:p>
              <text:p text:style-name="Normal"><text:span>Strain</text:span><text:span>, 2014, 50 (1), pp.37 - 47.<text:s/></text:span><text:a xlink:type="simple" xlink:href="https://dx.doi.org/10.1111/str.12065">⟨10.1111/str.12065⟩</text:a></text:p>
              <text:p text:style-name="Normal"><text:span>Article dans une revue</text:span></text:p>
              <text:p text:style-name="Normal"><text:a xlink:type="simple" xlink:href="https://hal.science/hal-01793552v1">hal-017935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580v1">Incorporation of modified Stöber silica nanoparticles in polystyrene/polyamide-6 blends: Coalescence inhibition and modification of the thermal degradation via controlled dispersion at the interface</text:a></text:p>
              <text:p text:style-name="Normal"><text:a xlink:type="simple" xlink:href="https://hal.science/search/index/?q=*&amp;authFullName_s=T. Parpaite">T. Parpaite</text:a><text:span>,</text:span><text:a xlink:type="simple" xlink:href="https://hal.science/search/index/?q=*&amp;authFullName_s=B. Otazaghine">B. Otazaghine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A. S. Caro-Bretelle">A. S. Caro-Bretelle</text:a><text:span>et al.</text:span></text:p>
              <text:p text:style-name="Normal"><text:span>Polymer</text:span><text:span>, 2014, 55 (11), pp.2704-2715.<text:s/></text:span><text:a xlink:type="simple" xlink:href="https://dx.doi.org/10.1016/j.polymer.2014.04.016">⟨10.1016/j.polymer.2014.04.016⟩</text:a></text:p>
              <text:p text:style-name="Normal"><text:span>Article dans une revue</text:span></text:p>
              <text:p text:style-name="Normal"><text:a xlink:type="simple" xlink:href="https://imt-mines-ales.hal.science/hal-02914580v1">hal-0291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79v1">Dissipative Behaviour Analysis of Reprocessed Polyethylene Terephthalate using Digital Image Correlation and Updated Finite Element Analysis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. Ienny">P. Ienny</text:a><text:span>,</text:span><text:a xlink:type="simple" xlink:href="https://hal.science/search/index/?q=*&amp;authFullName_s=L. K. Nait-Ali">L. K. Nait-Ali</text:a><text:span>,</text:span><text:a xlink:type="simple" xlink:href="https://hal.science/search/index/?q=*&amp;authFullName_s=A. Bergeret">A. Bergeret</text:a></text:p>
              <text:p text:style-name="Normal"><text:span>Strain</text:span><text:span>, 2013, 49 (2), pp.135-146.<text:s/></text:span><text:a xlink:type="simple" xlink:href="https://dx.doi.org/10.1111/str.12021">⟨10.1111/str.12021⟩</text:a></text:p>
              <text:p text:style-name="Normal"><text:span>Article dans une revue</text:span></text:p>
              <text:p text:style-name="Normal"><text:a xlink:type="simple" xlink:href="https://api.istex.fr/document/B2785243AAD29644740AF45869D537ED600E7277/fulltext/pdf?sid=hal">istex</text:a></text:p>
              <text:p text:style-name="Normal"><text:a xlink:type="simple" xlink:href="https://hal.science/hal-02949379v1">hal-0294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587v1">Constitutive modeling of a SEBS cast-calender: Large strain, compressibility and anisotropic damage induced by the process</text:a></text:p>
              <text:p text:style-name="Normal"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/text:p>
              <text:p text:style-name="Normal"><text:span>Polymer</text:span><text:span>, 2013, 54 (17), pp.4594-4603.<text:s/></text:span><text:a xlink:type="simple" xlink:href="https://dx.doi.org/10.1016/j.polymer.2013.06.006">⟨10.1016/j.polymer.2013.06.006⟩</text:a></text:p>
              <text:p text:style-name="Normal"><text:span>Article dans une revue</text:span></text:p>
              <text:p text:style-name="Normal"><text:a xlink:type="simple" xlink:href="https://hal.science/hal-01771587v1">hal-017715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7568v1">Identification from measurements of mechanical fields by finite element model updating strategies</text:a></text:p>
              <text:p text:style-name="Normal"><text:a xlink:type="simple" xlink:href="https://hal.science/search/index/?q=*&amp;authFullName_s=Patrick Ienny">Patrick Ienny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Emmanuel Pagnacco">Emmanuel Pagnacco</text:a></text:p>
              <text:p text:style-name="Normal"><text:span>Revue Européenne de Mécanique Numérique/European Journal of Computational Mechanics</text:span><text:span>, 2012, 18 (3-4), pp.353-376.<text:s/></text:span><text:a xlink:type="simple" xlink:href="https://dx.doi.org/10.3166/ejcm.18.353-376">⟨10.3166/ejcm.18.353-376⟩</text:a></text:p>
              <text:p text:style-name="Normal"><text:span>Article dans une revue</text:span></text:p>
              <text:p text:style-name="Normal"><text:a xlink:type="simple" xlink:href="https://imt-mines-ales.hal.science/hal-03237568v1">hal-032375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7558v1">Mechanical behaviour at large strain of polycarbonate nanocomposites during uniaxial tensile test</text:a></text:p>
              <text:p text:style-name="Normal"><text:a xlink:type="simple" xlink:href="https://hal.science/search/index/?q=*&amp;authFullName_s=A. Christmann">A. Christman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J. Lopez-Cuesta">J. Lopez-Cuesta</text:a></text:p>
              <text:p text:style-name="Normal"><text:span>Polymer</text:span><text:span>, 2011, 52 (18), pp.4033-4044.<text:s/></text:span><text:a xlink:type="simple" xlink:href="https://dx.doi.org/10.1016/j.polymer.2011.06.056">⟨10.1016/j.polymer.2011.06.056⟩</text:a></text:p>
              <text:p text:style-name="Normal"><text:span>Article dans une revue</text:span></text:p>
              <text:p text:style-name="Normal"><text:a xlink:type="simple" xlink:href="https://imt-mines-ales.hal.science/hal-03237558v1">hal-0323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639v2">Overview of identification methods of mechanical parameters based on full-field measurements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nne Sophie Bretelle">Anne Sophie Bretelle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François Hild">François Hild</text:a><text:span>et al.</text:span></text:p>
              <text:p text:style-name="Normal"><text:span>Experimental Mechanics</text:span><text:span>, 2008, 48 (4), pp.381-402.<text:s/></text:span><text:a xlink:type="simple" xlink:href="https://dx.doi.org/10.1007/s11340-008-9148-y">⟨10.1007/s11340-008-9148-y⟩</text:a></text:p>
              <text:p text:style-name="Normal"><text:span>Article dans une revue</text:span></text:p>
              <text:p text:style-name="Normal"><text:a xlink:type="simple" xlink:href="https://api.istex.fr/ark:/67375/VQC-T3ZZWHLF-C/fulltext.pdf?sid=hal">istex</text:a></text:p>
              <text:p text:style-name="Normal"><text:a xlink:type="simple" xlink:href="https://hal.science/hal-00274639v2">hal-00274639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7547v1">Compatibilizing thermoplastic/ground tyre rubber powder blends: Efficiency and limits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E. Leroy">E. Leroy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Lopez-Cuesta">J. Lopez-Cuesta</text:a><text:span>et al.</text:span></text:p>
              <text:p text:style-name="Normal"><text:span>Polymer Testing</text:span><text:span>, 2008, 27 (7), pp.901-907.<text:s/></text:span><text:a xlink:type="simple" xlink:href="https://dx.doi.org/10.1016/j.polymertesting.2008.07.003">⟨10.1016/j.polymertesting.2008.07.003⟩</text:a></text:p>
              <text:p text:style-name="Normal"><text:span>Article dans une revue</text:span></text:p>
              <text:p text:style-name="Normal"><text:a xlink:type="simple" xlink:href="https://imt-mines-ales.hal.science/hal-03237547v1">hal-032375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7528v1">Hyperelastic Behaviour Identiﬁcation by a Forward Problem Resolution: Application to a Tear Test of a Silicone-Rubber</text:a></text:p>
              <text:p text:style-name="Normal"><text:a xlink:type="simple" xlink:href="https://hal.science/search/index/?q=*&amp;authFullName_s=M Giton">M Giton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/text:p>
              <text:p text:style-name="Normal"><text:span>Strain</text:span><text:span>, 2006, 42 (4)</text:span></text:p>
              <text:p text:style-name="Normal"><text:span>Article dans une revue</text:span></text:p>
              <text:p text:style-name="Normal"><text:a xlink:type="simple" xlink:href="https://imt-mines-ales.hal.science/hal-03237528v1">hal-0323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1483v1">Unilateral contact with adhesion and friction between two hyperelastic bodies</text:a></text:p>
              <text:p text:style-name="Normal"><text:a xlink:type="simple" xlink:href="https://hal.science/search/index/?q=*&amp;authFullName_s=Anne Sophie Bretelle">Anne Sophie Bretelle</text:a><text:span>,</text:span><text:a xlink:type="simple" xlink:href="https://hal.science/search/index/?q=*&amp;authFullName_s=Marius Cocou">Marius Cocou</text:a><text:span>,</text:span><text:a xlink:type="simple" xlink:href="https://hal.science/search/index/?q=*&amp;authFullName_s=Yann Monerie">Yann Monerie</text:a></text:p>
              <text:p text:style-name="Normal"><text:span>International Journal of Engineering Science</text:span><text:span>, 2001, 39 (18), pp.2015-2032.<text:s/></text:span><text:a xlink:type="simple" xlink:href="https://dx.doi.org/10.1016/S0020-7225(01)00052-0">⟨10.1016/S0020-7225(01)00052-0⟩</text:a></text:p>
              <text:p text:style-name="Normal"><text:span>Article dans une revue</text:span></text:p>
              <text:p text:style-name="Normal"><text:a xlink:type="simple" xlink:href="https://api.istex.fr/ark:/67375/6H6-QLRR5Z6K-1/fulltext.pdf?sid=hal">istex</text:a></text:p>
              <text:p text:style-name="Normal"><text:a xlink:type="simple" xlink:href="https://hal.science/hal-00221483v1">hal-002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57v1">Formulation du contact avec adhérence en élasticité non linéaire entre deux solides déformables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M. Cocu">M. Cocu</text:a><text:span>,</text:span><text:a xlink:type="simple" xlink:href="https://hal.science/search/index/?q=*&amp;authFullName_s=Yann Monerie">Yann Monerie</text:a></text:p>
              <text:p text:style-name="Normal"><text:span>Comptes Rendus de l'Académie des Sciences - Series IIB - Mechanics-Physics-Astronomy</text:span><text:span>, 2000, 328 (3), pp.203-208.<text:s/></text:span><text:a xlink:type="simple" xlink:href="https://dx.doi.org/10.1016/S1287-4620(00)00124-1">⟨10.1016/S1287-4620(00)00124-1⟩</text:a></text:p>
              <text:p text:style-name="Normal"><text:span>Article dans une revue</text:span></text:p>
              <text:p text:style-name="Normal"><text:a xlink:type="simple" xlink:href="https://api.istex.fr/ark:/67375/6H6-SMF7V0M8-5/fulltext.pdf?sid=hal">istex</text:a></text:p>
              <text:p text:style-name="Normal"><text:a xlink:type="simple" xlink:href="https://hal.science/hal-03143957v1">hal-03143957v1</text:a></text:p>
            </table:table-cell>
          </table:table-row>
        </table:table>
        <text:p text:style-name="P18"/>
        <text:p text:style-name="Heading2"><text:span text:style-name="T8">Communication dans un congrès (28)</text:span></text:p>
        <text:p text:style-name="P20"/>
        <table:table table:name="32b9d0" table:style-name="32b9d0">
          <table:table-column table:style-name="32b9d0.0"/>
          <table:table-row>
            <table:table-cell office:value-type="string">
              <text:p text:style-name="Normal"><text:a xlink:type="simple" xlink:href="https://imt-mines-ales.hal.science/hal-05624779v1">Dynamical 2D-DFA for movement analysis in obstetrics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A. S. Caro-Bretelle">A. S. Caro-Bretelle</text:a></text:p>
              <text:p text:style-name="Normal"><text:span>MOCO '26 - The 10th International Conference on Movement and Computing 2026</text:span><text:span>, Apr 2026, Montpellier, France. 5 p.,<text:s/></text:span><text:a xlink:type="simple" xlink:href="https://dx.doi.org/10.1145/3802842.3802888">⟨10.1145/3802842.3802888⟩</text:a></text:p>
              <text:p text:style-name="Normal"><text:span>Communication dans un congrès</text:span></text:p>
              <text:p text:style-name="Normal"><text:a xlink:type="simple" xlink:href="https://imt-mines-ales.hal.science/hal-05624779v1">hal-0562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05v1">Mechanical Modelling of the Internal Anal Sphincter under Tensile Loading for Birth-Injury Prediction</text:a></text:p>
              <text:p text:style-name="Normal"><text:a xlink:type="simple" xlink:href="https://hal.science/search/index/?q=*&amp;authFullName_s=Chloé Dupray">Chloé Dupray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A. S. Caro-Bretelle">A. S. Caro-Bretelle</text:a></text:p>
              <text:p text:style-name="Normal"><text:span>Euromech 670 - Breaking Barriers in Soft Tissue Research: Collaborative Insights and Future Directions</text:span><text:span>, European Mechanics Society, Apr 2026, Rennes, France</text:span></text:p>
              <text:p text:style-name="Normal"><text:span>Communication dans un congrès</text:span></text:p>
              <text:p text:style-name="Normal"><text:a xlink:type="simple" xlink:href="https://hal.science/hal-05618305v1">hal-056183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32634v1">Dispositifs médicaux innovants pour le diagnostic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Sarah Iaquinta">Sarah Iaquinta</text:a></text:p>
              <text:p text:style-name="Normal"><text:span>Colloque IMT – Ingénierie de la santé et du bien-être</text:span><text:span>, May 2025, Évry, France</text:span></text:p>
              <text:p text:style-name="Normal"><text:span>Communication dans un congrès</text:span></text:p>
              <text:p text:style-name="Normal"><text:a xlink:type="simple" xlink:href="https://imt-mines-ales.hal.science/hal-05132634v1">hal-051326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62581v1">Strain-dependent relaxation time of viscoelastic soft tissu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A. S. Caro-Bretelle">A. S. Caro-Bretelle</text:a></text:p>
              <text:p text:style-name="Normal"><text:span>ESMC 2025 - The 12th European Solid Mechanics Conference</text:span><text:span>, European Society of Mechanics, Jul 2025, Lyon, France</text:span></text:p>
              <text:p text:style-name="Normal"><text:span>Communication dans un congrès</text:span></text:p>
              <text:p text:style-name="Normal"><text:a xlink:type="simple" xlink:href="https://imt-mines-ales.hal.science/hal-05362581v1">hal-053625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62595v1">Comportement mécanique de tissus périnéaux porcins: essais cycliques et observations microstructura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A. S. Caro-Bretelle">A. S. Caro-Bretelle</text:a></text:p>
              <text:p text:style-name="Normal"><text:span>Journées GDR MECABIO Santé Avignon</text:span><text:span>, GDR MECABIO, Nov 2025, Avignon, France</text:span></text:p>
              <text:p text:style-name="Normal"><text:span>Communication dans un congrès</text:span></text:p>
              <text:p text:style-name="Normal"><text:a xlink:type="simple" xlink:href="https://imt-mines-ales.hal.science/hal-05362595v1">hal-053625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62621v1">Le projet PELVITRACK : caractérisation mécanique multi-échelle des tissus mous, résultats et perspectiv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A. S. Caro-Bretelle">A. S. Caro-Bretelle</text:a></text:p>
              <text:p text:style-name="Normal"><text:span>7èmes journées du Pôle MIPS - Détection de la fatigue musculaire</text:span><text:span>, Pôle MIPS Montpellier, Nov 202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5362621v1">hal-053626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84356v1">Effect of Flax Shive Particle Size on Microstructure and Mechanical Behaviour of Injection-Moulded Thermoplastic Biocomposites</text:a></text:p>
              <text:p text:style-name="Normal"><text:a xlink:type="simple" xlink:href="https://hal.science/search/index/?q=*&amp;authFullName_s=Ali Al Hadi Nour El Dein">Ali Al Hadi Nour El Dei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A. Barbulée">A. Barbulée</text:a><text:span>,</text:span><text:a xlink:type="simple" xlink:href="https://hal.science/search/index/?q=*&amp;authFullName_s=O. Gamond">O. Gamond</text:a><text:span>et al.</text:span></text:p>
              <text:p text:style-name="Normal"><text:span>18èmes Journées Scientifiques et Industrielles du GFP Méditérranée</text:span><text:span>, Groupe Français des Polymères - Section Méditérranée, May 2024, Sophia Antipolis, France</text:span></text:p>
              <text:p text:style-name="Normal"><text:span>Communication dans un congrès</text:span></text:p>
              <text:p text:style-name="Normal"><text:a xlink:type="simple" xlink:href="https://imt-mines-ales.hal.science/hal-04584356v1">hal-045843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33579v1">Predicting Early-Stage Damage in Pelvic Soft Tissues Using Hyper-Viscoelastic Modeling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Sarah Iaquinta">Sarah Iaquinta</text:a></text:p>
              <text:p text:style-name="Normal"><text:span>SIMBIO-M 2024 - 7th Conference on Simulation in Biosciences and Multiphysics</text:span><text:span>, Sep 2024, Hull, United Kingdom</text:span></text:p>
              <text:p text:style-name="Normal"><text:span>Communication dans un congrès</text:span></text:p>
              <text:p text:style-name="Normal"><text:a xlink:type="simple" xlink:href="https://imt-mines-ales.hal.science/hal-04933579v1">hal-049335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1805v1">Characterisation of Aged ABS Layers Formed during Long-Wavelength UV Exposure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Alexandre Dazzi">Alexandre Dazzi</text:a><text:span>,</text:span><text:a xlink:type="simple" xlink:href="https://hal.science/search/index/?q=*&amp;authFullName_s=Jérémie Mathurin">Jérémie Mathuri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MoDeSt 2024 - 11th conference of the Modification, Degradation, Stabilization of Polymers Society</text:span><text:span>, Sep 2024, Palerme, Italy</text:span></text:p>
              <text:p text:style-name="Normal"><text:span>Communication dans un congrès</text:span></text:p>
              <text:p text:style-name="Normal"><text:a xlink:type="simple" xlink:href="https://imt-mines-ales.hal.science/hal-04681805v1">hal-046818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3787v1">Investigating the influence of flax shives fractionation on tensile properties of thermoplastic bio-composites using 3d microstructural analysis</text:a></text:p>
              <text:p text:style-name="Normal"><text:a xlink:type="simple" xlink:href="https://hal.science/search/index/?q=*&amp;authFullName_s=Ali Al Hadi Nour El Dein">Ali Al Hadi Nour El Dei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A Barbulée">A Barbulée</text:a><text:span>,</text:span><text:a xlink:type="simple" xlink:href="https://hal.science/search/index/?q=*&amp;authFullName_s=O Gamond">O Gamond</text:a><text:span>et al.</text:span></text:p>
              <text:p text:style-name="Normal"><text:span>ECCM 21 - 21st European Conference on Composites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imt-mines-ales.hal.science/hal-04653787v1">hal-046537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1798v1">Étude du mélange d’ABS photo-oxydée et vierge : application au recyclage de l’ABS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errin Didier">Perrin Didier</text:a></text:p>
              <text:p text:style-name="Normal"><text:span>VIP 2024 - Vieillissement des Polymères</text:span><text:span>, Jun 2024, Saint Valéry en Caux, France</text:span></text:p>
              <text:p text:style-name="Normal"><text:span>Communication dans un congrès</text:span></text:p>
              <text:p text:style-name="Normal"><text:a xlink:type="simple" xlink:href="https://imt-mines-ales.hal.science/hal-04681798v1">hal-046817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13144v1">Flax Shives As Fillers For Injection Molded Bio-Based Composites</text:a></text:p>
              <text:p text:style-name="Normal"><text:a xlink:type="simple" xlink:href="https://hal.science/search/index/?q=*&amp;authFullName_s=Ali Al Hadi Nour El Dein">Ali Al Hadi Nour El Dein</text:a><text:span>,</text:span><text:a xlink:type="simple" xlink:href="https://hal.science/search/index/?q=*&amp;authFullName_s=Antoine Barbulée">Antoine Barbulée</text:a><text:span>,</text:span><text:a xlink:type="simple" xlink:href="https://hal.science/search/index/?q=*&amp;authFullName_s=O. Gamond">O. Gamond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EPNOE 2023 - 8th EPNOE International Polysaccharides Conference</text:span><text:span>, Sep 2023, Graz, Austria</text:span></text:p>
              <text:p text:style-name="Normal"><text:span>Communication dans un congrès</text:span></text:p>
              <text:p text:style-name="Normal"><text:a xlink:type="simple" xlink:href="https://imt-mines-ales.hal.science/hal-04213144v1">hal-042131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9014v1">Caractérisation de l’interface fibre/matrice à l’échelle locale</text:a></text:p>
              <text:p text:style-name="Normal"><text:a xlink:type="simple" xlink:href="https://hal.science/search/index/?q=*&amp;authFullName_s=Amira Jbeli">Amira Jbeli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/text:p>
              <text:p text:style-name="Normal"><text:span>JNC 23 - Journées Nationales sur les Composites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imt-mines-ales.hal.science/hal-04159014v1">hal-0415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445v1">Vers une modélisation multi-échelles du comportement mécanique du périnée</text:a></text:p>
              <text:p text:style-name="Normal"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Tiguida Kadiakhe">Tiguida Kadiakhe</text:a><text:span>,</text:span><text:a xlink:type="simple" xlink:href="https://hal.science/search/index/?q=*&amp;authFullName_s=Marine Lallemant">Marine Lallemant</text:a><text:span>,</text:span><text:a xlink:type="simple" xlink:href="https://hal.science/search/index/?q=*&amp;authFullName_s=Estefania Peña">Estefania Peña</text:a><text:span>et al.</text:span></text:p>
              <text:p text:style-name="Normal"><text:span>31ème colloque National "DÉformation des POlymères Solides"</text:span><text:span>, Oct 2023, Anglet, France</text:span></text:p>
              <text:p text:style-name="Normal"><text:span>Communication dans un congrès</text:span></text:p>
              <text:p text:style-name="Normal"><text:a xlink:type="simple" xlink:href="https://hal.science/hal-04473445v1">hal-044734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2456v1">Study of ABS photo oxidation at long wavelength (λ &gt; 300 nm) using phase separation by solvent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. S. Caro-Bretelle">A. S. Caro-Bretelle</text:a><text:span>et al.</text:span></text:p>
              <text:p text:style-name="Normal"><text:span>34th PDDG Conference - Polymer Degradation Discussion Group</text:span><text:span>, Jun 2023, Dubrovnik, Croatia</text:span></text:p>
              <text:p text:style-name="Normal"><text:span>Communication dans un congrès</text:span></text:p>
              <text:p text:style-name="Normal"><text:a xlink:type="simple" xlink:href="https://imt-mines-ales.hal.science/hal-04192456v1">hal-041924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4420v1">Développement et fonctionnalisation d’anas de lin pour l’élaboration de biocomposites thermoplastiques injectables</text:a></text:p>
              <text:p text:style-name="Normal"><text:a xlink:type="simple" xlink:href="https://hal.science/search/index/?q=*&amp;authFullName_s=Ali Al Hadi Nour El Dein">Ali Al Hadi Nour El Dein</text:a><text:span>,</text:span><text:a xlink:type="simple" xlink:href="https://hal.science/search/index/?q=*&amp;authFullName_s=Antoine Barbulée">Antoine Barbulée</text:a><text:span>,</text:span><text:a xlink:type="simple" xlink:href="https://hal.science/search/index/?q=*&amp;authFullName_s=Olivier Gamond">Olivier Gamond</text:a><text:span>,</text:span><text:a xlink:type="simple" xlink:href="https://hal.science/search/index/?q=*&amp;authFullName_s=Yvan Riva">Yvan Riva</text:a><text:span>,</text:span><text:a xlink:type="simple" xlink:href="https://hal.science/search/index/?q=*&amp;authFullName_s=Nicolas Le Moigne">Nicolas Le Moigne</text:a><text:span>et al.</text:span></text:p>
              <text:p text:style-name="Normal"><text:span>JJC ECOCOMP 2022 - 5e édition des Journées Jeunes Chercheurs en Eco-composites et Composites Bio-sourcés</text:span><text:span>, Oct 2022, Groix, France</text:span></text:p>
              <text:p text:style-name="Normal"><text:span>Communication dans un congrès</text:span></text:p>
              <text:p text:style-name="Normal"><text:a xlink:type="simple" xlink:href="https://imt-mines-ales.hal.science/hal-03874420v1">hal-038744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86643v1">Etude par criblage des facteurs influents sur la réponse mécanique du béton sous compression uniaxiale</text:a></text:p>
              <text:p text:style-name="Normal"><text:a xlink:type="simple" xlink:href="https://hal.science/search/index/?q=*&amp;authFullName_s=Nesrine Salah">Nesrine Salah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A. S. Caro-Bretelle">A. S. Caro-Bretelle</text:a><text:span>et al.</text:span></text:p>
              <text:p text:style-name="Normal"><text:span>38èmes Rencontres universitaires de Génie Civil - RUGC2020</text:span><text:span>, May 2020, Marrakech, Maroc. pp.213-216,<text:s/></text:span><text:a xlink:type="simple" xlink:href="https://dx.doi.org/10.26168/ajce.38.1.52">⟨10.26168/ajce.38.1.52⟩</text:a></text:p>
              <text:p text:style-name="Normal"><text:span>Communication dans un congrès</text:span></text:p>
              <text:p text:style-name="Normal"><text:a xlink:type="simple" xlink:href="https://imt-mines-ales.hal.science/hal-03186643v1">hal-031866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767v1">Méthodologie de tri et caractérisations spectroscopiques, mécaniques et colorimétriques de polymères vieillis et à recycler à base de styréniques et polyoléfines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Marie Edo">Marie Edo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text:span>et al.</text:span></text:p>
              <text:p text:style-name="Normal"><text:span>PO 2019 - Premières rencontres du GDR Polymères et Océans</text:span><text:span>, GDR Polymères et Océans, Jun 2019, Paris, France</text:span></text:p>
              <text:p text:style-name="Normal"><text:span>Communication dans un congrès</text:span></text:p>
              <text:p text:style-name="Normal"><text:a xlink:type="simple" xlink:href="https://imt-mines-ales.hal.science/hal-02510767v1">hal-025107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3400v1">Comptabilized Pla/Pa11 blends and flame retardant compositions processed through Fdm additive manufacturing</text:a></text:p>
              <text:p text:style-name="Normal"><text:a xlink:type="simple" xlink:href="https://hal.science/search/index/?q=*&amp;authFullName_s=Damien Rasselet">Damien Rasselet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Aurelie Taguet">Aurelie Taguet</text:a><text:span>,</text:span><text:a xlink:type="simple" xlink:href="https://hal.science/search/index/?q=*&amp;authFullName_s=José-Marie Lopez-Cuesta">José-Marie Lopez-Cuesta</text:a></text:p>
              <text:p text:style-name="Normal"><text:span>Eurofillers Polymerblends 2019</text:span><text:span>, Apr 2019, Palerme, Italy</text:span></text:p>
              <text:p text:style-name="Normal"><text:span>Communication dans un congrès</text:span></text:p>
              <text:p text:style-name="Normal"><text:a xlink:type="simple" xlink:href="https://imt-mines-ales.hal.science/hal-02443400v1">hal-024434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0697v1">Mechanical recycling of impact-modified styrenic polymers: accomodation of polyolefin contamination due ti imperfect industrial sorting of Weee plastics</text:a></text:p>
              <text:p text:style-name="Normal"><text:a xlink:type="simple" xlink:href="https://hal.science/search/index/?q=*&amp;authFullName_s=Charles Signoret">Charles Signoret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errin Didier">Perrin Didier</text:a></text:p>
              <text:p text:style-name="Normal"><text:span>Eurofillers Polymerblends 2019</text:span><text:span>, Apr 2019, Palerme, France</text:span></text:p>
              <text:p text:style-name="Normal"><text:span>Communication dans un congrès</text:span></text:p>
              <text:p text:style-name="Normal"><text:a xlink:type="simple" xlink:href="https://imt-mines-ales.hal.science/hal-02460697v1">hal-024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15v1">Identification d'un modèle de zone cohésive pour la zone de transition interfaciale (ITZ) entre le ciment et les granulats lors d'un essai de cisaillement</text:a></text:p>
              <text:p text:style-name="Normal"><text:a xlink:type="simple" xlink:href="https://hal.science/search/index/?q=*&amp;authFullName_s=Nesrine Salah">Nesrine Salah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Frédéric Dubois">Frédéric Dubois</text:a><text:span>et al.</text:span></text:p>
              <text:p text:style-name="Normal"><text:span>36èmes Rencontres Universitaires de Génie Civil de l’AUGC</text:span><text:span>, Jun 2018, Saint-Etienne, France</text:span></text:p>
              <text:p text:style-name="Normal"><text:span>Communication dans un congrès</text:span></text:p>
              <text:p text:style-name="Normal"><text:a xlink:type="simple" xlink:href="https://hal.science/hal-01937815v1">hal-019378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0643v1">Grafting of graphene oxide with Ps, PMMA and PVAC for nanocomposite applications</text:a></text:p>
              <text:p text:style-name="Normal"><text:a xlink:type="simple" xlink:href="https://hal.science/search/index/?q=*&amp;authFullName_s=Alexandra Siot">Alexandra Siot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et al.</text:span></text:p>
              <text:p text:style-name="Normal"><text:span>Eurofillers Polymerblends 2017</text:span><text:span>, Apr 2017, Hersonissos, Heraklion, Crete, Greece</text:span></text:p>
              <text:p text:style-name="Normal"><text:span>Communication dans un congrès</text:span></text:p>
              <text:p text:style-name="Normal"><text:a xlink:type="simple" xlink:href="https://imt-mines-ales.hal.science/hal-02460643v1">hal-024606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570v1">TPU/LDPE blends compatibilisation for fabric coatings: Mechanical, morphological and rheological characterization</text:a></text:p>
              <text:p text:style-name="Normal"><text:a xlink:type="simple" xlink:href="https://hal.science/search/index/?q=*&amp;authFullName_s=P.B. Jacquot">P.B. Jacquot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/text:p>
              <text:p text:style-name="Normal"><text:span>Eurofillers Polymer Blends 2017</text:span><text:span>, Apr 2017, Hersonissos, Heraklion, Crete, Greece</text:span></text:p>
              <text:p text:style-name="Normal"><text:span>Communication dans un congrès</text:span></text:p>
              <text:p text:style-name="Normal"><text:a xlink:type="simple" xlink:href="https://imt-mines-ales.hal.science/hal-02930570v1">hal-029305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508v1">Impact of the process on dispersion and consequences on mechanical properties of polymers with embedded silica</text:a></text:p>
              <text:p text:style-name="Normal"><text:a xlink:type="simple" xlink:href="https://hal.science/search/index/?q=*&amp;authFullName_s=A. Siot">A. Siot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Nathalie Azéma">Nathalie Azéma</text:a></text:p>
              <text:p text:style-name="Normal"><text:span>Eurofillers Polymer Blends 2017</text:span><text:span>, Apr 2017, Hersonissos, Heraklion, Crete, Greece</text:span></text:p>
              <text:p text:style-name="Normal"><text:span>Communication dans un congrès</text:span></text:p>
              <text:p text:style-name="Normal"><text:a xlink:type="simple" xlink:href="https://imt-mines-ales.hal.science/hal-02930508v1">hal-029305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435v1">New hybrid Janus particles for compatibilizing and structuring polystyrene/polyamide-6 blends</text:a></text:p>
              <text:p text:style-name="Normal"><text:a xlink:type="simple" xlink:href="https://hal.science/search/index/?q=*&amp;authFullName_s=T. Parpaite">T. Parpait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José-Marie Lopez-Cuesta">José-Marie Lopez-Cuesta</text:a></text:p>
              <text:p text:style-name="Normal"><text:span>Eurofillers Polymer Blends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30435v1">hal-029304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09337v1">Relationship between microstructure, mechanical properties and flame retardancy for a submicronic composite</text:a></text:p>
              <text:p text:style-name="Normal"><text:a xlink:type="simple" xlink:href="https://hal.science/search/index/?q=*&amp;authFullName_s=Marcos Batistella">Marcos Batistella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J. Lopez-Cuesta">J. Lopez-Cuesta</text:a><text:span>et al.</text:span></text:p>
              <text:p text:style-name="Normal"><text:span>12th National Congress on Theoretical and Applied Mechanics</text:span><text:span>, Sep 2013, Saints Constantine and Helena, Varna, Bulgaria</text:span></text:p>
              <text:p text:style-name="Normal"><text:span>Communication dans un congrès</text:span></text:p>
              <text:p text:style-name="Normal"><text:a xlink:type="simple" xlink:href="https://imt-mines-ales.hal.science/hal-05109337v1">hal-0510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193v1">Identification de l’endommagement d’un P(olyéthylène)E(thylène)T(éréphtalate) en grandes transformations par approche inverse : influence du recyclage par transformation à l’état fondu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Linda Nait-Ali">Linda Nait-Ali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Laurent Ferry">Laurent Ferr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193v1">hal-0339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23v1">Instrumentation optique d'essais sur tôles : critères de validation</text:a></text:p>
              <text:p text:style-name="Normal"><text:a xlink:type="simple" xlink:href="https://hal.science/search/index/?q=*&amp;authFullName_s=Jean-Samuel Wienin">Jean-Samuel Wienin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23v1">hal-03360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Caro</dc:title>
    <dc:subject/>
    <dc:description>CV</dc:description>
    <dc:creator/>
    <dc:date>2026-05-27T04:46:39.000</dc:date>
    <meta:generator>PHPWord</meta:generator>
    <meta:initial-creator>CCSD</meta:initial-creator>
    <meta:creation-date>2026-05-27T04:46:39.000</meta:creation-date>
    <meta:keyword/>
    <meta:user-defined meta:name="Category"/>
    <meta:user-defined meta:name="Company"/>
    <meta:user-defined meta:name="Manager"/>
  </office:meta>
</office:document-meta>
</file>