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0be" style:family="table">
      <style:table-properties style:rel-width="100" table:align="center"/>
    </style:style>
    <style:style style:name="b5a0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 Elaine Barb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-elaine-barbour">carol-elaine-barb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86-9739">0000-0002-6486-973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05921899">1059218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b5a0be" table:style-name="b5a0be">
          <table:table-column table:style-name="b5a0be.0"/>
          <table:table-row>
            <table:table-cell office:value-type="string">
              <text:p text:style-name="Normal"><text:a xlink:type="simple" xlink:href="https://hal.science/hal-04208002v1">The Artist’s Frame of Reference in Antoine Sucquet’s Via Vita Aeternae</text:a></text:p>
              <text:p text:style-name="Normal"><text:a xlink:type="simple" xlink:href="https://hal.science/search/index/?q=*&amp;authFullName_s=Carol Elaine Barbour">Carol Elaine Barbour</text:a></text:p>
              <text:p text:style-name="Normal"><text:span>Ekphrastic Image-making in Early Modern Europe, 1500–1700</text:span><text:span>, BRILL, pp.93-119, 2021,<text:s/></text:span><text:a xlink:type="simple" xlink:href="https://dx.doi.org/10.1163/9789004462069_004">⟨10.1163/9789004462069_004⟩</text:a></text:p>
              <text:p text:style-name="Normal"><text:span>Chapitre d'ouvrage</text:span></text:p>
              <text:p text:style-name="Normal"><text:a xlink:type="simple" xlink:href="https://hal.science/hal-04208002v1">hal-04208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 Elaine Barbour</dc:title>
    <dc:subject/>
    <dc:description>CV</dc:description>
    <dc:creator/>
    <dc:date>2026-05-01T20:54:23.000</dc:date>
    <meta:generator>PHPWord</meta:generator>
    <meta:initial-creator>CCSD</meta:initial-creator>
    <meta:creation-date>2026-05-01T20:54:23.000</meta:creation-date>
    <meta:keyword/>
    <meta:user-defined meta:name="Category"/>
    <meta:user-defined meta:name="Company"/>
    <meta:user-defined meta:name="Manager"/>
  </office:meta>
</office:document-meta>
</file>