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95e1" style:family="table">
      <style:table-properties style:rel-width="100" table:align="center"/>
    </style:style>
    <style:style style:name="0195e1.0" style:family="table-column">
      <style:table-column-properties style:column-width="0.00cm"/>
    </style:style>
    <style:style style:name="ab7781" style:family="table">
      <style:table-properties style:rel-width="100" table:align="center"/>
    </style:style>
    <style:style style:name="ab7781.0" style:family="table-column">
      <style:table-column-properties style:column-width="0.00cm"/>
    </style:style>
    <style:style style:name="cdefbc" style:family="table">
      <style:table-properties style:rel-width="100" table:align="center"/>
    </style:style>
    <style:style style:name="cdefbc.0" style:family="table-column">
      <style:table-column-properties style:column-width="0.00cm"/>
    </style:style>
    <style:style style:name="1a8b36" style:family="table">
      <style:table-properties style:rel-width="100" table:align="center"/>
    </style:style>
    <style:style style:name="1a8b36.0" style:family="table-column">
      <style:table-column-properties style:column-width="0.00cm"/>
    </style:style>
    <style:style style:name="78f937" style:family="table">
      <style:table-properties style:rel-width="100" table:align="center"/>
    </style:style>
    <style:style style:name="78f937.0" style:family="table-column">
      <style:table-column-properties style:column-width="0.00cm"/>
    </style:style>
    <style:style style:name="5fdfe9" style:family="table">
      <style:table-properties style:rel-width="100" table:align="center"/>
    </style:style>
    <style:style style:name="5fdfe9.0" style:family="table-column">
      <style:table-column-properties style:column-width="0.00cm"/>
    </style:style>
    <style:style style:name="1b5d88" style:family="table">
      <style:table-properties style:rel-width="100" table:align="center"/>
    </style:style>
    <style:style style:name="1b5d88.0" style:family="table-column">
      <style:table-column-properties style:column-width="0.00cm"/>
    </style:style>
    <style:style style:name="838f0e" style:family="table">
      <style:table-properties style:rel-width="100" table:align="center"/>
    </style:style>
    <style:style style:name="838f0e.0" style:family="table-column">
      <style:table-column-properties style:column-width="0.00cm"/>
    </style:style>
    <style:style style:name="def306" style:family="table">
      <style:table-properties style:rel-width="100" table:align="center"/>
    </style:style>
    <style:style style:name="def3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a Doerr<text:s/></text:span><text:span text:style-name="T2">Directrice de recherche CNRS Sorbonne Université LIP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a-doerr">carola-doer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81-3227">0000-0002-4981-32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2603383">23260338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6)</text:span></text:p>
        <text:p text:style-name="P18"/>
        <table:table table:name="0195e1" table:style-name="0195e1">
          <table:table-column table:style-name="0195e1.0"/>
          <table:table-row>
            <table:table-cell office:value-type="string">
              <text:p text:style-name="Normal"><text:a xlink:type="simple" xlink:href="https://hal.science/hal-05562201v1">Automated Data Preparation for Machine Learning: A Survey</text:a></text:p>
              <text:p text:style-name="Normal"><text:a xlink:type="simple" xlink:href="https://hal.science/search/index/?q=*&amp;authFullName_s=Sasa Mladenovic">Sasa Mladenovic</text:a><text:span>,</text:span><text:a xlink:type="simple" xlink:href="https://hal.science/search/index/?q=*&amp;authFullName_s=Marius Lindauer">Marius Lindauer</text:a><text:span>,</text:span><text:a xlink:type="simple" xlink:href="https://hal.science/search/index/?q=*&amp;authFullName_s=Carola Doerr">Carola Doerr</text:a></text:p>
              <text:p text:style-name="Normal"><text:span>Journal of Data-centric Machine Learning Research</text:span><text:span>, 20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62201v1">hal-055622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70224v1">Optimizing With Low Budgets: A Comparison On the Black-Box Optimization Benchmarking Suite and OpenAI Gym</text:a></text:p>
              <text:p text:style-name="Normal"><text:a xlink:type="simple" xlink:href="https://hal.science/search/index/?q=*&amp;authFullName_s=Elena Raponi">Elena Raponi</text:a><text:span>,</text:span><text:a xlink:type="simple" xlink:href="https://hal.science/search/index/?q=*&amp;authFullName_s=Nathanaël Carraz Rakotonirina">Nathanaël Carraz Rakotonirina</text:a><text:span>,</text:span><text:a xlink:type="simple" xlink:href="https://hal.science/search/index/?q=*&amp;authFullName_s=Jérémy Rapin">Jérémy Rapi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Olivier Teytaud">Olivier Teytaud</text:a></text:p>
              <text:p text:style-name="Normal"><text:span>IEEE Transactions on Evolutionary Computation</text:span><text:span>, 2025, 29 (1), pp.91 - 101.<text:s/></text:span><text:a xlink:type="simple" xlink:href="https://dx.doi.org/10.1109/TEVC.2023.3346788">⟨10.1109/TEVC.2023.3346788⟩</text:a></text:p>
              <text:p text:style-name="Normal"><text:span>Article dans une revue</text:span></text:p>
              <text:p text:style-name="Normal"><text:a xlink:type="simple" xlink:href="https://hal.sorbonne-universite.fr/hal-04370224v1">hal-0437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09v1">Beyond Landscape Analysis: DynamoRep Features For Capturing Algorithm-Problem Interaction In Single-Objective Continuous Optimization</text:a></text:p>
              <text:p text:style-name="Normal"><text:a xlink:type="simple" xlink:href="https://hal.science/search/index/?q=*&amp;authFullName_s=Gjorgjina Cenikj">Gjorgjina Cenikj</text:a><text:span>,</text:span><text:a xlink:type="simple" xlink:href="https://hal.science/search/index/?q=*&amp;authFullName_s=Gašper Petelin">Gašper Peteli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eter Korošec">Peter Korošec</text:a><text:span>,</text:span><text:a xlink:type="simple" xlink:href="https://hal.science/search/index/?q=*&amp;authFullName_s=Tome Eftimov">Tome Eftimov</text:a></text:p>
              <text:p text:style-name="Normal"><text:span>Evolutionary Computation</text:span><text:span>, 2025, pp.1-28.<text:s/></text:span><text:a xlink:type="simple" xlink:href="https://dx.doi.org/10.1162/evco_a_00370">⟨10.1162/evco_a_00370⟩</text:a></text:p>
              <text:p text:style-name="Normal"><text:span>Article dans une revue</text:span></text:p>
              <text:p text:style-name="Normal"><text:a xlink:type="simple" xlink:href="https://hal.science/hal-05171409v1">hal-051714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59417v1">MA-BBOB: A Problem Generator for Black-Box Optimization Using Affine Combinations and Shifts</text:a></text:p>
              <text:p text:style-name="Normal"><text:a xlink:type="simple" xlink:href="https://hal.science/search/index/?q=*&amp;authFullName_s=Diederick Vermetten">Diederick Vermetten</text:a><text:span>,</text:span><text:a xlink:type="simple" xlink:href="https://hal.science/search/index/?q=*&amp;authFullName_s=Furong Ye">Furong Ye</text:a><text:span>,</text:span><text:a xlink:type="simple" xlink:href="https://hal.science/search/index/?q=*&amp;authFullName_s=Thomas Bäck">Thomas Bäck</text:a><text:span>,</text:span><text:a xlink:type="simple" xlink:href="https://hal.science/search/index/?q=*&amp;authFullName_s=Carola Doerr">Carola Doerr</text:a></text:p>
              <text:p text:style-name="Normal"><text:span>ACM Transactions on Evolutionary Learning and Optimization</text:span><text:span>, 2025, 5 (1), pp.1-19.<text:s/></text:span><text:a xlink:type="simple" xlink:href="https://dx.doi.org/10.1145/3673908">⟨10.1145/3673908⟩</text:a></text:p>
              <text:p text:style-name="Normal"><text:span>Article dans une revue</text:span></text:p>
              <text:p text:style-name="Normal"><text:a xlink:type="simple" xlink:href="https://hal.sorbonne-universite.fr/hal-04759417v1">hal-0475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11v1">Illuminating the Diversity-Fitness Trade-Off in Black-Box Optimization</text:a></text:p>
              <text:p text:style-name="Normal"><text:a xlink:type="simple" xlink:href="https://hal.science/search/index/?q=*&amp;authFullName_s=Maria Laura Santoni">Maria Laura Santoni</text:a><text:span>,</text:span><text:a xlink:type="simple" xlink:href="https://hal.science/search/index/?q=*&amp;authFullName_s=Elena Raponi">Elena Raponi</text:a><text:span>,</text:span><text:a xlink:type="simple" xlink:href="https://hal.science/search/index/?q=*&amp;authFullName_s=Aneta Neumann">Aneta Neumann</text:a><text:span>,</text:span><text:a xlink:type="simple" xlink:href="https://hal.science/search/index/?q=*&amp;authFullName_s=Frank Neumann">Frank Neumann</text:a><text:span>,</text:span><text:a xlink:type="simple" xlink:href="https://hal.science/search/index/?q=*&amp;authFullName_s=Mike Preuss">Mike Preuss</text:a><text:span>et al.</text:span></text:p>
              <text:p text:style-name="Normal"><text:span>Evolutionary Computation</text:span><text:span>, 2025, pp.1-21.<text:s/></text:span><text:a xlink:type="simple" xlink:href="https://dx.doi.org/10.1162/evco.a.28">⟨10.1162/evco.a.28⟩</text:a></text:p>
              <text:p text:style-name="Normal"><text:span>Article dans une revue</text:span></text:p>
              <text:p text:style-name="Normal"><text:a xlink:type="simple" xlink:href="https://hal.science/hal-05171411v1">hal-0517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39v1">Towards the genome-scale discovery of bivariate monotonic classifiers</text:a></text:p>
              <text:p text:style-name="Normal"><text:a xlink:type="simple" xlink:href="https://hal.science/search/index/?q=*&amp;authFullName_s=Océane Fourquet">Océane Fourquet</text:a><text:span>,</text:span><text:a xlink:type="simple" xlink:href="https://hal.science/search/index/?q=*&amp;authFullName_s=Martin S Krejca">Martin S Krejca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Benno Schwikowski">Benno Schwikowski</text:a></text:p>
              <text:p text:style-name="Normal"><text:span>BMC Bioinformatics</text:span><text:span>, 2025, 26 (1), pp.228.<text:s/></text:span><text:a xlink:type="simple" xlink:href="https://dx.doi.org/10.1186/s12859-025-06253-7">⟨10.1186/s12859-025-06253-7⟩</text:a></text:p>
              <text:p text:style-name="Normal"><text:span>Article dans une revue</text:span></text:p>
              <text:p text:style-name="Normal"><text:a xlink:type="simple" xlink:href="https://hal.science/hal-05533939v1">hal-0553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99v1">Constructing Optimal Star Discrepancy Sets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Kathrin Klamroth">Kathrin Klamroth</text:a><text:span>,</text:span><text:a xlink:type="simple" xlink:href="https://hal.science/search/index/?q=*&amp;authFullName_s=Luís Paquete">Luís Paquete</text:a></text:p>
              <text:p text:style-name="Normal"><text:span>Proceedings of the American Mathematical Society, Series B</text:span><text:span>, 2025, 12 (7), pp.78-90.<text:s/></text:span><text:a xlink:type="simple" xlink:href="https://dx.doi.org/10.1090/bproc/254">⟨10.1090/bproc/254⟩</text:a></text:p>
              <text:p text:style-name="Normal"><text:span>Article dans une revue</text:span></text:p>
              <text:p text:style-name="Normal"><text:a xlink:type="simple" xlink:href="https://hal.science/hal-05171399v1">hal-051713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59430v1">Using the Empirical Attainment Function for Analyzing Single-objective Black-box Optimization Algorithms</text:a></text:p>
              <text:p text:style-name="Normal"><text:a xlink:type="simple" xlink:href="https://hal.science/search/index/?q=*&amp;authFullName_s=Manuel López-Ibáñez">Manuel López-Ibáñez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Johann Dreo">Johann Dreo</text:a><text:span>,</text:span><text:a xlink:type="simple" xlink:href="https://hal.science/search/index/?q=*&amp;authFullName_s=Carola Doerr">Carola Doerr</text:a></text:p>
              <text:p text:style-name="Normal"><text:span>IEEE Transactions on Evolutionary Computation</text:span><text:span>, 2025, 29 (5), pp.1774-1782.<text:s/></text:span><text:a xlink:type="simple" xlink:href="https://dx.doi.org/10.1109/TEVC.2024.3462758">⟨10.1109/TEVC.2024.3462758⟩</text:a></text:p>
              <text:p text:style-name="Normal"><text:span>Article dans une revue</text:span></text:p>
              <text:p text:style-name="Normal"><text:a xlink:type="simple" xlink:href="https://hal.sorbonne-universite.fr/hal-04759430v1">hal-0475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02v1">Searching permutations for constructing uniformly distributed point sets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Kathrin Klamroth">Kathrin Klamroth</text:a><text:span>,</text:span><text:a xlink:type="simple" xlink:href="https://hal.science/search/index/?q=*&amp;authFullName_s=Luís Paquete">Luís Paquete</text:a></text:p>
              <text:p text:style-name="Normal"><text:span>Proceedings of the National Academy of Sciences of the United States of America</text:span><text:span>, 2025, 122 (14), pp.e2424464122.<text:s/></text:span><text:a xlink:type="simple" xlink:href="https://dx.doi.org/10.1073/pnas.2424464122">⟨10.1073/pnas.2424464122⟩</text:a></text:p>
              <text:p text:style-name="Normal"><text:span>Article dans une revue</text:span></text:p>
              <text:p text:style-name="Normal"><text:a xlink:type="simple" xlink:href="https://hal.science/hal-05171402v1">hal-051714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59425v1">Using Machine Learning Methods to Assess Module Performance Contribution in Modular Optimization Frameworks</text:a></text:p>
              <text:p text:style-name="Normal"><text:a xlink:type="simple" xlink:href="https://hal.science/search/index/?q=*&amp;authFullName_s=Ana Kostovska">Ana Kostovska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Peter Korošec">Peter Korošec</text:a><text:span>,</text:span><text:a xlink:type="simple" xlink:href="https://hal.science/search/index/?q=*&amp;authFullName_s=Sašo Džeroski">Sašo Džeroski</text:a><text:span>,</text:span><text:a xlink:type="simple" xlink:href="https://hal.science/search/index/?q=*&amp;authFullName_s=Carola Doerr">Carola Doerr</text:a><text:span>et al.</text:span></text:p>
              <text:p text:style-name="Normal"><text:span>Evolutionary Computation</text:span><text:span>, In press, pp.1-28.<text:s/></text:span><text:a xlink:type="simple" xlink:href="https://dx.doi.org/10.1162/evco_a_00356">⟨10.1162/evco_a_00356⟩</text:a></text:p>
              <text:p text:style-name="Normal"><text:span>Article dans une revue</text:span></text:p>
              <text:p text:style-name="Normal"><text:a xlink:type="simple" xlink:href="https://hal.sorbonne-universite.fr/hal-04759425v1">hal-04759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59426v1">Tight Runtime Bounds for Static Unary Unbiased Evolutionary Algorithms on Linear Function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Duri Andrea Janett">Duri Andrea Janett</text:a><text:span>,</text:span><text:a xlink:type="simple" xlink:href="https://hal.science/search/index/?q=*&amp;authFullName_s=Johannes Lengler">Johannes Lengler</text:a></text:p>
              <text:p text:style-name="Normal"><text:span>Algorithmica</text:span><text:span>, 2024, 86 (10), pp.3115-3152.<text:s/></text:span><text:a xlink:type="simple" xlink:href="https://dx.doi.org/10.1007/s00453-024-01258-9">⟨10.1007/s00453-024-01258-9⟩</text:a></text:p>
              <text:p text:style-name="Normal"><text:span>Article dans une revue</text:span></text:p>
              <text:p text:style-name="Normal"><text:a xlink:type="simple" xlink:href="https://hal.sorbonne-universite.fr/hal-04759426v1">hal-04759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0559v1">Heuristic approaches to obtain low-discrepancy point sets via subset selection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Luís Paquete">Luís Paquete</text:a></text:p>
              <text:p text:style-name="Normal"><text:span>Journal of Complexity</text:span><text:span>, 2024, 83, pp.101852.<text:s/></text:span><text:a xlink:type="simple" xlink:href="https://dx.doi.org/10.1016/j.jco.2024.101852">⟨10.1016/j.jco.2024.101852⟩</text:a></text:p>
              <text:p text:style-name="Normal"><text:span>Article dans une revue</text:span></text:p>
              <text:p text:style-name="Normal"><text:a xlink:type="simple" xlink:href="https://hal.sorbonne-universite.fr/hal-04580559v1">hal-04580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0556v1">Comparison of High-Dimensional Bayesian Optimization Algorithms on BBOB</text:a></text:p>
              <text:p text:style-name="Normal"><text:a xlink:type="simple" xlink:href="https://hal.science/search/index/?q=*&amp;authFullName_s=Maria Laura Santoni">Maria Laura Santoni</text:a><text:span>,</text:span><text:a xlink:type="simple" xlink:href="https://hal.science/search/index/?q=*&amp;authFullName_s=Elena Raponi">Elena Raponi</text:a><text:span>,</text:span><text:a xlink:type="simple" xlink:href="https://hal.science/search/index/?q=*&amp;authFullName_s=Renato de Leone">Renato de Leone</text:a><text:span>,</text:span><text:a xlink:type="simple" xlink:href="https://hal.science/search/index/?q=*&amp;authFullName_s=Carola Doerr">Carola Doerr</text:a></text:p>
              <text:p text:style-name="Normal"><text:span>ACM Transactions on Evolutionary Learning and Optimization</text:span><text:span>, 2024, 4 (3)</text:span></text:p>
              <text:p text:style-name="Normal"><text:span>Article dans une revue</text:span></text:p>
              <text:p text:style-name="Normal"><text:a xlink:type="simple" xlink:href="https://hal.sorbonne-universite.fr/hal-04580556v1">hal-045805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76v1">IOHexperimenter: Benchmarking Platform for Iterative Optimization Heuristics</text:a></text:p>
              <text:p text:style-name="Normal"><text:a xlink:type="simple" xlink:href="https://hal.science/search/index/?q=*&amp;authFullName_s=Jacob de Nobel">Jacob de Nobel</text:a><text:span>,</text:span><text:a xlink:type="simple" xlink:href="https://hal.science/search/index/?q=*&amp;authFullName_s=Furong Ye">Furong Ye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Hao Wang">Hao Wang</text:a><text:span>,</text:span><text:a xlink:type="simple" xlink:href="https://hal.science/search/index/?q=*&amp;authFullName_s=Carola Doerr">Carola Doerr</text:a><text:span>et al.</text:span></text:p>
              <text:p text:style-name="Normal"><text:span>Evolutionary Computation</text:span><text:span>, 2024, pp.1-6.<text:s/></text:span><text:a xlink:type="simple" xlink:href="https://dx.doi.org/10.1162/evco_a_00342">⟨10.1162/evco_a_00342⟩</text:a></text:p>
              <text:p text:style-name="Normal"><text:span>Article dans une revue</text:span></text:p>
              <text:p text:style-name="Normal"><text:a xlink:type="simple" xlink:href="https://hal.sorbonne-universite.fr/hal-04180576v1">hal-041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82v1">Run Time Analysis for Random Local Search on Generalized Majority Function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Martin S. Krejca">Martin S. Krejca</text:a></text:p>
              <text:p text:style-name="Normal"><text:span>IEEE Transactions on Evolutionary Computation</text:span><text:span>, 2023, 27 (5), pp.1385 - 1397.<text:s/></text:span><text:a xlink:type="simple" xlink:href="https://dx.doi.org/10.1109/TEVC.2022.3216349">⟨10.1109/TEVC.2022.3216349⟩</text:a></text:p>
              <text:p text:style-name="Normal"><text:span>Article dans une revue</text:span></text:p>
              <text:p text:style-name="Normal"><text:a xlink:type="simple" xlink:href="https://hal.science/hal-03904182v1">hal-03904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73v1">OPTION: OPTImization Algorithm Benchmarking ONtology</text:a></text:p>
              <text:p text:style-name="Normal"><text:a xlink:type="simple" xlink:href="https://hal.science/search/index/?q=*&amp;authFullName_s=Ana Kostovska">Ana Kostovska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Saso Dzeroski">Saso Dzeroski</text:a><text:span>,</text:span><text:a xlink:type="simple" xlink:href="https://hal.science/search/index/?q=*&amp;authFullName_s=Tome Eftimov">Tome Eftimov</text:a></text:p>
              <text:p text:style-name="Normal"><text:span>IEEE Transactions on Evolutionary Computation</text:span><text:span>, 2023, 27 (6), pp.1618-1632.<text:s/></text:span><text:a xlink:type="simple" xlink:href="https://dx.doi.org/10.1109/TEVC.2022.3232844">⟨10.1109/TEVC.2022.3232844⟩</text:a></text:p>
              <text:p text:style-name="Normal"><text:span>Article dans une revue</text:span></text:p>
              <text:p text:style-name="Normal"><text:a xlink:type="simple" xlink:href="https://hal.sorbonne-universite.fr/hal-04180573v1">hal-04180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4648v1">Automated Configuration of Genetic Algorithms by Tuning for Anytime Performance</text:a></text:p>
              <text:p text:style-name="Normal"><text:a xlink:type="simple" xlink:href="https://hal.science/search/index/?q=*&amp;authFullName_s=Furong Ye">Furong Ye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Hao Wang">Hao Wang</text:a><text:span>,</text:span><text:a xlink:type="simple" xlink:href="https://hal.science/search/index/?q=*&amp;authFullName_s=Thomas Back">Thomas Back</text:a></text:p>
              <text:p text:style-name="Normal"><text:span>IEEE Transactions on Evolutionary Computation</text:span><text:span>, 2022, 26 (6), pp.1526 - 1538.<text:s/></text:span><text:a xlink:type="simple" xlink:href="https://dx.doi.org/10.1109/TEVC.2022.3159087">⟨10.1109/TEVC.2022.3159087⟩</text:a></text:p>
              <text:p text:style-name="Normal"><text:span>Article dans une revue</text:span></text:p>
              <text:p text:style-name="Normal"><text:a xlink:type="simple" xlink:href="https://hal.sorbonne-universite.fr/hal-03614648v1">hal-0361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656v1">Star Discrepancy Subset Selection: Problem Formulation and Efficient Approaches for Low Dimensions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Luís Paquete">Luís Paquete</text:a></text:p>
              <text:p text:style-name="Normal"><text:span>Journal of Complexity</text:span><text:span>, 2022, 70, pp.101645.<text:s/></text:span><text:a xlink:type="simple" xlink:href="https://dx.doi.org/10.1016/j.jco.2022.101645">⟨10.1016/j.jco.2022.101645⟩</text:a></text:p>
              <text:p text:style-name="Normal"><text:span>Article dans une revue</text:span></text:p>
              <text:p text:style-name="Normal"><text:a xlink:type="simple" xlink:href="https://hal.science/hal-03520656v1">hal-03520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4019v1">Black-Box Optimization Revisited: Improving Algorithm Selection Wizards through Massive Benchmarking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Herilalaina Rakotoarison">Herilalaina Rakotoarison</text:a><text:span>,</text:span><text:a xlink:type="simple" xlink:href="https://hal.science/search/index/?q=*&amp;authFullName_s=Pak Kan Wong">Pak Kan Wong</text:a><text:span>,</text:span><text:a xlink:type="simple" xlink:href="https://hal.science/search/index/?q=*&amp;authFullName_s=Baptiste Roziere">Baptiste Roziere</text:a><text:span>,</text:span><text:a xlink:type="simple" xlink:href="https://hal.science/search/index/?q=*&amp;authFullName_s=Jeremy Rapin">Jeremy Rapin</text:a><text:span>et al.</text:span></text:p>
              <text:p text:style-name="Normal"><text:span>IEEE Transactions on Evolutionary Computation</text:span><text:span>, 2022, 26 (3), pp.490-500.<text:s/></text:span><text:a xlink:type="simple" xlink:href="https://dx.doi.org/10.1109/TEVC.2021.3108185">⟨10.1109/TEVC.2021.3108185⟩</text:a></text:p>
              <text:p text:style-name="Normal"><text:span>Article dans une revue</text:span></text:p>
              <text:p text:style-name="Normal"><text:a xlink:type="simple" xlink:href="https://inria.hal.science/hal-03154019v1">hal-031540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7095v1">Fixed-Target Runtime Analysis</text:a></text:p>
              <text:p text:style-name="Normal"><text:a xlink:type="simple" xlink:href="https://hal.science/search/index/?q=*&amp;authFullName_s=Maxim Buzdalov">Maxim Buzdalov</text:a><text:span>,</text:span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Dmitry Vinokurov">Dmitry Vinokurov</text:a></text:p>
              <text:p text:style-name="Normal"><text:span>Algorithmica</text:span><text:span>, 2022, 84 (6), pp.1762--1793.<text:s/></text:span><text:a xlink:type="simple" xlink:href="https://dx.doi.org/10.1007/s00453-021-00881-0">⟨10.1007/s00453-021-00881-0⟩</text:a></text:p>
              <text:p text:style-name="Normal"><text:span>Article dans une revue</text:span></text:p>
              <text:p text:style-name="Normal"><text:a xlink:type="simple" xlink:href="https://hal.sorbonne-universite.fr/hal-03377095v1">hal-0337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666v1">IOHanalyzer: Detailed Performance Analyses for Iterative Optimization Heuristics</text:a></text:p>
              <text:p text:style-name="Normal"><text:a xlink:type="simple" xlink:href="https://hal.science/search/index/?q=*&amp;authFullName_s=Hao Wang">Hao Wang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Furong Ye">Furong Ye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homas Bäck">Thomas Bäck</text:a></text:p>
              <text:p text:style-name="Normal"><text:span>ACM Transactions on Evolutionary Learning and Optimization</text:span><text:span>, 2022, 2 (1), pp.3:1--3:29.<text:s/></text:span><text:a xlink:type="simple" xlink:href="https://dx.doi.org/10.1145/3510426">⟨10.1145/3510426⟩</text:a></text:p>
              <text:p text:style-name="Normal"><text:span>Article dans une revue</text:span></text:p>
              <text:p text:style-name="Normal"><text:a xlink:type="simple" xlink:href="https://hal.science/hal-03520666v1">hal-03520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72v1">Guest Editorial Special Issue on Benchmarking Sampling-Based Optimization Heuristics: Methodology and Software</text:a></text:p>
              <text:p text:style-name="Normal"><text:a xlink:type="simple" xlink:href="https://hal.science/search/index/?q=*&amp;authFullName_s=Thomas Bäck">Thomas Bäck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Bernhard Sendhoff">Bernhard Sendhoff</text:a><text:span>,</text:span><text:a xlink:type="simple" xlink:href="https://hal.science/search/index/?q=*&amp;authFullName_s=Thomas Stützle">Thomas Stützle</text:a></text:p>
              <text:p text:style-name="Normal"><text:span>IEEE Transactions on Evolutionary Computation</text:span><text:span>, 2022, 26 (6), pp.1202-1205.<text:s/></text:span><text:a xlink:type="simple" xlink:href="https://dx.doi.org/10.1109/TEVC.2022.3223292">⟨10.1109/TEVC.2022.3223292⟩</text:a></text:p>
              <text:p text:style-name="Normal"><text:span>Article dans une revue</text:span></text:p>
              <text:p text:style-name="Normal"><text:a xlink:type="simple" xlink:href="https://hal.sorbonne-universite.fr/hal-04180572v1">hal-04180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7092v1">Self-Adjusting Mutation Rates with Provably Optimal Success Rule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Johannes Lengler">Johannes Lengler</text:a></text:p>
              <text:p text:style-name="Normal"><text:span>Algorithmica</text:span><text:span>, 2021, 83 (10), pp.3108-3147.<text:s/></text:span><text:a xlink:type="simple" xlink:href="https://dx.doi.org/10.1007/s00453-021-00854-3">⟨10.1007/s00453-021-00854-3⟩</text:a></text:p>
              <text:p text:style-name="Normal"><text:span>Article dans une revue</text:span></text:p>
              <text:p text:style-name="Normal"><text:a xlink:type="simple" xlink:href="https://hal.sorbonne-universite.fr/hal-03377092v1">hal-03377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719v1">Maximizing Drift is Not Optimal for Solving OneMax</text:a></text:p>
              <text:p text:style-name="Normal"><text:a xlink:type="simple" xlink:href="https://hal.science/search/index/?q=*&amp;authFullName_s=Nathan Buskulic">Nathan Buskulic</text:a><text:span>,</text:span><text:a xlink:type="simple" xlink:href="https://hal.science/search/index/?q=*&amp;authFullName_s=Carola Doerr">Carola Doerr</text:a></text:p>
              <text:p text:style-name="Normal"><text:span>Evolutionary Computation</text:span><text:span>, 2021, pp.1-20.<text:s/></text:span><text:a xlink:type="simple" xlink:href="https://dx.doi.org/10.1162/evco_a_00290">⟨10.1162/evco_a_00290⟩</text:a></text:p>
              <text:p text:style-name="Normal"><text:span>Article dans une revue</text:span></text:p>
              <text:p text:style-name="Normal"><text:a xlink:type="simple" xlink:href="https://hal.sorbonne-universite.fr/hal-03233719v1">hal-032337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6416v1">Theory of Randomized Optimization Heuristics (Report of Dagstuhl Seminar 19431)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Carlos Fonseca">Carlos Fonseca</text:a><text:span>,</text:span><text:a xlink:type="simple" xlink:href="https://hal.science/search/index/?q=*&amp;authFullName_s=Tobias Friedrich">Tobias Friedrich</text:a><text:span>,</text:span><text:a xlink:type="simple" xlink:href="https://hal.science/search/index/?q=*&amp;authFullName_s=Xin Yao">Xin Yao</text:a></text:p>
              <text:p text:style-name="Normal"><text:span>Dagstuhl Reports</text:span><text:span>, 2020, 9 (10), pp.61--94.<text:s/></text:span><text:a xlink:type="simple" xlink:href="https://dx.doi.org/10.4230/DagRep.9.10.61">⟨10.4230/DagRep.9.10.61⟩</text:a></text:p>
              <text:p text:style-name="Normal"><text:span>Article dans une revue</text:span></text:p>
              <text:p text:style-name="Normal"><text:a xlink:type="simple" xlink:href="https://hal.sorbonne-universite.fr/hal-03006416v1">hal-030064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5769v1">Optimal parameter choices via precise black-box analysi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Jing Yang">Jing Yang</text:a></text:p>
              <text:p text:style-name="Normal"><text:span>Theoretical Computer Science</text:span><text:span>, 2020, 801, pp.1-34.<text:s/></text:span><text:a xlink:type="simple" xlink:href="https://dx.doi.org/10.1016/j.tcs.2019.06.014">⟨10.1016/j.tcs.2019.06.014⟩</text:a></text:p>
              <text:p text:style-name="Normal"><text:span>Article dans une revue</text:span></text:p>
              <text:p text:style-name="Normal"><text:a xlink:type="simple" xlink:href="https://hal.sorbonne-universite.fr/hal-02175769v1">hal-021757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6287v1">Benchmarking discrete optimization heuristics with IOHprofiler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Furong Ye">Furong Ye</text:a><text:span>,</text:span><text:a xlink:type="simple" xlink:href="https://hal.science/search/index/?q=*&amp;authFullName_s=Naama Horesh">Naama Horesh</text:a><text:span>,</text:span><text:a xlink:type="simple" xlink:href="https://hal.science/search/index/?q=*&amp;authFullName_s=Hao Wang">Hao Wang</text:a><text:span>,</text:span><text:a xlink:type="simple" xlink:href="https://hal.science/search/index/?q=*&amp;authFullName_s=Ofer Shir">Ofer Shir</text:a><text:span>et al.</text:span></text:p>
              <text:p text:style-name="Normal"><text:span>Applied Soft Computing</text:span><text:span>, 2020, 88, pp.106027.<text:s/></text:span><text:a xlink:type="simple" xlink:href="https://dx.doi.org/10.1016/j.asoc.2019.106027">⟨10.1016/j.asoc.2019.106027⟩</text:a></text:p>
              <text:p text:style-name="Normal"><text:span>Article dans une revue</text:span></text:p>
              <text:p text:style-name="Normal"><text:a xlink:type="simple" xlink:href="https://hal.sorbonne-universite.fr/hal-02436287v1">hal-024362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42v1">Solving Problems with Unknown Solution Length at Almost No Extra Cost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imo Kötzing">Timo Kötzing</text:a></text:p>
              <text:p text:style-name="Normal"><text:span>Algorithmica</text:span><text:span>, 2019, 81, pp.703-748.<text:s/></text:span><text:a xlink:type="simple" xlink:href="https://dx.doi.org/10.1007/s00453-018-0477-7">⟨10.1007/s00453-018-0477-7⟩</text:a></text:p>
              <text:p text:style-name="Normal"><text:span>Article dans une revue</text:span></text:p>
              <text:p text:style-name="Normal"><text:a xlink:type="simple" xlink:href="https://hal.sorbonne-universite.fr/hal-01921042v1">hal-019210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7639v1">The query complexity of a permutation-based variant of Mastermind</text:a></text:p>
              <text:p text:style-name="Normal"><text:a xlink:type="simple" xlink:href="https://hal.science/search/index/?q=*&amp;authFullName_s=Peyman Afshani">Peyman Afshani</text:a><text:span>,</text:span><text:a xlink:type="simple" xlink:href="https://hal.science/search/index/?q=*&amp;authFullName_s=Manindra Agrawal">Manindra Agrawal</text:a><text:span>,</text:span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Kasper Green Larsen">Kasper Green Larsen</text:a><text:span>et al.</text:span></text:p>
              <text:p text:style-name="Normal"><text:span>Discrete Applied Mathematics</text:span><text:span>, 2019,<text:s/></text:span><text:a xlink:type="simple" xlink:href="https://dx.doi.org/10.1016/j.dam.2019.01.007">⟨10.1016/j.dam.2019.01.007⟩</text:a></text:p>
              <text:p text:style-name="Normal"><text:span>Article dans une revue</text:span></text:p>
              <text:p text:style-name="Normal"><text:a xlink:type="simple" xlink:href="https://hal.sorbonne-universite.fr/hal-02077639v1">hal-0207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01v1">Preface to the Special Issue on Theory of Genetic and Evolutionary Computation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Dirk Sudholt">Dirk Sudholt</text:a></text:p>
              <text:p text:style-name="Normal"><text:span>Algorithmica</text:span><text:span>, 2019, 81 (2), pp.589-592.<text:s/></text:span><text:a xlink:type="simple" xlink:href="https://dx.doi.org/10.1007/s00453-018-00543-8">⟨10.1007/s00453-018-00543-8⟩</text:a></text:p>
              <text:p text:style-name="Normal"><text:span>Article dans une revue</text:span></text:p>
              <text:p text:style-name="Normal"><text:a xlink:type="simple" xlink:href="https://hal.science/hal-03286701v1">hal-0328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47v1">Optimisation inspirée par la nature</text:a></text:p>
              <text:p text:style-name="Normal"><text:a xlink:type="simple" xlink:href="https://hal.science/search/index/?q=*&amp;authFullName_s=Carola Doerr">Carola Doerr</text:a></text:p>
              <text:p text:style-name="Normal"><text:span>Images des mathématiques</text:span><text:span>, 2018,<text:s/></text:span><text:a xlink:type="simple" xlink:href="https://dx.doi.org/10.60868/b5ev-wc37">⟨10.60868/b5ev-wc37⟩</text:a></text:p>
              <text:p text:style-name="Normal"><text:span>Article dans une revue</text:span></text:p>
              <text:p text:style-name="Normal"><text:a xlink:type="simple" xlink:href="https://hal.science/hal-05589947v1">hal-0558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62v1">Optimal Static and Self-Adjusting Parameter Choices for the ( 1 + ( λ , λ ) ) Genetic Algorithm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Algorithmica</text:span><text:span>, 2018, 80, pp.1658-1709.<text:s/></text:span><text:a xlink:type="simple" xlink:href="https://dx.doi.org/10.1007/s00453-017-0354-9">⟨10.1007/s00453-017-0354-9⟩</text:a></text:p>
              <text:p text:style-name="Normal"><text:span>Article dans une revue</text:span></text:p>
              <text:p text:style-name="Normal"><text:a xlink:type="simple" xlink:href="https://hal.science/hal-01668262v1">hal-016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64v1">The (1+1) Elitist Black-Box Complexity of LeadingOne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Johannes Lengler">Johannes Lengler</text:a></text:p>
              <text:p text:style-name="Normal"><text:span>Algorithmica</text:span><text:span>, 2018, 80, pp.1579-1603.<text:s/></text:span><text:a xlink:type="simple" xlink:href="https://dx.doi.org/10.1007/s00453-017-0304-6">⟨10.1007/s00453-017-0304-6⟩</text:a></text:p>
              <text:p text:style-name="Normal"><text:span>Article dans une revue</text:span></text:p>
              <text:p text:style-name="Normal"><text:a xlink:type="simple" xlink:href="https://hal.science/hal-01668264v1">hal-016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60v1">Static and Self-Adjusting Mutation Strengths for Multi-valued Decision Variable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imo Kötzing">Timo Kötzing</text:a></text:p>
              <text:p text:style-name="Normal"><text:span>Algorithmica</text:span><text:span>, 2018, 80, pp.1732-1768.<text:s/></text:span><text:a xlink:type="simple" xlink:href="https://dx.doi.org/10.1007/s00453-017-0341-1">⟨10.1007/s00453-017-0341-1⟩</text:a></text:p>
              <text:p text:style-name="Normal"><text:span>Article dans une revue</text:span></text:p>
              <text:p text:style-name="Normal"><text:a xlink:type="simple" xlink:href="https://hal.science/hal-01668260v1">hal-016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06v1">Theory of Randomized Optimization Heuristics (Dagstuhl Seminar 17191)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Christian Igel">Christian Igel</text:a><text:span>,</text:span><text:a xlink:type="simple" xlink:href="https://hal.science/search/index/?q=*&amp;authFullName_s=Lothar Thiele">Lothar Thiele</text:a><text:span>,</text:span><text:a xlink:type="simple" xlink:href="https://hal.science/search/index/?q=*&amp;authFullName_s=Xin Yao">Xin Yao</text:a></text:p>
              <text:p text:style-name="Normal"><text:span>Dagstuhl Reports</text:span><text:span>, 2017, 7 (5), pp.22--55.<text:s/></text:span><text:a xlink:type="simple" xlink:href="https://dx.doi.org/10.4230/DagRep.7.5.22">⟨10.4230/DagRep.7.5.22⟩</text:a></text:p>
              <text:p text:style-name="Normal"><text:span>Article dans une revue</text:span></text:p>
              <text:p text:style-name="Normal"><text:a xlink:type="simple" xlink:href="https://hal.science/hal-01669706v1">hal-0166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55v1">Preface to the Special Issue on Theory of Genetic and Evolutionary Computation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Francisco Chicano">Francisco Chicano</text:a></text:p>
              <text:p text:style-name="Normal"><text:span>Algorithmica</text:span><text:span>, 2017, 78 (2), pp.558 - 560.<text:s/></text:span><text:a xlink:type="simple" xlink:href="https://dx.doi.org/10.1007/s00453-017-0280-x">⟨10.1007/s00453-017-0280-x⟩</text:a></text:p>
              <text:p text:style-name="Normal"><text:span>Article dans une revue</text:span></text:p>
              <text:p text:style-name="Normal"><text:a xlink:type="simple" xlink:href="https://hal.science/hal-01668255v1">hal-0166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845v1">OneMax in Black-Box Models with Several Restriction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Johannes Lengler">Johannes Lengler</text:a></text:p>
              <text:p text:style-name="Normal"><text:span>Algorithmica</text:span><text:span>, 2017, 78, pp.610--640.<text:s/></text:span><text:a xlink:type="simple" xlink:href="https://dx.doi.org/10.1007/s00453-016-0168-1">⟨10.1007/s00453-016-0168-1⟩</text:a></text:p>
              <text:p text:style-name="Normal"><text:span>Article dans une revue</text:span></text:p>
              <text:p text:style-name="Normal"><text:a xlink:type="simple" xlink:href="https://hal.science/hal-01363845v1">hal-01363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133v1">Rumor Spreading in Random Evolving Graphs</text:a></text:p>
              <text:p text:style-name="Normal"><text:a xlink:type="simple" xlink:href="https://hal.science/search/index/?q=*&amp;authFullName_s=Andrea Clementi">Andrea Clementi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Francesco Pasquale">Francesco Pasquale</text:a><text:span>et al.</text:span></text:p>
              <text:p text:style-name="Normal"><text:span>Random Structures and Algorithms</text:span><text:span>, 2016, 48 (2), pp.290-312.<text:s/></text:span><text:a xlink:type="simple" xlink:href="https://dx.doi.org/10.1002/rsa.20586">⟨10.1002/rsa.20586⟩</text:a></text:p>
              <text:p text:style-name="Normal"><text:span>Article dans une revue</text:span></text:p>
              <text:p text:style-name="Normal"><text:a xlink:type="simple" xlink:href="https://inria.hal.science/hal-01390133v1">hal-0139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851v1">The Impact of Random Initialization on the Runtime of Randomized Search Heuristic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Benjamin Doerr">Benjamin Doerr</text:a></text:p>
              <text:p text:style-name="Normal"><text:span>Algorithmica</text:span><text:span>, 2016, 75, pp.529-553.<text:s/></text:span><text:a xlink:type="simple" xlink:href="https://dx.doi.org/10.1007/s00453-015-0019-5">⟨10.1007/s00453-015-0019-5⟩</text:a></text:p>
              <text:p text:style-name="Normal"><text:span>Article dans une revue</text:span></text:p>
              <text:p text:style-name="Normal"><text:a xlink:type="simple" xlink:href="https://hal.science/hal-01363851v1">hal-013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69v1">Playing Mastermind with Many Color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Reto Spoehel">Reto Spoehel</text:a><text:span>,</text:span><text:a xlink:type="simple" xlink:href="https://hal.science/search/index/?q=*&amp;authFullName_s=Henning Thomas">Henning Thomas</text:a></text:p>
              <text:p text:style-name="Normal"><text:span>Journal of the ACM (JACM)</text:span><text:span>, 2016, 63,<text:s/></text:span><text:a xlink:type="simple" xlink:href="https://dx.doi.org/10.1145/2987372">⟨10.1145/2987372⟩</text:a></text:p>
              <text:p text:style-name="Normal"><text:span>Article dans une revue</text:span></text:p>
              <text:p text:style-name="Normal"><text:a xlink:type="simple" xlink:href="https://hal.science/hal-01481969v1">hal-0148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58v1">From black-box complexity to designing new genetic algorithm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Franziska Ebel">Franziska Ebel</text:a></text:p>
              <text:p text:style-name="Normal"><text:span>Theoretical Computer Science</text:span><text:span>, 2015, 567, pp.87-104</text:span></text:p>
              <text:p text:style-name="Normal"><text:span>Article dans une revue</text:span></text:p>
              <text:p text:style-name="Normal"><text:a xlink:type="simple" xlink:href="https://hal.science/hal-01272858v1">hal-0127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55v1">Unbiased Black-Box Complexities of Jump Functions (Journal version)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imo Kötzing">Timo Kötzing</text:a></text:p>
              <text:p text:style-name="Normal"><text:span>Evolutionary Computation</text:span><text:span>, 2015, 23 (4), pp.641-670.<text:s/></text:span><text:a xlink:type="simple" xlink:href="https://dx.doi.org/10.1162/EVCO_a_00158">⟨10.1162/EVCO_a_00158⟩</text:a></text:p>
              <text:p text:style-name="Normal"><text:span>Article dans une revue</text:span></text:p>
              <text:p text:style-name="Normal"><text:a xlink:type="simple" xlink:href="https://hal.science/hal-01272855v1">hal-012728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11v1">Computing Minimum Cycle Bases in Weighted Partial 2-Trees in Linear Time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Jens M. Schmidt">Jens M. Schmidt</text:a><text:span>,</text:span><text:a xlink:type="simple" xlink:href="https://hal.science/search/index/?q=*&amp;authFullName_s=G. Ramakrishna">G. Ramakrishna</text:a></text:p>
              <text:p text:style-name="Normal"><text:span>Journal of Graph Algorithms and Applications</text:span><text:span>, 2014, 18, pp.325-346.<text:s/></text:span><text:a xlink:type="simple" xlink:href="https://dx.doi.org/10.7155/jgaa.00325">⟨10.7155/jgaa.00325⟩</text:a></text:p>
              <text:p text:style-name="Normal"><text:span>Article dans une revue</text:span></text:p>
              <text:p text:style-name="Normal"><text:a xlink:type="simple" xlink:href="https://hal.sorbonne-universite.fr/hal-01086511v1">hal-01086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08v1">Ranking-Based Black-Box Complexity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Algorithmica</text:span><text:span>, 2014, 68, pp.571-609.<text:s/></text:span><text:a xlink:type="simple" xlink:href="https://dx.doi.org/10.1007/s00453-012-9684-9">⟨10.1007/s00453-012-9684-9⟩</text:a></text:p>
              <text:p text:style-name="Normal"><text:span>Article dans une revue</text:span></text:p>
              <text:p text:style-name="Normal"><text:a xlink:type="simple" xlink:href="https://hal.sorbonne-universite.fr/hal-01086508v1">hal-010865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13v1">Playing Mastermind with Constant-Size Memory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Theory of Computing Systems</text:span><text:span>, 2014, 55, pp.658-684.<text:s/></text:span><text:a xlink:type="simple" xlink:href="https://dx.doi.org/10.1007/s00224-012-9438-8">⟨10.1007/s00224-012-9438-8⟩</text:a></text:p>
              <text:p text:style-name="Normal"><text:span>Article dans une revue</text:span></text:p>
              <text:p text:style-name="Normal"><text:a xlink:type="simple" xlink:href="https://hal.sorbonne-universite.fr/hal-01086513v1">hal-01086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19v1">The Price of Anarchy for Selfish Ring Routing is Two</text:a></text:p>
              <text:p text:style-name="Normal"><text:a xlink:type="simple" xlink:href="https://hal.science/search/index/?q=*&amp;authFullName_s=Xujin Chen">Xujin Chen</text:a><text:span>,</text:span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Xiaodong Hu">Xiaodong Hu</text:a><text:span>,</text:span><text:a xlink:type="simple" xlink:href="https://hal.science/search/index/?q=*&amp;authFullName_s=Ma Weidong">Ma Weidong</text:a><text:span>et al.</text:span></text:p>
              <text:p text:style-name="Normal"><text:span>ACM Transactions on Economics and Computation</text:span><text:span>, 2014, 2, pp.8.<text:s/></text:span><text:a xlink:type="simple" xlink:href="https://dx.doi.org/10.1145/2548545">⟨10.1145/2548545⟩</text:a></text:p>
              <text:p text:style-name="Normal"><text:span>Article dans une revue</text:span></text:p>
              <text:p text:style-name="Normal"><text:a xlink:type="simple" xlink:href="https://hal.sorbonne-universite.fr/hal-01086519v1">hal-01086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16v1">Reducing the arity in unbiased black-box complexity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Theoretical Computer Science</text:span><text:span>, 2014, 545, pp.108-121.<text:s/></text:span><text:a xlink:type="simple" xlink:href="https://dx.doi.org/10.1016/j.tcs.2013.05.004">⟨10.1016/j.tcs.2013.05.004⟩</text:a></text:p>
              <text:p text:style-name="Normal"><text:span>Article dans une revue</text:span></text:p>
              <text:p text:style-name="Normal"><text:a xlink:type="simple" xlink:href="https://hal.sorbonne-universite.fr/hal-01086516v1">hal-01086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07v1">The unbiased black-box complexity of partition is polynomial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imo Kötzing">Timo Kötzing</text:a></text:p>
              <text:p text:style-name="Normal"><text:span>Artificial Intelligence (AIJ)</text:span><text:span>, 2014, 216, pp.12.<text:s/></text:span><text:a xlink:type="simple" xlink:href="https://dx.doi.org/10.1016/j.artint.2014.07.009">⟨10.1016/j.artint.2014.07.009⟩</text:a></text:p>
              <text:p text:style-name="Normal"><text:span>Article dans une revue</text:span></text:p>
              <text:p text:style-name="Normal"><text:a xlink:type="simple" xlink:href="https://hal.sorbonne-universite.fr/hal-01086507v1">hal-01086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49v1">Mutation Rate Matters Even When Optimizing Monotonic Function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Thomas Jansen">Thomas Jansen</text:a><text:span>,</text:span><text:a xlink:type="simple" xlink:href="https://hal.science/search/index/?q=*&amp;authFullName_s=Dirk Sudholt">Dirk Sudholt</text:a><text:span>,</text:span><text:a xlink:type="simple" xlink:href="https://hal.science/search/index/?q=*&amp;authFullName_s=Carola Winzen">Carola Winzen</text:a><text:span>,</text:span><text:a xlink:type="simple" xlink:href="https://hal.science/search/index/?q=*&amp;authFullName_s=Christine Zarges">Christine Zarges</text:a></text:p>
              <text:p text:style-name="Normal"><text:span>Evolutionary Computation</text:span><text:span>, 2013, 21, pp.1-27.<text:s/></text:span><text:a xlink:type="simple" xlink:href="https://dx.doi.org/10.1162/EVCO_a_00055">⟨10.1162/EVCO_a_00055⟩</text:a></text:p>
              <text:p text:style-name="Normal"><text:span>Article dans une revue</text:span></text:p>
              <text:p text:style-name="Normal"><text:a xlink:type="simple" xlink:href="https://hal.sorbonne-universite.fr/hal-01086549v1">hal-010865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51v1">Black-box complexities of combinatorial problem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Timo Kötzing">Timo Kötzing</text:a><text:span>,</text:span><text:a xlink:type="simple" xlink:href="https://hal.science/search/index/?q=*&amp;authFullName_s=Johannes Lengler">Johannes Lengler</text:a><text:span>,</text:span><text:a xlink:type="simple" xlink:href="https://hal.science/search/index/?q=*&amp;authFullName_s=Carola Winzen">Carola Winzen</text:a></text:p>
              <text:p text:style-name="Normal"><text:span>Theoretical Computer Science</text:span><text:span>, 2013, 471, pp.84-106.<text:s/></text:span><text:a xlink:type="simple" xlink:href="https://dx.doi.org/10.1016/j.tcs.2012.10.039">⟨10.1016/j.tcs.2012.10.039⟩</text:a></text:p>
              <text:p text:style-name="Normal"><text:span>Article dans une revue</text:span></text:p>
              <text:p text:style-name="Normal"><text:a xlink:type="simple" xlink:href="https://hal.sorbonne-universite.fr/hal-01086551v1">hal-010865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50v1">Direction-reversing quasi-random rumor spreading with restarts</text:a></text:p>
              <text:p text:style-name="Normal"><text:a xlink:type="simple" xlink:href="https://hal.science/search/index/?q=*&amp;authFullName_s=Carola Winzen">Carola Winzen</text:a></text:p>
              <text:p text:style-name="Normal"><text:span>Information Processing Letters</text:span><text:span>, 2013, 113, pp.921-926.<text:s/></text:span><text:a xlink:type="simple" xlink:href="https://dx.doi.org/10.1016/j.ipl.2013.09.006">⟨10.1016/j.ipl.2013.09.006⟩</text:a></text:p>
              <text:p text:style-name="Normal"><text:span>Article dans une revue</text:span></text:p>
              <text:p text:style-name="Normal"><text:a xlink:type="simple" xlink:href="https://hal.sorbonne-universite.fr/hal-01086550v1">hal-010865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7908v1">Multiplicative Drift Analysi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Daniel Johannsen">Daniel Johannsen</text:a><text:span>,</text:span><text:a xlink:type="simple" xlink:href="https://hal.science/search/index/?q=*&amp;authFullName_s=Carola Winzen">Carola Winzen</text:a></text:p>
              <text:p text:style-name="Normal"><text:span>Algorithmica</text:span><text:span>, 2012, 64 (4), pp.673 - 697.<text:s/></text:span><text:a xlink:type="simple" xlink:href="https://dx.doi.org/10.1007/s00453-012-9622-x">⟨10.1007/s00453-012-9622-x⟩</text:a></text:p>
              <text:p text:style-name="Normal"><text:span>Article dans une revue</text:span></text:p>
              <text:p text:style-name="Normal"><text:a xlink:type="simple" xlink:href="https://hal.sorbonne-universite.fr/hal-01797908v1">hal-01797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7910v1">Memory-restricted black-box complexity of OneMax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Winzen">Carola Winzen</text:a></text:p>
              <text:p text:style-name="Normal"><text:span>Information Processing Letters</text:span><text:span>, 2012, 112 (1-2), pp.32 - 34.<text:s/></text:span><text:a xlink:type="simple" xlink:href="https://dx.doi.org/10.1016/j.ipl.2011.10.004">⟨10.1016/j.ipl.2011.10.004⟩</text:a></text:p>
              <text:p text:style-name="Normal"><text:span>Article dans une revue</text:span></text:p>
              <text:p text:style-name="Normal"><text:a xlink:type="simple" xlink:href="https://hal.sorbonne-universite.fr/hal-01797910v1">hal-01797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7907v1">A New Randomized Algorithm to Approximate the Star Discrepancy Based on Threshold Accepting</text:a></text:p>
              <text:p text:style-name="Normal"><text:a xlink:type="simple" xlink:href="https://hal.science/search/index/?q=*&amp;authFullName_s=Michael Gnewuch">Michael Gnewuch</text:a><text:span>,</text:span><text:a xlink:type="simple" xlink:href="https://hal.science/search/index/?q=*&amp;authFullName_s=Magnus Wahlström">Magnus Wahlström</text:a><text:span>,</text:span><text:a xlink:type="simple" xlink:href="https://hal.science/search/index/?q=*&amp;authFullName_s=Carola Winzen">Carola Winzen</text:a></text:p>
              <text:p text:style-name="Normal"><text:span>SIAM Journal on Numerical Analysis</text:span><text:span>, 2012, 50 (2), pp.781 - 807.<text:s/></text:span><text:a xlink:type="simple" xlink:href="https://dx.doi.org/10.1137/110833865">⟨10.1137/110833865⟩</text:a></text:p>
              <text:p text:style-name="Normal"><text:span>Article dans une revue</text:span></text:p>
              <text:p text:style-name="Normal"><text:a xlink:type="simple" xlink:href="https://hal.sorbonne-universite.fr/hal-01797907v1">hal-017979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7909v1">Non-existence of linear universal drift function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Daniel Johannsen">Daniel Johannsen</text:a><text:span>,</text:span><text:a xlink:type="simple" xlink:href="https://hal.science/search/index/?q=*&amp;authFullName_s=Carola Winzen">Carola Winzen</text:a></text:p>
              <text:p text:style-name="Normal"><text:span>Theoretical Computer Science</text:span><text:span>, 2012, 436, pp.71 - 86.<text:s/></text:span><text:a xlink:type="simple" xlink:href="https://dx.doi.org/10.1016/j.tcs.2012.01.048">⟨10.1016/j.tcs.2012.01.048⟩</text:a></text:p>
              <text:p text:style-name="Normal"><text:span>Article dans une revue</text:span></text:p>
              <text:p text:style-name="Normal"><text:a xlink:type="simple" xlink:href="https://hal.sorbonne-universite.fr/hal-01797909v1">hal-017979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7911v1">Finding optimal volume subintervals with k points and calculating the star discrepancy are NP-hard problems</text:a></text:p>
              <text:p text:style-name="Normal"><text:a xlink:type="simple" xlink:href="https://hal.science/search/index/?q=*&amp;authFullName_s=Michael Gnewuch">Michael Gnewuch</text:a><text:span>,</text:span><text:a xlink:type="simple" xlink:href="https://hal.science/search/index/?q=*&amp;authFullName_s=Anand Srivastav">Anand Srivastav</text:a><text:span>,</text:span><text:a xlink:type="simple" xlink:href="https://hal.science/search/index/?q=*&amp;authFullName_s=Carola Winzen">Carola Winzen</text:a></text:p>
              <text:p text:style-name="Normal"><text:span>Journal of Complexity</text:span><text:span>, 2009, 25 (2), pp.115 - 127.<text:s/></text:span><text:a xlink:type="simple" xlink:href="https://dx.doi.org/10.1016/j.jco.2008.10.001">⟨10.1016/j.jco.2008.10.001⟩</text:a></text:p>
              <text:p text:style-name="Normal"><text:span>Article dans une revue</text:span></text:p>
              <text:p text:style-name="Normal"><text:a xlink:type="simple" xlink:href="https://hal.sorbonne-universite.fr/hal-01797911v1">hal-01797911v1</text:a></text:p>
            </table:table-cell>
          </table:table-row>
        </table:table>
        <text:p text:style-name="P19"/>
        <text:p text:style-name="Heading2"><text:span text:style-name="T9">Communication dans un congrès (121)</text:span></text:p>
        <text:p text:style-name="P21"/>
        <table:table table:name="ab7781" table:style-name="ab7781">
          <table:table-column table:style-name="ab7781.0"/>
          <table:table-row>
            <table:table-cell office:value-type="string">
              <text:p text:style-name="Normal"><text:a xlink:type="simple" xlink:href="https://pasteur.hal.science/pasteur-05121863v1">Analyzing Single-objective Black-box Optimization Algorithms Using the Empirical Attainment Function</text:a></text:p>
              <text:p text:style-name="Normal"><text:a xlink:type="simple" xlink:href="https://hal.science/search/index/?q=*&amp;authFullName_s=Manuel López-Ibáñez">Manuel López-Ibáñez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Johann Dreo">Johann Dreo</text:a><text:span>,</text:span><text:a xlink:type="simple" xlink:href="https://hal.science/search/index/?q=*&amp;authFullName_s=Carola Doerr">Carola Doerr</text:a></text:p>
              <text:p text:style-name="Normal"><text:span>Genetic and Evolutionary Computation Conference</text:span><text:span>, Association for Computing Machinery, Jul 2025, Malaga, Spain.<text:s/></text:span><text:a xlink:type="simple" xlink:href="https://dx.doi.org/10.1145/3712255.3734242">⟨10.1145/3712255.3734242⟩</text:a></text:p>
              <text:p text:style-name="Normal"><text:span>Communication dans un congrès</text:span></text:p>
              <text:p text:style-name="Normal"><text:a xlink:type="simple" xlink:href="https://pasteur.hal.science/pasteur-05121863v1">pasteur-051218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71396v1">Multi-parameter Control for the (1+(L,L))-GA on OneMax via Deep Reinforcement Learning</text:a></text:p>
              <text:p text:style-name="Normal"><text:a xlink:type="simple" xlink:href="https://hal.science/search/index/?q=*&amp;authFullName_s=Tai Nguyen">Tai Nguyen</text:a><text:span>,</text:span><text:a xlink:type="simple" xlink:href="https://hal.science/search/index/?q=*&amp;authFullName_s=Phong Le">Phong Le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Nguyen Dang">Nguyen Dang</text:a></text:p>
              <text:p text:style-name="Normal"><text:span>Foundations of Genetic Algorithms XVIII (FOGA)</text:span><text:span>, ACM/SIGEVO, 2025, Leiden, Netherlands.<text:s/></text:span><text:a xlink:type="simple" xlink:href="https://dx.doi.org/10.1145/3729878.3746703">⟨10.1145/3729878.3746703⟩</text:a></text:p>
              <text:p text:style-name="Normal"><text:span>Communication dans un congrès</text:span></text:p>
              <text:p text:style-name="Normal"><text:a xlink:type="simple" xlink:href="https://hal.sorbonne-universite.fr/hal-05171396v1">hal-0517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87v1">MO-IOHinspector: Anytime Benchmarking of Multi-Objective Algorithms using IOHprofiler</text:a></text:p>
              <text:p text:style-name="Normal"><text:a xlink:type="simple" xlink:href="https://hal.science/search/index/?q=*&amp;authFullName_s=Diederick Vermetten">Diederick Vermetten</text:a><text:span>,</text:span><text:a xlink:type="simple" xlink:href="https://hal.science/search/index/?q=*&amp;authFullName_s=Jeroen Rook">Jeroen Rook</text:a><text:span>,</text:span><text:a xlink:type="simple" xlink:href="https://hal.science/search/index/?q=*&amp;authFullName_s=Oliver Preuß">Oliver Preuß</text:a><text:span>,</text:span><text:a xlink:type="simple" xlink:href="https://hal.science/search/index/?q=*&amp;authFullName_s=Jacob de Nobel">Jacob de Nobel</text:a><text:span>,</text:span><text:a xlink:type="simple" xlink:href="https://hal.science/search/index/?q=*&amp;authFullName_s=Carola Doerr">Carola Doerr</text:a><text:span>et al.</text:span></text:p>
              <text:p text:style-name="Normal"><text:span>EMO 2025, 13th International Conference on Evolutionary Multi-Criterion Optimization</text:span><text:span>, Mar 2025, Canberra, Australia. pp.242-256,<text:s/></text:span><text:a xlink:type="simple" xlink:href="https://dx.doi.org/10.1007/978-981-96-3506-1_17">⟨10.1007/978-981-96-3506-1_17⟩</text:a></text:p>
              <text:p text:style-name="Normal"><text:span>Communication dans un congrès</text:span></text:p>
              <text:p text:style-name="Normal"><text:a xlink:type="simple" xlink:href="https://hal.science/hal-05171387v1">hal-0517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05v1">Geometric Learning in Black-Box Optimization: A GNN Framework for Algorithm Performance Prediction</text:a></text:p>
              <text:p text:style-name="Normal"><text:a xlink:type="simple" xlink:href="https://hal.science/search/index/?q=*&amp;authFullName_s=Ana Kostovska">Ana Kostovska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Sašo Džeroski">Sašo Džeroski</text:a><text:span>,</text:span><text:a xlink:type="simple" xlink:href="https://hal.science/search/index/?q=*&amp;authFullName_s=Panče Panov">Panče Panov</text:a><text:span>,</text:span><text:a xlink:type="simple" xlink:href="https://hal.science/search/index/?q=*&amp;authFullName_s=Tome Eftimov">Tome Eftimov</text:a></text:p>
              <text:p text:style-name="Normal"><text:span>Proc. of the Genetic and Evolutionary Computation Conference (GECCO 2025, Companion material)</text:span><text:span>, ACM, Jul 2025, Malaga, Spain.<text:s/></text:span><text:a xlink:type="simple" xlink:href="https://dx.doi.org/10.1145/3712255.3726696">⟨10.1145/3712255.3726696⟩</text:a></text:p>
              <text:p text:style-name="Normal"><text:span>Communication dans un congrès</text:span></text:p>
              <text:p text:style-name="Normal"><text:a xlink:type="simple" xlink:href="https://hal.science/hal-05171405v1">hal-05171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13225v1">Synergies of Deep and Classical Exploratory Landscape Features for Automated Algorithm Selection</text:a></text:p>
              <text:p text:style-name="Normal"><text:a xlink:type="simple" xlink:href="https://hal.science/search/index/?q=*&amp;authFullName_s=Moritz Seiler">Moritz Seiler</text:a><text:span>,</text:span><text:a xlink:type="simple" xlink:href="https://hal.science/search/index/?q=*&amp;authFullName_s=Urban Skvorc">Urban Skvorc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Heike Trautmann">Heike Trautmann</text:a></text:p>
              <text:p text:style-name="Normal"><text:span>The 18th Learning and Intelligent OptimizatioN Conference (LION 2024)</text:span><text:span>, Jun 2024, Ischia, Italy. pp.361-376,<text:s/></text:span><text:a xlink:type="simple" xlink:href="https://dx.doi.org/10.1007/978-3-031-75623-8_29">⟨10.1007/978-3-031-75623-8_29⟩</text:a></text:p>
              <text:p text:style-name="Normal"><text:span>Communication dans un congrès</text:span></text:p>
              <text:p text:style-name="Normal"><text:a xlink:type="simple" xlink:href="https://hal.sorbonne-universite.fr/hal-04613225v1">hal-0461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03v1">Cascading CMA-ES Instances for Generating Input-diverse Solution Batches</text:a></text:p>
              <text:p text:style-name="Normal"><text:a xlink:type="simple" xlink:href="https://hal.science/search/index/?q=*&amp;authFullName_s=Maria Laura Santoni">Maria Laura Santoni</text:a><text:span>,</text:span><text:a xlink:type="simple" xlink:href="https://hal.science/search/index/?q=*&amp;authFullName_s=Christoph Dürr">Christoph Dü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Mike Preuss">Mike Preuss</text:a><text:span>,</text:span><text:a xlink:type="simple" xlink:href="https://hal.science/search/index/?q=*&amp;authFullName_s=Elena Raponi">Elena Raponi</text:a></text:p>
              <text:p text:style-name="Normal"><text:span>Proc. of the Genetic and Evolutionary Computation Conference (GECCO, Companion material, BBOB workshop)</text:span><text:span>, ACM, Jul 2025, Malaga, Spain.<text:s/></text:span><text:a xlink:type="simple" xlink:href="https://dx.doi.org/10.1145/3712255.3734304">⟨10.1145/3712255.3734304⟩</text:a></text:p>
              <text:p text:style-name="Normal"><text:span>Communication dans un congrès</text:span></text:p>
              <text:p text:style-name="Normal"><text:a xlink:type="simple" xlink:href="https://hal.science/hal-05171403v1">hal-0517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90v1">On the Importance of Reward Design in Reinforcement Learning-based Dynamic Algorithm Configuration: A Case Study on OneMax with (1+(L,L))-GA</text:a></text:p>
              <text:p text:style-name="Normal"><text:a xlink:type="simple" xlink:href="https://hal.science/search/index/?q=*&amp;authFullName_s=Tai Nguyen">Tai Nguyen</text:a><text:span>,</text:span><text:a xlink:type="simple" xlink:href="https://hal.science/search/index/?q=*&amp;authFullName_s=Phong Le">Phong Le</text:a><text:span>,</text:span><text:a xlink:type="simple" xlink:href="https://hal.science/search/index/?q=*&amp;authFullName_s=André Biedenkapp">André Biedenkapp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Nguyen Dang">Nguyen Dang</text:a></text:p>
              <text:p text:style-name="Normal"><text:span>GECCO '25: Genetic and Evolutionary Computation Conference</text:span><text:span>, Jul 2025, Malaga, Spain. pp.1162-1171,<text:s/></text:span><text:a xlink:type="simple" xlink:href="https://dx.doi.org/10.1145/3712256.3726395">⟨10.1145/3712256.3726395⟩</text:a></text:p>
              <text:p text:style-name="Normal"><text:span>Communication dans un congrès</text:span></text:p>
              <text:p text:style-name="Normal"><text:a xlink:type="simple" xlink:href="https://hal.science/hal-05171390v1">hal-05171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57741v1">Enhancing Parameter Control Policies with State Information</text:a></text:p>
              <text:p text:style-name="Normal"><text:a xlink:type="simple" xlink:href="https://hal.science/search/index/?q=*&amp;authFullName_s=Gianluca Covini">Gianluca Covini</text:a><text:span>,</text:span><text:a xlink:type="simple" xlink:href="https://hal.science/search/index/?q=*&amp;authFullName_s=Denis Antipov">Denis Antipov</text:a><text:span>,</text:span><text:a xlink:type="simple" xlink:href="https://hal.science/search/index/?q=*&amp;authFullName_s=Carola Doerr">Carola Doerr</text:a></text:p>
              <text:p text:style-name="Normal"><text:span>18th ACM/SIGEVO Conference on Foundations of Genetic Algorithms (FOGA)</text:span><text:span>, Aug 2025, Leiden, Netherlands.<text:s/></text:span><text:a xlink:type="simple" xlink:href="https://dx.doi.org/10.1145/3729878.3746633">⟨10.1145/3729878.3746633⟩</text:a></text:p>
              <text:p text:style-name="Normal"><text:span>Communication dans un congrès</text:span></text:p>
              <text:p text:style-name="Normal"><text:a xlink:type="simple" xlink:href="https://hal.sorbonne-universite.fr/hal-05157741v1">hal-051577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59433v1">Empirical Analysis of the Dynamic Binary Value Problem with IOHprofiler</text:a></text:p>
              <text:p text:style-name="Normal"><text:a xlink:type="simple" xlink:href="https://hal.science/search/index/?q=*&amp;authFullName_s=Diederick Vermetten">Diederick Vermetten</text:a><text:span>,</text:span><text:a xlink:type="simple" xlink:href="https://hal.science/search/index/?q=*&amp;authFullName_s=Johannes Lengler">Johannes Lengler</text:a><text:span>,</text:span><text:a xlink:type="simple" xlink:href="https://hal.science/search/index/?q=*&amp;authFullName_s=Dimitri Rusin">Dimitri Rusin</text:a><text:span>,</text:span><text:a xlink:type="simple" xlink:href="https://hal.science/search/index/?q=*&amp;authFullName_s=Thomas Bäck">Thomas Bäck</text:a><text:span>,</text:span><text:a xlink:type="simple" xlink:href="https://hal.science/search/index/?q=*&amp;authFullName_s=Carola Doerr">Carola Doerr</text:a></text:p>
              <text:p text:style-name="Normal"><text:span>18th International Conference on Parallel Problem Solving from Nature – PPSN XVIII</text:span><text:span>, Sep 2024, Hagenberg, Austria. pp.20-35,<text:s/></text:span><text:a xlink:type="simple" xlink:href="https://dx.doi.org/10.1007/978-3-031-70068-2_2">⟨10.1007/978-3-031-70068-2_2⟩</text:a></text:p>
              <text:p text:style-name="Normal"><text:span>Communication dans un congrès</text:span></text:p>
              <text:p text:style-name="Normal"><text:a xlink:type="simple" xlink:href="https://hal.sorbonne-universite.fr/hal-04759433v1">hal-04759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59437v1">Learned Features vs. Classical ELA on Affine BBOB Functions</text:a></text:p>
              <text:p text:style-name="Normal"><text:a xlink:type="simple" xlink:href="https://hal.science/search/index/?q=*&amp;authFullName_s=Moritz Seiler">Moritz Seiler</text:a><text:span>,</text:span><text:a xlink:type="simple" xlink:href="https://hal.science/search/index/?q=*&amp;authFullName_s=Urban Škvorc">Urban Škvorc</text:a><text:span>,</text:span><text:a xlink:type="simple" xlink:href="https://hal.science/search/index/?q=*&amp;authFullName_s=Gjorgjina Cenikj">Gjorgjina Cenikj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Heike Trautmann">Heike Trautmann</text:a></text:p>
              <text:p text:style-name="Normal"><text:span>Parallel Problem Solving from Nature – PPSN XVIII (PPSN 2024)</text:span><text:span>, Sep 2024, Hagenberg, Austria. pp.137-153,<text:s/></text:span><text:a xlink:type="simple" xlink:href="https://dx.doi.org/10.1007/978-3-031-70068-2_9">⟨10.1007/978-3-031-70068-2_9⟩</text:a></text:p>
              <text:p text:style-name="Normal"><text:span>Communication dans un congrès</text:span></text:p>
              <text:p text:style-name="Normal"><text:a xlink:type="simple" xlink:href="https://hal.sorbonne-universite.fr/hal-04759437v1">hal-047594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0601v1">Generalization Ability of Feature-based Performance Prediction Models: A Statistical Analysis across Benchmarks</text:a></text:p>
              <text:p text:style-name="Normal"><text:a xlink:type="simple" xlink:href="https://hal.science/search/index/?q=*&amp;authFullName_s=Ana Nikolikj">Ana Nikolikj</text:a><text:span>,</text:span><text:a xlink:type="simple" xlink:href="https://hal.science/search/index/?q=*&amp;authFullName_s=Ana Kostovska">Ana Kostovska</text:a><text:span>,</text:span><text:a xlink:type="simple" xlink:href="https://hal.science/search/index/?q=*&amp;authFullName_s=Gjorgjina Cenikj">Gjorgjina Cenikj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ome Eftimov">Tome Eftimov</text:a></text:p>
              <text:p text:style-name="Normal"><text:span>2024 IEEE Congress on Evolutionary Computation (CEC)</text:span><text:span>, Jun 2024, Yokohama, Japan. pp.1-8,<text:s/></text:span><text:a xlink:type="simple" xlink:href="https://dx.doi.org/10.1109/CEC60901.2024.10611952">⟨10.1109/CEC60901.2024.10611952⟩</text:a></text:p>
              <text:p text:style-name="Normal"><text:span>Communication dans un congrès</text:span></text:p>
              <text:p text:style-name="Normal"><text:a xlink:type="simple" xlink:href="https://hal.sorbonne-universite.fr/hal-04580601v1">hal-045806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0570v1">Impact of Training Instance Selection on Automated Algorithm Selection Models for Numerical Black-box Optimization</text:a></text:p>
              <text:p text:style-name="Normal"><text:a xlink:type="simple" xlink:href="https://hal.science/search/index/?q=*&amp;authFullName_s=Konstantin Dietrich">Konstantin Dietrich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ascal Kerschke">Pascal Kerschke</text:a></text:p>
              <text:p text:style-name="Normal"><text:span>GECCO '24: Proceedings of the Genetic and Evolutionary Computation Conference</text:span><text:span>, ACM, Jul 2024, Melbourne, Australia. pp.1007 - 1016,<text:s/></text:span><text:a xlink:type="simple" xlink:href="https://dx.doi.org/10.1145/3638529.3654100">⟨10.1145/3638529.3654100⟩</text:a></text:p>
              <text:p text:style-name="Normal"><text:span>Communication dans un congrès</text:span></text:p>
              <text:p text:style-name="Normal"><text:a xlink:type="simple" xlink:href="https://hal.sorbonne-universite.fr/hal-04580570v1">hal-04580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59439v1">Hybridizing Target-and SHAP-encoded Features for Algorithm Selection in Mixed-variable Black-box Optimization</text:a></text:p>
              <text:p text:style-name="Normal"><text:a xlink:type="simple" xlink:href="https://hal.science/search/index/?q=*&amp;authFullName_s=Konstantin Dietrich">Konstantin Dietrich</text:a><text:span>,</text:span><text:a xlink:type="simple" xlink:href="https://hal.science/search/index/?q=*&amp;authFullName_s=Raphael Patrick Prager">Raphael Patrick Prage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Heike Trautmann">Heike Trautmann</text:a></text:p>
              <text:p text:style-name="Normal"><text:span>Parallel Problem Solving from Nature – PPSN XVIII (PPSN 2024)</text:span><text:span>, Sep 2024, Hagenberg, Austria. pp.154-169,<text:s/></text:span><text:a xlink:type="simple" xlink:href="https://dx.doi.org/10.1007/978-3-031-70068-2_10">⟨10.1007/978-3-031-70068-2_10⟩</text:a></text:p>
              <text:p text:style-name="Normal"><text:span>Communication dans un congrès</text:span></text:p>
              <text:p text:style-name="Normal"><text:a xlink:type="simple" xlink:href="https://hal.sorbonne-universite.fr/hal-04759439v1">hal-04759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0572v1">Large-scale Benchmarking of Metaphor-based Optimization Heuristics</text:a></text:p>
              <text:p text:style-name="Normal"><text:a xlink:type="simple" xlink:href="https://hal.science/search/index/?q=*&amp;authFullName_s=Diederick Vermetten">Diederick Vermette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Hao Wang">Hao Wang</text:a><text:span>,</text:span><text:a xlink:type="simple" xlink:href="https://hal.science/search/index/?q=*&amp;authFullName_s=Anna Kononova">Anna Kononova</text:a><text:span>,</text:span><text:a xlink:type="simple" xlink:href="https://hal.science/search/index/?q=*&amp;authFullName_s=Thomas Bäck">Thomas Bäck</text:a></text:p>
              <text:p text:style-name="Normal"><text:span>GECCO '24: Proceedings of the Genetic and Evolutionary Computation Conference</text:span><text:span>, Jul 2024, Melbourne, Australia. pp.41 - 49,<text:s/></text:span><text:a xlink:type="simple" xlink:href="https://dx.doi.org/10.1145/3638529.3654122">⟨10.1145/3638529.3654122⟩</text:a></text:p>
              <text:p text:style-name="Normal"><text:span>Communication dans un congrès</text:span></text:p>
              <text:p text:style-name="Normal"><text:a xlink:type="simple" xlink:href="https://hal.sorbonne-universite.fr/hal-04580572v1">hal-04580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0579v1">Quantifying Individual and Joint Module Impact in Modular Optimization Frameworks</text:a></text:p>
              <text:p text:style-name="Normal"><text:a xlink:type="simple" xlink:href="https://hal.science/search/index/?q=*&amp;authFullName_s=Ana Nikolikj">Ana Nikolikj</text:a><text:span>,</text:span><text:a xlink:type="simple" xlink:href="https://hal.science/search/index/?q=*&amp;authFullName_s=Ana Kostovska">Ana Kostovska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ome Eftimov">Tome Eftimov</text:a></text:p>
              <text:p text:style-name="Normal"><text:span>2024 IEEE Congress on Evolutionary Computation (CEC)</text:span><text:span>, IEEE, Jun 2024, Yokohama, Japan. pp.1-8,<text:s/></text:span><text:a xlink:type="simple" xlink:href="https://dx.doi.org/10.1109/CEC60901.2024.10611779">⟨10.1109/CEC60901.2024.10611779⟩</text:a></text:p>
              <text:p text:style-name="Normal"><text:span>Communication dans un congrès</text:span></text:p>
              <text:p text:style-name="Normal"><text:a xlink:type="simple" xlink:href="https://hal.sorbonne-universite.fr/hal-04580579v1">hal-045805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59450v1">Selecting Pre-trained Models for Transfer Learning with Data-centric Meta-features</text:a></text:p>
              <text:p text:style-name="Normal"><text:a xlink:type="simple" xlink:href="https://hal.science/search/index/?q=*&amp;authFullName_s=Matt van den Nieuwenhuijzen">Matt van den Nieuwenhuijze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Jan N van Rijn">Jan N van Rijn</text:a><text:span>,</text:span><text:a xlink:type="simple" xlink:href="https://hal.science/search/index/?q=*&amp;authFullName_s=Henry Gouk">Henry Gouk</text:a></text:p>
              <text:p text:style-name="Normal"><text:span>AutoML Conference 2024 (Workshop Track)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orbonne-universite.fr/hal-04759450v1">hal-0475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51v1">Sensitivity Analysis of RF+clust for Leave-One-Problem-Out Performance Prediction</text:a></text:p>
              <text:p text:style-name="Normal"><text:a xlink:type="simple" xlink:href="https://hal.science/search/index/?q=*&amp;authFullName_s=Ana Nikolikj">Ana Nikolikj</text:a><text:span>,</text:span><text:a xlink:type="simple" xlink:href="https://hal.science/search/index/?q=*&amp;authFullName_s=Michal Pluháček">Michal Pluháček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eter Korošec">Peter Korošec</text:a><text:span>,</text:span><text:a xlink:type="simple" xlink:href="https://hal.science/search/index/?q=*&amp;authFullName_s=Tome Eftimov">Tome Eftimov</text:a></text:p>
              <text:p text:style-name="Normal"><text:span>2023 IEEE Congress on Evolutionary Computation (CEC)</text:span><text:span>, Jul 2023, Chicago, IL, United States. pp.1-8,<text:s/></text:span><text:a xlink:type="simple" xlink:href="https://dx.doi.org/10.1109/CEC53210.2023.10254146">⟨10.1109/CEC53210.2023.10254146⟩</text:a></text:p>
              <text:p text:style-name="Normal"><text:span>Communication dans un congrès</text:span></text:p>
              <text:p text:style-name="Normal"><text:a xlink:type="simple" xlink:href="https://hal.science/hal-04242051v1">hal-04242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79v1">Using Affine Combinations of BBOB Problems for Performance Assessment</text:a></text:p>
              <text:p text:style-name="Normal"><text:a xlink:type="simple" xlink:href="https://hal.science/search/index/?q=*&amp;authFullName_s=Diederick Vermetten">Diederick Vermetten</text:a><text:span>,</text:span><text:a xlink:type="simple" xlink:href="https://hal.science/search/index/?q=*&amp;authFullName_s=Furong Ye">Furong Ye</text:a><text:span>,</text:span><text:a xlink:type="simple" xlink:href="https://hal.science/search/index/?q=*&amp;authFullName_s=Carola Doerr">Carola Doerr</text:a></text:p>
              <text:p text:style-name="Normal"><text:span>GECCO '23: Genetic and Evolutionary Computation Conference</text:span><text:span>, Jul 2023, Lisbon, Portugal. pp.873-881,<text:s/></text:span><text:a xlink:type="simple" xlink:href="https://dx.doi.org/10.1145/3583131.3590412">⟨10.1145/3583131.3590412⟩</text:a></text:p>
              <text:p text:style-name="Normal"><text:span>Communication dans un congrès</text:span></text:p>
              <text:p text:style-name="Normal"><text:a xlink:type="simple" xlink:href="https://hal.sorbonne-universite.fr/hal-04180579v1">hal-041805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77v1">Tight Runtime Bounds for Static Unary Unbiased Evolutionary Algorithms on Linear Function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Duri Andrea Janett">Duri Andrea Janett</text:a><text:span>,</text:span><text:a xlink:type="simple" xlink:href="https://hal.science/search/index/?q=*&amp;authFullName_s=Johannes Lengler">Johannes Lengler</text:a></text:p>
              <text:p text:style-name="Normal"><text:span>GECCO '23: Genetic and Evolutionary Computation Conference</text:span><text:span>, Jul 2023, Lisbon, Portugal. pp.1565-1574,<text:s/></text:span><text:a xlink:type="simple" xlink:href="https://dx.doi.org/10.1145/3583131.3590482">⟨10.1145/3583131.3590482⟩</text:a></text:p>
              <text:p text:style-name="Normal"><text:span>Communication dans un congrès</text:span></text:p>
              <text:p text:style-name="Normal"><text:a xlink:type="simple" xlink:href="https://hal.sorbonne-universite.fr/hal-04180577v1">hal-0418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84v1">PS-AAS: Portfolio Selection for Automated Algorithm Selection in Black-Box Optimization</text:a></text:p>
              <text:p text:style-name="Normal"><text:a xlink:type="simple" xlink:href="https://hal.science/search/index/?q=*&amp;authFullName_s=Ana Kostovska">Ana Kostovska</text:a><text:span>,</text:span><text:a xlink:type="simple" xlink:href="https://hal.science/search/index/?q=*&amp;authFullName_s=Gjorgjina Cenikj">Gjorgjina Cenikj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Anja Jankovic">Anja Jankovic</text:a><text:span>,</text:span><text:a xlink:type="simple" xlink:href="https://hal.science/search/index/?q=*&amp;authFullName_s=Ana Nikolikj">Ana Nikolikj</text:a><text:span>et al.</text:span></text:p>
              <text:p text:style-name="Normal"><text:span>International Conference on Automated Machine Learning (AutoML 2023)</text:span><text:span>, Sep 2023, Potsdam, Germany</text:span></text:p>
              <text:p text:style-name="Normal"><text:span>Communication dans un congrès</text:span></text:p>
              <text:p text:style-name="Normal"><text:a xlink:type="simple" xlink:href="https://hal.science/hal-04242084v1">hal-04242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94v1">Using Automated Algorithm Configuration for Parameter Control</text:a></text:p>
              <text:p text:style-name="Normal"><text:a xlink:type="simple" xlink:href="https://hal.science/search/index/?q=*&amp;authFullName_s=Deyao Chen">Deyao Chen</text:a><text:span>,</text:span><text:a xlink:type="simple" xlink:href="https://hal.science/search/index/?q=*&amp;authFullName_s=Maxim Buzdalov">Maxim Buzdalov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Nguyen Dang">Nguyen Dang</text:a></text:p>
              <text:p text:style-name="Normal"><text:span>FOGA '23: Foundations of Genetic Algorithms XVII</text:span><text:span>, Aug 2023, Potsdam, Germany. pp.38-49,<text:s/></text:span><text:a xlink:type="simple" xlink:href="https://dx.doi.org/10.1145/3594805.3607127">⟨10.1145/3594805.3607127⟩</text:a></text:p>
              <text:p text:style-name="Normal"><text:span>Communication dans un congrès</text:span></text:p>
              <text:p text:style-name="Normal"><text:a xlink:type="simple" xlink:href="https://hal.sorbonne-universite.fr/hal-04180594v1">hal-041805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91v1">RF+clust for Leave-One-Problem-Out Performance Prediction</text:a></text:p>
              <text:p text:style-name="Normal"><text:a xlink:type="simple" xlink:href="https://hal.science/search/index/?q=*&amp;authFullName_s=Ana Nikolikj">Ana Nikolikj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ome Eftimov">Tome Eftimov</text:a></text:p>
              <text:p text:style-name="Normal"><text:span>Applications of Evolutionary Computation (EvoApplications 2023)</text:span><text:span>, Apr 2023, Brno, Czech Republic. pp.285-301,<text:s/></text:span><text:a xlink:type="simple" xlink:href="https://dx.doi.org/10.1007/978-3-031-30229-9_19">⟨10.1007/978-3-031-30229-9_19⟩</text:a></text:p>
              <text:p text:style-name="Normal"><text:span>Communication dans un congrès</text:span></text:p>
              <text:p text:style-name="Normal"><text:a xlink:type="simple" xlink:href="https://hal.sorbonne-universite.fr/hal-04180591v1">hal-041805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84v1">Algorithm Instance Footprint: Separating Easily Solvable and Challenging Problem Instances</text:a></text:p>
              <text:p text:style-name="Normal"><text:a xlink:type="simple" xlink:href="https://hal.science/search/index/?q=*&amp;authFullName_s=Ana Nikolikj">Ana Nikolikj</text:a><text:span>,</text:span><text:a xlink:type="simple" xlink:href="https://hal.science/search/index/?q=*&amp;authFullName_s=Sašo Džeroski">Sašo Džeroski</text:a><text:span>,</text:span><text:a xlink:type="simple" xlink:href="https://hal.science/search/index/?q=*&amp;authFullName_s=Mario Andrés Muñoz">Mario Andrés Muñoz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eter Korošec">Peter Korošec</text:a><text:span>et al.</text:span></text:p>
              <text:p text:style-name="Normal"><text:span>GECCO '23: Genetic and Evolutionary Computation Conference</text:span><text:span>, Jul 2023, Lisbon, Portugal. pp.529-537,<text:s/></text:span><text:a xlink:type="simple" xlink:href="https://dx.doi.org/10.1145/3583131.3590424">⟨10.1145/3583131.3590424⟩</text:a></text:p>
              <text:p text:style-name="Normal"><text:span>Communication dans un congrès</text:span></text:p>
              <text:p text:style-name="Normal"><text:a xlink:type="simple" xlink:href="https://hal.sorbonne-universite.fr/hal-04180584v1">hal-04180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5070v1">Benchmarking and analyzing iterative optimization heuristics with IOHprofiler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Hao Wang">Hao Wang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Thomas Bäck">Thomas Bäck</text:a><text:span>,</text:span><text:a xlink:type="simple" xlink:href="https://hal.science/search/index/?q=*&amp;authFullName_s=Jacob de Nobel">Jacob de Nobel</text:a><text:span>et al.</text:span></text:p>
              <text:p text:style-name="Normal"><text:span>GECCO '23 Companion: Companion Conference on Genetic and Evolutionary Computation</text:span><text:span>, Jul 2023, Lisbon, Portugal. pp.938-945,<text:s/></text:span><text:a xlink:type="simple" xlink:href="https://dx.doi.org/10.1145/3583133.3595057">⟨10.1145/3583133.3595057⟩</text:a></text:p>
              <text:p text:style-name="Normal"><text:span>Communication dans un congrès</text:span></text:p>
              <text:p text:style-name="Normal"><text:a xlink:type="simple" xlink:href="https://hal.sorbonne-universite.fr/hal-04185070v1">hal-041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54v1">MA-BBOB: Many-Affine Combinations of BBOB Functions for Evaluating AutoML Approaches in Noiseless Numerical Black-Box Optimization Contexts</text:a></text:p>
              <text:p text:style-name="Normal"><text:a xlink:type="simple" xlink:href="https://hal.science/search/index/?q=*&amp;authFullName_s=Diederick Vermetten">Diederick Vermetten</text:a><text:span>,</text:span><text:a xlink:type="simple" xlink:href="https://hal.science/search/index/?q=*&amp;authFullName_s=Furong Ye">Furong Ye</text:a><text:span>,</text:span><text:a xlink:type="simple" xlink:href="https://hal.science/search/index/?q=*&amp;authFullName_s=Thomas Bäck">Thomas Bäck</text:a><text:span>,</text:span><text:a xlink:type="simple" xlink:href="https://hal.science/search/index/?q=*&amp;authFullName_s=Carola Doerr">Carola Doerr</text:a></text:p>
              <text:p text:style-name="Normal"><text:span>International Conference on Automated Machine Learning (AutoML 2023)</text:span><text:span>, Sep 2023, Potsdam, Germany</text:span></text:p>
              <text:p text:style-name="Normal"><text:span>Communication dans un congrès</text:span></text:p>
              <text:p text:style-name="Normal"><text:a xlink:type="simple" xlink:href="https://hal.science/hal-04242054v1">hal-042420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3128v1">Explainable Model-specific Algorithm Selection for Multi-Label Classification</text:a></text:p>
              <text:p text:style-name="Normal"><text:a xlink:type="simple" xlink:href="https://hal.science/search/index/?q=*&amp;authFullName_s=Ana Kostovska">Ana Kostovska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Saso Dzeroski">Saso Dzeroski</text:a><text:span>,</text:span><text:a xlink:type="simple" xlink:href="https://hal.science/search/index/?q=*&amp;authFullName_s=Dragi Kocev">Dragi Kocev</text:a><text:span>,</text:span><text:a xlink:type="simple" xlink:href="https://hal.science/search/index/?q=*&amp;authFullName_s=Pance Panov">Pance Panov</text:a><text:span>et al.</text:span></text:p>
              <text:p text:style-name="Normal"><text:span>2022 IEEE Symposium Series on Computational Intelligence (SSCI)</text:span><text:span>, Dec 2022, Singapore, Singapore. pp.39-46,<text:s/></text:span><text:a xlink:type="simple" xlink:href="https://dx.doi.org/10.1109/SSCI51031.2022.10022177">⟨10.1109/SSCI51031.2022.10022177⟩</text:a></text:p>
              <text:p text:style-name="Normal"><text:span>Communication dans un congrès</text:span></text:p>
              <text:p text:style-name="Normal"><text:a xlink:type="simple" xlink:href="https://hal.sorbonne-universite.fr/hal-04003128v1">hal-040031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4969v1">Comparison of Bayesian Optimization Algorithms for BBOB Problems in Dimensions 10 and 60</text:a></text:p>
              <text:p text:style-name="Normal"><text:a xlink:type="simple" xlink:href="https://hal.science/search/index/?q=*&amp;authFullName_s=Maria Laura Santoni">Maria Laura Santoni</text:a><text:span>,</text:span><text:a xlink:type="simple" xlink:href="https://hal.science/search/index/?q=*&amp;authFullName_s=Elena Raponi">Elena Raponi</text:a><text:span>,</text:span><text:a xlink:type="simple" xlink:href="https://hal.science/search/index/?q=*&amp;authFullName_s=Renato de Leone">Renato de Leone</text:a><text:span>,</text:span><text:a xlink:type="simple" xlink:href="https://hal.science/search/index/?q=*&amp;authFullName_s=Carola Doerr">Carola Doerr</text:a></text:p>
              <text:p text:style-name="Normal"><text:span>GECCO '23 Companion: Companion Conference on Genetic and Evolutionary Computation</text:span><text:span>, ACM, Jul 2023, Lisbon, Portugal. pp.2390-2393,<text:s/></text:span><text:a xlink:type="simple" xlink:href="https://dx.doi.org/10.1145/3583133.3596314">⟨10.1145/3583133.3596314⟩</text:a></text:p>
              <text:p text:style-name="Normal"><text:span>Communication dans un congrès</text:span></text:p>
              <text:p text:style-name="Normal"><text:a xlink:type="simple" xlink:href="https://hal.sorbonne-universite.fr/hal-04184969v1">hal-0418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077v1">Self-Adjusting Weighted Expected Improvement for Bayesian Optimization</text:a></text:p>
              <text:p text:style-name="Normal"><text:a xlink:type="simple" xlink:href="https://hal.science/search/index/?q=*&amp;authFullName_s=Carolin Benjamins">Carolin Benjamins</text:a><text:span>,</text:span><text:a xlink:type="simple" xlink:href="https://hal.science/search/index/?q=*&amp;authFullName_s=Elena Raponi">Elena Raponi</text:a><text:span>,</text:span><text:a xlink:type="simple" xlink:href="https://hal.science/search/index/?q=*&amp;authFullName_s=Anja Jankovic">Anja Jankovic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Marius Lindauer">Marius Lindauer</text:a></text:p>
              <text:p text:style-name="Normal"><text:span>International Conference on Automated Machine Learning (AutoML 2023)</text:span><text:span>, Sep 2023, Potsdam, Germany</text:span></text:p>
              <text:p text:style-name="Normal"><text:span>Communication dans un congrès</text:span></text:p>
              <text:p text:style-name="Normal"><text:a xlink:type="simple" xlink:href="https://hal.science/hal-04242077v1">hal-04242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78v1">Computing Star Discrepancies with Numerical Black-Box Optimization Algorithms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Jacob de Nobel">Jacob de Nobel</text:a><text:span>,</text:span><text:a xlink:type="simple" xlink:href="https://hal.science/search/index/?q=*&amp;authFullName_s=Alexandre D. Jesus">Alexandre D. Jesus</text:a><text:span>,</text:span><text:a xlink:type="simple" xlink:href="https://hal.science/search/index/?q=*&amp;authFullName_s=Luís Paquete">Luís Paquete</text:a><text:span>et al.</text:span></text:p>
              <text:p text:style-name="Normal"><text:span>GECCO '23: Genetic and Evolutionary Computation Conference</text:span><text:span>, Jul 2023, Lisbon, Portugal. pp.1330-1338,<text:s/></text:span><text:a xlink:type="simple" xlink:href="https://dx.doi.org/10.1145/3583131.3590456">⟨10.1145/3583131.3590456⟩</text:a></text:p>
              <text:p text:style-name="Normal"><text:span>Communication dans un congrès</text:span></text:p>
              <text:p text:style-name="Normal"><text:a xlink:type="simple" xlink:href="https://hal.sorbonne-universite.fr/hal-04180578v1">hal-041805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86v1">Using Knowledge Graphs for Performance Prediction of Modular Optimization Algorithms</text:a></text:p>
              <text:p text:style-name="Normal"><text:a xlink:type="simple" xlink:href="https://hal.science/search/index/?q=*&amp;authFullName_s=Ana Kostovska">Ana Kostovska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Sašo Džeroski">Sašo Džeroski</text:a><text:span>,</text:span><text:a xlink:type="simple" xlink:href="https://hal.science/search/index/?q=*&amp;authFullName_s=Panče Panov">Panče Panov</text:a><text:span>,</text:span><text:a xlink:type="simple" xlink:href="https://hal.science/search/index/?q=*&amp;authFullName_s=Tome Eftimov">Tome Eftimov</text:a><text:span>et al.</text:span></text:p>
              <text:p text:style-name="Normal"><text:span>Applications of Evolutionary Computation (EvoApplications 2023)</text:span><text:span>, Apr 2023, Brno, Czech Republic. pp.253-268,<text:s/></text:span><text:a xlink:type="simple" xlink:href="https://dx.doi.org/10.1007/978-3-031-30229-9_17">⟨10.1007/978-3-031-30229-9_17⟩</text:a></text:p>
              <text:p text:style-name="Normal"><text:span>Communication dans un congrès</text:span></text:p>
              <text:p text:style-name="Normal"><text:a xlink:type="simple" xlink:href="https://hal.sorbonne-universite.fr/hal-04180586v1">hal-04180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81v1">DynamoRep: Trajectory-Based Population Dynamics for Classification of Black-box Optimization Problems</text:a></text:p>
              <text:p text:style-name="Normal"><text:a xlink:type="simple" xlink:href="https://hal.science/search/index/?q=*&amp;authFullName_s=Gjorgjina Cenikj">Gjorgjina Cenikj</text:a><text:span>,</text:span><text:a xlink:type="simple" xlink:href="https://hal.science/search/index/?q=*&amp;authFullName_s=Gašper Petelin">Gašper Peteli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eter Korošec">Peter Korošec</text:a><text:span>,</text:span><text:a xlink:type="simple" xlink:href="https://hal.science/search/index/?q=*&amp;authFullName_s=Tome Eftimov">Tome Eftimov</text:a></text:p>
              <text:p text:style-name="Normal"><text:span>GECCO '23: Genetic and Evolutionary Computation Conference</text:span><text:span>, Jul 2023, Lisbon, Portugal. pp.813-821,<text:s/></text:span><text:a xlink:type="simple" xlink:href="https://dx.doi.org/10.1145/3583131.3590401">⟨10.1145/3583131.3590401⟩</text:a></text:p>
              <text:p text:style-name="Normal"><text:span>Communication dans un congrès</text:span></text:p>
              <text:p text:style-name="Normal"><text:a xlink:type="simple" xlink:href="https://hal.sorbonne-universite.fr/hal-04180581v1">hal-04180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0760v1">Per-run Algorithm Selection with Warm-starting using Trajectory-based Features</text:a></text:p>
              <text:p text:style-name="Normal"><text:a xlink:type="simple" xlink:href="https://hal.science/search/index/?q=*&amp;authFullName_s=Ana Kostovska">Ana Kostovska</text:a><text:span>,</text:span><text:a xlink:type="simple" xlink:href="https://hal.science/search/index/?q=*&amp;authFullName_s=Anja Jankovic">Anja Jankovic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Jacob de Nobel">Jacob de Nobel</text:a><text:span>,</text:span><text:a xlink:type="simple" xlink:href="https://hal.science/search/index/?q=*&amp;authFullName_s=Hao Wang">Hao Wang</text:a><text:span>et al.</text:span></text:p>
              <text:p text:style-name="Normal"><text:span>17th Proceedings of Parallel Problem Solving from Nature - (PPSN) 2022</text:span><text:span>, 2022, Dortmund, Germany. pp.46-60,<text:s/></text:span><text:a xlink:type="simple" xlink:href="https://dx.doi.org/10.1007/978-3-031-14714-2_4">⟨10.1007/978-3-031-14714-2_4⟩</text:a></text:p>
              <text:p text:style-name="Normal"><text:span>Communication dans un congrès</text:span></text:p>
              <text:p text:style-name="Normal"><text:a xlink:type="simple" xlink:href="https://hal.sorbonne-universite.fr/hal-03740760v1">hal-03740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4168v1">Fast Re-Optimization of LeadingOnes with Frequent Changes</text:a></text:p>
              <text:p text:style-name="Normal"><text:a xlink:type="simple" xlink:href="https://hal.science/search/index/?q=*&amp;authFullName_s=Nina Bulanova">Nina Bulanova</text:a><text:span>,</text:span><text:a xlink:type="simple" xlink:href="https://hal.science/search/index/?q=*&amp;authFullName_s=Arina Buzdalova">Arina Buzdalova</text:a><text:span>,</text:span><text:a xlink:type="simple" xlink:href="https://hal.science/search/index/?q=*&amp;authFullName_s=Carola Doerr">Carola Doerr</text:a></text:p>
              <text:p text:style-name="Normal"><text:span>2022 IEEE Congress on Evolutionary Computation (CEC)</text:span><text:span>, Jul 2022, Padua, Italy. pp.1-8,<text:s/></text:span><text:a xlink:type="simple" xlink:href="https://dx.doi.org/10.1109/CEC55065.2022.9870400">⟨10.1109/CEC55065.2022.9870400⟩</text:a></text:p>
              <text:p text:style-name="Normal"><text:span>Communication dans un congrès</text:span></text:p>
              <text:p text:style-name="Normal"><text:a xlink:type="simple" xlink:href="https://hal.sorbonne-universite.fr/hal-03774168v1">hal-0377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85v1">SELECTOR: Selecting a Representative Benchmark Suite for Reproducible Statistical Comparison</text:a></text:p>
              <text:p text:style-name="Normal"><text:a xlink:type="simple" xlink:href="https://hal.science/search/index/?q=*&amp;authFullName_s=Gjorgjina Cenikj">Gjorgjina Cenikj</text:a><text:span>,</text:span><text:a xlink:type="simple" xlink:href="https://hal.science/search/index/?q=*&amp;authFullName_s=Ryan Dieter Lang">Ryan Dieter Lang</text:a><text:span>,</text:span><text:a xlink:type="simple" xlink:href="https://hal.science/search/index/?q=*&amp;authFullName_s=Andries Petrus Engelbrecht">Andries Petrus Engelbrecht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eter Korošec">Peter Korošec</text:a><text:span>et al.</text:span></text:p>
              <text:p text:style-name="Normal"><text:span>GECCO '22: Genetic and Evolutionary Computation Conference</text:span><text:span>, Jul 2022, Boston, United States.<text:s/></text:span><text:a xlink:type="simple" xlink:href="https://dx.doi.org/10.1145/3512290.3528809">⟨10.1145/3512290.3528809⟩</text:a></text:p>
              <text:p text:style-name="Normal"><text:span>Communication dans un congrès</text:span></text:p>
              <text:p text:style-name="Normal"><text:a xlink:type="simple" xlink:href="https://hal.science/hal-03718885v1">hal-037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966v1">Theory-inspired Parameter Control Benchmarks for Dynamic Algorithm Configuration</text:a></text:p>
              <text:p text:style-name="Normal"><text:a xlink:type="simple" xlink:href="https://hal.science/search/index/?q=*&amp;authFullName_s=André Biedenkapp">André Biedenkapp</text:a><text:span>,</text:span><text:a xlink:type="simple" xlink:href="https://hal.science/search/index/?q=*&amp;authFullName_s=Nguyen Dang">Nguyen Dang</text:a><text:span>,</text:span><text:a xlink:type="simple" xlink:href="https://hal.science/search/index/?q=*&amp;authFullName_s=Martin Krejca">Martin Krejca</text:a><text:span>,</text:span><text:a xlink:type="simple" xlink:href="https://hal.science/search/index/?q=*&amp;authFullName_s=Frank Hutter">Frank Hutter</text:a><text:span>,</text:span><text:a xlink:type="simple" xlink:href="https://hal.science/search/index/?q=*&amp;authFullName_s=Carola Doerr">Carola Doerr</text:a></text:p>
              <text:p text:style-name="Normal"><text:span>GECCO '22: Genetic and Evolutionary Computation Conference</text:span><text:span>, Jul 2022, Boston, United States. pp.766--775,<text:s/></text:span><text:a xlink:type="simple" xlink:href="https://dx.doi.org/10.1145/3512290.3528846">⟨10.1145/3512290.3528846⟩</text:a></text:p>
              <text:p text:style-name="Normal"><text:span>Communication dans un congrès</text:span></text:p>
              <text:p text:style-name="Normal"><text:a xlink:type="simple" xlink:href="https://hal.science/hal-03646966v1">hal-03646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0759v1">High Dimensional Bayesian Optimization with Kernel Principal Component Analysis</text:a></text:p>
              <text:p text:style-name="Normal"><text:a xlink:type="simple" xlink:href="https://hal.science/search/index/?q=*&amp;authFullName_s=Kirill Antonov">Kirill Antonov</text:a><text:span>,</text:span><text:a xlink:type="simple" xlink:href="https://hal.science/search/index/?q=*&amp;authFullName_s=Elena Raponi">Elena Raponi</text:a><text:span>,</text:span><text:a xlink:type="simple" xlink:href="https://hal.science/search/index/?q=*&amp;authFullName_s=Hao Wang">Hao Wang</text:a><text:span>,</text:span><text:a xlink:type="simple" xlink:href="https://hal.science/search/index/?q=*&amp;authFullName_s=Carola Doerr">Carola Doerr</text:a></text:p>
              <text:p text:style-name="Normal"><text:span>17th Proceedings of Parallel Problem Solving from Nature - (PPSN) 2022</text:span><text:span>, Sep 2022, Dortmund, Germany. pp.118-131,<text:s/></text:span><text:a xlink:type="simple" xlink:href="https://dx.doi.org/10.1007/978-3-031-14714-2_9">⟨10.1007/978-3-031-14714-2_9⟩</text:a></text:p>
              <text:p text:style-name="Normal"><text:span>Communication dans un congrès</text:span></text:p>
              <text:p text:style-name="Normal"><text:a xlink:type="simple" xlink:href="https://hal.sorbonne-universite.fr/hal-03740759v1">hal-03740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4161v1">Trajectory-based Algorithm Selection with Warm-starting</text:a></text:p>
              <text:p text:style-name="Normal"><text:a xlink:type="simple" xlink:href="https://hal.science/search/index/?q=*&amp;authFullName_s=Anja Jankovic">Anja Jankovic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Ana Kostovska">Ana Kostovska</text:a><text:span>,</text:span><text:a xlink:type="simple" xlink:href="https://hal.science/search/index/?q=*&amp;authFullName_s=Jacob de Nobel">Jacob de Nobel</text:a><text:span>,</text:span><text:a xlink:type="simple" xlink:href="https://hal.science/search/index/?q=*&amp;authFullName_s=Tome Eftimov">Tome Eftimov</text:a><text:span>et al.</text:span></text:p>
              <text:p text:style-name="Normal"><text:span>2022 IEEE Congress on Evolutionary Computation (CEC)</text:span><text:span>, Jul 2022, Padua, Italy. pp.1-8,<text:s/></text:span><text:a xlink:type="simple" xlink:href="https://dx.doi.org/10.1109/CEC55065.2022.9870222">⟨10.1109/CEC55065.2022.9870222⟩</text:a></text:p>
              <text:p text:style-name="Normal"><text:span>Communication dans un congrès</text:span></text:p>
              <text:p text:style-name="Normal"><text:a xlink:type="simple" xlink:href="https://hal.sorbonne-universite.fr/hal-03774161v1">hal-037741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0761v1">Non-Elitist Selection Can Improve the Performance of Irace</text:a></text:p>
              <text:p text:style-name="Normal"><text:a xlink:type="simple" xlink:href="https://hal.science/search/index/?q=*&amp;authFullName_s=Furong Ye">Furong Ye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homas Bäck">Thomas Bäck</text:a></text:p>
              <text:p text:style-name="Normal"><text:span>17th Proceedings of Parallel Problem Solving from Nature - (PPSN) 2022</text:span><text:span>, Sep 2022, Dortmund, Germany. pp.32-45,<text:s/></text:span><text:a xlink:type="simple" xlink:href="https://dx.doi.org/10.1007/978-3-031-14714-2_3">⟨10.1007/978-3-031-14714-2_3⟩</text:a></text:p>
              <text:p text:style-name="Normal"><text:span>Communication dans un congrès</text:span></text:p>
              <text:p text:style-name="Normal"><text:a xlink:type="simple" xlink:href="https://hal.sorbonne-universite.fr/hal-03740761v1">hal-037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87v1">The Importance of Landscape Features for Performance Prediction of Modular CMA-ES Variants</text:a></text:p>
              <text:p text:style-name="Normal"><text:a xlink:type="simple" xlink:href="https://hal.science/search/index/?q=*&amp;authFullName_s=Ana Kostovska">Ana Kostovska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Sašo Džeroski">Sašo Džeroski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eter Korosec">Peter Korosec</text:a><text:span>et al.</text:span></text:p>
              <text:p text:style-name="Normal"><text:span>GECCO '22: Genetic and Evolutionary Computation Conference</text:span><text:span>, Jul 2022, Boston, United States.<text:s/></text:span><text:a xlink:type="simple" xlink:href="https://dx.doi.org/10.1145/3512290.3528832">⟨10.1145/3512290.3528832⟩</text:a></text:p>
              <text:p text:style-name="Normal"><text:span>Communication dans un congrès</text:span></text:p>
              <text:p text:style-name="Normal"><text:a xlink:type="simple" xlink:href="https://hal.science/hal-03718887v1">hal-037188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1124v1">Towards Automated Design of Bayesian Optimization via Exploratory Landscape Analysis</text:a></text:p>
              <text:p text:style-name="Normal"><text:a xlink:type="simple" xlink:href="https://hal.science/search/index/?q=*&amp;authFullName_s=Carolin Benjamins">Carolin Benjamins</text:a><text:span>,</text:span><text:a xlink:type="simple" xlink:href="https://hal.science/search/index/?q=*&amp;authFullName_s=Anja Jankovic">Anja Jankovic</text:a><text:span>,</text:span><text:a xlink:type="simple" xlink:href="https://hal.science/search/index/?q=*&amp;authFullName_s=Elena Raponi">Elena Raponi</text:a><text:span>,</text:span><text:a xlink:type="simple" xlink:href="https://hal.science/search/index/?q=*&amp;authFullName_s=Koen van der Blom">Koen van der Blom</text:a><text:span>,</text:span><text:a xlink:type="simple" xlink:href="https://hal.science/search/index/?q=*&amp;authFullName_s=Marius Lindauer">Marius Lindauer</text:a><text:span>et al.</text:span></text:p>
              <text:p text:style-name="Normal"><text:span>6th Workshop on Meta-Learning at NeurIPS 2022</text:span><text:span>, Dec 2022, New Orleans, United States</text:span></text:p>
              <text:p text:style-name="Normal"><text:span>Communication dans un congrès</text:span></text:p>
              <text:p text:style-name="Normal"><text:a xlink:type="simple" xlink:href="https://hal.sorbonne-universite.fr/hal-03861124v1">hal-03861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0762v1">Improving Nevergrad's Algorithm Selection Wizard NGOpt through Automated Algorithm Configuration</text:a></text:p>
              <text:p text:style-name="Normal"><text:a xlink:type="simple" xlink:href="https://hal.science/search/index/?q=*&amp;authFullName_s=Risto Trajanov">Risto Trajanov</text:a><text:span>,</text:span><text:a xlink:type="simple" xlink:href="https://hal.science/search/index/?q=*&amp;authFullName_s=Ana Nikolikj">Ana Nikolikj</text:a><text:span>,</text:span><text:a xlink:type="simple" xlink:href="https://hal.science/search/index/?q=*&amp;authFullName_s=Gjorgjina Cenikj">Gjorgjina Cenikj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Mathurin Videau">Mathurin Videau</text:a><text:span>et al.</text:span></text:p>
              <text:p text:style-name="Normal"><text:span>17th Proceedings of Parallel Problem Solving from Nature - (PPSN) 2022</text:span><text:span>, Sep 2022, Dortmund, Germany. pp.18-31,<text:s/></text:span><text:a xlink:type="simple" xlink:href="https://dx.doi.org/10.1007/978-3-031-14714-2_2">⟨10.1007/978-3-031-14714-2_2⟩</text:a></text:p>
              <text:p text:style-name="Normal"><text:span>Communication dans un congrès</text:span></text:p>
              <text:p text:style-name="Normal"><text:a xlink:type="simple" xlink:href="https://hal.sorbonne-universite.fr/hal-03740762v1">hal-03740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1120v1">PI is back! Switching Acquisition Functions in Bayesian Optimization</text:a></text:p>
              <text:p text:style-name="Normal"><text:a xlink:type="simple" xlink:href="https://hal.science/search/index/?q=*&amp;authFullName_s=Carolin Benjamins">Carolin Benjamins</text:a><text:span>,</text:span><text:a xlink:type="simple" xlink:href="https://hal.science/search/index/?q=*&amp;authFullName_s=Elena Raponi">Elena Raponi</text:a><text:span>,</text:span><text:a xlink:type="simple" xlink:href="https://hal.science/search/index/?q=*&amp;authFullName_s=Anja Jankovic">Anja Jankovic</text:a><text:span>,</text:span><text:a xlink:type="simple" xlink:href="https://hal.science/search/index/?q=*&amp;authFullName_s=Koen van der Blom">Koen van der Blom</text:a><text:span>,</text:span><text:a xlink:type="simple" xlink:href="https://hal.science/search/index/?q=*&amp;authFullName_s=Maria Laura Santoni">Maria Laura Santoni</text:a><text:span>et al.</text:span></text:p>
              <text:p text:style-name="Normal"><text:span>2022 NeurIPS Workshop on Gaussian Processes, Spatiotemporal Modeling, and Decision-making Systems</text:span><text:span>, Dec 2022, New Orleans, United States</text:span></text:p>
              <text:p text:style-name="Normal"><text:span>Communication dans un congrès</text:span></text:p>
              <text:p text:style-name="Normal"><text:a xlink:type="simple" xlink:href="https://hal.sorbonne-universite.fr/hal-03861120v1">hal-0386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86v1">Analyzing the Impact of Undersampling on the Benchmarking and Configuration of Evolutionary Algorithms</text:a></text:p>
              <text:p text:style-name="Normal"><text:a xlink:type="simple" xlink:href="https://hal.science/search/index/?q=*&amp;authFullName_s=Diederick Vermetten">Diederick Vermetten</text:a><text:span>,</text:span><text:a xlink:type="simple" xlink:href="https://hal.science/search/index/?q=*&amp;authFullName_s=Hao Wang">Hao Wang</text:a><text:span>,</text:span><text:a xlink:type="simple" xlink:href="https://hal.science/search/index/?q=*&amp;authFullName_s=Manuel López-Ibañez">Manuel López-Ibañez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homas Bäck">Thomas Bäck</text:a></text:p>
              <text:p text:style-name="Normal"><text:span>GECCO '22: Genetic and Evolutionary Computation Conference</text:span><text:span>, Jul 2022, Boston, United States.<text:s/></text:span><text:a xlink:type="simple" xlink:href="https://dx.doi.org/10.1145/3512290.3528799">⟨10.1145/3512290.3528799⟩</text:a></text:p>
              <text:p text:style-name="Normal"><text:span>Communication dans un congrès</text:span></text:p>
              <text:p text:style-name="Normal"><text:a xlink:type="simple" xlink:href="https://hal.science/hal-03718886v1">hal-037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83v1">Automated Algorithm Selection for Radar Network Configuration</text:a></text:p>
              <text:p text:style-name="Normal"><text:a xlink:type="simple" xlink:href="https://hal.science/search/index/?q=*&amp;authFullName_s=Quentin Renau">Quentin Renau</text:a><text:span>,</text:span><text:a xlink:type="simple" xlink:href="https://hal.science/search/index/?q=*&amp;authFullName_s=Johann Dreo">Johann Dreo</text:a><text:span>,</text:span><text:a xlink:type="simple" xlink:href="https://hal.science/search/index/?q=*&amp;authFullName_s=Alain Peres">Alain Peres</text:a><text:span>,</text:span><text:a xlink:type="simple" xlink:href="https://hal.science/search/index/?q=*&amp;authFullName_s=Yann Semet">Yann Semet</text:a><text:span>,</text:span><text:a xlink:type="simple" xlink:href="https://hal.science/search/index/?q=*&amp;authFullName_s=Carola Doerr">Carola Doerr</text:a><text:span>et al.</text:span></text:p>
              <text:p text:style-name="Normal"><text:span>GECCO '22: Genetic and Evolutionary Computation Conference</text:span><text:span>, Jul 2022, Boston, United States.<text:s/></text:span><text:a xlink:type="simple" xlink:href="https://dx.doi.org/10.1145/3512290.3528825">⟨10.1145/3512290.3528825⟩</text:a></text:p>
              <text:p text:style-name="Normal"><text:span>Communication dans un congrès</text:span></text:p>
              <text:p text:style-name="Normal"><text:a xlink:type="simple" xlink:href="https://hal.science/hal-03718883v1">hal-037188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676v1">Towards Explainable Exploratory Landscape Analysis: Extreme Feature Selection for Classifying BBOB Functions</text:a></text:p>
              <text:p text:style-name="Normal"><text:a xlink:type="simple" xlink:href="https://hal.science/search/index/?q=*&amp;authFullName_s=Quentin Renau">Quentin Renau</text:a><text:span>,</text:span><text:a xlink:type="simple" xlink:href="https://hal.science/search/index/?q=*&amp;authFullName_s=Johann Dréo">Johann Dréo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Benjamin Doerr">Benjamin Doerr</text:a></text:p>
              <text:p text:style-name="Normal"><text:span>Applications of Evolutionary Computation (EvoApplications 2021)</text:span><text:span>, Apr 2021, Sevilla (Virtual), Spain. pp.17-33,<text:s/></text:span><text:a xlink:type="simple" xlink:href="https://dx.doi.org/10.1007/978-3-030-72699-7_2">⟨10.1007/978-3-030-72699-7_2⟩</text:a></text:p>
              <text:p text:style-name="Normal"><text:span>Communication dans un congrès</text:span></text:p>
              <text:p text:style-name="Normal"><text:a xlink:type="simple" xlink:href="https://hal.sorbonne-universite.fr/hal-03233676v1">hal-032336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843v1">Blending Dynamic Programming with Monte Carlo Simulation for Bounding the Running Time of Evolutionary Algorithms</text:a></text:p>
              <text:p text:style-name="Normal"><text:a xlink:type="simple" xlink:href="https://hal.science/search/index/?q=*&amp;authFullName_s=Kirill Antonov">Kirill Antonov</text:a><text:span>,</text:span><text:a xlink:type="simple" xlink:href="https://hal.science/search/index/?q=*&amp;authFullName_s=Maxim Buzdalov">Maxim Buzdalov</text:a><text:span>,</text:span><text:a xlink:type="simple" xlink:href="https://hal.science/search/index/?q=*&amp;authFullName_s=Arina Buzdalova">Arina Buzdalova</text:a><text:span>,</text:span><text:a xlink:type="simple" xlink:href="https://hal.science/search/index/?q=*&amp;authFullName_s=Carola Doerr">Carola Doerr</text:a></text:p>
              <text:p text:style-name="Normal"><text:span>IEEE Congress on Evolutionary Computation (CEC'21)</text:span><text:span>, Jun 2021, Krakow, Poland</text:span></text:p>
              <text:p text:style-name="Normal"><text:span>Communication dans un congrès</text:span></text:p>
              <text:p text:style-name="Normal"><text:a xlink:type="simple" xlink:href="https://hal.sorbonne-universite.fr/hal-03233843v1">hal-03233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689v1">MATE: A Model-based Algorithm Tuning Engine - A proof of concept towards transparent feature-dependent parameter tuning using symbolic regression</text:a></text:p>
              <text:p text:style-name="Normal"><text:a xlink:type="simple" xlink:href="https://hal.science/search/index/?q=*&amp;authFullName_s=Mohamed El Yafrani">Mohamed El Yafrani</text:a><text:span>,</text:span><text:a xlink:type="simple" xlink:href="https://hal.science/search/index/?q=*&amp;authFullName_s=Marcella Scoczynski">Marcella Scoczynski</text:a><text:span>,</text:span><text:a xlink:type="simple" xlink:href="https://hal.science/search/index/?q=*&amp;authFullName_s=Inkyung Sung">Inkyung Sung</text:a><text:span>,</text:span><text:a xlink:type="simple" xlink:href="https://hal.science/search/index/?q=*&amp;authFullName_s=Markus Wagner">Markus Wagner</text:a><text:span>,</text:span><text:a xlink:type="simple" xlink:href="https://hal.science/search/index/?q=*&amp;authFullName_s=Carola Doerr">Carola Doerr</text:a><text:span>et al.</text:span></text:p>
              <text:p text:style-name="Normal"><text:span>Evolutionary Computation in Combinatorial Optimization (EvoCOP'21)</text:span><text:span>, Apr 2021, Sevilla (on line), Spain. pp.51-67,<text:s/></text:span><text:a xlink:type="simple" xlink:href="https://dx.doi.org/10.1007/978-3-030-72904-2_4">⟨10.1007/978-3-030-72904-2_4⟩</text:a></text:p>
              <text:p text:style-name="Normal"><text:span>Communication dans un congrès</text:span></text:p>
              <text:p text:style-name="Normal"><text:a xlink:type="simple" xlink:href="https://hal.sorbonne-universite.fr/hal-03233689v1">hal-03233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915v1">Leveraging Benchmarking Data for Informed One-Shot Dynamic Algorithm Selection</text:a></text:p>
              <text:p text:style-name="Normal"><text:a xlink:type="simple" xlink:href="https://hal.science/search/index/?q=*&amp;authFullName_s=Furong Ye">Furong Ye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homas Bäck">Thomas Bäck</text:a></text:p>
              <text:p text:style-name="Normal"><text:span>Genetic and Evolutionary Computation Conference (GECCO 2021, Companion Material)</text:span><text:span>, Jul 2021, Lille, France.<text:s/></text:span><text:a xlink:type="simple" xlink:href="https://dx.doi.org/10.1145/3449726.3459578">⟨10.1145/3449726.3459578⟩</text:a></text:p>
              <text:p text:style-name="Normal"><text:span>Communication dans un congrès</text:span></text:p>
              <text:p text:style-name="Normal"><text:a xlink:type="simple" xlink:href="https://hal.sorbonne-universite.fr/hal-03233915v1">hal-03233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825v1">Personalizing Performance Regression Models to Black-Box Optimization Problems</text:a></text:p>
              <text:p text:style-name="Normal"><text:a xlink:type="simple" xlink:href="https://hal.science/search/index/?q=*&amp;authFullName_s=Tome Eftimov">Tome Eftimov</text:a><text:span>,</text:span><text:a xlink:type="simple" xlink:href="https://hal.science/search/index/?q=*&amp;authFullName_s=Anja Jankovic">Anja Jankovic</text:a><text:span>,</text:span><text:a xlink:type="simple" xlink:href="https://hal.science/search/index/?q=*&amp;authFullName_s=Gorjan Popovski">Gorjan Popovski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eter Korošec">Peter Korošec</text:a></text:p>
              <text:p text:style-name="Normal"><text:span>Genetic and Evolutionary Computation Conference (GECCO 2021)</text:span><text:span>, Jul 2021, Lille, France.<text:s/></text:span><text:a xlink:type="simple" xlink:href="https://dx.doi.org/10.1145/3449639.3459407">⟨10.1145/3449639.3459407⟩</text:a></text:p>
              <text:p text:style-name="Normal"><text:span>Communication dans un congrès</text:span></text:p>
              <text:p text:style-name="Normal"><text:a xlink:type="simple" xlink:href="https://hal.sorbonne-universite.fr/hal-03233825v1">hal-03233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951v1">Tuning as a Means of Assessing the Benefits of New Ideas in Interplay with Existing Algorithmic Modules</text:a></text:p>
              <text:p text:style-name="Normal"><text:a xlink:type="simple" xlink:href="https://hal.science/search/index/?q=*&amp;authFullName_s=Jacob de Nobel">Jacob de Nobel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Hao Wang">Hao Wang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homas Bäck">Thomas Bäck</text:a></text:p>
              <text:p text:style-name="Normal"><text:span>Genetic and Evolutionary Computation Conference (GECCO 2021, Companion Material, Workshop)</text:span><text:span>, Jul 2021, Lille (en ligne), France.<text:s/></text:span><text:a xlink:type="simple" xlink:href="https://dx.doi.org/10.1145/3449726.3463167">⟨10.1145/3449726.3463167⟩</text:a></text:p>
              <text:p text:style-name="Normal"><text:span>Communication dans un congrès</text:span></text:p>
              <text:p text:style-name="Normal"><text:a xlink:type="simple" xlink:href="https://hal.sorbonne-universite.fr/hal-03233951v1">hal-03233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796v1">Optimal Static Mutation Strength Distributions for the (1 + λ) Evolutionary Algorithm on OneMax</text:a></text:p>
              <text:p text:style-name="Normal"><text:a xlink:type="simple" xlink:href="https://hal.science/search/index/?q=*&amp;authFullName_s=Maxim Buzdalov">Maxim Buzdalov</text:a><text:span>,</text:span><text:a xlink:type="simple" xlink:href="https://hal.science/search/index/?q=*&amp;authFullName_s=Carola Doerr">Carola Doerr</text:a></text:p>
              <text:p text:style-name="Normal"><text:span>Genetic and Evolutionary Computation Conference (GECCO 2021)</text:span><text:span>, Jul 2021, Lille, France. pp.660-668,<text:s/></text:span><text:a xlink:type="simple" xlink:href="https://dx.doi.org/10.1145/3449639.3459389">⟨10.1145/3449639.3459389⟩</text:a></text:p>
              <text:p text:style-name="Normal"><text:span>Communication dans un congrès</text:span></text:p>
              <text:p text:style-name="Normal"><text:a xlink:type="simple" xlink:href="https://hal.sorbonne-universite.fr/hal-03233796v1">hal-032337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907v1">OPTION: OPTImization Algorithm Benchmarking ONtology</text:a></text:p>
              <text:p text:style-name="Normal"><text:a xlink:type="simple" xlink:href="https://hal.science/search/index/?q=*&amp;authFullName_s=Ana Kostovska">Ana Kostovska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Saso Dzeroski">Saso Dzeroski</text:a><text:span>,</text:span><text:a xlink:type="simple" xlink:href="https://hal.science/search/index/?q=*&amp;authFullName_s=Panče Panov">Panče Panov</text:a><text:span>et al.</text:span></text:p>
              <text:p text:style-name="Normal"><text:span>Genetic and Evolutionary Computation Conference (GECCO 2021, Companion Material)</text:span><text:span>, Jul 2021, Lille (on line), France.<text:s/></text:span><text:a xlink:type="simple" xlink:href="https://dx.doi.org/10.1145/3449726.3459579">⟨10.1145/3449726.3459579⟩</text:a></text:p>
              <text:p text:style-name="Normal"><text:span>Communication dans un congrès</text:span></text:p>
              <text:p text:style-name="Normal"><text:a xlink:type="simple" xlink:href="https://hal.sorbonne-universite.fr/hal-03233907v1">hal-032339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699v1">Towards Feature-Based Performance Regression Using Trajectory Data</text:a></text:p>
              <text:p text:style-name="Normal"><text:a xlink:type="simple" xlink:href="https://hal.science/search/index/?q=*&amp;authFullName_s=Anja Jankovic">Anja Jankovic</text:a><text:span>,</text:span><text:a xlink:type="simple" xlink:href="https://hal.science/search/index/?q=*&amp;authFullName_s=Tome Eftimov">Tome Eftimov</text:a><text:span>,</text:span><text:a xlink:type="simple" xlink:href="https://hal.science/search/index/?q=*&amp;authFullName_s=Carola Doerr">Carola Doerr</text:a></text:p>
              <text:p text:style-name="Normal"><text:span>Applications of Evolutionary Computation (EvoApplications 2021)</text:span><text:span>, Apr 2021, Sevilla (on line), Spain. pp.601-617,<text:s/></text:span><text:a xlink:type="simple" xlink:href="https://dx.doi.org/10.1007/978-3-030-72699-7_38">⟨10.1007/978-3-030-72699-7_38⟩</text:a></text:p>
              <text:p text:style-name="Normal"><text:span>Communication dans un congrès</text:span></text:p>
              <text:p text:style-name="Normal"><text:a xlink:type="simple" xlink:href="https://hal.sorbonne-universite.fr/hal-03233699v1">hal-03233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811v1">The Impact of Hyper-Parameter Tuning for Landscape-Aware Performance Regression and Algorithm Selection</text:a></text:p>
              <text:p text:style-name="Normal"><text:a xlink:type="simple" xlink:href="https://hal.science/search/index/?q=*&amp;authFullName_s=Anja Jankovic">Anja Jankovic</text:a><text:span>,</text:span><text:a xlink:type="simple" xlink:href="https://hal.science/search/index/?q=*&amp;authFullName_s=Gorjan Popovski">Gorjan Popovski</text:a><text:span>,</text:span><text:a xlink:type="simple" xlink:href="https://hal.science/search/index/?q=*&amp;authFullName_s=Tome Eftimov">Tome Eftimov</text:a><text:span>,</text:span><text:a xlink:type="simple" xlink:href="https://hal.science/search/index/?q=*&amp;authFullName_s=Carola Doerr">Carola Doerr</text:a></text:p>
              <text:p text:style-name="Normal"><text:span>Genetic and Evolutionary Computation Conference (GECCO 2021)</text:span><text:span>, Jul 2021, Lille, France. pp.687-696,<text:s/></text:span><text:a xlink:type="simple" xlink:href="https://dx.doi.org/10.1145/3449639.3459406">⟨10.1145/3449639.3459406⟩</text:a></text:p>
              <text:p text:style-name="Normal"><text:span>Communication dans un congrès</text:span></text:p>
              <text:p text:style-name="Normal"><text:a xlink:type="simple" xlink:href="https://hal.sorbonne-universite.fr/hal-03233811v1">hal-03233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3932v1">Towards Large Scale Automated Algorithm Design by Integrating Modular Benchmarking Frameworks</text:a></text:p>
              <text:p text:style-name="Normal"><text:a xlink:type="simple" xlink:href="https://hal.science/search/index/?q=*&amp;authFullName_s=Amine Aziz-Alaoui">Amine Aziz-Alaoui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Johann Dreo">Johann Dreo</text:a></text:p>
              <text:p text:style-name="Normal"><text:span>Genetic and Evolutionary Computation Conference (GECCO 2021)</text:span><text:span>, Jul 2021, Lille, France.<text:s/></text:span><text:a xlink:type="simple" xlink:href="https://dx.doi.org/10.1145/3449726.3463155">⟨10.1145/3449726.3463155⟩</text:a></text:p>
              <text:p text:style-name="Normal"><text:span>Communication dans un congrès</text:span></text:p>
              <text:p text:style-name="Normal"><text:a xlink:type="simple" xlink:href="https://hal.sorbonne-universite.fr/hal-03233932v1">hal-03233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7158v1">Linear Matrix Factorization Embeddings for Single-objective Optimization Landscapes</text:a></text:p>
              <text:p text:style-name="Normal"><text:a xlink:type="simple" xlink:href="https://hal.science/search/index/?q=*&amp;authFullName_s=Tome Eftimov">Tome Eftimov</text:a><text:span>,</text:span><text:a xlink:type="simple" xlink:href="https://hal.science/search/index/?q=*&amp;authFullName_s=Gorjan Popovski">Gorjan Popovski</text:a><text:span>,</text:span><text:a xlink:type="simple" xlink:href="https://hal.science/search/index/?q=*&amp;authFullName_s=Quentin Renau">Quentin Renau</text:a><text:span>,</text:span><text:a xlink:type="simple" xlink:href="https://hal.science/search/index/?q=*&amp;authFullName_s=Peter Korošec">Peter Korošec</text:a><text:span>,</text:span><text:a xlink:type="simple" xlink:href="https://hal.science/search/index/?q=*&amp;authFullName_s=Carola Doerr">Carola Doerr</text:a></text:p>
              <text:p text:style-name="Normal"><text:span>2020 IEEE Symposium Series on Computational Intelligence (SSCI)</text:span><text:span>, Dec 2020, Canberra, Australia. pp.775-782,<text:s/></text:span><text:a xlink:type="simple" xlink:href="https://dx.doi.org/10.1109/SSCI47803.2020.9308180">⟨10.1109/SSCI47803.2020.9308180⟩</text:a></text:p>
              <text:p text:style-name="Normal"><text:span>Communication dans un congrès</text:span></text:p>
              <text:p text:style-name="Normal"><text:a xlink:type="simple" xlink:href="https://hal.sorbonne-universite.fr/hal-03117158v1">hal-03117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385v1">Exploratory Landscape Analysis is Strongly Sensitive to the Sampling Strategy</text:a></text:p>
              <text:p text:style-name="Normal"><text:a xlink:type="simple" xlink:href="https://hal.science/search/index/?q=*&amp;authFullName_s=Quentin Renau">Quentin Renau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Johann Dreo">Johann Dreo</text:a><text:span>,</text:span><text:a xlink:type="simple" xlink:href="https://hal.science/search/index/?q=*&amp;authFullName_s=Benjamin Doerr">Benjamin Doerr</text:a></text:p>
              <text:p text:style-name="Normal"><text:span>Parallel Problem Solving from Nature – PPSN XVI (PPSN 2020)</text:span><text:span>, Sep 2020, Leiden, Netherlands. pp.139-153,<text:s/></text:span><text:a xlink:type="simple" xlink:href="https://dx.doi.org/10.1007/978-3-030-58115-2_10">⟨10.1007/978-3-030-58115-2_10⟩</text:a></text:p>
              <text:p text:style-name="Normal"><text:span>Communication dans un congrès</text:span></text:p>
              <text:p text:style-name="Normal"><text:a xlink:type="simple" xlink:href="https://hal.sorbonne-universite.fr/hal-02935385v1">hal-029353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1952v1">Towards Dynamic Algorithm Selection for Numerical Black-Box Optimization: Investigating BBOB as a Use Case</text:a></text:p>
              <text:p text:style-name="Normal"><text:a xlink:type="simple" xlink:href="https://hal.science/search/index/?q=*&amp;authFullName_s=Diederick Vermetten">Diederick Vermetten</text:a><text:span>,</text:span><text:a xlink:type="simple" xlink:href="https://hal.science/search/index/?q=*&amp;authFullName_s=Hao Wang">Hao Wang</text:a><text:span>,</text:span><text:a xlink:type="simple" xlink:href="https://hal.science/search/index/?q=*&amp;authFullName_s=Thomas Bäck">Thomas Bäck</text:a><text:span>,</text:span><text:a xlink:type="simple" xlink:href="https://hal.science/search/index/?q=*&amp;authFullName_s=Carola Doerr">Carola Doerr</text:a></text:p>
              <text:p text:style-name="Normal"><text:span>Genetic and Evolutionary Computation Conference (GECCO'20)</text:span><text:span>, Jul 2020, Cancun, Mexico.<text:s/></text:span><text:a xlink:type="simple" xlink:href="https://dx.doi.org/10.1145/3377930.3390189">⟨10.1145/3377930.3390189⟩</text:a></text:p>
              <text:p text:style-name="Normal"><text:span>Communication dans un congrès</text:span></text:p>
              <text:p text:style-name="Normal"><text:a xlink:type="simple" xlink:href="https://hal.sorbonne-universite.fr/hal-02871952v1">hal-02871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9721v1">Dynamic control parameter choices in evolutionary computation</text:a></text:p>
              <text:p text:style-name="Normal"><text:a xlink:type="simple" xlink:href="https://hal.science/search/index/?q=*&amp;authFullName_s=Gregor Papa">Gregor Papa</text:a><text:span>,</text:span><text:a xlink:type="simple" xlink:href="https://hal.science/search/index/?q=*&amp;authFullName_s=Carola Doerr">Carola Doerr</text:a></text:p>
              <text:p text:style-name="Normal"><text:span>GECCO '20: Genetic and Evolutionary Computation Conference</text:span><text:span>, Jul 2020, Cancún, Mexico. pp.927-956,<text:s/></text:span><text:a xlink:type="simple" xlink:href="https://dx.doi.org/10.1145/3377929.3389876">⟨10.1145/3377929.3389876⟩</text:a></text:p>
              <text:p text:style-name="Normal"><text:span>Communication dans un congrès</text:span></text:p>
              <text:p text:style-name="Normal"><text:a xlink:type="simple" xlink:href="https://hal.sorbonne-universite.fr/hal-02949721v1">hal-029497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8754v1">Mutation Rate Control in the (1 + λ) Evolutionary Algorithm with a Self-adjusting Lower Bound</text:a></text:p>
              <text:p text:style-name="Normal"><text:a xlink:type="simple" xlink:href="https://hal.science/search/index/?q=*&amp;authFullName_s=Kirill Antonov">Kirill Antonov</text:a><text:span>,</text:span><text:a xlink:type="simple" xlink:href="https://hal.science/search/index/?q=*&amp;authFullName_s=Arina Buzdalova">Arina Buzdalova</text:a><text:span>,</text:span><text:a xlink:type="simple" xlink:href="https://hal.science/search/index/?q=*&amp;authFullName_s=Carola Doerr">Carola Doerr</text:a></text:p>
              <text:p text:style-name="Normal"><text:span>Mathematical Optimization Theory and Operations Research (MOTOR 2020)</text:span><text:span>, Jul 2020, Novosibirsk, Russia. pp.305-319,<text:s/></text:span><text:a xlink:type="simple" xlink:href="https://dx.doi.org/10.1007/978-3-030-58657-7_25">⟨10.1007/978-3-030-58657-7_25⟩</text:a></text:p>
              <text:p text:style-name="Normal"><text:span>Communication dans un congrès</text:span></text:p>
              <text:p text:style-name="Normal"><text:a xlink:type="simple" xlink:href="https://hal.sorbonne-universite.fr/hal-02948754v1">hal-02948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395v1">Variance Reduction for Better Sampling in Continuous Domains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Jeremy Rapin">Jeremy Rapin</text:a><text:span>,</text:span><text:a xlink:type="simple" xlink:href="https://hal.science/search/index/?q=*&amp;authFullName_s=Olivier Teytaud">Olivier Teytaud</text:a></text:p>
              <text:p text:style-name="Normal"><text:span>Parallel Problem Solving from Nature – PPSN XVI (PPSN 2020)</text:span><text:span>, Sep 2020, Leiden, Netherlands. pp.154-168,<text:s/></text:span><text:a xlink:type="simple" xlink:href="https://dx.doi.org/10.1007/978-3-030-58112-1_11">⟨10.1007/978-3-030-58112-1_11⟩</text:a></text:p>
              <text:p text:style-name="Normal"><text:span>Communication dans un congrès</text:span></text:p>
              <text:p text:style-name="Normal"><text:a xlink:type="simple" xlink:href="https://hal.sorbonne-universite.fr/hal-02935395v1">hal-029353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402v1">Optimal Mutation Rates for the $(1+\lambda )$ EA on OneMax</text:a></text:p>
              <text:p text:style-name="Normal"><text:a xlink:type="simple" xlink:href="https://hal.science/search/index/?q=*&amp;authFullName_s=Maxim Buzdalov">Maxim Buzdalov</text:a><text:span>,</text:span><text:a xlink:type="simple" xlink:href="https://hal.science/search/index/?q=*&amp;authFullName_s=Carola Doerr">Carola Doerr</text:a></text:p>
              <text:p text:style-name="Normal"><text:span>Parallel Problem Solving from Nature – PPSN XVI (PPSN 2020)</text:span><text:span>, Sep 2020, Leiden, Netherlands. pp.574-587,<text:s/></text:span><text:a xlink:type="simple" xlink:href="https://dx.doi.org/10.1007/978-3-030-58115-2_40">⟨10.1007/978-3-030-58115-2_40⟩</text:a></text:p>
              <text:p text:style-name="Normal"><text:span>Communication dans un congrès</text:span></text:p>
              <text:p text:style-name="Normal"><text:a xlink:type="simple" xlink:href="https://hal.sorbonne-universite.fr/hal-02935402v1">hal-029354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397v1">High Dimensional Bayesian Optimization Assisted by Principal Component Analysis</text:a></text:p>
              <text:p text:style-name="Normal"><text:a xlink:type="simple" xlink:href="https://hal.science/search/index/?q=*&amp;authFullName_s=Elena Raponi">Elena Raponi</text:a><text:span>,</text:span><text:a xlink:type="simple" xlink:href="https://hal.science/search/index/?q=*&amp;authFullName_s=Hao Wang">Hao Wang</text:a><text:span>,</text:span><text:a xlink:type="simple" xlink:href="https://hal.science/search/index/?q=*&amp;authFullName_s=Mariusz Bujny">Mariusz Bujny</text:a><text:span>,</text:span><text:a xlink:type="simple" xlink:href="https://hal.science/search/index/?q=*&amp;authFullName_s=Simonetta Boria">Simonetta Boria</text:a><text:span>,</text:span><text:a xlink:type="simple" xlink:href="https://hal.science/search/index/?q=*&amp;authFullName_s=Carola Doerr">Carola Doerr</text:a></text:p>
              <text:p text:style-name="Normal"><text:span>Parallel Problem Solving from Nature – PPSN XVI (PPSN 2020)</text:span><text:span>, Sep 2020, Leiden, Netherlands. pp.169-183,<text:s/></text:span><text:a xlink:type="simple" xlink:href="https://dx.doi.org/10.1007/978-3-030-58112-1_12">⟨10.1007/978-3-030-58112-1_12⟩</text:a></text:p>
              <text:p text:style-name="Normal"><text:span>Communication dans un congrès</text:span></text:p>
              <text:p text:style-name="Normal"><text:a xlink:type="simple" xlink:href="https://hal.sorbonne-universite.fr/hal-02935397v1">hal-029353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9725v1">Benchmarking and analyzing iterative optimization heuristics with IOHprofiler (GECCO'20 tutorial)</text:a></text:p>
              <text:p text:style-name="Normal"><text:a xlink:type="simple" xlink:href="https://hal.science/search/index/?q=*&amp;authFullName_s=Hao Wang">Hao Wang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Ofer Shir">Ofer Shir</text:a><text:span>,</text:span><text:a xlink:type="simple" xlink:href="https://hal.science/search/index/?q=*&amp;authFullName_s=Thomas Bäck">Thomas Bäck</text:a></text:p>
              <text:p text:style-name="Normal"><text:span>Proc. of Genetic and Evolutionary Computation Conference (GECCO'20, Companion material)</text:span><text:span>, Jul 2020, Cancún, Mexico. pp.1043-1054,<text:s/></text:span><text:a xlink:type="simple" xlink:href="https://dx.doi.org/10.1145/3377929.3389879">⟨10.1145/3377929.3389879⟩</text:a></text:p>
              <text:p text:style-name="Normal"><text:span>Communication dans un congrès</text:span></text:p>
              <text:p text:style-name="Normal"><text:a xlink:type="simple" xlink:href="https://hal.sorbonne-universite.fr/hal-02949725v1">hal-029497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2816v1">Landscape-Aware Fixed-Budget Performance Regression and Algorithm Selection for Modular CMA-ES Variants</text:a></text:p>
              <text:p text:style-name="Normal"><text:a xlink:type="simple" xlink:href="https://hal.science/search/index/?q=*&amp;authFullName_s=Anja Jankovic">Anja Jankovic</text:a><text:span>,</text:span><text:a xlink:type="simple" xlink:href="https://hal.science/search/index/?q=*&amp;authFullName_s=Carola Doerr">Carola Doerr</text:a></text:p>
              <text:p text:style-name="Normal"><text:span>ACM Genetic and Evolutionary Computation Conference (GECCO'20)</text:span><text:span>, Jul 2020, Cancun, Mexico.<text:s/></text:span><text:a xlink:type="simple" xlink:href="https://dx.doi.org/10.1145/3377930.3390183">⟨10.1145/3377930.3390183⟩</text:a></text:p>
              <text:p text:style-name="Normal"><text:span>Communication dans un congrès</text:span></text:p>
              <text:p text:style-name="Normal"><text:a xlink:type="simple" xlink:href="https://hal.sorbonne-universite.fr/hal-02872816v1">hal-028728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1959v1">Initial Design Strategies and their Effects on Sequential Model-Based Optimization An Exploratory Case Study Based on BBOB</text:a></text:p>
              <text:p text:style-name="Normal"><text:a xlink:type="simple" xlink:href="https://hal.science/search/index/?q=*&amp;authFullName_s=Jakob Bossek">Jakob Bossek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ascal Kerschke">Pascal Kerschke</text:a></text:p>
              <text:p text:style-name="Normal"><text:span>Genetic and Evolutionary Computation Conference (GECCO'20)</text:span><text:span>, Jul 2020, Cancun, Mexico.<text:s/></text:span><text:a xlink:type="simple" xlink:href="https://dx.doi.org/10.1145/3377930.3390155">⟨10.1145/3377930.3390155⟩</text:a></text:p>
              <text:p text:style-name="Normal"><text:span>Communication dans un congrès</text:span></text:p>
              <text:p text:style-name="Normal"><text:a xlink:type="simple" xlink:href="https://hal.sorbonne-universite.fr/hal-02871959v1">hal-028719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1963v1">Integrated vs. Sequential Approaches for Selecting and Tuning CMA-ES Variants</text:a></text:p>
              <text:p text:style-name="Normal"><text:a xlink:type="simple" xlink:href="https://hal.science/search/index/?q=*&amp;authFullName_s=Diederick Vermetten">Diederick Vermetten</text:a><text:span>,</text:span><text:a xlink:type="simple" xlink:href="https://hal.science/search/index/?q=*&amp;authFullName_s=Hao Wang">Hao Wang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homas Back">Thomas Back</text:a></text:p>
              <text:p text:style-name="Normal"><text:span>ACM Genetic and Evolutionary Computation Conference (GECCO'20)</text:span><text:span>, ACM, Jul 2020, Cancun, Mexico.<text:s/></text:span><text:a xlink:type="simple" xlink:href="https://dx.doi.org/10.1145/3377930.3389831">⟨10.1145/3377930.3389831⟩</text:a></text:p>
              <text:p text:style-name="Normal"><text:span>Communication dans un congrès</text:span></text:p>
              <text:p text:style-name="Normal"><text:a xlink:type="simple" xlink:href="https://hal.sorbonne-universite.fr/hal-02871963v1">hal-02871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1956v1">Fixed-Target Runtime Analysis</text:a></text:p>
              <text:p text:style-name="Normal"><text:a xlink:type="simple" xlink:href="https://hal.science/search/index/?q=*&amp;authFullName_s=Maxim Buzdalov">Maxim Buzdalov</text:a><text:span>,</text:span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Dmitry Vinokurov">Dmitry Vinokurov</text:a></text:p>
              <text:p text:style-name="Normal"><text:span>GECCO 2020 - The Genetic and Evolutionary Computation Conference</text:span><text:span>, Jul 2020, Cancun, Mexico</text:span></text:p>
              <text:p text:style-name="Normal"><text:span>Communication dans un congrès</text:span></text:p>
              <text:p text:style-name="Normal"><text:a xlink:type="simple" xlink:href="https://hal.sorbonne-universite.fr/hal-02871956v1">hal-02871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1254v1">Benchmarking a $$(\mu +\lambda )$$ Genetic Algorithm with Configurable Crossover Probability</text:a></text:p>
              <text:p text:style-name="Normal"><text:a xlink:type="simple" xlink:href="https://hal.science/search/index/?q=*&amp;authFullName_s=Furong Ye">Furong Ye</text:a><text:span>,</text:span><text:a xlink:type="simple" xlink:href="https://hal.science/search/index/?q=*&amp;authFullName_s=Hao Wang">Hao Wang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homas Back">Thomas Back</text:a></text:p>
              <text:p text:style-name="Normal"><text:span>Parallel Problem Solving from Nature – PPSN XVI (PPSN 2020)</text:span><text:span>, Sep 2020, Leiden, Netherlands. pp.699-713,<text:s/></text:span><text:a xlink:type="simple" xlink:href="https://dx.doi.org/10.1007/978-3-030-58115-2_49">⟨10.1007/978-3-030-58115-2_49⟩</text:a></text:p>
              <text:p text:style-name="Normal"><text:span>Communication dans un congrès</text:span></text:p>
              <text:p text:style-name="Normal"><text:a xlink:type="simple" xlink:href="https://hal.sorbonne-universite.fr/hal-02931254v1">hal-029312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380v1">Evolving Sampling Strategies for One-Shot Optimization Tasks</text:a></text:p>
              <text:p text:style-name="Normal"><text:a xlink:type="simple" xlink:href="https://hal.science/search/index/?q=*&amp;authFullName_s=Jakob Bossek">Jakob Bossek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ascal Kerschke">Pascal Kerschke</text:a><text:span>,</text:span><text:a xlink:type="simple" xlink:href="https://hal.science/search/index/?q=*&amp;authFullName_s=Aneta Neumann">Aneta Neumann</text:a><text:span>,</text:span><text:a xlink:type="simple" xlink:href="https://hal.science/search/index/?q=*&amp;authFullName_s=Frank Neumann">Frank Neumann</text:a></text:p>
              <text:p text:style-name="Normal"><text:span>Parallel Problem Solving from Nature – PPSN XVI (PPSN 2020)</text:span><text:span>, Sep 2020, Leiden, Netherlands. pp.111-124,<text:s/></text:span><text:a xlink:type="simple" xlink:href="https://dx.doi.org/10.1007/978-3-030-58112-1_8">⟨10.1007/978-3-030-58112-1_8⟩</text:a></text:p>
              <text:p text:style-name="Normal"><text:span>Communication dans un congrès</text:span></text:p>
              <text:p text:style-name="Normal"><text:a xlink:type="simple" xlink:href="https://hal.sorbonne-universite.fr/hal-02935380v1">hal-029353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1943v1">Optimization of Chance-Constrained Submodular Function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Aneta Neumann">Aneta Neumann</text:a><text:span>,</text:span><text:a xlink:type="simple" xlink:href="https://hal.science/search/index/?q=*&amp;authFullName_s=Frank Neumann">Frank Neumann</text:a><text:span>,</text:span><text:a xlink:type="simple" xlink:href="https://hal.science/search/index/?q=*&amp;authFullName_s=Andrew M Sutton">Andrew M Sutton</text:a></text:p>
              <text:p text:style-name="Normal"><text:span>AAAI-20 Thirty-Fourth AAAI Conference on Artificial Intelligence</text:span><text:span>, Feb 2020, New York, United States</text:span></text:p>
              <text:p text:style-name="Normal"><text:span>Communication dans un congrès</text:span></text:p>
              <text:p text:style-name="Normal"><text:a xlink:type="simple" xlink:href="https://hal.sorbonne-universite.fr/hal-02871943v1">hal-02871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399v1">Hybridizing the 1/5-th Success Rule with Q-Learning for Controlling the Mutation Rate of an Evolutionary Algorithm</text:a></text:p>
              <text:p text:style-name="Normal"><text:a xlink:type="simple" xlink:href="https://hal.science/search/index/?q=*&amp;authFullName_s=Arina Buzdalova">Arina Buzdalova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Anna Rodionova">Anna Rodionova</text:a></text:p>
              <text:p text:style-name="Normal"><text:span>Parallel Problem Solving from Nature – PPSN XVI (PPSN 2020)</text:span><text:span>, Sep 2020, Leiden, Netherlands. pp.485-499,<text:s/></text:span><text:a xlink:type="simple" xlink:href="https://dx.doi.org/10.1007/978-3-030-58115-2_34">⟨10.1007/978-3-030-58115-2_34⟩</text:a></text:p>
              <text:p text:style-name="Normal"><text:span>Communication dans un congrès</text:span></text:p>
              <text:p text:style-name="Normal"><text:a xlink:type="simple" xlink:href="https://hal.sorbonne-universite.fr/hal-02935399v1">hal-029353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607v1">Illustrating the trade-off between time, quality, and success probability in heuristic search</text:a></text:p>
              <text:p text:style-name="Normal"><text:a xlink:type="simple" xlink:href="https://hal.science/search/index/?q=*&amp;authFullName_s=Ivan Ignashov">Ivan Ignashov</text:a><text:span>,</text:span><text:a xlink:type="simple" xlink:href="https://hal.science/search/index/?q=*&amp;authFullName_s=Arina Buzdalova">Arina Buzdalova</text:a><text:span>,</text:span><text:a xlink:type="simple" xlink:href="https://hal.science/search/index/?q=*&amp;authFullName_s=Maxim Buzdalov">Maxim Buzdalov</text:a><text:span>,</text:span><text:a xlink:type="simple" xlink:href="https://hal.science/search/index/?q=*&amp;authFullName_s=Carola Doerr">Carola Doerr</text:a></text:p>
              <text:p text:style-name="Normal"><text:span>Genetic and Evolutionary Computation Conference, Companion Material</text:span><text:span>, Jul 2019, Prague, Czech Republic. pp.1807-1812,<text:s/></text:span><text:a xlink:type="simple" xlink:href="https://dx.doi.org/10.1145/3319619.3326895">⟨10.1145/3319619.3326895⟩</text:a></text:p>
              <text:p text:style-name="Normal"><text:span>Communication dans un congrès</text:span></text:p>
              <text:p text:style-name="Normal"><text:a xlink:type="simple" xlink:href="https://hal.sorbonne-universite.fr/hal-02179607v1">hal-02179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609v1">Bayesian performance analysis for black-box optimization benchmarking</text:a></text:p>
              <text:p text:style-name="Normal"><text:a xlink:type="simple" xlink:href="https://hal.science/search/index/?q=*&amp;authFullName_s=Borja Calvo">Borja Calvo</text:a><text:span>,</text:span><text:a xlink:type="simple" xlink:href="https://hal.science/search/index/?q=*&amp;authFullName_s=Ofer Shir">Ofer Shir</text:a><text:span>,</text:span><text:a xlink:type="simple" xlink:href="https://hal.science/search/index/?q=*&amp;authFullName_s=Josu Ceberio">Josu Ceberio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Hao Wang">Hao Wang</text:a><text:span>et al.</text:span></text:p>
              <text:p text:style-name="Normal"><text:span>Genetic and Evolutionary Computation Conference GECCO 2019</text:span><text:span>, Jul 2019, Prague, Czech Republic. pp.1789-1797,<text:s/></text:span><text:a xlink:type="simple" xlink:href="https://dx.doi.org/10.1145/3319619.3326888">⟨10.1145/3319619.3326888⟩</text:a></text:p>
              <text:p text:style-name="Normal"><text:span>Communication dans un congrès</text:span></text:p>
              <text:p text:style-name="Normal"><text:a xlink:type="simple" xlink:href="https://hal.sorbonne-universite.fr/hal-02179609v1">hal-021796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5763v1">Fast re-optimization via structural diversity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Frank Neumann">Frank Neumann</text:a></text:p>
              <text:p text:style-name="Normal"><text:span>The Genetic and Evolutionary Computation Conference</text:span><text:span>, Jul 2019, Prague, Czech Republic. pp.233-241,<text:s/></text:span><text:a xlink:type="simple" xlink:href="https://dx.doi.org/10.1145/3321707.3321731">⟨10.1145/3321707.3321731⟩</text:a></text:p>
              <text:p text:style-name="Normal"><text:span>Communication dans un congrès</text:span></text:p>
              <text:p text:style-name="Normal"><text:a xlink:type="simple" xlink:href="https://hal.sorbonne-universite.fr/hal-02175763v1">hal-02175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611v1">Fixed-target runtime analysis of the (1 + 1) EA with resampling (student workshop paper)</text:a></text:p>
              <text:p text:style-name="Normal"><text:a xlink:type="simple" xlink:href="https://hal.science/search/index/?q=*&amp;authFullName_s=Dmitry Vinokurov">Dmitry Vinokurov</text:a><text:span>,</text:span><text:a xlink:type="simple" xlink:href="https://hal.science/search/index/?q=*&amp;authFullName_s=Maxim Buzdalov">Maxim Buzdalov</text:a><text:span>,</text:span><text:a xlink:type="simple" xlink:href="https://hal.science/search/index/?q=*&amp;authFullName_s=Arina Buzdalov">Arina Buzdalov</text:a><text:span>,</text:span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Genetic and Evolutionary Computation Conference, Companion Material</text:span><text:span>, Jul 2019, Prague, Czech Republic. pp.2068-2071,<text:s/></text:span><text:a xlink:type="simple" xlink:href="https://dx.doi.org/10.1145/3319619.3326906">⟨10.1145/3319619.3326906⟩</text:a></text:p>
              <text:p text:style-name="Normal"><text:span>Communication dans un congrès</text:span></text:p>
              <text:p text:style-name="Normal"><text:a xlink:type="simple" xlink:href="https://hal.sorbonne-universite.fr/hal-02179611v1">hal-021796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605v1">Benchmarking discrete optimization heuristics with IOHprofiler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Furong Ye">Furong Ye</text:a><text:span>,</text:span><text:a xlink:type="simple" xlink:href="https://hal.science/search/index/?q=*&amp;authFullName_s=Naama Horesh">Naama Horesh</text:a><text:span>,</text:span><text:a xlink:type="simple" xlink:href="https://hal.science/search/index/?q=*&amp;authFullName_s=Hao Wang">Hao Wang</text:a><text:span>,</text:span><text:a xlink:type="simple" xlink:href="https://hal.science/search/index/?q=*&amp;authFullName_s=Ofer Shir">Ofer Shir</text:a><text:span>et al.</text:span></text:p>
              <text:p text:style-name="Normal"><text:span>Genetic and Evolutionary Computation Conference, Companion Material</text:span><text:span>, Jul 2019, Prague, Czech Republic. pp.1798-1806,<text:s/></text:span><text:a xlink:type="simple" xlink:href="https://dx.doi.org/10.1145/3319619.3326810">⟨10.1145/3319619.3326810⟩</text:a></text:p>
              <text:p text:style-name="Normal"><text:span>Communication dans un congrès</text:span></text:p>
              <text:p text:style-name="Normal"><text:a xlink:type="simple" xlink:href="https://hal.sorbonne-universite.fr/hal-02179605v1">hal-021796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606v1">Dynamic parameter choices in evolutionary computation (tutorial at GECCO 2019)</text:a></text:p>
              <text:p text:style-name="Normal"><text:a xlink:type="simple" xlink:href="https://hal.science/search/index/?q=*&amp;authFullName_s=Carola Doerr">Carola Doerr</text:a></text:p>
              <text:p text:style-name="Normal"><text:span>Genetic and Evolutionary Computation Conference, Companion Material</text:span><text:span>, Jul 2019, Prague, Czech Republic. pp.890-922,<text:s/></text:span><text:a xlink:type="simple" xlink:href="https://dx.doi.org/10.1145/3319619.3323372">⟨10.1145/3319619.3323372⟩</text:a></text:p>
              <text:p text:style-name="Normal"><text:span>Communication dans un congrès</text:span></text:p>
              <text:p text:style-name="Normal"><text:a xlink:type="simple" xlink:href="https://hal.sorbonne-universite.fr/hal-02179606v1">hal-02179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613v1">Maximizing drift is not optimal for solving OneMax</text:a></text:p>
              <text:p text:style-name="Normal"><text:a xlink:type="simple" xlink:href="https://hal.science/search/index/?q=*&amp;authFullName_s=Nathan Buskulic">Nathan Buskulic</text:a><text:span>,</text:span><text:a xlink:type="simple" xlink:href="https://hal.science/search/index/?q=*&amp;authFullName_s=Carola Doerr">Carola Doerr</text:a></text:p>
              <text:p text:style-name="Normal"><text:span>Genetic and Evolutionary Computation Conference, Companion Material</text:span><text:span>, Jul 2019, Prague, Czech Republic. pp.425-426,<text:s/></text:span><text:a xlink:type="simple" xlink:href="https://dx.doi.org/10.1145/3319619.3321952">⟨10.1145/3319619.3321952⟩</text:a></text:p>
              <text:p text:style-name="Normal"><text:span>Communication dans un congrès</text:span></text:p>
              <text:p text:style-name="Normal"><text:a xlink:type="simple" xlink:href="https://hal.sorbonne-universite.fr/hal-02179613v1">hal-021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70v1">Interpolating Local and Global Search by Controlling the Variance of Standard Bit Mutation</text:a></text:p>
              <text:p text:style-name="Normal"><text:a xlink:type="simple" xlink:href="https://hal.science/search/index/?q=*&amp;authFullName_s=Furong Ye">Furong Ye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homas Back">Thomas Back</text:a></text:p>
              <text:p text:style-name="Normal"><text:span>2019 IEEE Congress on Evolutionary Computation (CEC)</text:span><text:span>, Jun 2019, Wellington, New Zealand. pp.2292-2299,<text:s/></text:span><text:a xlink:type="simple" xlink:href="https://dx.doi.org/10.1109/CEC.2019.8790107">⟨10.1109/CEC.2019.8790107⟩</text:a></text:p>
              <text:p text:style-name="Normal"><text:span>Communication dans un congrès</text:span></text:p>
              <text:p text:style-name="Normal"><text:a xlink:type="simple" xlink:href="https://hal.science/hal-02298570v1">hal-02298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9392v1">Offspring Population Size Matters when Comparing Evolutionary Algorithms with Self-Adjusting Mutation Rates</text:a></text:p>
              <text:p text:style-name="Normal"><text:a xlink:type="simple" xlink:href="https://hal.science/search/index/?q=*&amp;authFullName_s=Anna Rodionova">Anna Rodionova</text:a><text:span>,</text:span><text:a xlink:type="simple" xlink:href="https://hal.science/search/index/?q=*&amp;authFullName_s=Kirill Antonov">Kirill Antonov</text:a><text:span>,</text:span><text:a xlink:type="simple" xlink:href="https://hal.science/search/index/?q=*&amp;authFullName_s=Arina Buzdalova">Arina Buzdalova</text:a><text:span>,</text:span><text:a xlink:type="simple" xlink:href="https://hal.science/search/index/?q=*&amp;authFullName_s=Carola Doerr">Carola Doerr</text:a></text:p>
              <text:p text:style-name="Normal"><text:span>Genetic and Evolutionary Computation Conference</text:span><text:span>, Jul 2019, Prague, Czech Republic. pp.855-863,<text:s/></text:span><text:a xlink:type="simple" xlink:href="https://dx.doi.org/10.1145/3321707.3321827">⟨10.1145/3321707.3321827⟩</text:a></text:p>
              <text:p text:style-name="Normal"><text:span>Communication dans un congrès</text:span></text:p>
              <text:p text:style-name="Normal"><text:a xlink:type="simple" xlink:href="https://hal.sorbonne-universite.fr/hal-02439392v1">hal-02439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587v1">Making a case for (Hyper-)parameter tuning as benchmark problem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Johann Dréo">Johann Dréo</text:a><text:span>,</text:span><text:a xlink:type="simple" xlink:href="https://hal.science/search/index/?q=*&amp;authFullName_s=Pascal Kerschke">Pascal Kerschke</text:a></text:p>
              <text:p text:style-name="Normal"><text:span>Genetic and Evolutionary Computation Conference, Companion Material</text:span><text:span>, Jul 2019, Prague, Czech Republic. pp.1755-1764,<text:s/></text:span><text:a xlink:type="simple" xlink:href="https://dx.doi.org/10.1145/3319619.3326857">⟨10.1145/3319619.3326857⟩</text:a></text:p>
              <text:p text:style-name="Normal"><text:span>Communication dans un congrès</text:span></text:p>
              <text:p text:style-name="Normal"><text:a xlink:type="simple" xlink:href="https://hal.sorbonne-universite.fr/hal-02179587v1">hal-02179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612v1">Expressiveness and robustness of landscape features (student workshop paper)</text:a></text:p>
              <text:p text:style-name="Normal"><text:a xlink:type="simple" xlink:href="https://hal.science/search/index/?q=*&amp;authFullName_s=Quentin Renau">Quentin Renau</text:a><text:span>,</text:span><text:a xlink:type="simple" xlink:href="https://hal.science/search/index/?q=*&amp;authFullName_s=Johann Dréo">Johann Dréo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Benjamin Doerr">Benjamin Doerr</text:a></text:p>
              <text:p text:style-name="Normal"><text:span>Genetic and Evolutionary Computation Conference, Companion Material</text:span><text:span>, Jul 2019, Prague, Czech Republic. pp.2048-2051,<text:s/></text:span><text:a xlink:type="simple" xlink:href="https://dx.doi.org/10.1145/3319619.3326913">⟨10.1145/3319619.3326913⟩</text:a></text:p>
              <text:p text:style-name="Normal"><text:span>Communication dans un congrès</text:span></text:p>
              <text:p text:style-name="Normal"><text:a xlink:type="simple" xlink:href="https://hal.sorbonne-universite.fr/hal-02179612v1">hal-021796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5766v1">Hyper-parameter tuning for the (1 + ( λ, λ )) GA</text:a></text:p>
              <text:p text:style-name="Normal"><text:a xlink:type="simple" xlink:href="https://hal.science/search/index/?q=*&amp;authFullName_s=Nguyen Dang">Nguyen Dang</text:a><text:span>,</text:span><text:a xlink:type="simple" xlink:href="https://hal.science/search/index/?q=*&amp;authFullName_s=Carola Doerr">Carola Doerr</text:a></text:p>
              <text:p text:style-name="Normal"><text:span>Genetic and Evolutionary Computation Conference</text:span><text:span>, Jul 2019, Prague, Czech Republic. pp.889-897,<text:s/></text:span><text:a xlink:type="simple" xlink:href="https://dx.doi.org/10.1145/3321707.3321725">⟨10.1145/3321707.3321725⟩</text:a></text:p>
              <text:p text:style-name="Normal"><text:span>Communication dans un congrès</text:span></text:p>
              <text:p text:style-name="Normal"><text:a xlink:type="simple" xlink:href="https://hal.sorbonne-universite.fr/hal-02175766v1">hal-021757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604v1">Coupling the design of benchmark with algorithm in landscape-aware solver design</text:a></text:p>
              <text:p text:style-name="Normal"><text:a xlink:type="simple" xlink:href="https://hal.science/search/index/?q=*&amp;authFullName_s=Johann Dréo">Johann Dréo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Yann Semet">Yann Semet</text:a></text:p>
              <text:p text:style-name="Normal"><text:span>Genetic and Evolutionary Computation Conference, Companion Material</text:span><text:span>, Jul 2019, Prague, Czech Republic. pp.1419-1420,<text:s/></text:span><text:a xlink:type="simple" xlink:href="https://dx.doi.org/10.1145/3319619.3326821">⟨10.1145/3319619.3326821⟩</text:a></text:p>
              <text:p text:style-name="Normal"><text:span>Communication dans un congrès</text:span></text:p>
              <text:p text:style-name="Normal"><text:a xlink:type="simple" xlink:href="https://hal.sorbonne-universite.fr/hal-02179604v1">hal-02179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5768v1">Self-adjusting mutation rates with provably optimal success rule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Johannes Lengler">Johannes Lengler</text:a></text:p>
              <text:p text:style-name="Normal"><text:span>GECCO 2019 - The Genetic and Evolutionary Computation Conference</text:span><text:span>, Jul 2019, Prague, Czech Republic. pp.1479-1487,<text:s/></text:span><text:a xlink:type="simple" xlink:href="https://dx.doi.org/10.1145/3321707.3321733">⟨10.1145/3321707.3321733⟩</text:a></text:p>
              <text:p text:style-name="Normal"><text:span>Communication dans un congrès</text:span></text:p>
              <text:p text:style-name="Normal"><text:a xlink:type="simple" xlink:href="https://hal.sorbonne-universite.fr/hal-02175768v1">hal-02175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5767v1">Online selection of CMA-ES variants</text:a></text:p>
              <text:p text:style-name="Normal"><text:a xlink:type="simple" xlink:href="https://hal.science/search/index/?q=*&amp;authFullName_s=Diederick Vermetten">Diederick Vermetten</text:a><text:span>,</text:span><text:a xlink:type="simple" xlink:href="https://hal.science/search/index/?q=*&amp;authFullName_s=Sander van Rijn">Sander van Rijn</text:a><text:span>,</text:span><text:a xlink:type="simple" xlink:href="https://hal.science/search/index/?q=*&amp;authFullName_s=Thomas Back">Thomas Back</text:a><text:span>,</text:span><text:a xlink:type="simple" xlink:href="https://hal.science/search/index/?q=*&amp;authFullName_s=Carola Doerr">Carola Doerr</text:a></text:p>
              <text:p text:style-name="Normal"><text:span>The Genetic and Evolutionary Computation Conference</text:span><text:span>, Jul 2019, Prague, Czech Republic. pp.951-959,<text:s/></text:span><text:a xlink:type="simple" xlink:href="https://dx.doi.org/10.1145/3321707.3321803">⟨10.1145/3321707.3321803⟩</text:a></text:p>
              <text:p text:style-name="Normal"><text:span>Communication dans un congrès</text:span></text:p>
              <text:p text:style-name="Normal"><text:a xlink:type="simple" xlink:href="https://hal.sorbonne-universite.fr/hal-02175767v1">hal-021757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610v1">Adaptive landscape analysis (student workshop paper)</text:a></text:p>
              <text:p text:style-name="Normal"><text:a xlink:type="simple" xlink:href="https://hal.science/search/index/?q=*&amp;authFullName_s=Anja Janković">Anja Janković</text:a><text:span>,</text:span><text:a xlink:type="simple" xlink:href="https://hal.science/search/index/?q=*&amp;authFullName_s=Carola Doerr">Carola Doerr</text:a></text:p>
              <text:p text:style-name="Normal"><text:span>Genetic and Evolutionary Computation Conference, Companion Material</text:span><text:span>, Jul 2019, Prague, Czech Republic. pp.2032-2035,<text:s/></text:span><text:a xlink:type="simple" xlink:href="https://dx.doi.org/10.1145/3319619.3326905">⟨10.1145/3319619.3326905⟩</text:a></text:p>
              <text:p text:style-name="Normal"><text:span>Communication dans un congrès</text:span></text:p>
              <text:p text:style-name="Normal"><text:a xlink:type="simple" xlink:href="https://hal.sorbonne-universite.fr/hal-02179610v1">hal-021796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60v1">Towards an Adaptive CMA-ES Configurator</text:a></text:p>
              <text:p text:style-name="Normal"><text:a xlink:type="simple" xlink:href="https://hal.science/search/index/?q=*&amp;authFullName_s=Sander van Rijn">Sander van Rij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homas Back">Thomas Back</text:a></text:p>
              <text:p text:style-name="Normal"><text:span>Parallel Problem Solving from Nature – PPSN XV. PPSN 2018.</text:span><text:span>, Sep 2018, Coimbra, Portugal. pp.54-65,<text:s/></text:span><text:a xlink:type="simple" xlink:href="https://dx.doi.org/10.1007/978-3-319-99253-2_5">⟨10.1007/978-3-319-99253-2_5⟩</text:a></text:p>
              <text:p text:style-name="Normal"><text:span>Communication dans un congrès</text:span></text:p>
              <text:p text:style-name="Normal"><text:a xlink:type="simple" xlink:href="https://hal.sorbonne-universite.fr/hal-01921060v1">hal-019210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55v1">Sensitivity of Parameter Control Mechanisms with Respect to Their Initialization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Markus Wagner">Markus Wagner</text:a></text:p>
              <text:p text:style-name="Normal"><text:span>International Conference on Parallel Problem Solving from Nature (PPSN 2018)</text:span><text:span>, Sep 2018, Coimbra, Portugal. pp.360-372,<text:s/></text:span><text:a xlink:type="simple" xlink:href="https://dx.doi.org/10.1007/978-3-319-99259-4_29">⟨10.1007/978-3-319-99259-4_29⟩</text:a></text:p>
              <text:p text:style-name="Normal"><text:span>Communication dans un congrès</text:span></text:p>
              <text:p text:style-name="Normal"><text:a xlink:type="simple" xlink:href="https://hal.sorbonne-universite.fr/hal-01921055v1">hal-01921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63v1">A Simple Proof for the Usefulness of Crossover in Black-Box Optimization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Eduardo Carvalho Pinto">Eduardo Carvalho Pinto</text:a></text:p>
              <text:p text:style-name="Normal"><text:span>PPSN 2018: Parallel Problem Solving from Nature – PPSN XV</text:span><text:span>, Sep 2018, Coimbra, Portugal. pp.29-41,<text:s/></text:span><text:a xlink:type="simple" xlink:href="https://dx.doi.org/10.1007/978-3-319-99259-4_3">⟨10.1007/978-3-319-99259-4_3⟩</text:a></text:p>
              <text:p text:style-name="Normal"><text:span>Communication dans un congrès</text:span></text:p>
              <text:p text:style-name="Normal"><text:a xlink:type="simple" xlink:href="https://hal.sorbonne-universite.fr/hal-01921063v1">hal-019210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73v1">Discrepancy-based evolutionary diversity optimization</text:a></text:p>
              <text:p text:style-name="Normal"><text:a xlink:type="simple" xlink:href="https://hal.science/search/index/?q=*&amp;authFullName_s=Aneta Neumann">Aneta Neumann</text:a><text:span>,</text:span><text:a xlink:type="simple" xlink:href="https://hal.science/search/index/?q=*&amp;authFullName_s=Wanru Gao">Wanru Gao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Frank Neumann">Frank Neumann</text:a><text:span>,</text:span><text:a xlink:type="simple" xlink:href="https://hal.science/search/index/?q=*&amp;authFullName_s=Markus Wagner">Markus Wagner</text:a></text:p>
              <text:p text:style-name="Normal"><text:span>GECCO '18 - Genetic and Evolutionary Computation Conference</text:span><text:span>, Jul 2018, Kyoto, France. pp.991-998,<text:s/></text:span><text:a xlink:type="simple" xlink:href="https://dx.doi.org/10.1145/3205455.3205532">⟨10.1145/3205455.3205532⟩</text:a></text:p>
              <text:p text:style-name="Normal"><text:span>Communication dans un congrès</text:span></text:p>
              <text:p text:style-name="Normal"><text:a xlink:type="simple" xlink:href="https://hal.sorbonne-universite.fr/hal-01921073v1">hal-019210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76v1">Towards a theory-guided benchmarking suite for discrete black-box optimization heuristic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Furong Ye">Furong Ye</text:a><text:span>,</text:span><text:a xlink:type="simple" xlink:href="https://hal.science/search/index/?q=*&amp;authFullName_s=Sander van Rijn">Sander van Rijn</text:a><text:span>,</text:span><text:a xlink:type="simple" xlink:href="https://hal.science/search/index/?q=*&amp;authFullName_s=Hao Wang">Hao Wang</text:a><text:span>,</text:span><text:a xlink:type="simple" xlink:href="https://hal.science/search/index/?q=*&amp;authFullName_s=Thomas Bäck">Thomas Bäck</text:a></text:p>
              <text:p text:style-name="Normal"><text:span>GECCO '18 - Genetic and Evolutionary Computation Conference</text:span><text:span>, Jul 2018, Kyoto, France. pp.951-958,<text:s/></text:span><text:a xlink:type="simple" xlink:href="https://dx.doi.org/10.1145/3205455.3205621">⟨10.1145/3205455.3205621⟩</text:a></text:p>
              <text:p text:style-name="Normal"><text:span>Communication dans un congrès</text:span></text:p>
              <text:p text:style-name="Normal"><text:a xlink:type="simple" xlink:href="https://hal.sorbonne-universite.fr/hal-01921076v1">hal-019210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81v1">Dynamic parameter choices in evolutionary computation</text:a></text:p>
              <text:p text:style-name="Normal"><text:a xlink:type="simple" xlink:href="https://hal.science/search/index/?q=*&amp;authFullName_s=Carola Doerr">Carola Doerr</text:a></text:p>
              <text:p text:style-name="Normal"><text:span>GECCO '18 - Genetic and Evolutionary Computation Conference</text:span><text:span>, Jul 2018, Kyoto, Japan. pp.800-830,<text:s/></text:span><text:a xlink:type="simple" xlink:href="https://dx.doi.org/10.1145/3205651.3207851">⟨10.1145/3205651.3207851⟩</text:a></text:p>
              <text:p text:style-name="Normal"><text:span>Communication dans un congrès</text:span></text:p>
              <text:p text:style-name="Normal"><text:a xlink:type="simple" xlink:href="https://hal.sorbonne-universite.fr/hal-01921081v1">hal-019210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78v1">Simple on-the-fly parameter selection mechanisms for two classical discrete black-box optimization benchmark problem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Markus Wagner">Markus Wagner</text:a></text:p>
              <text:p text:style-name="Normal"><text:span>GECCO '18 - Genetic and Evolutionary Computation Conference</text:span><text:span>, Jul 2018, Kyoto, Japan. pp.943-950,<text:s/></text:span><text:a xlink:type="simple" xlink:href="https://dx.doi.org/10.1145/3205455.3205560">⟨10.1145/3205455.3205560⟩</text:a></text:p>
              <text:p text:style-name="Normal"><text:span>Communication dans un congrès</text:span></text:p>
              <text:p text:style-name="Normal"><text:a xlink:type="simple" xlink:href="https://hal.sorbonne-universite.fr/hal-01921078v1">hal-01921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68v1">Compiling a benchmarking test-suite for combinatorial black-box optimization</text:a></text:p>
              <text:p text:style-name="Normal"><text:a xlink:type="simple" xlink:href="https://hal.science/search/index/?q=*&amp;authFullName_s=Ofer Shir">Ofer Shi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homas Bäck">Thomas Bäck</text:a></text:p>
              <text:p text:style-name="Normal"><text:span>GECCO '18 - Genetic and Evolutionary Computation Conference Companion</text:span><text:span>, Jul 2018, Kyoto, Japan. pp.1753-1760,<text:s/></text:span><text:a xlink:type="simple" xlink:href="https://dx.doi.org/10.1145/3205651.3208251">⟨10.1145/3205651.3208251⟩</text:a></text:p>
              <text:p text:style-name="Normal"><text:span>Communication dans un congrès</text:span></text:p>
              <text:p text:style-name="Normal"><text:a xlink:type="simple" xlink:href="https://hal.sorbonne-universite.fr/hal-01921068v1">hal-01921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088v1">Non-static parameter choices in evolutionary computation</text:a></text:p>
              <text:p text:style-name="Normal"><text:a xlink:type="simple" xlink:href="https://hal.science/search/index/?q=*&amp;authFullName_s=Carola Doerr">Carola Doerr</text:a></text:p>
              <text:p text:style-name="Normal"><text:span>GECCO '17 - Genetic and Evolutionary Computation Conference</text:span><text:span>, Jul 2017, Berlin, Germany. pp.736-761,<text:s/></text:span><text:a xlink:type="simple" xlink:href="https://dx.doi.org/10.1145/3067695.3067707">⟨10.1145/3067695.3067707⟩</text:a></text:p>
              <text:p text:style-name="Normal"><text:span>Communication dans un congrès</text:span></text:p>
              <text:p text:style-name="Normal"><text:a xlink:type="simple" xlink:href="https://hal.sorbonne-universite.fr/hal-01921088v1">hal-0192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70v1">Unknown solution length problems with no asymptotically optimal run time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imo Kötzing">Timo Kötzing</text:a></text:p>
              <text:p text:style-name="Normal"><text:span>Genetic and Evolutionary Computation Conference (GECCO'17)</text:span><text:span>, Jul 2017, Berlin, Germany. pp.1367-1374,<text:s/></text:span><text:a xlink:type="simple" xlink:href="https://dx.doi.org/10.1145/3071178.3071233">⟨10.1145/3071178.3071233⟩</text:a></text:p>
              <text:p text:style-name="Normal"><text:span>Communication dans un congrès</text:span></text:p>
              <text:p text:style-name="Normal"><text:a xlink:type="simple" xlink:href="https://hal.science/hal-01668270v1">hal-0166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74v1">Towards a More Practice-Aware Runtime Analysi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Eduardo Carvalho Pinto">Eduardo Carvalho Pinto</text:a></text:p>
              <text:p text:style-name="Normal"><text:span>EA 2017 - 13th International Conference on Artificial Evolution</text:span><text:span>, Oct 2017, Paris, France. pp.298-305</text:span></text:p>
              <text:p text:style-name="Normal"><text:span>Communication dans un congrès</text:span></text:p>
              <text:p text:style-name="Normal"><text:a xlink:type="simple" xlink:href="https://hal.science/hal-01668274v1">hal-016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32v1">The Right Mutation Strength for Multi-Valued Decision Variable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imo Kötzing">Timo Kötzing</text:a></text:p>
              <text:p text:style-name="Normal"><text:span>GECCO 2016 - Genetic and Evolutionary Computation Conference</text:span><text:span>, Jul 2016, Denver, United States. pp.1115-1122,<text:s/></text:span><text:a xlink:type="simple" xlink:href="https://dx.doi.org/10.1145/2908812.2908891">⟨10.1145/2908812.2908891⟩</text:a></text:p>
              <text:p text:style-name="Normal"><text:span>Communication dans un congrès</text:span></text:p>
              <text:p text:style-name="Normal"><text:a xlink:type="simple" xlink:href="https://hal.science/hal-01363932v1">hal-013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30v1">Optimal Parameter Choices via Precise Black-Box Analysi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Jing Yang">Jing Yang</text:a></text:p>
              <text:p text:style-name="Normal"><text:span>GECCO 2016 - Genetic and Evolutionary Computation Conference</text:span><text:span>, Jul 2016, Denver, United States. pp.1123-1130,<text:s/></text:span><text:a xlink:type="simple" xlink:href="https://dx.doi.org/10.1145/2908812.2908950">⟨10.1145/2908812.2908950⟩</text:a></text:p>
              <text:p text:style-name="Normal"><text:span>Communication dans un congrès</text:span></text:p>
              <text:p text:style-name="Normal"><text:a xlink:type="simple" xlink:href="https://hal.science/hal-01363930v1">hal-0136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25v1">Tutorials at PPSN 2016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Enrique Alba">Enrique Alba</text:a><text:span>,</text:span><text:a xlink:type="simple" xlink:href="https://hal.science/search/index/?q=*&amp;authFullName_s=Thomas Bartz-Beielstein">Thomas Bartz-Beielstein</text:a><text:span>,</text:span><text:a xlink:type="simple" xlink:href="https://hal.science/search/index/?q=*&amp;authFullName_s=Dimo Brockhoff">Dimo Brockhoff</text:a><text:span>et al.</text:span></text:p>
              <text:p text:style-name="Normal"><text:span>PPSN 2016 - 14th International Conference on Parallel Problem Solving from Nature</text:span><text:span>, Sep 2016, Edinburgh, United Kingdom. pp.1012-1022,<text:s/></text:span><text:a xlink:type="simple" xlink:href="https://dx.doi.org/10.1007/978-3-319-45823-6_95">⟨10.1007/978-3-319-45823-6_95⟩</text:a></text:p>
              <text:p text:style-name="Normal"><text:span>Communication dans un congrès</text:span></text:p>
              <text:p text:style-name="Normal"><text:a xlink:type="simple" xlink:href="https://hal.science/hal-01605625v1">hal-0160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11v1">Provably Optimal Self-Adjusting Step Sizes for Multi-Valued Decision Variable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imo Kötzing">Timo Kötzing</text:a></text:p>
              <text:p text:style-name="Normal"><text:span>Parallel Problem Solving from Nature – PPSN XIV</text:span><text:span>, Sep 2016, Edinburgh, United Kingdom. pp.782-791</text:span></text:p>
              <text:p text:style-name="Normal"><text:span>Communication dans un congrès</text:span></text:p>
              <text:p text:style-name="Normal"><text:a xlink:type="simple" xlink:href="https://hal.science/hal-01363911v1">hal-013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06v1">$k$-Bit Mutation with Self-Adjusting $k$ Outperforms Standard Bit Mutation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Jing Yang">Jing Yang</text:a></text:p>
              <text:p text:style-name="Normal"><text:span>Parallel Problem Solving from Nature – PPSN XIV</text:span><text:span>, Sep 2016, Edinburgh, United Kingdom. pp.824-834</text:span></text:p>
              <text:p text:style-name="Normal"><text:span>Communication dans un congrès</text:span></text:p>
              <text:p text:style-name="Normal"><text:a xlink:type="simple" xlink:href="https://hal.science/hal-01363906v1">hal-0136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23v1">The (1+1) Elitist Black-Box Complexity of LeadingOne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Johannes Lengler">Johannes Lengler</text:a></text:p>
              <text:p text:style-name="Normal"><text:span>GECCO 2016 - Genetic and Evolutionary Computation Conference</text:span><text:span>, Jul 2016, Denver, United States. pp.1131-1138,<text:s/></text:span><text:a xlink:type="simple" xlink:href="https://dx.doi.org/10.1145/2908812.2908922">⟨10.1145/2908812.2908922⟩</text:a></text:p>
              <text:p text:style-name="Normal"><text:span>Communication dans un congrès</text:span></text:p>
              <text:p text:style-name="Normal"><text:a xlink:type="simple" xlink:href="https://hal.science/hal-01363923v1">hal-013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67v1">Elitist Black-Box Models: Analyzing the Impact of Elitist Selection on the Performance of Evolutionary Algorithm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Johannes Lengler">Johannes Lengler</text:a></text:p>
              <text:p text:style-name="Normal"><text:span>GECCO '15 - 2015 Annual Conference on Genetic and Evolutionary Computation</text:span><text:span>, Jul 2015, Madrid, Spain. pp.839-846,<text:s/></text:span><text:a xlink:type="simple" xlink:href="https://dx.doi.org/10.1145/2739480.2754654">⟨10.1145/2739480.2754654⟩</text:a></text:p>
              <text:p text:style-name="Normal"><text:span>Communication dans un congrès</text:span></text:p>
              <text:p text:style-name="Normal"><text:a xlink:type="simple" xlink:href="https://hal.science/hal-01272867v1">hal-0127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69v1">A Tight Runtime Analysis of the (1+(λ, λ)) Genetic Algorithm on OneMax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GECCO '15 - 2015 Annual Conference on Genetic and Evolutionary Computation</text:span><text:span>, Jul 2015, Madrid, Spain. pp.1423-1430,<text:s/></text:span><text:a xlink:type="simple" xlink:href="https://dx.doi.org/10.1145/2739480.2754683">⟨10.1145/2739480.2754683⟩</text:a></text:p>
              <text:p text:style-name="Normal"><text:span>Communication dans un congrès</text:span></text:p>
              <text:p text:style-name="Normal"><text:a xlink:type="simple" xlink:href="https://hal.science/hal-01272869v1">hal-0127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66v1">Solving Problems with Unknown Solution Length at (Almost) No Extra Cost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imo Kötzing">Timo Kötzing</text:a></text:p>
              <text:p text:style-name="Normal"><text:span>GECCO '15 - 2015 Annual Conference on Genetic and Evolutionary Computation</text:span><text:span>, Jul 2015, Madrid, Spain. pp.831-838,<text:s/></text:span><text:a xlink:type="simple" xlink:href="https://dx.doi.org/10.1145/2739480.2754681">⟨10.1145/2739480.2754681⟩</text:a></text:p>
              <text:p text:style-name="Normal"><text:span>Communication dans un congrès</text:span></text:p>
              <text:p text:style-name="Normal"><text:a xlink:type="simple" xlink:href="https://hal.science/hal-01272866v1">hal-0127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68v1">Optimal Parameter Choices Through Self-Adjustment: Applying the 1/5-th Rule in Discrete Setting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GECCO '15 - 2015 Annual Conference on Genetic and Evolutionary Computation</text:span><text:span>, Jul 2015, Madrid, Spain. pp.1335-1342,<text:s/></text:span><text:a xlink:type="simple" xlink:href="https://dx.doi.org/10.1145/2739480.2754684">⟨10.1145/2739480.2754684⟩</text:a></text:p>
              <text:p text:style-name="Normal"><text:span>Communication dans un congrès</text:span></text:p>
              <text:p text:style-name="Normal"><text:a xlink:type="simple" xlink:href="https://hal.science/hal-01272868v1">hal-0127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63v1">Money for Nothing: Speeding Up Evolutionary Algorithms Through Better Initialization</text:a></text:p>
              <text:p text:style-name="Normal"><text:a xlink:type="simple" xlink:href="https://hal.science/search/index/?q=*&amp;authFullName_s=Axel de Perthuis de Laillevault">Axel de Perthuis de Laillevault</text:a><text:span>,</text:span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GECCO '15 - 2015 Annual Conference on Genetic and Evolutionary Computation</text:span><text:span>, Jul 2015, Madrid, Spain. pp.815-822,<text:s/></text:span><text:a xlink:type="simple" xlink:href="https://dx.doi.org/10.1145/2739480.2754760">⟨10.1145/2739480.2754760⟩</text:a></text:p>
              <text:p text:style-name="Normal"><text:span>Communication dans un congrès</text:span></text:p>
              <text:p text:style-name="Normal"><text:a xlink:type="simple" xlink:href="https://hal.science/hal-01272863v1">hal-0127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73v1">OneMax in Black-Box Models with Several Restriction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Johannes Lengler">Johannes Lengler</text:a></text:p>
              <text:p text:style-name="Normal"><text:span>GECCO '15 - 2015 Annual Conference on Genetic and Evolutionary Computation</text:span><text:span>, Jul 2015, Madrid, Spain. pp.1431-1438,<text:s/></text:span><text:a xlink:type="simple" xlink:href="https://dx.doi.org/10.1145/2739480.2754678">⟨10.1145/2739480.2754678⟩</text:a></text:p>
              <text:p text:style-name="Normal"><text:span>Communication dans un congrès</text:span></text:p>
              <text:p text:style-name="Normal"><text:a xlink:type="simple" xlink:href="https://hal.science/hal-01272873v1">hal-012728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35v1">The impact of random initialization on the runtime of randomized search heuristic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GECCO '14 - Conference on Genetic and Evolutionary Computation</text:span><text:span>, ACM, Jul 2014, Vancouver, Canada. pp.1375-1382,<text:s/></text:span><text:a xlink:type="simple" xlink:href="https://dx.doi.org/10.1145/2576768.2598359">⟨10.1145/2576768.2598359⟩</text:a></text:p>
              <text:p text:style-name="Normal"><text:span>Communication dans un congrès</text:span></text:p>
              <text:p text:style-name="Normal"><text:a xlink:type="simple" xlink:href="https://hal.sorbonne-universite.fr/hal-01086535v1">hal-01086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28v1">Unbiased black-box complexities of jump functions: how to cross large plateau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Timo Koetzing">Timo Koetzing</text:a></text:p>
              <text:p text:style-name="Normal"><text:span>GECCO '14 - Conference on Genetic and Evolutionary Computation</text:span><text:span>, ACM, Jul 2014, Vancouver, Canada. pp.769-776,<text:s/></text:span><text:a xlink:type="simple" xlink:href="https://dx.doi.org/10.1145/2576768.2598341">⟨10.1145/2576768.2598341⟩</text:a></text:p>
              <text:p text:style-name="Normal"><text:span>Communication dans un congrès</text:span></text:p>
              <text:p text:style-name="Normal"><text:a xlink:type="simple" xlink:href="https://hal.sorbonne-universite.fr/hal-01086528v1">hal-01086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7912v1">Constructing low star discrepancy point sets with genetic algorithm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François-Michel de Rainville">François-Michel de Rainville</text:a></text:p>
              <text:p text:style-name="Normal"><text:span>Proceeding of the fifteenth annual conference on Genetic and evolutionary computation</text:span><text:span>, Jul 2013, Amsterdam, Netherlands.<text:s/></text:span><text:a xlink:type="simple" xlink:href="https://dx.doi.org/10.1145/2463372.2463469">⟨10.1145/2463372.2463469⟩</text:a></text:p>
              <text:p text:style-name="Normal"><text:span>Communication dans un congrès</text:span></text:p>
              <text:p text:style-name="Normal"><text:a xlink:type="simple" xlink:href="https://hal.sorbonne-universite.fr/hal-01797912v1">hal-0179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369v1">Diffusion probabiliste dans les réseaux dynamiques</text:a></text:p>
              <text:p text:style-name="Normal"><text:a xlink:type="simple" xlink:href="https://hal.science/search/index/?q=*&amp;authFullName_s=Adrea Clementi">Adrea Clementi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Francesco Pasquale">Francesco Pasquale</text:a><text:span>et al.</text:span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8369v1">hal-008183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7913v1">Lessons from the black-box: fast crossover-based genetic algorithm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Franziska Ebel">Franziska Ebel</text:a></text:p>
              <text:p text:style-name="Normal"><text:span>Proceeding of the fifteenth annual conference on Genetic and Evolutionary Computation</text:span><text:span>, Jul 2013, Amsterdam, Netherlands.<text:s/></text:span><text:a xlink:type="simple" xlink:href="https://dx.doi.org/10.1145/2463372.2463480">⟨10.1145/2463372.2463480⟩</text:a></text:p>
              <text:p text:style-name="Normal"><text:span>Communication dans un congrès</text:span></text:p>
              <text:p text:style-name="Normal"><text:a xlink:type="simple" xlink:href="https://hal.sorbonne-universite.fr/hal-01797913v1">hal-017979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7914v1">Playing mastermind with many color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Reto Spoehel">Reto Spoehel</text:a><text:span>,</text:span><text:a xlink:type="simple" xlink:href="https://hal.science/search/index/?q=*&amp;authFullName_s=Thomas Henning">Thomas Henning</text:a><text:span>,</text:span><text:a xlink:type="simple" xlink:href="https://hal.science/search/index/?q=*&amp;authFullName_s=Carola Winzen">Carola Winzen</text:a></text:p>
              <text:p text:style-name="Normal"><text:span>Proceedings of the twenty-fourth annual ACM-SIAM symposium on Discrete algorithms (SODA'13)</text:span><text:span>, Jan 2013, New Orleans, United States</text:span></text:p>
              <text:p text:style-name="Normal"><text:span>Communication dans un congrès</text:span></text:p>
              <text:p text:style-name="Normal"><text:a xlink:type="simple" xlink:href="https://hal.sorbonne-universite.fr/hal-01797914v1">hal-017979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119v1">Black-box complexity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Proceeding of the fifteenth annual conference companion</text:span><text:span>, Jul 2013, Amsterdam, Netherlands.<text:s/></text:span><text:a xlink:type="simple" xlink:href="https://dx.doi.org/10.1145/2464576.2482680">⟨10.1145/2464576.2482680⟩</text:a></text:p>
              <text:p text:style-name="Normal"><text:span>Communication dans un congrès</text:span></text:p>
              <text:p text:style-name="Normal"><text:a xlink:type="simple" xlink:href="https://hal.sorbonne-universite.fr/hal-01921119v1">hal-0192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696v2">Rumor Spreading in Random Evolving Graphs</text:a></text:p>
              <text:p text:style-name="Normal"><text:a xlink:type="simple" xlink:href="https://hal.science/search/index/?q=*&amp;authFullName_s=Andrea Clementi">Andrea Clementi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Marco Isopi">Marco Isopi</text:a><text:span>et al.</text:span></text:p>
              <text:p text:style-name="Normal"><text:span>21st Annual European Symposium on Algorithms - ESA 2013</text:span><text:span>, Sep 2013, Sophia Antipolis, France. pp.325-336,<text:s/></text:span><text:a xlink:type="simple" xlink:href="https://dx.doi.org/10.1007/978-3-642-40450-4_28">⟨10.1007/978-3-642-40450-4_28⟩</text:a></text:p>
              <text:p text:style-name="Normal"><text:span>Communication dans un congrès</text:span></text:p>
              <text:p text:style-name="Normal"><text:a xlink:type="simple" xlink:href="https://hal.science/hal-00922696v2">hal-0092269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46v1">Computing Minimum Cycle Bases in Weighted Partial 2-Trees in Linear Time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Jens M. Schmidt">Jens M. Schmidt</text:a><text:span>,</text:span><text:a xlink:type="simple" xlink:href="https://hal.science/search/index/?q=*&amp;authFullName_s=G. Ramakrishna">G. Ramakrishna</text:a></text:p>
              <text:p text:style-name="Normal"><text:span>WG 2013 - 39th International Workshop on Graph-Theoretic Concepts in Computer Science</text:span><text:span>, Jun 2013, Luebeck, Germany. pp.225-236,<text:s/></text:span><text:a xlink:type="simple" xlink:href="https://dx.doi.org/10.1007/978-3-642-45043-3_20">⟨10.1007/978-3-642-45043-3_20⟩</text:a></text:p>
              <text:p text:style-name="Normal"><text:span>Communication dans un congrès</text:span></text:p>
              <text:p text:style-name="Normal"><text:a xlink:type="simple" xlink:href="https://api.istex.fr/ark:/67375/HCB-PQXFH8VL-W/fulltext.pdf?sid=hal">istex</text:a></text:p>
              <text:p text:style-name="Normal"><text:a xlink:type="simple" xlink:href="https://hal.sorbonne-universite.fr/hal-01086546v1">hal-0108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182v1">Playing Mastermind With Constant-Size Memory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Winzen">Carola Winzen</text:a></text:p>
              <text:p text:style-name="Normal"><text:span>STACS'12 (29th Symposium on Theoretical Aspects of Computer Science)</text:span><text:span>, Feb 2012, Paris, France. pp.441-452</text:span></text:p>
              <text:p text:style-name="Normal"><text:span>Communication dans un congrès</text:span></text:p>
              <text:p text:style-name="Normal"><text:a xlink:type="simple" xlink:href="https://hal.science/hal-00678182v1">hal-00678182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cdefbc" table:style-name="cdefbc">
          <table:table-column table:style-name="cdefbc.0"/>
          <table:table-row>
            <table:table-cell office:value-type="string">
              <text:p text:style-name="Normal"><text:a xlink:type="simple" xlink:href="https://hal.sorbonne-universite.fr/hal-04180600v1">Assessing the Generalizability of a Performance Predictive Model</text:a></text:p>
              <text:p text:style-name="Normal"><text:a xlink:type="simple" xlink:href="https://hal.science/search/index/?q=*&amp;authFullName_s=Ana Nikolikj">Ana Nikolikj</text:a><text:span>,</text:span><text:a xlink:type="simple" xlink:href="https://hal.science/search/index/?q=*&amp;authFullName_s=Gjorgjina Cenikj">Gjorgjina Cenikj</text:a><text:span>,</text:span><text:a xlink:type="simple" xlink:href="https://hal.science/search/index/?q=*&amp;authFullName_s=Gordana Ispirova">Gordana Ispirova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Ryan Dieter Lang">Ryan Dieter Lang</text:a><text:span>et al.</text:span></text:p>
              <text:p text:style-name="Normal"><text:span>GECCO '23 Companion: Companion Conference on Genetic and Evolutionary Computation</text:span><text:span>, Jul 2023, Lisbon, Portugal. ACM, GECCO '23 Companion: Proceedings of the Companion Conference on Genetic and Evolutionary Computation, pp.311-314, 2023,<text:s/></text:span><text:a xlink:type="simple" xlink:href="https://dx.doi.org/10.1145/3583133.3590617">⟨10.1145/3583133.3590617⟩</text:a></text:p>
              <text:p text:style-name="Normal"><text:span>Poster de conférence</text:span></text:p>
              <text:p text:style-name="Normal"><text:a xlink:type="simple" xlink:href="https://hal.sorbonne-universite.fr/hal-04180600v1">hal-04180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98v1">Towards Self-Adjusting Weighted Expected Improvement for Bayesian Optimization</text:a></text:p>
              <text:p text:style-name="Normal"><text:a xlink:type="simple" xlink:href="https://hal.science/search/index/?q=*&amp;authFullName_s=Carolin Benjamins">Carolin Benjamins</text:a><text:span>,</text:span><text:a xlink:type="simple" xlink:href="https://hal.science/search/index/?q=*&amp;authFullName_s=Elena Raponi">Elena Raponi</text:a><text:span>,</text:span><text:a xlink:type="simple" xlink:href="https://hal.science/search/index/?q=*&amp;authFullName_s=Anja Jankovic">Anja Jankovic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Marius Lindauer">Marius Lindauer</text:a></text:p>
              <text:p text:style-name="Normal"><text:span>GECCO '23 Companion: Companion Conference on Genetic and Evolutionary Computation</text:span><text:span>, Jul 2023, Lisbon, Portugal. ACM, GECCO '23 Companion: Proceedings of the Companion Conference on Genetic and Evolutionary Computation, pp.483-486, 2023,<text:s/></text:span><text:a xlink:type="simple" xlink:href="https://dx.doi.org/10.1145/3583133.3590753">⟨10.1145/3583133.3590753⟩</text:a></text:p>
              <text:p text:style-name="Normal"><text:span>Poster de conférence</text:span></text:p>
              <text:p text:style-name="Normal"><text:a xlink:type="simple" xlink:href="https://hal.sorbonne-universite.fr/hal-04180598v1">hal-04180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0599v1">Comparing Algorithm Selection Approaches on Black-Box Optimization Problems</text:a></text:p>
              <text:p text:style-name="Normal"><text:a xlink:type="simple" xlink:href="https://hal.science/search/index/?q=*&amp;authFullName_s=Ana Kostovska">Ana Kostovska</text:a><text:span>,</text:span><text:a xlink:type="simple" xlink:href="https://hal.science/search/index/?q=*&amp;authFullName_s=Anja Jankovic">Anja Jankovic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Sašo Džeroski">Sašo Džeroski</text:a><text:span>,</text:span><text:a xlink:type="simple" xlink:href="https://hal.science/search/index/?q=*&amp;authFullName_s=Tome Eftimov">Tome Eftimov</text:a><text:span>et al.</text:span></text:p>
              <text:p text:style-name="Normal"><text:span>GECCO '23 Companion: Companion Conference on Genetic and Evolutionary Computation</text:span><text:span>, Jul 2023, Lisbon, Portugal. ACM, GECCO '23 Companion: Proceedings of the Companion Conference on Genetic and Evolutionary Computation, pp.495-498, 2023,<text:s/></text:span><text:a xlink:type="simple" xlink:href="https://dx.doi.org/10.1145/3583133.3590697">⟨10.1145/3583133.3590697⟩</text:a></text:p>
              <text:p text:style-name="Normal"><text:span>Poster de conférence</text:span></text:p>
              <text:p text:style-name="Normal"><text:a xlink:type="simple" xlink:href="https://hal.sorbonne-universite.fr/hal-04180599v1">hal-0418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04v1">Using Irace, Paradiseo and IOHprofiler for Large-Scale Algorithm Configuration</text:a></text:p>
              <text:p text:style-name="Normal"><text:a xlink:type="simple" xlink:href="https://hal.science/search/index/?q=*&amp;authFullName_s=Johann Dreo">Johann Dreo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Amine Aziz-Alaoui">Amine Aziz-Alaoui</text:a><text:span>,</text:span><text:a xlink:type="simple" xlink:href="https://hal.science/search/index/?q=*&amp;authFullName_s=Alix Zheng">Alix Zheng</text:a></text:p>
              <text:p text:style-name="Normal"><text:span>8th COSEAL workshop</text:span><text:span>, Sep 2021, Online, France. 2021</text:span></text:p>
              <text:p text:style-name="Normal"><text:span>Poster de conférence</text:span></text:p>
              <text:p text:style-name="Normal"><text:a xlink:type="simple" xlink:href="https://hal.science/hal-04110704v1">hal-04110704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1a8b36" table:style-name="1a8b36">
          <table:table-column table:style-name="1a8b36.0"/>
          <table:table-row>
            <table:table-cell office:value-type="string">
              <text:p text:style-name="Normal"><text:a xlink:type="simple" xlink:href="https://pasteur.hal.science/pasteur-04611370v1">Fast Identification of Optimal Monotonic Classifiers</text:a></text:p>
              <text:p text:style-name="Normal"><text:a xlink:type="simple" xlink:href="https://hal.science/search/index/?q=*&amp;authFullName_s=Océane Fourquet">Océane Fourquet</text:a><text:span>,</text:span><text:a xlink:type="simple" xlink:href="https://hal.science/search/index/?q=*&amp;authFullName_s=Martin Krejca">Martin Krejca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Benno Schwikowski">Benno Schwikow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asteur.hal.science/pasteur-04611370v1">pasteur-04611370v1</text:a></text:p>
            </table:table-cell>
          </table:table-row>
        </table:table>
        <text:p text:style-name="P28"/>
        <text:p text:style-name="Heading2"><text:span text:style-name="T12">Autre publication scientifique (5)</text:span></text:p>
        <text:p text:style-name="P30"/>
        <table:table table:name="78f937" table:style-name="78f937">
          <table:table-column table:style-name="78f937.0"/>
          <table:table-row>
            <table:table-cell office:value-type="string">
              <text:p text:style-name="Normal"><text:a xlink:type="simple" xlink:href="https://hal.science/hal-03718889v1">Benchmarking and analyzing iterative optimization heuristics with IOHprofiler (GECCO'22 tutorial slides)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Hao Wang">Hao Wang</text:a><text:span>,</text:span><text:a xlink:type="simple" xlink:href="https://hal.science/search/index/?q=*&amp;authFullName_s=Diederick Vermetten">Diederick Vermetten</text:a><text:span>,</text:span><text:a xlink:type="simple" xlink:href="https://hal.science/search/index/?q=*&amp;authFullName_s=Thomas Bäck">Thomas Bäck</text:a><text:span>,</text:span><text:a xlink:type="simple" xlink:href="https://hal.science/search/index/?q=*&amp;authFullName_s=Jacob de Nobel">Jacob de Nobel</text:a><text:span>et al.</text:span></text:p>
              <text:p text:style-name="Normal"><text:span>2022,<text:s/></text:span><text:a xlink:type="simple" xlink:href="https://dx.doi.org/10.1145/3520304.3533665">⟨10.1145/3520304.3533665⟩</text:a></text:p>
              <text:p text:style-name="Normal"><text:span>Autre publication scientifique</text:span></text:p>
              <text:p text:style-name="Normal"><text:a xlink:type="simple" xlink:href="https://hal.science/hal-03718889v1">hal-0371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50v1">Women@GECCO 2016 Chairs' Welcome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Julia Handl">Julia Handl</text:a><text:span>,</text:span><text:a xlink:type="simple" xlink:href="https://hal.science/search/index/?q=*&amp;authFullName_s=Emma Hart">Emma Hart</text:a><text:span>,</text:span><text:a xlink:type="simple" xlink:href="https://hal.science/search/index/?q=*&amp;authFullName_s=Gabriela Ochoa">Gabriela Ochoa</text:a><text:span>,</text:span><text:a xlink:type="simple" xlink:href="https://hal.science/search/index/?q=*&amp;authFullName_s=Amarda Shehu">Amarda Shehu</text:a><text:span>et al.</text:span></text:p>
              <text:p text:style-name="Normal"><text:span>2016,<text:s/></text:span><text:a xlink:type="simple" xlink:href="https://dx.doi.org/10.1145/2908961.2931744">⟨10.1145/2908961.2931744⟩</text:a></text:p>
              <text:p text:style-name="Normal"><text:span>Autre publication scientifique</text:span></text:p>
              <text:p text:style-name="Normal"><text:a xlink:type="simple" xlink:href="https://hal.science/hal-01363950v1">hal-0136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39v1">Theory for Non-Theoreticians (Tutorial at ACM GECCO 2016)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2016,<text:s/></text:span><text:a xlink:type="simple" xlink:href="https://dx.doi.org/10.1145/2908961.2926982">⟨10.1145/2908961.2926982⟩</text:a></text:p>
              <text:p text:style-name="Normal"><text:span>Autre publication scientifique</text:span></text:p>
              <text:p text:style-name="Normal"><text:a xlink:type="simple" xlink:href="https://hal.science/hal-01363939v1">hal-013639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38v1">Women@GECCO 2014</text:a></text:p>
              <text:p text:style-name="Normal"><text:a xlink:type="simple" xlink:href="https://hal.science/search/index/?q=*&amp;authFullName_s=Una-May O'Reilly">Una-May O'Reilly</text:a><text:span>,</text:span><text:a xlink:type="simple" xlink:href="https://hal.science/search/index/?q=*&amp;authFullName_s=Anna Esparcia-Alcazar">Anna Esparcia-Alcazar</text:a><text:span>,</text:span><text:a xlink:type="simple" xlink:href="https://hal.science/search/index/?q=*&amp;authFullName_s=Anne Auger">Anne Auge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Aniko Ekart">Aniko Ekart</text:a><text:span>et al.</text:span></text:p>
              <text:p text:style-name="Normal"><text:span>2014, pp.2.<text:s/></text:span><text:a xlink:type="simple" xlink:href="https://dx.doi.org/10.1145/2598394.2611386">⟨10.1145/2598394.2611386⟩</text:a></text:p>
              <text:p text:style-name="Normal"><text:span>Autre publication scientifique</text:span></text:p>
              <text:p text:style-name="Normal"><text:a xlink:type="simple" xlink:href="https://hal.sorbonne-universite.fr/hal-01086538v1">hal-01086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24v1">Black-box complexity: from complexity theory to playing Mastermind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2014, pp.617-640.<text:s/></text:span><text:a xlink:type="simple" xlink:href="https://dx.doi.org/10.1145/2598394.2605352">⟨10.1145/2598394.2605352⟩</text:a></text:p>
              <text:p text:style-name="Normal"><text:span>Autre publication scientifique</text:span></text:p>
              <text:p text:style-name="Normal"><text:a xlink:type="simple" xlink:href="https://hal.sorbonne-universite.fr/hal-01086524v1">hal-01086524v1</text:a></text:p>
            </table:table-cell>
          </table:table-row>
        </table:table>
        <text:p text:style-name="P31"/>
        <text:p text:style-name="Heading2"><text:span text:style-name="T13">Proceedings/Recueil des communications (2)</text:span></text:p>
        <text:p text:style-name="P33"/>
        <table:table table:name="5fdfe9" table:style-name="5fdfe9">
          <table:table-column table:style-name="5fdfe9.0"/>
          <table:table-row>
            <table:table-cell office:value-type="string">
              <text:p text:style-name="Normal"><text:a xlink:type="simple" xlink:href="https://hal.sorbonne-universite.fr/hal-02931252v1">Parallel Problem Solving from Nature - PPSN XVI - 16th International Conference, PPSN 2020, Leiden, The Netherlands, September 5-9, 2020, Proceedings, Part I</text:a></text:p>
              <text:p text:style-name="Normal"><text:a xlink:type="simple" xlink:href="https://hal.science/search/index/?q=*&amp;authFullName_s=Thomas Bäck">Thomas Bäck</text:a><text:span>,</text:span><text:a xlink:type="simple" xlink:href="https://hal.science/search/index/?q=*&amp;authFullName_s=Mike Preuss">Mike Preuss</text:a><text:span>,</text:span><text:a xlink:type="simple" xlink:href="https://hal.science/search/index/?q=*&amp;authFullName_s=André Deutz">André Deutz</text:a><text:span>,</text:span><text:a xlink:type="simple" xlink:href="https://hal.science/search/index/?q=*&amp;authFullName_s=Hao Wang">Hao Wang</text:a><text:span>,</text:span><text:a xlink:type="simple" xlink:href="https://hal.science/search/index/?q=*&amp;authFullName_s=Carola Doerr">Carola Doerr</text:a><text:span>et al.</text:span></text:p>
              <text:p text:style-name="Normal"><text:span>PPSN XVI - 16th International Conference on Parallel Problem Solving from Nature</text:span><text:span>, Sep 2020, Leiden, Netherlands. 12269, Springer, 2020, Lecture Notes in Computer Science,<text:s/></text:span><text:a xlink:type="simple" xlink:href="https://dx.doi.org/10.1007/978-3-030-58112-1">⟨10.1007/978-3-030-58112-1⟩</text:a></text:p>
              <text:p text:style-name="Normal"><text:span>Proceedings/Recueil des communications</text:span></text:p>
              <text:p text:style-name="Normal"><text:a xlink:type="simple" xlink:href="https://hal.sorbonne-universite.fr/hal-02931252v1">hal-02931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1251v1">Parallel Problem Solving from Nature - PPSN XVI - 16th International Conference, PPSN 2020, Leiden, The Netherlands, September 5-9, 2020, Proceedings, Part II</text:a></text:p>
              <text:p text:style-name="Normal"><text:a xlink:type="simple" xlink:href="https://hal.science/search/index/?q=*&amp;authFullName_s=Thomas Bäck">Thomas Bäck</text:a><text:span>,</text:span><text:a xlink:type="simple" xlink:href="https://hal.science/search/index/?q=*&amp;authFullName_s=Mike Preuss">Mike Preuss</text:a><text:span>,</text:span><text:a xlink:type="simple" xlink:href="https://hal.science/search/index/?q=*&amp;authFullName_s=André Deutz">André Deutz</text:a><text:span>,</text:span><text:a xlink:type="simple" xlink:href="https://hal.science/search/index/?q=*&amp;authFullName_s=Hao Wang">Hao Wang</text:a><text:span>,</text:span><text:a xlink:type="simple" xlink:href="https://hal.science/search/index/?q=*&amp;authFullName_s=Carola Doerr">Carola Doerr</text:a><text:span>et al.</text:span></text:p>
              <text:p text:style-name="Normal"><text:span>PPSN XVI - 16th International Conference on Parallel Problem Solving from Nature</text:span><text:span>, Sep 2020, Leiden, Netherlands. 12270, Springer, 2020, Lecture Notes in Computer Science,<text:s/></text:span><text:a xlink:type="simple" xlink:href="https://dx.doi.org/10.1007/978-3-030-58115-2">⟨10.1007/978-3-030-58115-2⟩</text:a></text:p>
              <text:p text:style-name="Normal"><text:span>Proceedings/Recueil des communications</text:span></text:p>
              <text:p text:style-name="Normal"><text:a xlink:type="simple" xlink:href="https://hal.sorbonne-universite.fr/hal-02931251v1">hal-02931251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1b5d88" table:style-name="1b5d88">
          <table:table-column table:style-name="1b5d88.0"/>
          <table:table-row>
            <table:table-cell office:value-type="string">
              <text:p text:style-name="Normal"><text:a xlink:type="simple" xlink:href="https://hal.sorbonne-universite.fr/tel-03168778v1">Theory of Iterative Optimization Heuristics: From Black-Box Complexity over Algorithm Design to Parameter Control</text:a></text:p>
              <text:p text:style-name="Normal"><text:a xlink:type="simple" xlink:href="https://hal.science/search/index/?q=*&amp;authFullName_s=Carola Doerr">Carola Doerr</text:a></text:p>
              <text:p text:style-name="Normal"><text:span>Neural and Evolutionary Computing [cs.NE]. Sorbonne Université, 2020</text:span></text:p>
              <text:p text:style-name="Normal"><text:span>HDR</text:span></text:p>
              <text:p text:style-name="Normal"><text:a xlink:type="simple" xlink:href="https://hal.sorbonne-universite.fr/tel-03168778v1">tel-03168778v1</text:a></text:p>
            </table:table-cell>
          </table:table-row>
        </table:table>
        <text:p text:style-name="P37"/>
        <text:p text:style-name="Heading2"><text:span text:style-name="T15">Chapitre d'ouvrage (4)</text:span></text:p>
        <text:p text:style-name="P39"/>
        <table:table table:name="838f0e" table:style-name="838f0e">
          <table:table-column table:style-name="838f0e.0"/>
          <table:table-row>
            <table:table-cell office:value-type="string">
              <text:p text:style-name="Normal"><text:a xlink:type="simple" xlink:href="https://hal.sorbonne-universite.fr/hal-02436293v1">Theory of Parameter Control for Discrete Black-Box Optimization: Provable Performance Gains Through Dynamic Parameter Choice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/text:p>
              <text:p text:style-name="Normal"><text:span>Theory of Evolutionary Computation</text:span><text:span>, Springer, pp.271-321, 2020,<text:s/></text:span><text:a xlink:type="simple" xlink:href="https://dx.doi.org/10.1007/978-3-030-29414-4_6">⟨10.1007/978-3-030-29414-4_6⟩</text:a></text:p>
              <text:p text:style-name="Normal"><text:span>Chapitre d'ouvrage</text:span></text:p>
              <text:p text:style-name="Normal"><text:a xlink:type="simple" xlink:href="https://hal.sorbonne-universite.fr/hal-02436293v1">hal-024362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6290v1">Complexity Theory for Discrete Black-Box Optimization Heuristics</text:a></text:p>
              <text:p text:style-name="Normal"><text:a xlink:type="simple" xlink:href="https://hal.science/search/index/?q=*&amp;authFullName_s=Carola Doerr">Carola Doerr</text:a></text:p>
              <text:p text:style-name="Normal"><text:span>Theory of Evolutionary Computation</text:span><text:span>, pp.133-212, 2019,<text:s/></text:span><text:a xlink:type="simple" xlink:href="https://dx.doi.org/10.1007/978-3-030-29414-4_3">⟨10.1007/978-3-030-29414-4_3⟩</text:a></text:p>
              <text:p text:style-name="Normal"><text:span>Chapitre d'ouvrage</text:span></text:p>
              <text:p text:style-name="Normal"><text:a xlink:type="simple" xlink:href="https://hal.sorbonne-universite.fr/hal-02436290v1">hal-0243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257v1">Probabilistic Lower Discrepancy Bounds for Latin Hypercube Samples</text:a></text:p>
              <text:p text:style-name="Normal"><text:a xlink:type="simple" xlink:href="https://hal.science/search/index/?q=*&amp;authFullName_s=Benjamin Doerr">Benjamin Doer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Michael Gnewuch">Michael Gnewuch</text:a></text:p>
              <text:p text:style-name="Normal"><text:span>Contemporary Computational Mathematics - A Celebration of the 80th Birthday of Ian Sloan</text:span><text:span>, 2018, 978-3-319-72455-3</text:span></text:p>
              <text:p text:style-name="Normal"><text:span>Chapitre d'ouvrage</text:span></text:p>
              <text:p text:style-name="Normal"><text:a xlink:type="simple" xlink:href="https://hal.science/hal-01668257v1">hal-01668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6555v1">Calculation of Discrepancy Measures and Applications</text:a></text:p>
              <text:p text:style-name="Normal"><text:a xlink:type="simple" xlink:href="https://hal.science/search/index/?q=*&amp;authFullName_s=Carola Doerr">Carola Doerr</text:a><text:span>,</text:span><text:a xlink:type="simple" xlink:href="https://hal.science/search/index/?q=*&amp;authFullName_s=Michael Gnewuch">Michael Gnewuch</text:a><text:span>,</text:span><text:a xlink:type="simple" xlink:href="https://hal.science/search/index/?q=*&amp;authFullName_s=Magnus Wahlström">Magnus Wahlström</text:a></text:p>
              <text:p text:style-name="Normal"><text:span>A Panorama of Discrepancy Theory</text:span><text:span>, Springer, pp.621-678, 2014, 978-3-319-04695-2.<text:s/></text:span><text:a xlink:type="simple" xlink:href="https://dx.doi.org/10.1007/978-3-319-04696-9_10">⟨10.1007/978-3-319-04696-9_10⟩</text:a></text:p>
              <text:p text:style-name="Normal"><text:span>Chapitre d'ouvrage</text:span></text:p>
              <text:p text:style-name="Normal"><text:a xlink:type="simple" xlink:href="https://hal.sorbonne-universite.fr/hal-01086555v1">hal-01086555v1</text:a></text:p>
            </table:table-cell>
          </table:table-row>
        </table:table>
        <text:p text:style-name="P40"/>
        <text:p text:style-name="Heading2"><text:span text:style-name="T16">Ouvrages (1)</text:span></text:p>
        <text:p text:style-name="P42"/>
        <table:table table:name="def306" table:style-name="def306">
          <table:table-column table:style-name="def306.0"/>
          <table:table-row>
            <table:table-cell office:value-type="string">
              <text:p text:style-name="Normal"><text:a xlink:type="simple" xlink:href="https://hal.science/hal-02298571v1">Proceedings of the 15th ACM/SIGEVO Conference on Foundations of Genetic Algorithms</text:a></text:p>
              <text:p text:style-name="Normal"><text:a xlink:type="simple" xlink:href="https://hal.science/search/index/?q=*&amp;authFullName_s=Tobias Friedrich">Tobias Friedrich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Dirk V. Arnold">Dirk V. Arnold</text:a></text:p>
              <text:p text:style-name="Normal"><text:span>ACM Press, 2019,<text:s/></text:span><text:a xlink:type="simple" xlink:href="https://dx.doi.org/10.1145/3299904">⟨10.1145/3299904⟩</text:a></text:p>
              <text:p text:style-name="Normal"><text:span>Ouvrages</text:span></text:p>
              <text:p text:style-name="Normal"><text:a xlink:type="simple" xlink:href="https://hal.science/hal-02298571v1">hal-02298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a Doerr</dc:title>
    <dc:subject/>
    <dc:description>CV</dc:description>
    <dc:creator/>
    <dc:date>2026-05-23T18:07:49.000</dc:date>
    <meta:generator>PHPWord</meta:generator>
    <meta:initial-creator>CCSD</meta:initial-creator>
    <meta:creation-date>2026-05-23T18:07:49.000</meta:creation-date>
    <meta:keyword/>
    <meta:user-defined meta:name="Category"/>
    <meta:user-defined meta:name="Company"/>
    <meta:user-defined meta:name="Manager"/>
  </office:meta>
</office:document-meta>
</file>