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T11" style:family="text">
      <style:text-properties fo:font-style="italic" style:font-style-asian="italic" style:font-style-complex="italic"/>
    </style:style>
    <style:style style:name="P19" style:family="paragraph" style:parent-style-name="Normal">
      <style:paragraph-properties/>
    </style:style>
    <style:style style:name="T12" style:family="text">
      <style:text-properties fo:font-style="italic" style:font-style-asian="italic" style:font-style-complex="italic"/>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T15" style:family="text">
      <style:text-properties fo:font-style="italic" style:font-style-asian="italic" style:font-style-complex="italic"/>
    </style:style>
    <style:style style:name="P23" style:family="paragraph" style:parent-style-name="Normal">
      <style:paragraph-properties/>
    </style:style>
    <style:style style:name="T16" style:family="text">
      <style:text-properties/>
    </style:style>
    <style:style style:name="P24" style:family="paragraph" style:parent-style-name="Normal">
      <style:paragraph-properties/>
    </style:style>
    <style:style style:name="P25" style:family="paragraph" style:parent-style-name="Normal">
      <style:paragraph-properties fo:margin-top="20pt"/>
    </style:style>
    <style:style style:name="T17"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8"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9"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20"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1"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2"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3"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4"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ec30cb" style:family="table">
      <style:table-properties style:rel-width="100" table:align="center"/>
    </style:style>
    <style:style style:name="ec30cb.0" style:family="table-column">
      <style:table-column-properties style:column-width="0.00cm"/>
    </style:style>
    <style:style style:name="18e31a" style:family="table">
      <style:table-properties style:rel-width="100" table:align="center"/>
    </style:style>
    <style:style style:name="18e31a.0" style:family="table-column">
      <style:table-column-properties style:column-width="0.00cm"/>
    </style:style>
    <style:style style:name="501a1b" style:family="table">
      <style:table-properties style:rel-width="100" table:align="center"/>
    </style:style>
    <style:style style:name="501a1b.0" style:family="table-column">
      <style:table-column-properties style:column-width="0.00cm"/>
    </style:style>
    <style:style style:name="507f1d" style:family="table">
      <style:table-properties style:rel-width="100" table:align="center"/>
    </style:style>
    <style:style style:name="507f1d.0" style:family="table-column">
      <style:table-column-properties style:column-width="0.00cm"/>
    </style:style>
    <style:style style:name="531590" style:family="table">
      <style:table-properties style:rel-width="100" table:align="center"/>
    </style:style>
    <style:style style:name="531590.0" style:family="table-column">
      <style:table-column-properties style:column-width="0.00cm"/>
    </style:style>
    <style:style style:name="7a7940" style:family="table">
      <style:table-properties style:rel-width="100" table:align="center"/>
    </style:style>
    <style:style style:name="7a7940.0" style:family="table-column">
      <style:table-column-properties style:column-width="0.00cm"/>
    </style:style>
    <style:style style:name="52b616" style:family="table">
      <style:table-properties style:rel-width="100" table:align="center"/>
    </style:style>
    <style:style style:name="52b61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rola Hähnel-Mesnard<text:s/></text:span><text:span text:style-name="T2">Professeure des Universités Etudes germaniquesUniversité de Li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ola-hahnel-mesnard">carola-hahnel-mesnard</text:a></text:p>
          </text:list-item>
        </text:list>
        <text:list text:style-name="listStyle_0">
          <text:list-item>
            <text:p text:style-name="P9"><text:span text:style-name="T5"><text:s/>ORCID :<text:s/></text:span></text:p>
            <text:p><text:a xlink:type="simple" xlink:href="https://orcid.org/0000-0002-6607-0023">0000-0002-6607-0023</text:a></text:p>
          </text:list-item>
        </text:list>
        <text:list text:style-name="listStyle_0">
          <text:list-item>
            <text:p text:style-name="P11"><text:span text:style-name="T6"><text:s/>IdRef :<text:s/></text:span></text:p>
            <text:p><text:a xlink:type="simple" xlink:href="https://www.idref.fr/075586940">075586940</text:a></text:p>
          </text:list-item>
        </text:list>
        <text:p text:style-name="P12"/>
        <text:p text:style-name="Heading2"><text:span text:style-name="T7">Présentation</text:span></text:p>
        <text:p text:style-name="P14"/>
        <text:p text:style-name="P15"><text:span text:style-name="T8">Carola Hähnel-Mesnard est professeure en études germaniques à l'Université de Lille, spécialiste de l'histoire culturelle de la RDA (revues, samzidat), de la littérature de RDA et de la littérature contemporaine de langue allemande. Elle s'intéresse aux rapports entre littérature, pouvoir et mémoire et aux liens entre représentations littéraires, identité et mémoire. Récemment, elle a travaillé sur la représentation de la rupture temporelle de 1989 dans la<text:s/></text:span><text:a xlink:type="simple" xlink:href="https://www.vandenhoeck-ruprecht-verlage.com/themen-entdecken/literatur-sprach-und-kulturwissenschaften/germanistik/neuere-deutsche-literaturwissenschaft/56784/zeiterfahrung-und-gesellschaftlicher-umbruch-in-fiktionen-der-post-ddr-literatur">littérature post-RDA</text:a><text:span text:style-name="T9"><text:s/>et elle mène actuellement un projet de recherche sur la presse culturelle de RDA (</text:span><text:a xlink:type="simple" xlink:href="https://meshs.fr/page/Exploration_Sonntag....-----18">PERARTEM</text:a><text:span text:style-name="T10">). Elle co-dirige la revue<text:s/></text:span><text:span text:style-name="T11">[Germanica]((</text:span><text:a xlink:type="simple" xlink:href="https://journals.openedition.org/germanica/">https://journals.openedition.org/germanica/</text:a><text:span text:style-name="T12">)</text:span><text:span text:style-name="T13"><text:s/>et collabore aux revues<text:s/></text:span><text:a xlink:type="simple" xlink:href="(https://www.memoires-en-jeu.com/)">Mémoires en jeu</text:a><text:span text:style-name="T14"><text:s/>et<text:s/></text:span><text:span text:style-name="T15">Allemagne d'aujourd'hui</text:span><text:span text:style-name="T16">.</text:span></text:p>
        <text:p text:style-name="P25"/>
        <text:p text:style-name="Heading2"><text:span text:style-name="T17">Publications</text:span></text:p>
        <text:p text:style-name="P27"/>
        <text:p text:style-name="P28"/>
        <text:p text:style-name="Heading2"><text:span text:style-name="T18">Chapitre d'ouvrage (39)</text:span></text:p>
        <text:p text:style-name="P30"/>
        <table:table table:name="ec30cb" table:style-name="ec30cb">
          <table:table-column table:style-name="ec30cb.0"/>
          <table:table-row>
            <table:table-cell office:value-type="string">
              <text:p text:style-name="Normal"><text:a xlink:type="simple" xlink:href="https://hal.science/hal-05602335v1">Der ostdeutsche Erfahrungshorizont als sekundäres Thema in Julia Schochs Trilogie »Biographie einer Frau« (2022–2025)</text:a></text:p>
              <text:p text:style-name="Normal"><text:a xlink:type="simple" xlink:href="https://hal.science/search/index/?q=*&amp;authFullName_s=Carola Hähnel-Mesnard">Carola Hähnel-Mesnard</text:a></text:p>
              <text:p text:style-name="Normal"><text:span>Sophia Wege/Corinna Schlicht.<text:s/></text:span><text:span>Tiefe Spuren: (Post-)DDR erzählen. Transformationserfahrungen im Spiegel der Literatur</text:span><text:span>, Wehrhahn, pp.45-68, 2026, 978-3-98859-151-7</text:span></text:p>
              <text:p text:style-name="Normal"><text:span>Chapitre d'ouvrage</text:span></text:p>
              <text:p text:style-name="Normal"><text:a xlink:type="simple" xlink:href="https://hal.science/hal-05602335v1">hal-05602335v1</text:a></text:p>
            </table:table-cell>
          </table:table-row>
          <table:table-row>
            <table:table-cell office:value-type="string">
              <text:p text:style-name="Normal"><text:a xlink:type="simple" xlink:href="https://hal.science/hal-05602340v1">Staging Violence: The Wende and its Aftermath in Recent Theater Productions</text:a></text:p>
              <text:p text:style-name="Normal"><text:a xlink:type="simple" xlink:href="https://hal.science/search/index/?q=*&amp;authFullName_s=Carola Hähnel-Mesnard">Carola Hähnel-Mesnard</text:a></text:p>
              <text:p text:style-name="Normal"><text:span>Anna Saunders/Caroline Summers.<text:s/></text:span><text:span>East German Perspectives on Transformation after 1989 Experiencing, Remembering, and Responding to Unification</text:span><text:span>, Camden House, pp.121-138, 2026, 9781640142039</text:span></text:p>
              <text:p text:style-name="Normal"><text:span>Chapitre d'ouvrage</text:span></text:p>
              <text:p text:style-name="Normal"><text:a xlink:type="simple" xlink:href="https://hal.science/hal-05602340v1">hal-05602340v1</text:a></text:p>
            </table:table-cell>
          </table:table-row>
          <table:table-row>
            <table:table-cell office:value-type="string">
              <text:p text:style-name="Normal"><text:a xlink:type="simple" xlink:href="https://hal.science/hal-05438772v1">Literarische und außerliterarische Perspektiven auf das Motiv der Arbeit in &amp;quot;Kruso</text:a></text:p>
              <text:p text:style-name="Normal"><text:a xlink:type="simple" xlink:href="https://hal.science/search/index/?q=*&amp;authFullName_s=Carola Hähnel-Mesnard">Carola Hähnel-Mesnard</text:a></text:p>
              <text:p text:style-name="Normal"><text:span>Sylvie Arlaud, Bernard Banoun, Frédéric Teinturier (dir.).<text:s/></text:span><text:span>Les Mondes de "Kruso". "Krusos" Welten</text:span><text:span>, L'Harmattan, 2025, 978-2-336-56238-4</text:span></text:p>
              <text:p text:style-name="Normal"><text:span>Chapitre d'ouvrage</text:span></text:p>
              <text:p text:style-name="Normal"><text:a xlink:type="simple" xlink:href="https://hal.science/hal-05438772v1">hal-05438772v1</text:a></text:p>
            </table:table-cell>
          </table:table-row>
          <table:table-row>
            <table:table-cell office:value-type="string">
              <text:p text:style-name="Normal"><text:a xlink:type="simple" xlink:href="https://hal.science/hal-04571889v1">Doppelte Filiation zwischen literarischer Erinnerung und Familiengedächtnis: Jenny Erpenbeck und Hedda Zinner</text:a></text:p>
              <text:p text:style-name="Normal"><text:a xlink:type="simple" xlink:href="https://hal.science/search/index/?q=*&amp;authFullName_s=Carola Hähnel-Mesnard">Carola Hähnel-Mesnard</text:a></text:p>
              <text:p text:style-name="Normal"><text:span>Nadia Lapchine/Yves Iehl/Françoise Lartillot/Achim Geisenhanslüke (Hg.).<text:s/></text:span><text:span>Les figures tutélaires dans la poésie et la prose de langue allemande aux 20e et 21e siècles. Entre filiations, rejet et création</text:span><text:span>, Peter Lang, p. 501-520, 2025</text:span></text:p>
              <text:p text:style-name="Normal"><text:span>Chapitre d'ouvrage</text:span></text:p>
              <text:p text:style-name="Normal"><text:a xlink:type="simple" xlink:href="https://hal.science/hal-04571889v1">hal-04571889v1</text:a></text:p>
            </table:table-cell>
          </table:table-row>
          <table:table-row>
            <table:table-cell office:value-type="string">
              <text:p text:style-name="Normal"><text:a xlink:type="simple" xlink:href="https://hal.science/hal-05181947v1">Die Poetik des Übergangs in Lutz Seilers Stern 111</text:a></text:p>
              <text:p text:style-name="Normal"><text:a xlink:type="simple" xlink:href="https://hal.science/search/index/?q=*&amp;authFullName_s=Carola Hähnel-Mesnard">Carola Hähnel-Mesnard</text:a></text:p>
              <text:p text:style-name="Normal"><text:span>Julia Ingold/Christoph Jürgensen (Hrsg.), Spaziergänge im Niemandsland – Beiträge zum Werk Lutz Seilers, Königshausen &amp; Neumann, 2025, S. 179-193</text:span><text:span>, 2025, 978-3-8260-9210-7</text:span></text:p>
              <text:p text:style-name="Normal"><text:span>Chapitre d'ouvrage</text:span></text:p>
              <text:p text:style-name="Normal"><text:a xlink:type="simple" xlink:href="https://hal.science/hal-05181947v1">hal-05181947v1</text:a></text:p>
            </table:table-cell>
          </table:table-row>
          <table:table-row>
            <table:table-cell office:value-type="string">
              <text:p text:style-name="Normal"><text:a xlink:type="simple" xlink:href="https://hal.science/hal-04729809v1">Sozialistische Welten in Sarah Kirschs früher Lyrik</text:a></text:p>
              <text:p text:style-name="Normal"><text:a xlink:type="simple" xlink:href="https://hal.science/search/index/?q=*&amp;authFullName_s=Carola Hähnel-Mesnard">Carola Hähnel-Mesnard</text:a></text:p>
              <text:p text:style-name="Normal"><text:span>Jana Kittelmann/Stephan Pabst/Mike Rottmann (Hrsg.).<text:s/></text:span><text:span>Verwurzelungen. Sarah Kirsch (wieder) lesen</text:span><text:span>,<text:s/></text:span><text:a xlink:type="simple" xlink:href="https://link.springer.com/book/9783662692240">J.B. Metzler</text:a><text:span>, p. 29-48, 2024, Abhandlungen zur Literaturwissenschaft, ISSN 2520-8381</text:span></text:p>
              <text:p text:style-name="Normal"><text:span>Chapitre d'ouvrage</text:span></text:p>
              <text:p text:style-name="Normal"><text:a xlink:type="simple" xlink:href="https://hal.science/hal-04729809v1">hal-04729809v1</text:a></text:p>
            </table:table-cell>
          </table:table-row>
          <table:table-row>
            <table:table-cell office:value-type="string">
              <text:p text:style-name="Normal"><text:a xlink:type="simple" xlink:href="https://hal.science/hal-04063921v1">Inszenierungsstrategien und Selbstreflexion in Magazin-Reportagen der 1960er und 1970er Jahre</text:a></text:p>
              <text:p text:style-name="Normal"><text:a xlink:type="simple" xlink:href="https://hal.science/search/index/?q=*&amp;authFullName_s=Carola Hähnel-Mesnard">Carola Hähnel-Mesnard</text:a></text:p>
              <text:p text:style-name="Normal"><text:span>Stephan Pabst / Andrea Jäger.<text:s/></text:span><text:span>Reportage-Literatur in der DDR</text:span><text:span>, 18 (1-2/2023),<text:s/></text:span><text:a xlink:type="simple" xlink:href="https://www.wehrhahn-verlag.de/public/index.php?ID_Section=1&amp;amp;ID_Category=17&amp;amp;ID_Product=1545">Wehrhahn Verlag</text:a><text:span>, p. 295-311, 2023, Non Fiktion. Arsenal der anderen Gattungen, 978-3-86525-994-3</text:span></text:p>
              <text:p text:style-name="Normal"><text:span>Chapitre d'ouvrage</text:span></text:p>
              <text:p text:style-name="Normal"><text:a xlink:type="simple" xlink:href="https://hal.science/hal-04063921v1">hal-04063921v1</text:a></text:p>
            </table:table-cell>
          </table:table-row>
          <table:table-row>
            <table:table-cell office:value-type="string">
              <text:p text:style-name="Normal"><text:a xlink:type="simple" xlink:href="https://hal.science/hal-03805139v1">Manifeste in selbstverlegten Zeitschriften der 1980er Jahre zwischen Aktivismus und kritischer Avantgarde-Reflexion</text:a></text:p>
              <text:p text:style-name="Normal"><text:a xlink:type="simple" xlink:href="https://hal.science/search/index/?q=*&amp;authFullName_s=Carola Hähnel-Mesnard">Carola Hähnel-Mesnard</text:a></text:p>
              <text:p text:style-name="Normal"><text:span>Jutta Müller-Tamm/Lukas Nils Regeler (Hrsg.), DDR-Literatur und die Avantgarden, Bielefeld, Aisthesis-Verlag, 2023, S. 149-169.</text:span><text:span>, 2023</text:span></text:p>
              <text:p text:style-name="Normal"><text:span>Chapitre d'ouvrage</text:span></text:p>
              <text:p text:style-name="Normal"><text:a xlink:type="simple" xlink:href="https://hal.science/hal-03805139v1">hal-03805139v1</text:a></text:p>
            </table:table-cell>
          </table:table-row>
          <table:table-row>
            <table:table-cell office:value-type="string">
              <text:p text:style-name="Normal"><text:a xlink:type="simple" xlink:href="https://hal.science/hal-04038298v1">Le samizdat littéraire et artistique en RDA dans les années 1980</text:a></text:p>
              <text:p text:style-name="Normal"><text:a xlink:type="simple" xlink:href="https://hal.science/search/index/?q=*&amp;authFullName_s=Carola Hähnel-Mesnard">Carola Hähnel-Mesnard</text:a></text:p>
              <text:p text:style-name="Normal"><text:span>Hélène Camarade, Xavier Galmiche, Luba Jurgenson (dir.), Samizdat. Publications clandestines et autoédition en Europe centrale et orientale (1950-1990)</text:span><text:span>, Nouveau Monde, p. 213-218, 2023, 978-2-38094-411-2</text:span></text:p>
              <text:p text:style-name="Normal"><text:span>Chapitre d'ouvrage</text:span></text:p>
              <text:p text:style-name="Normal"><text:a xlink:type="simple" xlink:href="https://hal.science/hal-04038298v1">hal-04038298v1</text:a></text:p>
            </table:table-cell>
          </table:table-row>
          <table:table-row>
            <table:table-cell office:value-type="string">
              <text:p text:style-name="Normal"><text:a xlink:type="simple" xlink:href="https://hal.science/hal-03465973v1">Chlebnikow-Spuren in Wolfgang Hilbigs Dichtung</text:a></text:p>
              <text:p text:style-name="Normal"><text:a xlink:type="simple" xlink:href="https://hal.science/search/index/?q=*&amp;authFullName_s=Carola Hähnel-Mesnard">Carola Hähnel-Mesnard</text:a></text:p>
              <text:p text:style-name="Normal"><text:span>IN: Stephan Pabst et al. (Hrsg.), Wolfgang Hilbig und die (ganze) Moderne, Berlin, Verbrecher-Verlag</text:span><text:span>, 2021</text:span></text:p>
              <text:p text:style-name="Normal"><text:span>Chapitre d'ouvrage</text:span></text:p>
              <text:p text:style-name="Normal"><text:a xlink:type="simple" xlink:href="https://hal.science/hal-03465973v1">hal-03465973v1</text:a></text:p>
            </table:table-cell>
          </table:table-row>
          <table:table-row>
            <table:table-cell office:value-type="string">
              <text:p text:style-name="Normal"><text:a xlink:type="simple" xlink:href="https://hal.science/hal-03465970v1">Sarah Kirsch im Dialog mit russischer und sowjetischer Lyrik</text:a></text:p>
              <text:p text:style-name="Normal"><text:a xlink:type="simple" xlink:href="https://hal.science/search/index/?q=*&amp;authFullName_s=Carola Hähnel-Mesnard">Carola Hähnel-Mesnard</text:a></text:p>
              <text:p text:style-name="Normal"><text:span>Bernard Banoun/Maryse Staiber (dir.), L'oeuvre poétique de Sarah Kirsch - Subjectivité, nature, politique</text:span><text:span>, 2021</text:span></text:p>
              <text:p text:style-name="Normal"><text:span>Chapitre d'ouvrage</text:span></text:p>
              <text:p text:style-name="Normal"><text:a xlink:type="simple" xlink:href="https://hal.science/hal-03465970v1">hal-03465970v1</text:a></text:p>
            </table:table-cell>
          </table:table-row>
          <table:table-row>
            <table:table-cell office:value-type="string">
              <text:p text:style-name="Normal"><text:a xlink:type="simple" xlink:href="https://hal.science/hal-02949986v1">Holocaust und transgenerationelle Traumatisierung in Narrationen der Post-DDR-Literatur</text:a></text:p>
              <text:p text:style-name="Normal"><text:a xlink:type="simple" xlink:href="https://hal.science/search/index/?q=*&amp;authFullName_s=Carola Hähnel-Mesnard">Carola Hähnel-Mesnard</text:a></text:p>
              <text:p text:style-name="Normal"><text:span>Trauma-Erfahrungen und Störungen des ‚Selbst‘</text:span><text:span>, De Gruyter, pp.243-260, 2020,<text:s/></text:span><text:a xlink:type="simple" xlink:href="https://dx.doi.org/10.1515/9783110683028-023">⟨10.1515/9783110683028-023⟩</text:a></text:p>
              <text:p text:style-name="Normal"><text:span>Chapitre d'ouvrage</text:span></text:p>
              <text:p text:style-name="Normal"><text:a xlink:type="simple" xlink:href="https://hal.science/hal-02949986v1">hal-02949986v1</text:a></text:p>
            </table:table-cell>
          </table:table-row>
          <table:table-row>
            <table:table-cell office:value-type="string">
              <text:p text:style-name="Normal"><text:a xlink:type="simple" xlink:href="https://hal.science/hal-01910369v1">Zwischen den Zeiten. Gegenwart und Vergangenheit als Vektoren der Gesellschaftskritik in Ulrich Peltzers Romanen</text:a></text:p>
              <text:p text:style-name="Normal"><text:a xlink:type="simple" xlink:href="https://hal.science/search/index/?q=*&amp;authFullName_s=Carola Hähnel-Mesnard">Carola Hähnel-Mesnard</text:a></text:p>
              <text:p text:style-name="Normal"><text:span>Emmanuel Béhague/Hanna Klessinger/Amelia Valtolina (Hg.), GegenWorte – GegenSpiele. Zu einer neuen Widerstandsästhetik in Literatur und Theater der Gegenwart, Bielefeld, Transcript-Verlag, 2018, p. 113-129.</text:span><text:span>, 2018</text:span></text:p>
              <text:p text:style-name="Normal"><text:span>Chapitre d'ouvrage</text:span></text:p>
              <text:p text:style-name="Normal"><text:a xlink:type="simple" xlink:href="https://hal.science/hal-01910369v1">hal-01910369v1</text:a></text:p>
            </table:table-cell>
          </table:table-row>
          <table:table-row>
            <table:table-cell office:value-type="string">
              <text:p text:style-name="Normal"><text:a xlink:type="simple" xlink:href="https://lilloa.hal.science/hal-01706065v1">Eigensinn durch Sinnvielfalt. Diskursive und literarische Strategien der Subversion in den selbstverlegten literarischen Zeitschriften der DDR in den 1980er Jahren</text:a></text:p>
              <text:p text:style-name="Normal"><text:a xlink:type="simple" xlink:href="https://hal.science/search/index/?q=*&amp;authFullName_s=Carola Hähnel-Mesnard">Carola Hähnel-Mesnard</text:a></text:p>
              <text:p text:style-name="Normal"><text:span>Achim Geisenhanslücke, Yves Iehl, Nadja Lapchine et Françoise Lartillot (dir.), Contre-cultures et littératures de langue allemande depuis 1960. Entre utopies et subversion, Berne, Peter Lang, p. 459-478<text:s/></text:span><text:span>, 2017</text:span></text:p>
              <text:p text:style-name="Normal"><text:span>Chapitre d'ouvrage</text:span></text:p>
              <text:p text:style-name="Normal"><text:a xlink:type="simple" xlink:href="https://lilloa.hal.science/hal-01706065v1">hal-01706065v1</text:a></text:p>
            </table:table-cell>
          </table:table-row>
          <table:table-row>
            <table:table-cell office:value-type="string">
              <text:p text:style-name="Normal"><text:a xlink:type="simple" xlink:href="https://lilloa.hal.science/hal-01706029v1">La parole des témoins dans les Émigrants (1992) et Austerlitz (2001) de W.G. Sebald</text:a></text:p>
              <text:p text:style-name="Normal"><text:a xlink:type="simple" xlink:href="https://hal.science/search/index/?q=*&amp;authFullName_s=Carola Hähnel-Mesnard">Carola Hähnel-Mesnard</text:a></text:p>
              <text:p text:style-name="Normal"><text:span>La littérature testimoniale, ses enjeux génériques. Textes réunis par Philippe Mesnard, Collection Poétiques comparatistes, SFLGC, p. 123-142</text:span><text:span>, 2017</text:span></text:p>
              <text:p text:style-name="Normal"><text:span>Chapitre d'ouvrage</text:span></text:p>
              <text:p text:style-name="Normal"><text:a xlink:type="simple" xlink:href="https://lilloa.hal.science/hal-01706029v1">hal-01706029v1</text:a></text:p>
            </table:table-cell>
          </table:table-row>
          <table:table-row>
            <table:table-cell office:value-type="string">
              <text:p text:style-name="Normal"><text:a xlink:type="simple" xlink:href="https://lilloa.hal.science/hal-01700462v1">Geschichte und Zeiterfahrung in der Prosa von Julia Schoch</text:a></text:p>
              <text:p text:style-name="Normal"><text:a xlink:type="simple" xlink:href="https://hal.science/search/index/?q=*&amp;authFullName_s=Carola Hähnel-Mesnard">Carola Hähnel-Mesnard</text:a></text:p>
              <text:p text:style-name="Normal"><text:span>Christiane Caemmerer, Walter Delabar, Helga Meise (dir.), Fräuleinwunder. Zum literarischen Nachleben eines Labels, Peter Lang, Collections: INTER-LIT, Bd. 15, S. 31-49.<text:s/></text:span><text:span>, 2017</text:span></text:p>
              <text:p text:style-name="Normal"><text:span>Chapitre d'ouvrage</text:span></text:p>
              <text:p text:style-name="Normal"><text:a xlink:type="simple" xlink:href="https://lilloa.hal.science/hal-01700462v1">hal-01700462v1</text:a></text:p>
            </table:table-cell>
          </table:table-row>
          <table:table-row>
            <table:table-cell office:value-type="string">
              <text:p text:style-name="Normal"><text:a xlink:type="simple" xlink:href="https://lilloa.hal.science/hal-01706067v1">Famille désagrégée, inceste et parricide comme topoï et métaphores dans la littérature des jeunes auteurs marginalisés dans la RDA des années 1980</text:a></text:p>
              <text:p text:style-name="Normal"><text:a xlink:type="simple" xlink:href="https://hal.science/search/index/?q=*&amp;authFullName_s=Carola Hähnel-Mesnard">Carola Hähnel-Mesnard</text:a></text:p>
              <text:p text:style-name="Normal"><text:span>Emmanuelle Aurenche-Beau, Marcel Boldorf, Ralf Zschachlitz (dir.), RDA : Culture - critique – crise. Nouveaux regards sur l'Allemagne de l'Est, Villeneuve d’Ascq, Septentrion, p. 47-63</text:span><text:span>, 2017</text:span></text:p>
              <text:p text:style-name="Normal"><text:span>Chapitre d'ouvrage</text:span></text:p>
              <text:p text:style-name="Normal"><text:a xlink:type="simple" xlink:href="https://lilloa.hal.science/hal-01706067v1">hal-01706067v1</text:a></text:p>
            </table:table-cell>
          </table:table-row>
          <table:table-row>
            <table:table-cell office:value-type="string">
              <text:p text:style-name="Normal"><text:a xlink:type="simple" xlink:href="https://lilloa.hal.science/hal-01706072v1">Störfall Holocaust. Eine Leerstelle in der ostdeutschen Literatur nach 1989? Antworten an Wolfgang Emmerich</text:a></text:p>
              <text:p text:style-name="Normal"><text:a xlink:type="simple" xlink:href="https://hal.science/search/index/?q=*&amp;authFullName_s=Carola Hähnel-Mesnard">Carola Hähnel-Mesnard</text:a><text:span>,</text:span><text:a xlink:type="simple" xlink:href="https://hal.science/search/index/?q=*&amp;authFullName_s=Katja Schubert">Katja Schubert</text:a></text:p>
              <text:p text:style-name="Normal"><text:span>Carola Hähnel-Mesnard, Katja Schubert (Hrsg.): Störfall? Auschwitz und die ostdeutsche Literatur nach 1989, Berlin, Frank &amp; Timme, p. 7-39</text:span><text:span>, 2016</text:span></text:p>
              <text:p text:style-name="Normal"><text:span>Chapitre d'ouvrage</text:span></text:p>
              <text:p text:style-name="Normal"><text:a xlink:type="simple" xlink:href="https://lilloa.hal.science/hal-01706072v1">hal-01706072v1</text:a></text:p>
            </table:table-cell>
          </table:table-row>
          <table:table-row>
            <table:table-cell office:value-type="string">
              <text:p text:style-name="Normal"><text:a xlink:type="simple" xlink:href="https://lilloa.hal.science/hal-01706075v1">Die Bibliothek der Emigranten. Auf den Spuren deutsch-jüdischer Schicksale in Steffen Menschings Roman Jacobs Leiter</text:a></text:p>
              <text:p text:style-name="Normal"><text:a xlink:type="simple" xlink:href="https://hal.science/search/index/?q=*&amp;authFullName_s=Carola Hähnel-Mesnard">Carola Hähnel-Mesnard</text:a></text:p>
              <text:p text:style-name="Normal"><text:span>Carola Hähnel-Mesnard, Katja Schubert (Hrsg.): Störfall? Auschwitz und die ostdeutsche Literatur nach 1989, Berlin, Frank &amp; Timme, p. 109-129</text:span><text:span>, 2016</text:span></text:p>
              <text:p text:style-name="Normal"><text:span>Chapitre d'ouvrage</text:span></text:p>
              <text:p text:style-name="Normal"><text:a xlink:type="simple" xlink:href="https://lilloa.hal.science/hal-01706075v1">hal-01706075v1</text:a></text:p>
            </table:table-cell>
          </table:table-row>
          <table:table-row>
            <table:table-cell office:value-type="string">
              <text:p text:style-name="Normal"><text:a xlink:type="simple" xlink:href="https://lilloa.hal.science/hal-01706070v1">Heimkehr in die Fremde – Reisen an den Ort der Kindheit bei Helga Schütz, Christa Wolf und Elisabeth Schulz-Semrau</text:a></text:p>
              <text:p text:style-name="Normal"><text:a xlink:type="simple" xlink:href="https://hal.science/search/index/?q=*&amp;authFullName_s=Carola Hähnel-Mesnard">Carola Hähnel-Mesnard</text:a></text:p>
              <text:p text:style-name="Normal"><text:span>Bernd Blaschke, Axel Dunker, Michael Hofmann (Hrsg.), Reiseliteratur der DDR. Bestandsaufnahmen und Modellanalysen, Paderborn, Wilhelm Fink Verlag, S. 201-216.</text:span><text:span>, 2016</text:span></text:p>
              <text:p text:style-name="Normal"><text:span>Chapitre d'ouvrage</text:span></text:p>
              <text:p text:style-name="Normal"><text:a xlink:type="simple" xlink:href="https://lilloa.hal.science/hal-01706070v1">hal-01706070v1</text:a></text:p>
            </table:table-cell>
          </table:table-row>
          <table:table-row>
            <table:table-cell office:value-type="string">
              <text:p text:style-name="Normal"><text:a xlink:type="simple" xlink:href="https://lilloa.hal.science/hal-01706076v1">“Je veux rester témoin”. Témoigner de l’Histoire dans Cassandre de Christa Wolf</text:a></text:p>
              <text:p text:style-name="Normal"><text:a xlink:type="simple" xlink:href="https://hal.science/search/index/?q=*&amp;authFullName_s=Carola Hähnel-Mesnard">Carola Hähnel-Mesnard</text:a></text:p>
              <text:p text:style-name="Normal"><text:span>Véronique Léonard-Rocques, Philippe Mesnard (dir.), Cassandre. Figure du témoignage, Paris, Kimé, p. 217-241</text:span><text:span>, 2015</text:span></text:p>
              <text:p text:style-name="Normal"><text:span>Chapitre d'ouvrage</text:span></text:p>
              <text:p text:style-name="Normal"><text:a xlink:type="simple" xlink:href="https://lilloa.hal.science/hal-01706076v1">hal-01706076v1</text:a></text:p>
            </table:table-cell>
          </table:table-row>
          <table:table-row>
            <table:table-cell office:value-type="string">
              <text:p text:style-name="Normal"><text:a xlink:type="simple" xlink:href="https://lilloa.hal.science/hal-01706079v1">Die Inszenierung von Zeugenschaft im Roman Nahe Jedenew (2005) von Kevin Vennemann</text:a></text:p>
              <text:p text:style-name="Normal"><text:a xlink:type="simple" xlink:href="https://hal.science/search/index/?q=*&amp;authFullName_s=Carola Hähnel-Mesnard">Carola Hähnel-Mesnard</text:a></text:p>
              <text:p text:style-name="Normal"><text:span>Torben Fischer, Philipp Hammermeister, Sven Kramer (Hrsg.), Der Nationalsozialismus und die Shoah in der deutschsprachigen Gegenwartsliteratur, Amsterdamer Beiträge zur neueren Germanistik, Amsterdam, New York, Rodopi, p. 167-186</text:span><text:span>, 2014</text:span></text:p>
              <text:p text:style-name="Normal"><text:span>Chapitre d'ouvrage</text:span></text:p>
              <text:p text:style-name="Normal"><text:a xlink:type="simple" xlink:href="https://lilloa.hal.science/hal-01706079v1">hal-01706079v1</text:a></text:p>
            </table:table-cell>
          </table:table-row>
          <table:table-row>
            <table:table-cell office:value-type="string">
              <text:p text:style-name="Normal"><text:a xlink:type="simple" xlink:href="https://lilloa.hal.science/hal-01706081v1">Rummelplatz de Werner Bräunig ou les limites d’une culture ouvrière en RDA</text:a></text:p>
              <text:p text:style-name="Normal"><text:a xlink:type="simple" xlink:href="https://hal.science/search/index/?q=*&amp;authFullName_s=Carola Hähnel-Mesnard">Carola Hähnel-Mesnard</text:a></text:p>
              <text:p text:style-name="Normal"><text:span>Dominique Herbet (dir.), Culture ouvrière / Arbeiterkultur. Mutations d’une réalité complexe en Allemagne du XIXe au XXIe siècle, Villeneuve d’Ascq, Septentrion, p. 151-163</text:span><text:span>, 2011</text:span></text:p>
              <text:p text:style-name="Normal"><text:span>Chapitre d'ouvrage</text:span></text:p>
              <text:p text:style-name="Normal"><text:a xlink:type="simple" xlink:href="https://lilloa.hal.science/hal-01706081v1">hal-01706081v1</text:a></text:p>
            </table:table-cell>
          </table:table-row>
          <table:table-row>
            <table:table-cell office:value-type="string">
              <text:p text:style-name="Normal"><text:a xlink:type="simple" xlink:href="https://lilloa.hal.science/hal-01706082v1">Formen des Trivialen im Aufbau- und Betriebsroman der DDR in den 1950er Jahren. Aporien der Kunstdoktrin des Sozialistischen Realismus</text:a></text:p>
              <text:p text:style-name="Normal"><text:a xlink:type="simple" xlink:href="https://hal.science/search/index/?q=*&amp;authFullName_s=Carola Hähnel-Mesnard">Carola Hähnel-Mesnard</text:a></text:p>
              <text:p text:style-name="Normal"><text:span>Olivier Agard, Christian Helmreich, Hélène Vinckel-Roisin (Hg.), Das Populäre. Untersuchungen zu Interaktionen und Differenzierungsstrategien in Literatur, Kultur und Sprache, Göttingen, V&amp;R unipress, p. 297-312</text:span><text:span>, 2011</text:span></text:p>
              <text:p text:style-name="Normal"><text:span>Chapitre d'ouvrage</text:span></text:p>
              <text:p text:style-name="Normal"><text:a xlink:type="simple" xlink:href="https://lilloa.hal.science/hal-01706082v1">hal-01706082v1</text:a></text:p>
            </table:table-cell>
          </table:table-row>
          <table:table-row>
            <table:table-cell office:value-type="string">
              <text:p text:style-name="Normal"><text:a xlink:type="simple" xlink:href="https://lilloa.hal.science/hal-01706118v1">Lexikonbeitrag Zonenkinder</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18v1">hal-01706118v1</text:a></text:p>
            </table:table-cell>
          </table:table-row>
          <table:table-row>
            <table:table-cell office:value-type="string">
              <text:p text:style-name="Normal"><text:a xlink:type="simple" xlink:href="https://lilloa.hal.science/hal-01706109v1">Lexikonbeitrag Barbara Köhler</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09v1">hal-01706109v1</text:a></text:p>
            </table:table-cell>
          </table:table-row>
          <table:table-row>
            <table:table-cell office:value-type="string">
              <text:p text:style-name="Normal"><text:a xlink:type="simple" xlink:href="https://lilloa.hal.science/hal-01706116v1">Lexikonbeitrag Volksverbundenheit</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16v1">hal-01706116v1</text:a></text:p>
            </table:table-cell>
          </table:table-row>
          <table:table-row>
            <table:table-cell office:value-type="string">
              <text:p text:style-name="Normal"><text:a xlink:type="simple" xlink:href="https://lilloa.hal.science/hal-01706107v1">Lexikonbeitrag Gabriele Kachold</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07v1">hal-01706107v1</text:a></text:p>
            </table:table-cell>
          </table:table-row>
          <table:table-row>
            <table:table-cell office:value-type="string">
              <text:p text:style-name="Normal"><text:a xlink:type="simple" xlink:href="https://lilloa.hal.science/hal-01706089v1">Territoires hétérotopiques d’un côté et de l’autre du Mur : la poésie d’Uwe Dick et de Bert Papenfuß</text:a></text:p>
              <text:p text:style-name="Normal"><text:a xlink:type="simple" xlink:href="https://hal.science/search/index/?q=*&amp;authFullName_s=Carola Hähnel-Mesnard">Carola Hähnel-Mesnard</text:a></text:p>
              <text:p text:style-name="Normal"><text:span>Au nom de Goethe! Hommage à Gerald Stieg, textes réunis par Marc Lacheny et Jean-François Laplénie, Paris, L’Harmattan (coll. « Les mondes germaniques »), p. 213-222.</text:span><text:span>, 2009</text:span></text:p>
              <text:p text:style-name="Normal"><text:span>Chapitre d'ouvrage</text:span></text:p>
              <text:p text:style-name="Normal"><text:a xlink:type="simple" xlink:href="https://lilloa.hal.science/hal-01706089v1">hal-01706089v1</text:a></text:p>
            </table:table-cell>
          </table:table-row>
          <table:table-row>
            <table:table-cell office:value-type="string">
              <text:p text:style-name="Normal"><text:a xlink:type="simple" xlink:href="https://lilloa.hal.science/hal-01706103v1">Lexikonbeitrag Eduard Claudius</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03v1">hal-01706103v1</text:a></text:p>
            </table:table-cell>
          </table:table-row>
          <table:table-row>
            <table:table-cell office:value-type="string">
              <text:p text:style-name="Normal"><text:a xlink:type="simple" xlink:href="https://lilloa.hal.science/hal-01706112v1">Lexikonbeitrag Hans Marchwitza</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12v1">hal-01706112v1</text:a></text:p>
            </table:table-cell>
          </table:table-row>
          <table:table-row>
            <table:table-cell office:value-type="string">
              <text:p text:style-name="Normal"><text:a xlink:type="simple" xlink:href="https://lilloa.hal.science/hal-01706110v1">Lexikonbeitrag Uwe Kolbe</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10v1">hal-01706110v1</text:a></text:p>
            </table:table-cell>
          </table:table-row>
          <table:table-row>
            <table:table-cell office:value-type="string">
              <text:p text:style-name="Normal"><text:a xlink:type="simple" xlink:href="https://lilloa.hal.science/hal-01706114v1">Lexikonbeitrag Formalismus-Debatte</text:a></text:p>
              <text:p text:style-name="Normal"><text:a xlink:type="simple" xlink:href="https://hal.science/search/index/?q=*&amp;authFullName_s=Carola Hähnel-Mesnard">Carola Hähnel-Mesnard</text:a></text:p>
              <text:p text:style-name="Normal"><text:span>Michael Hofmann, Michael Opitz (Hg.), Metzler Lexikon DDR-Literatur, Stuttgart, Metzler</text:span><text:span>, 2009</text:span></text:p>
              <text:p text:style-name="Normal"><text:span>Chapitre d'ouvrage</text:span></text:p>
              <text:p text:style-name="Normal"><text:a xlink:type="simple" xlink:href="https://lilloa.hal.science/hal-01706114v1">hal-01706114v1</text:a></text:p>
            </table:table-cell>
          </table:table-row>
          <table:table-row>
            <table:table-cell office:value-type="string">
              <text:p text:style-name="Normal"><text:a xlink:type="simple" xlink:href="https://lilloa.hal.science/hal-01706086v1">Rapprochements entre les champs littéraires de la RDA et de la RFA dans les années 1970-1980</text:a></text:p>
              <text:p text:style-name="Normal"><text:a xlink:type="simple" xlink:href="https://hal.science/search/index/?q=*&amp;authFullName_s=Carola Hähnel-Mesnard">Carola Hähnel-Mesnard</text:a></text:p>
              <text:p text:style-name="Normal"><text:span>Jean-Paul Cahn, Ulrich Pfeil (dir.), Allemagne 1974-1990. De l’Ostpolitik à l’unification, Villeneuve d'Ascq, Septentrion, p. 181-196</text:span><text:span>, 2009</text:span></text:p>
              <text:p text:style-name="Normal"><text:span>Chapitre d'ouvrage</text:span></text:p>
              <text:p text:style-name="Normal"><text:a xlink:type="simple" xlink:href="https://lilloa.hal.science/hal-01706086v1">hal-01706086v1</text:a></text:p>
            </table:table-cell>
          </table:table-row>
          <table:table-row>
            <table:table-cell office:value-type="string">
              <text:p text:style-name="Normal"><text:a xlink:type="simple" xlink:href="https://lilloa.hal.science/hal-01706093v1">La représentativité malgré soi. La littérature du souvenir de la jeune génération des &amp;quot;derniers Allemands de l’Est</text:a></text:p>
              <text:p text:style-name="Normal"><text:a xlink:type="simple" xlink:href="https://hal.science/search/index/?q=*&amp;authFullName_s=Carola Hähnel-Mesnard">Carola Hähnel-Mesnard</text:a></text:p>
              <text:p text:style-name="Normal"><text:span>« Moi public » et « moi privé » dans les mémoires et les écrits autobiographiques du XVIIe siècle à nos jours, Études réunies et présentées par Rolf Wintermeyer, en collaboration avec Corinne Bouillot, Rouen, Publications des Universités du Rouen et du Havre (PURH), p. 333-344</text:span><text:span>, 2008</text:span></text:p>
              <text:p text:style-name="Normal"><text:span>Chapitre d'ouvrage</text:span></text:p>
              <text:p text:style-name="Normal"><text:a xlink:type="simple" xlink:href="https://lilloa.hal.science/hal-01706093v1">hal-01706093v1</text:a></text:p>
            </table:table-cell>
          </table:table-row>
          <table:table-row>
            <table:table-cell office:value-type="string">
              <text:p text:style-name="Normal"><text:a xlink:type="simple" xlink:href="https://lilloa.hal.science/hal-01176083v1">La littérature est-allemande entre hétéronomie et tentatives d’autonomie</text:a></text:p>
              <text:p text:style-name="Normal"><text:a xlink:type="simple" xlink:href="https://hal.science/search/index/?q=*&amp;authFullName_s=Carola Hähnel-Mesnard">Carola Hähnel-Mesnard</text:a></text:p>
              <text:p text:style-name="Normal"><text:span>Frankreich-Zentrum der Universität Freiburg.<text:s/></text:span><text:span>Joseph Jurt: Champ littéraire et nation</text:span><text:span>, pp.111-131, 2007, 978-3-00-021003-7</text:span></text:p>
              <text:p text:style-name="Normal"><text:span>Chapitre d'ouvrage</text:span></text:p>
              <text:p text:style-name="Normal"><text:a xlink:type="simple" xlink:href="https://lilloa.hal.science/hal-01176083v1">hal-01176083v1</text:a></text:p>
            </table:table-cell>
          </table:table-row>
          <table:table-row>
            <table:table-cell office:value-type="string">
              <text:p text:style-name="Normal"><text:a xlink:type="simple" xlink:href="https://lilloa.hal.science/hal-01706095v1">Die selbst verlegte Literatur der 80er Jahre als Subfeld – Überlegungen zum literarischen Feld der DDR</text:a></text:p>
              <text:p text:style-name="Normal"><text:a xlink:type="simple" xlink:href="https://hal.science/search/index/?q=*&amp;authFullName_s=Carola Hähnel-Mesnard">Carola Hähnel-Mesnard</text:a></text:p>
              <text:p text:style-name="Normal"><text:span>Sandrine Kott/Emmanuel Droit (Hg.), Die ostdeutsche Gesellschaft. Eine transnationale Perspektive, Berlin, Christoph Links Verlag, p. 164-179</text:span><text:span>, 2006</text:span></text:p>
              <text:p text:style-name="Normal"><text:span>Chapitre d'ouvrage</text:span></text:p>
              <text:p text:style-name="Normal"><text:a xlink:type="simple" xlink:href="https://lilloa.hal.science/hal-01706095v1">hal-01706095v1</text:a></text:p>
            </table:table-cell>
          </table:table-row>
          <table:table-row>
            <table:table-cell office:value-type="string">
              <text:p text:style-name="Normal"><text:a xlink:type="simple" xlink:href="https://lilloa.hal.science/hal-01706097v1">La littérature soviétique comme modèle littéraire pour la RDA ? La réception de Ciment de Fiodor Gladkov par Eduard Claudius et la question du &amp;quot;héros positif</text:a></text:p>
              <text:p text:style-name="Normal"><text:a xlink:type="simple" xlink:href="https://hal.science/search/index/?q=*&amp;authFullName_s=Carola Hähnel-Mesnard">Carola Hähnel-Mesnard</text:a></text:p>
              <text:p text:style-name="Normal"><text:span>Kerstin Hausbei/ Stéphane Gödicke (dir.), Affinités électives : les littératures de langue russe et allemande (1881-1940), Paris, Presses de la Sorbonne Nouvelle, p. 179-194.</text:span><text:span>, 2006</text:span></text:p>
              <text:p text:style-name="Normal"><text:span>Chapitre d'ouvrage</text:span></text:p>
              <text:p text:style-name="Normal"><text:a xlink:type="simple" xlink:href="https://lilloa.hal.science/hal-01706097v1">hal-01706097v1</text:a></text:p>
            </table:table-cell>
          </table:table-row>
          <table:table-row>
            <table:table-cell office:value-type="string">
              <text:p text:style-name="Normal"><text:a xlink:type="simple" xlink:href="https://lilloa.hal.science/hal-01706098v1">Limites d’une polémique : Volker Braun et les milieux littéraires parallèles des années 1980 en RDA</text:a></text:p>
              <text:p text:style-name="Normal"><text:a xlink:type="simple" xlink:href="https://hal.science/search/index/?q=*&amp;authFullName_s=Carola Hähnel-Mesnard">Carola Hähnel-Mesnard</text:a></text:p>
              <text:p text:style-name="Normal"><text:span>Valérie Robert (dir.), Intellectuels et polémiques dans l’espace germanophone, Publications de l’Institut d’Allemand d’Asnières (PIA), p. 145-156.</text:span><text:span>, 2003</text:span></text:p>
              <text:p text:style-name="Normal"><text:span>Chapitre d'ouvrage</text:span></text:p>
              <text:p text:style-name="Normal"><text:a xlink:type="simple" xlink:href="https://lilloa.hal.science/hal-01706098v1">hal-01706098v1</text:a></text:p>
            </table:table-cell>
          </table:table-row>
        </table:table>
        <text:p text:style-name="P31"/>
        <text:p text:style-name="Heading2"><text:span text:style-name="T19">Article dans une revue (24)</text:span></text:p>
        <text:p text:style-name="P33"/>
        <table:table table:name="18e31a" table:style-name="18e31a">
          <table:table-column table:style-name="18e31a.0"/>
          <table:table-row>
            <table:table-cell office:value-type="string">
              <text:p text:style-name="Normal"><text:a xlink:type="simple" xlink:href="https://hal.science/hal-05127567v1">Museum, Ruine, Abfall – Zum Motiv des Restes bei Jenny Erpenbeck</text:a></text:p>
              <text:p text:style-name="Normal"><text:a xlink:type="simple" xlink:href="https://hal.science/search/index/?q=*&amp;authFullName_s=Carola Hähnel-Mesnard">Carola Hähnel-Mesnard</text:a></text:p>
              <text:p text:style-name="Normal"><text:span>Text+Kritik</text:span><text:span>, 2025, 246 (III/2025), pp.26-36</text:span></text:p>
              <text:p text:style-name="Normal"><text:span>Article dans une revue</text:span></text:p>
              <text:p text:style-name="Normal"><text:a xlink:type="simple" xlink:href="https://hal.science/hal-05127567v1">hal-05127567v1</text:a></text:p>
            </table:table-cell>
          </table:table-row>
          <table:table-row>
            <table:table-cell office:value-type="string">
              <text:p text:style-name="Normal"><text:a xlink:type="simple" xlink:href="https://hal.science/hal-05378543v1">Zur Neubewertung des literarischen Kanons der DDR am Beispiel des Werks von Hedda Zinner</text:a></text:p>
              <text:p text:style-name="Normal"><text:a xlink:type="simple" xlink:href="https://hal.science/search/index/?q=*&amp;authFullName_s=Carola Hähnel-Mesnard">Carola Hähnel-Mesnard</text:a></text:p>
              <text:p text:style-name="Normal"><text:span>Symposium - culture@kultur</text:span><text:span>, 2025, 7,<text:s/></text:span><text:a xlink:type="simple" xlink:href="https://dx.doi.org/10.2478/sck-2025-0002">⟨10.2478/sck-2025-0002⟩</text:a></text:p>
              <text:p text:style-name="Normal"><text:span>Article dans une revue</text:span></text:p>
              <text:p text:style-name="Normal"><text:a xlink:type="simple" xlink:href="https://hal.science/hal-05378543v1">hal-05378543v1</text:a></text:p>
            </table:table-cell>
          </table:table-row>
          <table:table-row>
            <table:table-cell office:value-type="string">
              <text:p text:style-name="Normal"><text:a xlink:type="simple" xlink:href="https://hal.science/hal-04472413v1">Thomas Brasch et l’avant-garde russe et soviétique (Eisenstein – Tretiakov – Khlebnikov)</text:a></text:p>
              <text:p text:style-name="Normal"><text:a xlink:type="simple" xlink:href="https://hal.science/search/index/?q=*&amp;authFullName_s=Carola Hähnel-Mesnard">Carola Hähnel-Mesnard</text:a></text:p>
              <text:p text:style-name="Normal"><text:span>Cahiers d'études germaniques</text:span><text:span>, 2024, 87/2024, p. 79-92</text:span></text:p>
              <text:p text:style-name="Normal"><text:span>Article dans une revue</text:span></text:p>
              <text:p text:style-name="Normal"><text:a xlink:type="simple" xlink:href="https://hal.science/hal-04472413v1">hal-04472413v1</text:a></text:p>
            </table:table-cell>
          </table:table-row>
          <table:table-row>
            <table:table-cell office:value-type="string">
              <text:p text:style-name="Normal"><text:a xlink:type="simple" xlink:href="https://hal.science/hal-04472397v1">Erzählte Welten. Verflüssigte Identitäten und Sprachen in Tomer Gardis &amp;quot;Eine runde Sache&amp;quot; und Tomer Dotan-Dreyfusʼ &amp;quot;Birobidschan</text:a></text:p>
              <text:p text:style-name="Normal"><text:a xlink:type="simple" xlink:href="https://hal.science/search/index/?q=*&amp;authFullName_s=Carola Hähnel-Mesnard">Carola Hähnel-Mesnard</text:a></text:p>
              <text:p text:style-name="Normal"><text:span>Roczniki Humanistyczne</text:span><text:span>, 2024, 72 (Fascicle 5: Modern Languages), https://czasopisma.tnkul.pl/index.php/rh/article/view/337.<text:s/></text:span><text:a xlink:type="simple" xlink:href="https://dx.doi.org/10.18290/rh24725.7">⟨10.18290/rh24725.7⟩</text:a></text:p>
              <text:p text:style-name="Normal"><text:span>Article dans une revue</text:span></text:p>
              <text:p text:style-name="Normal"><text:a xlink:type="simple" xlink:href="https://hal.science/hal-04472397v1">hal-04472397v1</text:a></text:p>
            </table:table-cell>
          </table:table-row>
          <table:table-row>
            <table:table-cell office:value-type="string">
              <text:p text:style-name="Normal"><text:a xlink:type="simple" xlink:href="https://hal.science/hal-03465967v1">Dans l’entre-deux de l’histoire : la métamorphose comme parabole du « tournant » dans Geschichte vom alten Kind de Jenny Erpenbeck</text:a></text:p>
              <text:p text:style-name="Normal"><text:a xlink:type="simple" xlink:href="https://hal.science/search/index/?q=*&amp;authFullName_s=Carola Hähnel-Mesnard">Carola Hähnel-Mesnard</text:a></text:p>
              <text:p text:style-name="Normal"><text:span>Germanica</text:span><text:span>, 2021, 68, pp.31-48.<text:s/></text:span><text:a xlink:type="simple" xlink:href="https://dx.doi.org/10.4000/germanica.10638">⟨10.4000/germanica.10638⟩</text:a></text:p>
              <text:p text:style-name="Normal"><text:span>Article dans une revue</text:span></text:p>
              <text:p text:style-name="Normal"><text:a xlink:type="simple" xlink:href="https://hal.science/hal-03465967v1">hal-03465967v1</text:a></text:p>
            </table:table-cell>
          </table:table-row>
          <table:table-row>
            <table:table-cell office:value-type="string">
              <text:p text:style-name="Normal"><text:a xlink:type="simple" xlink:href="https://hal.science/hal-02949996v1">La RDA dans le (rétro)viseur. Plaidoyer pour une autre perception</text:a></text:p>
              <text:p text:style-name="Normal"><text:a xlink:type="simple" xlink:href="https://hal.science/search/index/?q=*&amp;authFullName_s=Carola Hähnel-Mesnard">Carola Hähnel-Mesnard</text:a></text:p>
              <text:p text:style-name="Normal"><text:span>Symposium - culture@kultur</text:span><text:span>, 2020,<text:s/></text:span><text:a xlink:type="simple" xlink:href="https://dx.doi.org/10.2478/sck-2019-0012">⟨10.2478/sck-2019-0012⟩</text:a></text:p>
              <text:p text:style-name="Normal"><text:span>Article dans une revue</text:span></text:p>
              <text:p text:style-name="Normal"><text:a xlink:type="simple" xlink:href="https://hal.science/hal-02949996v1">hal-02949996v1</text:a></text:p>
            </table:table-cell>
          </table:table-row>
          <table:table-row>
            <table:table-cell office:value-type="string">
              <text:p text:style-name="Normal"><text:a xlink:type="simple" xlink:href="https://hal.science/hal-02949999v1">Zeitwahrnehmung und Benjamin-Reminiszenzen in Lutz Seilers Erzählung &amp;quot;Gavroche</text:a></text:p>
              <text:p text:style-name="Normal"><text:a xlink:type="simple" xlink:href="https://hal.science/search/index/?q=*&amp;authFullName_s=Carola Hähnel-Mesnard">Carola Hähnel-Mesnard</text:a></text:p>
              <text:p text:style-name="Normal"><text:span>Revue d’Etudes Germaniques</text:span><text:span>, 2020, 75 (2), p. 311-323</text:span></text:p>
              <text:p text:style-name="Normal"><text:span>Article dans une revue</text:span></text:p>
              <text:p text:style-name="Normal"><text:a xlink:type="simple" xlink:href="https://hal.science/hal-02949999v1">hal-02949999v1</text:a></text:p>
            </table:table-cell>
          </table:table-row>
          <table:table-row>
            <table:table-cell office:value-type="string">
              <text:p text:style-name="Normal"><text:a xlink:type="simple" xlink:href="https://hal.science/hal-02949997v1">L’unification allemande à travers le prisme de la littérature</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20, N° 232 (2), pp.48-61.<text:s/></text:span><text:a xlink:type="simple" xlink:href="https://dx.doi.org/10.3917/all.232.0048">⟨10.3917/all.232.0048⟩</text:a></text:p>
              <text:p text:style-name="Normal"><text:span>Article dans une revue</text:span></text:p>
              <text:p text:style-name="Normal"><text:a xlink:type="simple" xlink:href="https://hal.science/hal-02949997v1">hal-02949997v1</text:a></text:p>
            </table:table-cell>
          </table:table-row>
          <table:table-row>
            <table:table-cell office:value-type="string">
              <text:p text:style-name="Normal"><text:a xlink:type="simple" xlink:href="https://hal.science/hal-02949993v1">Ekphrasis und literarischer Metadiskurs. Zur Bedeutung von zwei Bildbeschreibungen in Ulrich Peltzers &amp;quot;Stefan Martinez</text:a></text:p>
              <text:p text:style-name="Normal"><text:a xlink:type="simple" xlink:href="https://hal.science/search/index/?q=*&amp;authFullName_s=Carola Hähnel-Mesnard">Carola Hähnel-Mesnard</text:a></text:p>
              <text:p text:style-name="Normal"><text:span>Text+Kritik</text:span><text:span>, 2020, pp.69-76</text:span></text:p>
              <text:p text:style-name="Normal"><text:span>Article dans une revue</text:span></text:p>
              <text:p text:style-name="Normal"><text:a xlink:type="simple" xlink:href="https://hal.science/hal-02949993v1">hal-02949993v1</text:a></text:p>
            </table:table-cell>
          </table:table-row>
          <table:table-row>
            <table:table-cell office:value-type="string">
              <text:p text:style-name="Normal"><text:a xlink:type="simple" xlink:href="https://shs.hal.science/halshs-01832402v1">D’une langue à l’autre : exil, identité et écriture chez Olga Grjasnova, Julya Rabinowich et Vladimir Vertlib</text:a></text:p>
              <text:p text:style-name="Normal"><text:a xlink:type="simple" xlink:href="https://hal.science/search/index/?q=*&amp;authFullName_s=Carola Hähnel-Mesnard">Carola Hähnel-Mesnard</text:a></text:p>
              <text:p text:style-name="Normal"><text:span>Tsafon - revue d'études juives du Nord</text:span><text:span>, 2018</text:span></text:p>
              <text:p text:style-name="Normal"><text:span>Article dans une revue</text:span></text:p>
              <text:p text:style-name="Normal"><text:a xlink:type="simple" xlink:href="https://shs.hal.science/halshs-01832402v1">halshs-01832402v1</text:a></text:p>
            </table:table-cell>
          </table:table-row>
          <table:table-row>
            <table:table-cell office:value-type="string">
              <text:p text:style-name="Normal"><text:a xlink:type="simple" xlink:href="https://lilloa.hal.science/hal-01706033v1">Buchbesprechung: Matthias Aumüller, Minimalistische Poetik. Zur Ausdifferenzierung des Aufbausystems in der Romanliteratur der frühen DDR, mentis Verlag, Münster 2015 (ZfDP 2/2017, S. 312-318)</text:a></text:p>
              <text:p text:style-name="Normal"><text:a xlink:type="simple" xlink:href="https://hal.science/search/index/?q=*&amp;authFullName_s=Carola Hähnel-Mesnard">Carola Hähnel-Mesnard</text:a></text:p>
              <text:p text:style-name="Normal"><text:span>Zeitschrift für deutsche Philologie 2/2017</text:span><text:span>, 2017</text:span></text:p>
              <text:p text:style-name="Normal"><text:span>Article dans une revue</text:span></text:p>
              <text:p text:style-name="Normal"><text:a xlink:type="simple" xlink:href="https://lilloa.hal.science/hal-01706033v1">hal-01706033v1</text:a></text:p>
            </table:table-cell>
          </table:table-row>
          <table:table-row>
            <table:table-cell office:value-type="string">
              <text:p text:style-name="Normal"><text:a xlink:type="simple" xlink:href="https://lilloa.hal.science/hal-01706028v1">La représentation des milieux littéraires parallèles et de la littérature autoéditée dans « Ich » de Wolfgang Hilbig</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13, 204 (2),<text:s/></text:span><text:a xlink:type="simple" xlink:href="https://dx.doi.org/10.3917/all.204.0149">⟨10.3917/all.204.0149⟩</text:a></text:p>
              <text:p text:style-name="Normal"><text:span>Article dans une revue</text:span></text:p>
              <text:p text:style-name="Normal"><text:a xlink:type="simple" xlink:href="https://lilloa.hal.science/hal-01706028v1">hal-01706028v1</text:a></text:p>
            </table:table-cell>
          </table:table-row>
          <table:table-row>
            <table:table-cell office:value-type="string">
              <text:p text:style-name="Normal"><text:a xlink:type="simple" xlink:href="https://lilloa.hal.science/hal-01706030v1">La mémoire de la fuite et de l’expulsion chez Hans-Ulrich Treichel et Reinhard Jirgl – distanciation ou victimisation?, Dossier : Les tabous de l'histoire allemande, p. 38-50.</text:a></text:p>
              <text:p text:style-name="Normal"><text:a xlink:type="simple" xlink:href="https://hal.science/search/index/?q=*&amp;authFullName_s=Carola Hähnel-Mesnard">Carola Hähnel-Mesnard</text:a></text:p>
              <text:p text:style-name="Normal"><text:span>Témoigner entre histoire et mémoire : revue pluridisciplinaire de la Fondation Auschwitz = Getuigen tussen geschiedenis en gedachtenis : multidisciplinair tijdschrift van de Auschwitz stichting</text:span><text:span>, 2012</text:span></text:p>
              <text:p text:style-name="Normal"><text:span>Article dans une revue</text:span></text:p>
              <text:p text:style-name="Normal"><text:a xlink:type="simple" xlink:href="https://lilloa.hal.science/hal-01706030v1">hal-01706030v1</text:a></text:p>
            </table:table-cell>
          </table:table-row>
          <table:table-row>
            <table:table-cell office:value-type="string">
              <text:p text:style-name="Normal"><text:a xlink:type="simple" xlink:href="https://lilloa.hal.science/hal-01706031v1">Mémoire de la résistance et construction de soi. La représentation de la résistance dans les premiers récits de Stephan Hermlin, t. 42, 4/2010, p. 409-427</text:a></text:p>
              <text:p text:style-name="Normal"><text:a xlink:type="simple" xlink:href="https://hal.science/search/index/?q=*&amp;authFullName_s=Carola Hähnel-Mesnard">Carola Hähnel-Mesnard</text:a></text:p>
              <text:p text:style-name="Normal"><text:span>Revue d'Allemagne et des Pays de langue allemande</text:span><text:span>, 2010</text:span></text:p>
              <text:p text:style-name="Normal"><text:span>Article dans une revue</text:span></text:p>
              <text:p text:style-name="Normal"><text:a xlink:type="simple" xlink:href="https://lilloa.hal.science/hal-01706031v1">hal-01706031v1</text:a></text:p>
            </table:table-cell>
          </table:table-row>
          <table:table-row>
            <table:table-cell office:value-type="string">
              <text:p text:style-name="Normal"><text:a xlink:type="simple" xlink:href="https://lilloa.hal.science/hal-01706034v1">Quelques remarques sur l’antifascisme en RDA et son rôle dans la littérature (AA, n° 188/2009, p. 119-131)</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09</text:span></text:p>
              <text:p text:style-name="Normal"><text:span>Article dans une revue</text:span></text:p>
              <text:p text:style-name="Normal"><text:a xlink:type="simple" xlink:href="https://lilloa.hal.science/hal-01706034v1">hal-01706034v1</text:a></text:p>
            </table:table-cell>
          </table:table-row>
          <table:table-row>
            <table:table-cell office:value-type="string">
              <text:p text:style-name="Normal"><text:a xlink:type="simple" xlink:href="https://lilloa.hal.science/hal-01706060v1">Distinktionsstrategien im literarischen Feld und Aktualisierung tabuisierter Traditionen in der selbst verlegten Literatur der DDR in den 1980er Jahren, Edinburgh German Yearbook (Contested Legacies: Constructions of Cultural Heritage in the GDR), Edited by Matthew Philpotts and Sabine Rolle, vol. 3 (2009), p. 233-352.</text:a></text:p>
              <text:p text:style-name="Normal"><text:a xlink:type="simple" xlink:href="https://hal.science/search/index/?q=*&amp;authFullName_s=Carola Hähnel-Mesnard">Carola Hähnel-Mesnard</text:a></text:p>
              <text:p text:style-name="Normal"><text:span>Edinburgh German Yearbook</text:span><text:span>, 2009</text:span></text:p>
              <text:p text:style-name="Normal"><text:span>Article dans une revue</text:span></text:p>
              <text:p text:style-name="Normal"><text:a xlink:type="simple" xlink:href="https://lilloa.hal.science/hal-01706060v1">hal-01706060v1</text:a></text:p>
            </table:table-cell>
          </table:table-row>
          <table:table-row>
            <table:table-cell office:value-type="string">
              <text:p text:style-name="Normal"><text:a xlink:type="simple" xlink:href="https://lilloa.hal.science/hal-01706062v1">Narrative der Flucht, Vertreibung und Integration in der DDR-Literatur der 1950er Jahre, Treibhaus. Jahrbuch für die Literatur der fünfziger Jahre (Die Anfänge der DDR-Literatur) 4/2008, edition text + kritik, München, 2009, p. 121-143.</text:a></text:p>
              <text:p text:style-name="Normal"><text:a xlink:type="simple" xlink:href="https://hal.science/search/index/?q=*&amp;authFullName_s=Carola Hähnel-Mesnard">Carola Hähnel-Mesnard</text:a></text:p>
              <text:p text:style-name="Normal"><text:span>Treibhaus. Jahrbuch für die Literatur der fünfziger Jahre</text:span><text:span>, 2008</text:span></text:p>
              <text:p text:style-name="Normal"><text:span>Article dans une revue</text:span></text:p>
              <text:p text:style-name="Normal"><text:a xlink:type="simple" xlink:href="https://lilloa.hal.science/hal-01706062v1">hal-01706062v1</text:a></text:p>
            </table:table-cell>
          </table:table-row>
          <table:table-row>
            <table:table-cell office:value-type="string">
              <text:p text:style-name="Normal"><text:a xlink:type="simple" xlink:href="https://lilloa.hal.science/hal-01706037v1">L’écriture de la guerre en RDA dans les années cinquante</text:a></text:p>
              <text:p text:style-name="Normal"><text:a xlink:type="simple" xlink:href="https://hal.science/search/index/?q=*&amp;authFullName_s=Carola Hähnel-Mesnard">Carola Hähnel-Mesnard</text:a></text:p>
              <text:p text:style-name="Normal"><text:span>Germanica</text:span><text:span>, 2008, 42, pp.89 - 118.<text:s/></text:span><text:a xlink:type="simple" xlink:href="https://dx.doi.org/10.4000/germanica.518">⟨10.4000/germanica.518⟩</text:a></text:p>
              <text:p text:style-name="Normal"><text:span>Article dans une revue</text:span></text:p>
              <text:p text:style-name="Normal"><text:a xlink:type="simple" xlink:href="https://lilloa.hal.science/hal-01706037v1">hal-01706037v1</text:a></text:p>
            </table:table-cell>
          </table:table-row>
          <table:table-row>
            <table:table-cell office:value-type="string">
              <text:p text:style-name="Normal"><text:a xlink:type="simple" xlink:href="https://lilloa.hal.science/hal-01706040v1">Le rapport au passé national-socialiste et à la Seconde Guerre mondiale dans la littérature contemporaine allemande : contextes et expressions (AA, n°178/2006, p. 3-14)</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06</text:span></text:p>
              <text:p text:style-name="Normal"><text:span>Article dans une revue</text:span></text:p>
              <text:p text:style-name="Normal"><text:a xlink:type="simple" xlink:href="https://lilloa.hal.science/hal-01706040v1">hal-01706040v1</text:a></text:p>
            </table:table-cell>
          </table:table-row>
          <table:table-row>
            <table:table-cell office:value-type="string">
              <text:p text:style-name="Normal"><text:a xlink:type="simple" xlink:href="https://lilloa.hal.science/hal-01696356v1">La fiction comme mise à distance</text:a></text:p>
              <text:p text:style-name="Normal"><text:a xlink:type="simple" xlink:href="https://hal.science/search/index/?q=*&amp;authFullName_s=Carola Hähnel-Mesnard">Carola Hähnel-Mesnard</text:a></text:p>
              <text:p text:style-name="Normal"><text:span>Germanica</text:span><text:span>, 2006, 39, pp.181 - 193.<text:s/></text:span><text:a xlink:type="simple" xlink:href="https://dx.doi.org/10.4000/germanica.346">⟨10.4000/germanica.346⟩</text:a></text:p>
              <text:p text:style-name="Normal"><text:span>Article dans une revue</text:span></text:p>
              <text:p text:style-name="Normal"><text:a xlink:type="simple" xlink:href="https://lilloa.hal.science/hal-01696356v1">hal-01696356v1</text:a></text:p>
            </table:table-cell>
          </table:table-row>
          <table:table-row>
            <table:table-cell office:value-type="string">
              <text:p text:style-name="Normal"><text:a xlink:type="simple" xlink:href="https://lilloa.hal.science/hal-01706043v1">Les revues littéraires autoéditées en RDA dans les années 1980 comme espace non censuré, Dossier « Pratiques et productions culturelles en RDA » (AA, n° 177, juillet-septembre 2006, p. 129-146)</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06</text:span></text:p>
              <text:p text:style-name="Normal"><text:span>Article dans une revue</text:span></text:p>
              <text:p text:style-name="Normal"><text:a xlink:type="simple" xlink:href="https://lilloa.hal.science/hal-01706043v1">hal-01706043v1</text:a></text:p>
            </table:table-cell>
          </table:table-row>
          <table:table-row>
            <table:table-cell office:value-type="string">
              <text:p text:style-name="Normal"><text:a xlink:type="simple" xlink:href="https://lilloa.hal.science/hal-01706045v1">La rupture dans la vie&amp;quot; – Les récits de la jeune génération d’Allemands de l’Est entre témoignage et fiction (AA, n° 169, juillet-septembre 2004, p. 146-159)</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04</text:span></text:p>
              <text:p text:style-name="Normal"><text:span>Article dans une revue</text:span></text:p>
              <text:p text:style-name="Normal"><text:a xlink:type="simple" xlink:href="https://lilloa.hal.science/hal-01706045v1">hal-01706045v1</text:a></text:p>
            </table:table-cell>
          </table:table-row>
          <table:table-row>
            <table:table-cell office:value-type="string">
              <text:p text:style-name="Normal"><text:a xlink:type="simple" xlink:href="https://lilloa.hal.science/hal-01706050v1">La perception de la littérature autoéditée de RDA dans des romans et des récits après 1989 (AA, n° 163, janvier-mars 2003, p. 116-130)</text:a></text:p>
              <text:p text:style-name="Normal"><text:a xlink:type="simple" xlink:href="https://hal.science/search/index/?q=*&amp;authFullName_s=Carola Hähnel-Mesnard">Carola Hähnel-Mesnard</text:a></text:p>
              <text:p text:style-name="Normal"><text:span>Allemagne d'aujourd'hui : revue francaise d'information sur l'Allemagne</text:span><text:span>, 2003</text:span></text:p>
              <text:p text:style-name="Normal"><text:span>Article dans une revue</text:span></text:p>
              <text:p text:style-name="Normal"><text:a xlink:type="simple" xlink:href="https://lilloa.hal.science/hal-01706050v1">hal-01706050v1</text:a></text:p>
            </table:table-cell>
          </table:table-row>
          <table:table-row>
            <table:table-cell office:value-type="string">
              <text:p text:style-name="Normal"><text:a xlink:type="simple" xlink:href="https://lilloa.hal.science/hal-01706054v1">Imre Kertesz : écrivain et prix Nobel</text:a></text:p>
              <text:p text:style-name="Normal"><text:a xlink:type="simple" xlink:href="https://hal.science/search/index/?q=*&amp;authFullName_s=Carola Hähnel-Mesnard">Carola Hähnel-Mesnard</text:a><text:span>,</text:span><text:a xlink:type="simple" xlink:href="https://hal.science/search/index/?q=*&amp;authFullName_s=Philippe Mesnard">Philippe Mesnard</text:a></text:p>
              <text:p text:style-name="Normal"><text:span>Mouvements : des idées et des luttes</text:span><text:span>, 2003, 25 (1),<text:s/></text:span><text:a xlink:type="simple" xlink:href="https://dx.doi.org/10.3917/mouv.025.0115">⟨10.3917/mouv.025.0115⟩</text:a></text:p>
              <text:p text:style-name="Normal"><text:span>Article dans une revue</text:span></text:p>
              <text:p text:style-name="Normal"><text:a xlink:type="simple" xlink:href="https://lilloa.hal.science/hal-01706054v1">hal-01706054v1</text:a></text:p>
            </table:table-cell>
          </table:table-row>
        </table:table>
        <text:p text:style-name="P34"/>
        <text:p text:style-name="Heading2"><text:span text:style-name="T20">Communication dans un congrès (37)</text:span></text:p>
        <text:p text:style-name="P36"/>
        <table:table table:name="501a1b" table:style-name="501a1b">
          <table:table-column table:style-name="501a1b.0"/>
          <table:table-row>
            <table:table-cell office:value-type="string">
              <text:p text:style-name="Normal"><text:a xlink:type="simple" xlink:href="https://hal.science/hal-05036386v1">Literarische und außerliterarische Perspektiven auf das Motiv der Arbeit in Kruso</text:a></text:p>
              <text:p text:style-name="Normal"><text:a xlink:type="simple" xlink:href="https://hal.science/search/index/?q=*&amp;authFullName_s=Carola Hähnel-Mesnard">Carola Hähnel-Mesnard</text:a></text:p>
              <text:p text:style-name="Normal"><text:span>Kruso de Lutz Seiler</text:span><text:span>, Bernard Banoun, Sylvie Arlaud, Frédéric Teinturier, Apr 2025, Paris, France</text:span></text:p>
              <text:p text:style-name="Normal"><text:span>Communication dans un congrès</text:span></text:p>
              <text:p text:style-name="Normal"><text:a xlink:type="simple" xlink:href="https://hal.science/hal-05036386v1">hal-05036386v1</text:a></text:p>
            </table:table-cell>
          </table:table-row>
          <table:table-row>
            <table:table-cell office:value-type="string">
              <text:p text:style-name="Normal"><text:a xlink:type="simple" xlink:href="https://hal.science/hal-05127544v1">Walter Kaufmanns Kinder- und Jugendliteratur</text:a></text:p>
              <text:p text:style-name="Normal"><text:a xlink:type="simple" xlink:href="https://hal.science/search/index/?q=*&amp;authFullName_s=Carola Hähnel-Mesnard">Carola Hähnel-Mesnard</text:a></text:p>
              <text:p text:style-name="Normal"><text:span>“Meine Sehnsucht ist noch unterwegs” - Perspektiven auf Leben und Werk des Schriftstellers Walter Kaufmann (1924-2021)</text:span><text:span>, Ulrike Schneider / Carola Hähnel-Mesnard / Literaturforum im Brechthaus (https://lfbrecht.de/events/2025-06-16/), Jun 2025, Berlin, Germany</text:span></text:p>
              <text:p text:style-name="Normal"><text:span>Communication dans un congrès</text:span></text:p>
              <text:p text:style-name="Normal"><text:a xlink:type="simple" xlink:href="https://hal.science/hal-05127544v1">hal-05127544v1</text:a></text:p>
            </table:table-cell>
          </table:table-row>
          <table:table-row>
            <table:table-cell office:value-type="string">
              <text:p text:style-name="Normal"><text:a xlink:type="simple" xlink:href="https://hal.science/hal-04952565v1">Die Erschließung der DDR-Kulturzeitung Sonntag: Werkstattbericht und Forschungsfragen</text:a></text:p>
              <text:p text:style-name="Normal"><text:a xlink:type="simple" xlink:href="https://hal.science/search/index/?q=*&amp;authFullName_s=Carola Hähnel-Mesnard">Carola Hähnel-Mesnard</text:a></text:p>
              <text:p text:style-name="Normal"><text:span>Zeitschriftenmilieus in der DDR und während der “Wende”</text:span><text:span>, Madleen Podewski, Feb 2025, Erfurt, Germany</text:span></text:p>
              <text:p text:style-name="Normal"><text:span>Communication dans un congrès</text:span></text:p>
              <text:p text:style-name="Normal"><text:a xlink:type="simple" xlink:href="https://hal.science/hal-04952565v1">hal-04952565v1</text:a></text:p>
            </table:table-cell>
          </table:table-row>
          <table:table-row>
            <table:table-cell office:value-type="string">
              <text:p text:style-name="Normal"><text:a xlink:type="simple" xlink:href="https://hal.science/hal-05127553v1">Der „Ausleser“ im &amp;quot;Magazin&amp;quot;: Modalitäten der Literaturkritik in einer Unterhaltungszeitschrift</text:a></text:p>
              <text:p text:style-name="Normal"><text:a xlink:type="simple" xlink:href="https://hal.science/search/index/?q=*&amp;authFullName_s=Carola Hähnel-Mesnard">Carola Hähnel-Mesnard</text:a></text:p>
              <text:p text:style-name="Normal"><text:span>Literaturkritik in der DDR: Funktionsüberlagerungen von Kritik, Begutachtung, Lektorat und Kontrolle</text:span><text:span>, PD Dr. Matthias Aumüller, Prof. Dr. Stephan Pabst, Brigitte Reimann-Gesellschaft, Jun 2025, Hoyerswerda, Germany</text:span></text:p>
              <text:p text:style-name="Normal"><text:span>Communication dans un congrès</text:span></text:p>
              <text:p text:style-name="Normal"><text:a xlink:type="simple" xlink:href="https://hal.science/hal-05127553v1">hal-05127553v1</text:a></text:p>
            </table:table-cell>
          </table:table-row>
          <table:table-row>
            <table:table-cell office:value-type="string">
              <text:p text:style-name="Normal"><text:a xlink:type="simple" xlink:href="https://hal.science/hal-04891070v1">Projet PERARTEM : modéliser, structurer et enrichir une base de données pour la presse est-allemande avec Heurist</text:a></text:p>
              <text:p text:style-name="Normal"><text:a xlink:type="simple" xlink:href="https://hal.science/search/index/?q=*&amp;authFullName_s=Carola Hähnel-Mesnard">Carola Hähnel-Mesnard</text:a><text:span>,</text:span><text:a xlink:type="simple" xlink:href="https://hal.science/search/index/?q=*&amp;authFullName_s=Gabrielle Desmet">Gabrielle Desmet</text:a><text:span>,</text:span><text:a xlink:type="simple" xlink:href="https://hal.science/search/index/?q=*&amp;authFullName_s=Valentin De Craene">Valentin De Craene</text:a></text:p>
              <text:p text:style-name="Normal"><text:span>Journées #dhnord 2024: prospective et nouvelles perspectives en humanités numériques</text:span><text:span>, Valentin de Craene, Nov 2024, Villeneuve d'Ascq (Lille), France</text:span></text:p>
              <text:p text:style-name="Normal"><text:span>Communication dans un congrès</text:span></text:p>
              <text:p text:style-name="Normal"><text:a xlink:type="simple" xlink:href="https://hal.science/hal-04891070v1">hal-04891070v1</text:a></text:p>
            </table:table-cell>
          </table:table-row>
          <table:table-row>
            <table:table-cell office:value-type="string">
              <text:p text:style-name="Normal"><text:a xlink:type="simple" xlink:href="https://hal.science/hal-04554434v1">Tagebuch und Reportage in »Heimat süße Heimat« (1992)</text:a></text:p>
              <text:p text:style-name="Normal"><text:a xlink:type="simple" xlink:href="https://hal.science/search/index/?q=*&amp;authFullName_s=Carola Hähnel-Mesnard">Carola Hähnel-Mesnard</text:a></text:p>
              <text:p text:style-name="Normal"><text:span>Helga Schütz. Ein halbes Jahrhundert in Literatur, Film, Fernsehen und Radio</text:span><text:span>, Yvonne Delhey; Carola Hähnel-Mesnard, Apr 2024, Berlin, Germany. https://lfbrecht.de/projekte/helga-schuetz-tagung/dokumentation/</text:span></text:p>
              <text:p text:style-name="Normal"><text:span>Communication dans un congrès</text:span></text:p>
              <text:p text:style-name="Normal"><text:a xlink:type="simple" xlink:href="https://hal.science/hal-04554434v1">hal-04554434v1</text:a></text:p>
            </table:table-cell>
          </table:table-row>
          <table:table-row>
            <table:table-cell office:value-type="string">
              <text:p text:style-name="Normal"><text:a xlink:type="simple" xlink:href="https://hal.science/hal-04764040v1">„Autorschaftsprofile im Sonntag-Jahrgang 1977“</text:a></text:p>
              <text:p text:style-name="Normal"><text:a xlink:type="simple" xlink:href="https://hal.science/search/index/?q=*&amp;authFullName_s=Carola Hähnel-Mesnard">Carola Hähnel-Mesnard</text:a><text:span>,</text:span><text:a xlink:type="simple" xlink:href="https://hal.science/search/index/?q=*&amp;authFullName_s=Gabrielle Desmet">Gabrielle Desmet</text:a></text:p>
              <text:p text:style-name="Normal"><text:span>Sonntag : les pratiques médiatiques d’un journal culturel</text:span><text:span>, Carola Hähnel-Mesnard, Stephan Pabst, May 2024, Paris, Maison Heinrich Heine, Cité internationale universitaire, France</text:span></text:p>
              <text:p text:style-name="Normal"><text:span>Communication dans un congrès</text:span></text:p>
              <text:p text:style-name="Normal"><text:a xlink:type="simple" xlink:href="https://hal.science/hal-04764040v1">hal-04764040v1</text:a></text:p>
            </table:table-cell>
          </table:table-row>
          <table:table-row>
            <table:table-cell office:value-type="string">
              <text:p text:style-name="Normal"><text:a xlink:type="simple" xlink:href="https://hal.science/hal-04054895v1">Wende und Transformationsgesellschaft in neueren Theaterinszenierungen</text:a></text:p>
              <text:p text:style-name="Normal"><text:a xlink:type="simple" xlink:href="https://hal.science/search/index/?q=*&amp;authFullName_s=Carola Hähnel-Mesnard">Carola Hähnel-Mesnard</text:a></text:p>
              <text:p text:style-name="Normal"><text:span>Wende ohne Ende? Representing the East German revolution and transformation years</text:span><text:span>, Anna Saunders, Caroline Summers, Stephan Petzold, Mar 2023, Leeds (Angleterre), United Kingdom</text:span></text:p>
              <text:p text:style-name="Normal"><text:span>Communication dans un congrès</text:span></text:p>
              <text:p text:style-name="Normal"><text:a xlink:type="simple" xlink:href="https://hal.science/hal-04054895v1">hal-04054895v1</text:a></text:p>
            </table:table-cell>
          </table:table-row>
          <table:table-row>
            <table:table-cell office:value-type="string">
              <text:p text:style-name="Normal"><text:a xlink:type="simple" xlink:href="https://hal.science/hal-04418841v1">La RDA face à ses clichés mémoriels</text:a></text:p>
              <text:p text:style-name="Normal"><text:a xlink:type="simple" xlink:href="https://hal.science/search/index/?q=*&amp;authFullName_s=Carola Hähnel-Mesnard">Carola Hähnel-Mesnard</text:a></text:p>
              <text:p text:style-name="Normal"><text:span>Questions mémorielles &amp; pensées critiques</text:span><text:span>, Philippe Mesnard, Dominique Viart, Nov 2023, Paris, France</text:span></text:p>
              <text:p text:style-name="Normal"><text:span>Communication dans un congrès</text:span></text:p>
              <text:p text:style-name="Normal"><text:a xlink:type="simple" xlink:href="https://hal.science/hal-04418841v1">hal-04418841v1</text:a></text:p>
            </table:table-cell>
          </table:table-row>
          <table:table-row>
            <table:table-cell office:value-type="string">
              <text:p text:style-name="Normal"><text:a xlink:type="simple" xlink:href="https://hal.science/hal-04139846v1">„Sozialistische Welten in Sarah Kirschs früher Lyrik“</text:a></text:p>
              <text:p text:style-name="Normal"><text:a xlink:type="simple" xlink:href="https://hal.science/search/index/?q=*&amp;authFullName_s=Carola Hähnel-Mesnard">Carola Hähnel-Mesnard</text:a></text:p>
              <text:p text:style-name="Normal"><text:span>Verwurzelungen. Sarah Kirsch (wieder) lesen. Internationales Symposium zum 10. Todestag der Dichterin</text:span><text:span>, Jana Kittelmann, Stephan Pabst und Mike Rottmann, May 2023, Halle/Saale, Germany</text:span></text:p>
              <text:p text:style-name="Normal"><text:span>Communication dans un congrès</text:span></text:p>
              <text:p text:style-name="Normal"><text:a xlink:type="simple" xlink:href="https://hal.science/hal-04139846v1">hal-04139846v1</text:a></text:p>
            </table:table-cell>
          </table:table-row>
          <table:table-row>
            <table:table-cell office:value-type="string">
              <text:p text:style-name="Normal"><text:a xlink:type="simple" xlink:href="https://hal.science/hal-04476532v1">Literarische Kanonfragen anhand von Zeitschriften-Korpora</text:a></text:p>
              <text:p text:style-name="Normal"><text:a xlink:type="simple" xlink:href="https://hal.science/search/index/?q=*&amp;authFullName_s=Carola Hähnel-Mesnard">Carola Hähnel-Mesnard</text:a></text:p>
              <text:p text:style-name="Normal"><text:span>Die DDR-Kulturzeitung Sonntag im Kontext der Digital Humanities</text:span><text:span>, Carola Hähnel-Mesnard; Stephan Pabst; Frank Fischer, Nov 2023, Berlin, Germany</text:span></text:p>
              <text:p text:style-name="Normal"><text:span>Communication dans un congrès</text:span></text:p>
              <text:p text:style-name="Normal"><text:a xlink:type="simple" xlink:href="https://hal.science/hal-04476532v1">hal-04476532v1</text:a></text:p>
            </table:table-cell>
          </table:table-row>
          <table:table-row>
            <table:table-cell office:value-type="string">
              <text:p text:style-name="Normal"><text:a xlink:type="simple" xlink:href="https://hal.science/hal-04254448v1">Vermittlung jüdischer Geschichte und Kultur – Hilde Eisler und Das Magazin</text:a></text:p>
              <text:p text:style-name="Normal"><text:a xlink:type="simple" xlink:href="https://hal.science/search/index/?q=*&amp;authFullName_s=Carola Hähnel-Mesnard">Carola Hähnel-Mesnard</text:a></text:p>
              <text:p text:style-name="Normal"><text:span>…und der Zukunft zugewandt? – Über jüdische Geschichte[n] in der DDR</text:span><text:span>, Moses Mendelssohn Zentrum für europäisch-jüdische Studien Potsdam; Jüdisches Museum Berlin, Oct 2023, Berlin (DE), Germany</text:span></text:p>
              <text:p text:style-name="Normal"><text:span>Communication dans un congrès</text:span></text:p>
              <text:p text:style-name="Normal"><text:a xlink:type="simple" xlink:href="https://hal.science/hal-04254448v1">hal-04254448v1</text:a></text:p>
            </table:table-cell>
          </table:table-row>
          <table:table-row>
            <table:table-cell office:value-type="string">
              <text:p text:style-name="Normal"><text:a xlink:type="simple" xlink:href="https://hal.science/hal-04183994v1">Lutz Seilers Poetik des Übergangs</text:a></text:p>
              <text:p text:style-name="Normal"><text:a xlink:type="simple" xlink:href="https://hal.science/search/index/?q=*&amp;authFullName_s=Carola Hähnel-Mesnard">Carola Hähnel-Mesnard</text:a></text:p>
              <text:p text:style-name="Normal"><text:span>"wer hinten geht / hat seine eigene welt" - Lutz Seilers literarische Arbeit</text:span><text:span>, Christoph Jürgensen und Julia Ingold, Jul 2023, Bamberg, Germany</text:span></text:p>
              <text:p text:style-name="Normal"><text:span>Communication dans un congrès</text:span></text:p>
              <text:p text:style-name="Normal"><text:a xlink:type="simple" xlink:href="https://hal.science/hal-04183994v1">hal-04183994v1</text:a></text:p>
            </table:table-cell>
          </table:table-row>
          <table:table-row>
            <table:table-cell office:value-type="string">
              <text:p text:style-name="Normal"><text:a xlink:type="simple" xlink:href="https://hal.science/hal-03907522v1">L’œuvre de Hedda Zinner – un exemple de littérature non-canonique de RDA</text:a></text:p>
              <text:p text:style-name="Normal"><text:a xlink:type="simple" xlink:href="https://hal.science/search/index/?q=*&amp;authFullName_s=Carola Hähnel-Mesnard">Carola Hähnel-Mesnard</text:a></text:p>
              <text:p text:style-name="Normal"><text:span>Ce qu’il reste de la RDA : une bibliothèque est-allemande à Nantes</text:span><text:span>, Nov 2022, Nantes, France</text:span></text:p>
              <text:p text:style-name="Normal"><text:span>Communication dans un congrès</text:span></text:p>
              <text:p text:style-name="Normal"><text:a xlink:type="simple" xlink:href="https://hal.science/hal-03907522v1">hal-03907522v1</text:a></text:p>
            </table:table-cell>
          </table:table-row>
          <table:table-row>
            <table:table-cell office:value-type="string">
              <text:p text:style-name="Normal"><text:a xlink:type="simple" xlink:href="https://hal.science/hal-03805116v1">Der Topos Kindheit in der Post-DDR-Literatur zwischen poetischem Prinzip und lebensweltlicher Erfahrung</text:a></text:p>
              <text:p text:style-name="Normal"><text:a xlink:type="simple" xlink:href="https://hal.science/search/index/?q=*&amp;authFullName_s=Carola Hähnel-Mesnard">Carola Hähnel-Mesnard</text:a></text:p>
              <text:p text:style-name="Normal"><text:span>Kinder- und Jugendliteratur in der DDR</text:span><text:span>, Sep 2022, Potsdam, Germany</text:span></text:p>
              <text:p text:style-name="Normal"><text:span>Communication dans un congrès</text:span></text:p>
              <text:p text:style-name="Normal"><text:a xlink:type="simple" xlink:href="https://hal.science/hal-03805116v1">hal-03805116v1</text:a></text:p>
            </table:table-cell>
          </table:table-row>
          <table:table-row>
            <table:table-cell office:value-type="string">
              <text:p text:style-name="Normal"><text:a xlink:type="simple" xlink:href="https://hal.science/hal-03825965v1">Thomas Brasch und die russische und sowjetische Avantgarde (Eisenstein – Tretjakow – Chlebnikow)</text:a></text:p>
              <text:p text:style-name="Normal"><text:a xlink:type="simple" xlink:href="https://hal.science/search/index/?q=*&amp;authFullName_s=Carola Hähnel-Mesnard">Carola Hähnel-Mesnard</text:a></text:p>
              <text:p text:style-name="Normal"><text:span>Colloque international Thomas Brasch. A la croisée des arts, entre l’Est et l’Ouest</text:span><text:span>, Oct 2022, Paris, France</text:span></text:p>
              <text:p text:style-name="Normal"><text:span>Communication dans un congrès</text:span></text:p>
              <text:p text:style-name="Normal"><text:a xlink:type="simple" xlink:href="https://hal.science/hal-03825965v1">hal-03825965v1</text:a></text:p>
            </table:table-cell>
          </table:table-row>
          <table:table-row>
            <table:table-cell office:value-type="string">
              <text:p text:style-name="Normal"><text:a xlink:type="simple" xlink:href="https://hal.science/hal-03465982v1">Manifeste in selbstverlegten Zeitschriften zwischen Aktivismus, Parodie und kritischer Avantgarde-Reflexion</text:a></text:p>
              <text:p text:style-name="Normal"><text:a xlink:type="simple" xlink:href="https://hal.science/search/index/?q=*&amp;authFullName_s=Carola Hähnel-Mesnard">Carola Hähnel-Mesnard</text:a></text:p>
              <text:p text:style-name="Normal"><text:span>DDR-Literatur und die Avantgarden, Projekt Writing Berlin, Research Area 4: »Literary Currencies« Exzellenzcluster EXC 2020 »Temporal Communities«</text:span><text:span>, Jul 2021, Berlin, Germany</text:span></text:p>
              <text:p text:style-name="Normal"><text:span>Communication dans un congrès</text:span></text:p>
              <text:p text:style-name="Normal"><text:a xlink:type="simple" xlink:href="https://hal.science/hal-03465982v1">hal-03465982v1</text:a></text:p>
            </table:table-cell>
          </table:table-row>
          <table:table-row>
            <table:table-cell office:value-type="string">
              <text:p text:style-name="Normal"><text:a xlink:type="simple" xlink:href="https://hal.science/hal-03465980v1">Doppelte Filiation zwischen literarischer Erinnerung und Familiengedächtnis: Jenny Erpenbeck und Hedda Zinner</text:a></text:p>
              <text:p text:style-name="Normal"><text:a xlink:type="simple" xlink:href="https://hal.science/search/index/?q=*&amp;authFullName_s=Carola Hähnel-Mesnard">Carola Hähnel-Mesnard</text:a></text:p>
              <text:p text:style-name="Normal"><text:span>Les figures tutélaires dans la prose et la poésie aux 20e et 21e siècles : entre filiations, rejet et création</text:span><text:span>, Sep 2021, Metz, France</text:span></text:p>
              <text:p text:style-name="Normal"><text:span>Communication dans un congrès</text:span></text:p>
              <text:p text:style-name="Normal"><text:a xlink:type="simple" xlink:href="https://hal.science/hal-03465980v1">hal-03465980v1</text:a></text:p>
            </table:table-cell>
          </table:table-row>
          <table:table-row>
            <table:table-cell office:value-type="string">
              <text:p text:style-name="Normal"><text:a xlink:type="simple" xlink:href="https://hal.science/hal-03805127v1">Panelleitung: Zeiterfahrung und gesellschaftlicher Umbruch in Fiktionen der Post-DDR-Literatur</text:a></text:p>
              <text:p text:style-name="Normal"><text:a xlink:type="simple" xlink:href="https://hal.science/search/index/?q=*&amp;authFullName_s=Carola Hähnel-Mesnard">Carola Hähnel-Mesnard</text:a></text:p>
              <text:p text:style-name="Normal"><text:span>26. Deutscher Germanistentag in Saarbrücken zum Thema „Zeit“</text:span><text:span>, Sep 2019, Saarbrücken, Germany</text:span></text:p>
              <text:p text:style-name="Normal"><text:span>Communication dans un congrès</text:span></text:p>
              <text:p text:style-name="Normal"><text:a xlink:type="simple" xlink:href="https://hal.science/hal-03805127v1">hal-03805127v1</text:a></text:p>
            </table:table-cell>
          </table:table-row>
          <table:table-row>
            <table:table-cell office:value-type="string">
              <text:p text:style-name="Normal"><text:a xlink:type="simple" xlink:href="https://hal.science/hal-03805220v1">Im ‚Schichtenwerk der Zeit‘. Vergegenwärtigung von Vergangenem in Lutz Seilers Prosaband &amp;quot;Die Zeitwaage</text:a></text:p>
              <text:p text:style-name="Normal"><text:a xlink:type="simple" xlink:href="https://hal.science/search/index/?q=*&amp;authFullName_s=Carola Hähnel-Mesnard">Carola Hähnel-Mesnard</text:a></text:p>
              <text:p text:style-name="Normal"><text:span>Journée d’études Lutz Seiler</text:span><text:span>, Mar 2019, Paris, France</text:span></text:p>
              <text:p text:style-name="Normal"><text:span>Communication dans un congrès</text:span></text:p>
              <text:p text:style-name="Normal"><text:a xlink:type="simple" xlink:href="https://hal.science/hal-03805220v1">hal-03805220v1</text:a></text:p>
            </table:table-cell>
          </table:table-row>
          <table:table-row>
            <table:table-cell office:value-type="string">
              <text:p text:style-name="Normal"><text:a xlink:type="simple" xlink:href="https://shs.hal.science/halshs-01832400v1">Transgenerationelle Traumatisierung in neueren ostdeutschen Erzählungen über Judentum und Holocaust</text:a></text:p>
              <text:p text:style-name="Normal"><text:a xlink:type="simple" xlink:href="https://hal.science/search/index/?q=*&amp;authFullName_s=Carola Hähnel-Mesnard">Carola Hähnel-Mesnard</text:a></text:p>
              <text:p text:style-name="Normal"><text:span>Störungen des "Selbst" - Trauma-Erfahrungen und Möglichkeiten ihrer künstlerischen Konfiguration</text:span><text:span>, Jun 2018, Giessen - Schloss Rauischholzhausen, Germany</text:span></text:p>
              <text:p text:style-name="Normal"><text:span>Communication dans un congrès</text:span></text:p>
              <text:p text:style-name="Normal"><text:a xlink:type="simple" xlink:href="https://shs.hal.science/halshs-01832400v1">halshs-01832400v1</text:a></text:p>
            </table:table-cell>
          </table:table-row>
          <table:table-row>
            <table:table-cell office:value-type="string">
              <text:p text:style-name="Normal"><text:a xlink:type="simple" xlink:href="https://lilloa.hal.science/hal-01705018v1">„allein der irreduzible Augenblick eines Ab-jetzt“ – Zeiterfahrung in Ulrich Peltzers Poetik der Gegenwart</text:a></text:p>
              <text:p text:style-name="Normal"><text:a xlink:type="simple" xlink:href="https://hal.science/search/index/?q=*&amp;authFullName_s=Carola Hähnel-Mesnard">Carola Hähnel-Mesnard</text:a></text:p>
              <text:p text:style-name="Normal"><text:span>Journée Ulrich Peltzer (écrivains en Sorbonne)<text:s/></text:span><text:span>, Mar 2017, Paris, France</text:span></text:p>
              <text:p text:style-name="Normal"><text:span>Communication dans un congrès</text:span></text:p>
              <text:p text:style-name="Normal"><text:a xlink:type="simple" xlink:href="https://lilloa.hal.science/hal-01705018v1">hal-01705018v1</text:a></text:p>
            </table:table-cell>
          </table:table-row>
          <table:table-row>
            <table:table-cell office:value-type="string">
              <text:p text:style-name="Normal"><text:a xlink:type="simple" xlink:href="https://lilloa.hal.science/hal-01704944v1">Die Rezeption Velimir Chlebnikovs in Hilbigs Dichtung&amp;quot;, Literaturforum im Brecht-Haus, Berlin (http://lfbrecht.de/wp-content/uploads/2017/04/Flyer_Hilbig.pdf) (http://www.ciera.fr/fr/node/14230)</text:a></text:p>
              <text:p text:style-name="Normal"><text:a xlink:type="simple" xlink:href="https://hal.science/search/index/?q=*&amp;authFullName_s=Carola Hähnel-Mesnard">Carola Hähnel-Mesnard</text:a></text:p>
              <text:p text:style-name="Normal"><text:span>Wolfgang Hilbig und die (ganze) Moderne</text:span><text:span>, Jun 2017, Berlin, Germany</text:span></text:p>
              <text:p text:style-name="Normal"><text:span>Communication dans un congrès</text:span></text:p>
              <text:p text:style-name="Normal"><text:a xlink:type="simple" xlink:href="https://lilloa.hal.science/hal-01704944v1">hal-01704944v1</text:a></text:p>
            </table:table-cell>
          </table:table-row>
          <table:table-row>
            <table:table-cell office:value-type="string">
              <text:p text:style-name="Normal"><text:a xlink:type="simple" xlink:href="https://lilloa.hal.science/hal-01705019v1">D’une langue à l’autre : exil, identité et écriture chez Olga Grjasnova, Julya Rabinowich et Vladimir Vertlib</text:a></text:p>
              <text:p text:style-name="Normal"><text:a xlink:type="simple" xlink:href="https://hal.science/search/index/?q=*&amp;authFullName_s=Carola Hähnel-Mesnard">Carola Hähnel-Mesnard</text:a></text:p>
              <text:p text:style-name="Normal"><text:span>Exil des langues, langues d’exil – exemples d’auteurs d’origine juive</text:span><text:span>, Nov 2016, Villeneuve d'Ascq, France</text:span></text:p>
              <text:p text:style-name="Normal"><text:span>Communication dans un congrès</text:span></text:p>
              <text:p text:style-name="Normal"><text:a xlink:type="simple" xlink:href="https://lilloa.hal.science/hal-01705019v1">hal-01705019v1</text:a></text:p>
            </table:table-cell>
          </table:table-row>
          <table:table-row>
            <table:table-cell office:value-type="string">
              <text:p text:style-name="Normal"><text:a xlink:type="simple" xlink:href="https://lilloa.hal.science/hal-01704977v1">« Mémoire et postmémoire – reconstructions du passé de la RDA par les jeunes générations d’auteurs est-allemands dans les années 2000 »</text:a></text:p>
              <text:p text:style-name="Normal"><text:a xlink:type="simple" xlink:href="https://hal.science/search/index/?q=*&amp;authFullName_s=Carola Hähnel-Mesnard">Carola Hähnel-Mesnard</text:a></text:p>
              <text:p text:style-name="Normal"><text:span>Après la chute du Mur, une nouvelle géographie littéraire en Europe ?, Symposium international, Les Lettres européennes/ Université Lille 3</text:span><text:span>, Apr 2015, Villeneuve d'Ascq, France</text:span></text:p>
              <text:p text:style-name="Normal"><text:span>Communication dans un congrès</text:span></text:p>
              <text:p text:style-name="Normal"><text:a xlink:type="simple" xlink:href="https://lilloa.hal.science/hal-01704977v1">hal-01704977v1</text:a></text:p>
            </table:table-cell>
          </table:table-row>
          <table:table-row>
            <table:table-cell office:value-type="string">
              <text:p text:style-name="Normal"><text:a xlink:type="simple" xlink:href="https://lilloa.hal.science/hal-01704978v1">« Contre-culture ou culture parallèle : quelques réflexions sur les milieux littéraires de l’autoédition en RDA dans les années 1980 »,</text:a></text:p>
              <text:p text:style-name="Normal"><text:a xlink:type="simple" xlink:href="https://hal.science/search/index/?q=*&amp;authFullName_s=Carola Hähnel-Mesnard">Carola Hähnel-Mesnard</text:a></text:p>
              <text:p text:style-name="Normal"><text:span>Contre-cultures et littératures de langue allemande de 1960 à nos jours : entre subversion et utopies, Université Toulouse – Le Mirail<text:s/></text:span><text:span>, Jun 2014, Toulouse, France</text:span></text:p>
              <text:p text:style-name="Normal"><text:span>Communication dans un congrès</text:span></text:p>
              <text:p text:style-name="Normal"><text:a xlink:type="simple" xlink:href="https://lilloa.hal.science/hal-01704978v1">hal-01704978v1</text:a></text:p>
            </table:table-cell>
          </table:table-row>
          <table:table-row>
            <table:table-cell office:value-type="string">
              <text:p text:style-name="Normal"><text:a xlink:type="simple" xlink:href="https://lilloa.hal.science/hal-01705001v1">« Heimkehr in die Fremde - Reisen an den Ort der Kindheit bei Helga Schütz, Christa Wolf und Elisabeth Schulz-Semrau“</text:a></text:p>
              <text:p text:style-name="Normal"><text:a xlink:type="simple" xlink:href="https://hal.science/search/index/?q=*&amp;authFullName_s=Carola Hähnel-Mesnard">Carola Hähnel-Mesnard</text:a></text:p>
              <text:p text:style-name="Normal"><text:span>Reiseliteratur der DDR. Bestandsaufnahme und Modellanalysen, Literaturforum im Brecht-Haus</text:span><text:span>, Mar 2013, Berlin, Germany</text:span></text:p>
              <text:p text:style-name="Normal"><text:span>Communication dans un congrès</text:span></text:p>
              <text:p text:style-name="Normal"><text:a xlink:type="simple" xlink:href="https://lilloa.hal.science/hal-01705001v1">hal-01705001v1</text:a></text:p>
            </table:table-cell>
          </table:table-row>
          <table:table-row>
            <table:table-cell office:value-type="string">
              <text:p text:style-name="Normal"><text:a xlink:type="simple" xlink:href="https://lilloa.hal.science/hal-01705002v1">« Individuelle Erinnerung und kollektives Gedächtnis in den Romanen Nahe Jedenew und Mara Kogoj von Kevin Vennemann »</text:a></text:p>
              <text:p text:style-name="Normal"><text:a xlink:type="simple" xlink:href="https://hal.science/search/index/?q=*&amp;authFullName_s=Carola Hähnel-Mesnard">Carola Hähnel-Mesnard</text:a></text:p>
              <text:p text:style-name="Normal"><text:span>Der Nationalsozialismus und die Shoah in der deutschsprachigen Gegenwartsliteratur, Institut für Kulturtheorie, Kulturforschung und Künste, Leuphana Universität Lüneburg</text:span><text:span>, Nov 2011, Lüneburg, Germany</text:span></text:p>
              <text:p text:style-name="Normal"><text:span>Communication dans un congrès</text:span></text:p>
              <text:p text:style-name="Normal"><text:a xlink:type="simple" xlink:href="https://lilloa.hal.science/hal-01705002v1">hal-01705002v1</text:a></text:p>
            </table:table-cell>
          </table:table-row>
          <table:table-row>
            <table:table-cell office:value-type="string">
              <text:p text:style-name="Normal"><text:a xlink:type="simple" xlink:href="https://lilloa.hal.science/hal-01705003v1">« Flucht und Vertreibung im Werk zeitgenössischer ostdeutscher Autoren zwischen Opferdiskurs und Distanzierung »</text:a></text:p>
              <text:p text:style-name="Normal"><text:a xlink:type="simple" xlink:href="https://hal.science/search/index/?q=*&amp;authFullName_s=Carola Hähnel-Mesnard">Carola Hähnel-Mesnard</text:a></text:p>
              <text:p text:style-name="Normal"><text:span><text:s/>The Representation of the Flight and Expulsion of Germans in Contemporary German Culture, Nottingham Trent University<text:s/></text:span><text:span>, Oct 2011, Nottingham, United Kingdom</text:span></text:p>
              <text:p text:style-name="Normal"><text:span>Communication dans un congrès</text:span></text:p>
              <text:p text:style-name="Normal"><text:a xlink:type="simple" xlink:href="https://lilloa.hal.science/hal-01705003v1">hal-01705003v1</text:a></text:p>
            </table:table-cell>
          </table:table-row>
          <table:table-row>
            <table:table-cell office:value-type="string">
              <text:p text:style-name="Normal"><text:a xlink:type="simple" xlink:href="https://lilloa.hal.science/hal-01705004v1">« Rummelplatz de Werner Bräunig ou les limites d’une culture ouvrière en RDA »</text:a></text:p>
              <text:p text:style-name="Normal"><text:a xlink:type="simple" xlink:href="https://hal.science/search/index/?q=*&amp;authFullName_s=Carola Hähnel-Mesnard">Carola Hähnel-Mesnard</text:a></text:p>
              <text:p text:style-name="Normal"><text:span>Culture ouvrière /Arbeiterkultur, 43e congrès de l’AGES, Université Lille 3</text:span><text:span>, May 2010, Villeneuve d'Ascq, France</text:span></text:p>
              <text:p text:style-name="Normal"><text:span>Communication dans un congrès</text:span></text:p>
              <text:p text:style-name="Normal"><text:a xlink:type="simple" xlink:href="https://lilloa.hal.science/hal-01705004v1">hal-01705004v1</text:a></text:p>
            </table:table-cell>
          </table:table-row>
          <table:table-row>
            <table:table-cell office:value-type="string">
              <text:p text:style-name="Normal"><text:a xlink:type="simple" xlink:href="https://lilloa.hal.science/hal-01705006v1">« Traces du passé dans la post-mémoire des jeunes écrivains »</text:a></text:p>
              <text:p text:style-name="Normal"><text:a xlink:type="simple" xlink:href="https://hal.science/search/index/?q=*&amp;authFullName_s=Carola Hähnel-Mesnard">Carola Hähnel-Mesnard</text:a></text:p>
              <text:p text:style-name="Normal"><text:span>Berlin : l’effacement des traces, 1989-2009 (Musée d’histoire contemporaine/BDIC)</text:span><text:span>, Nov 2009, Paris, France</text:span></text:p>
              <text:p text:style-name="Normal"><text:span>Communication dans un congrès</text:span></text:p>
              <text:p text:style-name="Normal"><text:a xlink:type="simple" xlink:href="https://lilloa.hal.science/hal-01705006v1">hal-01705006v1</text:a></text:p>
            </table:table-cell>
          </table:table-row>
          <table:table-row>
            <table:table-cell office:value-type="string">
              <text:p text:style-name="Normal"><text:a xlink:type="simple" xlink:href="https://lilloa.hal.science/hal-01705007v1">„Formen des Trivialen im Aufbau- und Betriebsroman der DDR in den 50er Jahren. Aporien der Kunstdoktrin des Sozialistischen Realismus“</text:a></text:p>
              <text:p text:style-name="Normal"><text:a xlink:type="simple" xlink:href="https://hal.science/search/index/?q=*&amp;authFullName_s=Carola Hähnel-Mesnard">Carola Hähnel-Mesnard</text:a></text:p>
              <text:p text:style-name="Normal"><text:span>Das Populäre. Differenzierungsstrategien und Interaktionen (41. Jahrestagung des französischen Germanistenverbandes AGES), Georg-August-Universität Göttingen</text:span><text:span>, May 2008, Göttingen, Germany</text:span></text:p>
              <text:p text:style-name="Normal"><text:span>Communication dans un congrès</text:span></text:p>
              <text:p text:style-name="Normal"><text:a xlink:type="simple" xlink:href="https://lilloa.hal.science/hal-01705007v1">hal-01705007v1</text:a></text:p>
            </table:table-cell>
          </table:table-row>
          <table:table-row>
            <table:table-cell office:value-type="string">
              <text:p text:style-name="Normal"><text:a xlink:type="simple" xlink:href="https://lilloa.hal.science/hal-01705009v1">„Narrative der Flucht, Vertreibung und Ankunft in der DDR-Literatur der 50er Jahre“</text:a></text:p>
              <text:p text:style-name="Normal"><text:a xlink:type="simple" xlink:href="https://hal.science/search/index/?q=*&amp;authFullName_s=Carola Hähnel-Mesnard">Carola Hähnel-Mesnard</text:a></text:p>
              <text:p text:style-name="Normal"><text:span>Das geteilte Deutschland im Europa des 20. Jahrhunderts, Deutschlandforschertagung 2007 (ZZF Potsdam, Stiftung zur Aufarbeitung der SED-Diktatur, Bundeszentrale für politische Bildung et Deutschland Archiv; Stiftung Leucorea, Lutherstadt Wittenberg)</text:span><text:span>, Nov 2007, Wittenberg, Germany</text:span></text:p>
              <text:p text:style-name="Normal"><text:span>Communication dans un congrès</text:span></text:p>
              <text:p text:style-name="Normal"><text:a xlink:type="simple" xlink:href="https://lilloa.hal.science/hal-01705009v1">hal-01705009v1</text:a></text:p>
            </table:table-cell>
          </table:table-row>
          <table:table-row>
            <table:table-cell office:value-type="string">
              <text:p text:style-name="Normal"><text:a xlink:type="simple" xlink:href="https://lilloa.hal.science/hal-01705011v1">« La littérature du souvenir des jeunes générations de la RDA : la représentativité malgré soi »</text:a></text:p>
              <text:p text:style-name="Normal"><text:a xlink:type="simple" xlink:href="https://hal.science/search/index/?q=*&amp;authFullName_s=Carola Hähnel-Mesnard">Carola Hähnel-Mesnard</text:a></text:p>
              <text:p text:style-name="Normal"><text:span>"Moi public" et "moi privé" dans les mémoires et les écrits autobiographiques du XVIIe siècle à nos jours</text:span><text:span>, May 2006, Rouen, France</text:span></text:p>
              <text:p text:style-name="Normal"><text:span>Communication dans un congrès</text:span></text:p>
              <text:p text:style-name="Normal"><text:a xlink:type="simple" xlink:href="https://lilloa.hal.science/hal-01705011v1">hal-01705011v1</text:a></text:p>
            </table:table-cell>
          </table:table-row>
          <table:table-row>
            <table:table-cell office:value-type="string">
              <text:p text:style-name="Normal"><text:a xlink:type="simple" xlink:href="https://lilloa.hal.science/hal-01705013v1">« Der literarische „Untergrund“ der 80er Jahre als Subfeld – Überlegungen zum literarischen Feld der DDR »</text:a></text:p>
              <text:p text:style-name="Normal"><text:a xlink:type="simple" xlink:href="https://hal.science/search/index/?q=*&amp;authFullName_s=Carola Hähnel-Mesnard">Carola Hähnel-Mesnard</text:a></text:p>
              <text:p text:style-name="Normal"><text:span>Interdisziplinäres Kolloquium zur französischen Forschung über die DDR und die Transformationsprozesse : Ein sozio-kultureller Ansatz der Politik (Humboldt-Universität zu Berlin)</text:span><text:span>, Mar 2005, Berlin, Germany</text:span></text:p>
              <text:p text:style-name="Normal"><text:span>Communication dans un congrès</text:span></text:p>
              <text:p text:style-name="Normal"><text:a xlink:type="simple" xlink:href="https://lilloa.hal.science/hal-01705013v1">hal-01705013v1</text:a></text:p>
            </table:table-cell>
          </table:table-row>
          <table:table-row>
            <table:table-cell office:value-type="string">
              <text:p text:style-name="Normal"><text:a xlink:type="simple" xlink:href="https://lilloa.hal.science/hal-01705015v1">« La littérature est-allemande : la tension entre hétéronomie et tentatives d’autonomie »</text:a></text:p>
              <text:p text:style-name="Normal"><text:a xlink:type="simple" xlink:href="https://hal.science/search/index/?q=*&amp;authFullName_s=Carola Hähnel-Mesnard">Carola Hähnel-Mesnard</text:a></text:p>
              <text:p text:style-name="Normal"><text:span>Première rencontre du réseau ESSE "Champ littéraire et nation", Frankreich-Zentrum, Universität Freiburg<text:s/></text:span><text:span>, Jun 2004, Freiburg, Allemagne</text:span></text:p>
              <text:p text:style-name="Normal"><text:span>Communication dans un congrès</text:span></text:p>
              <text:p text:style-name="Normal"><text:a xlink:type="simple" xlink:href="https://lilloa.hal.science/hal-01705015v1">hal-01705015v1</text:a></text:p>
            </table:table-cell>
          </table:table-row>
          <table:table-row>
            <table:table-cell office:value-type="string">
              <text:p text:style-name="Normal"><text:a xlink:type="simple" xlink:href="https://lilloa.hal.science/hal-01705016v1">« Grenzen einer Polemik: Volker Braun und die inoffizielle Literaturszene der DDR »</text:a></text:p>
              <text:p text:style-name="Normal"><text:a xlink:type="simple" xlink:href="https://hal.science/search/index/?q=*&amp;authFullName_s=Carola Hähnel-Mesnard">Carola Hähnel-Mesnard</text:a></text:p>
              <text:p text:style-name="Normal"><text:span>Polémiques et controverses entre intellectuels dans l’espace germanophone<text:s/></text:span><text:span>, Mar 2003, Paris, France</text:span></text:p>
              <text:p text:style-name="Normal"><text:span>Communication dans un congrès</text:span></text:p>
              <text:p text:style-name="Normal"><text:a xlink:type="simple" xlink:href="https://lilloa.hal.science/hal-01705016v1">hal-01705016v1</text:a></text:p>
            </table:table-cell>
          </table:table-row>
        </table:table>
        <text:p text:style-name="P37"/>
        <text:p text:style-name="Heading2"><text:span text:style-name="T21">N°spécial de revue/special issue (7)</text:span></text:p>
        <text:p text:style-name="P39"/>
        <table:table table:name="507f1d" table:style-name="507f1d">
          <table:table-column table:style-name="507f1d.0"/>
          <table:table-row>
            <table:table-cell office:value-type="string">
              <text:p text:style-name="Normal"><text:a xlink:type="simple" xlink:href="https://hal.science/hal-05168427v1">Lutz Seiler</text:a></text:p>
              <text:p text:style-name="Normal"><text:a xlink:type="simple" xlink:href="https://hal.science/search/index/?q=*&amp;authFullName_s=Bernard Banoun">Bernard Banoun</text:a><text:span>,</text:span><text:a xlink:type="simple" xlink:href="https://hal.science/search/index/?q=*&amp;authFullName_s=Carola Hähnel-Mesnard">Carola Hähnel-Mesnard</text:a></text:p>
              <text:p text:style-name="Normal"><text:span>Text+Kritik</text:span><text:span>, 249, 2025, Lutz Seiler</text:span></text:p>
              <text:p text:style-name="Normal"><text:span>N°spécial de revue/special issue</text:span></text:p>
              <text:p text:style-name="Normal"><text:a xlink:type="simple" xlink:href="https://hal.science/hal-05168427v1">hal-05168427v1</text:a></text:p>
            </table:table-cell>
          </table:table-row>
          <table:table-row>
            <table:table-cell office:value-type="string">
              <text:p text:style-name="Normal"><text:a xlink:type="simple" xlink:href="https://hal.science/hal-03465966v1">La rupture temporelle de 1989 et sa représentation dans la littérature, le cinéma et le théâtre</text:a></text:p>
              <text:p text:style-name="Normal"><text:a xlink:type="simple" xlink:href="https://hal.science/search/index/?q=*&amp;authFullName_s=Carola Hähnel-Mesnard">Carola Hähnel-Mesnard</text:a></text:p>
              <text:p text:style-name="Normal"><text:span>Germanica</text:span><text:span>, 68, 2021,<text:s/></text:span><text:a xlink:type="simple" xlink:href="https://dx.doi.org/10.4000/germanica.10505">⟨10.4000/germanica.10505⟩</text:a></text:p>
              <text:p text:style-name="Normal"><text:span>N°spécial de revue/special issue</text:span></text:p>
              <text:p text:style-name="Normal"><text:a xlink:type="simple" xlink:href="https://hal.science/hal-03465966v1">hal-03465966v1</text:a></text:p>
            </table:table-cell>
          </table:table-row>
          <table:table-row>
            <table:table-cell office:value-type="string">
              <text:p text:style-name="Normal"><text:a xlink:type="simple" xlink:href="https://hal.science/hal-02950000v1">Formes poétiques du XXIe siècle</text:a></text:p>
              <text:p text:style-name="Normal"><text:a xlink:type="simple" xlink:href="https://hal.science/search/index/?q=*&amp;authFullName_s=Carola Hähnel-Mesnard">Carola Hähnel-Mesnard</text:a></text:p>
              <text:p text:style-name="Normal"><text:span>Germanica</text:span><text:span>, 64, 2019,<text:s/></text:span><text:a xlink:type="simple" xlink:href="https://dx.doi.org/10.4000/germanica.6384">⟨10.4000/germanica.6384⟩</text:a></text:p>
              <text:p text:style-name="Normal"><text:span>N°spécial de revue/special issue</text:span></text:p>
              <text:p text:style-name="Normal"><text:a xlink:type="simple" xlink:href="https://hal.science/hal-02950000v1">hal-02950000v1</text:a></text:p>
            </table:table-cell>
          </table:table-row>
          <table:table-row>
            <table:table-cell office:value-type="string">
              <text:p text:style-name="Normal"><text:a xlink:type="simple" xlink:href="https://lilloa.hal.science/hal-01700476v1">« Thomas Mann au tournant du siècle », Germanica n° 60</text:a></text:p>
              <text:p text:style-name="Normal"><text:a xlink:type="simple" xlink:href="https://hal.science/search/index/?q=*&amp;authFullName_s=Carola Hähnel-Mesnard">Carola Hähnel-Mesnard</text:a><text:span>,</text:span><text:a xlink:type="simple" xlink:href="https://hal.science/search/index/?q=*&amp;authFullName_s=Benoit Martine">Benoit Martine</text:a></text:p>
              <text:p text:style-name="Normal"><text:span>2017</text:span></text:p>
              <text:p text:style-name="Normal"><text:span>N°spécial de revue/special issue</text:span></text:p>
              <text:p text:style-name="Normal"><text:a xlink:type="simple" xlink:href="https://lilloa.hal.science/hal-01700476v1">hal-01700476v1</text:a></text:p>
            </table:table-cell>
          </table:table-row>
          <table:table-row>
            <table:table-cell office:value-type="string">
              <text:p text:style-name="Normal"><text:a xlink:type="simple" xlink:href="https://lilloa.hal.science/hal-01700477v1">« Le roman de langue allemande du XXIe siècle et son rapport à l’histoire », dossier, Allemagne d’aujourd’hui n° 200</text:a></text:p>
              <text:p text:style-name="Normal"><text:a xlink:type="simple" xlink:href="https://hal.science/search/index/?q=*&amp;authFullName_s=Carola Hähnel-Mesnard">Carola Hähnel-Mesnard</text:a></text:p>
              <text:p text:style-name="Normal"><text:span>2012</text:span></text:p>
              <text:p text:style-name="Normal"><text:span>N°spécial de revue/special issue</text:span></text:p>
              <text:p text:style-name="Normal"><text:a xlink:type="simple" xlink:href="https://lilloa.hal.science/hal-01700477v1">hal-01700477v1</text:a></text:p>
            </table:table-cell>
          </table:table-row>
          <table:table-row>
            <table:table-cell office:value-type="string">
              <text:p text:style-name="Normal"><text:a xlink:type="simple" xlink:href="https://lilloa.hal.science/hal-01700478v1">« L’antifascisme revisité – Histoire, idéologie, mémoire », numéro thématique, Témoigner. Entre Histoire et mémoire. Revue pluridisciplinaire de la Fondation Auschwitz, Bruxelles, n° 104</text:a></text:p>
              <text:p text:style-name="Normal"><text:a xlink:type="simple" xlink:href="https://hal.science/search/index/?q=*&amp;authFullName_s=Carola Hähnel-Mesnard">Carola Hähnel-Mesnard</text:a></text:p>
              <text:p text:style-name="Normal"><text:span>2009</text:span></text:p>
              <text:p text:style-name="Normal"><text:span>N°spécial de revue/special issue</text:span></text:p>
              <text:p text:style-name="Normal"><text:a xlink:type="simple" xlink:href="https://lilloa.hal.science/hal-01700478v1">hal-01700478v1</text:a></text:p>
            </table:table-cell>
          </table:table-row>
          <table:table-row>
            <table:table-cell office:value-type="string">
              <text:p text:style-name="Normal"><text:a xlink:type="simple" xlink:href="https://lilloa.hal.science/hal-01700480v1">« Secrets de famille, non-dits ou tabous ? Présence du passé national-socialiste dans la littérature contemporaine allemande », numéro thématique, Allemagne d’aujourd’hui n°178</text:a></text:p>
              <text:p text:style-name="Normal"><text:a xlink:type="simple" xlink:href="https://hal.science/search/index/?q=*&amp;authFullName_s=Carola Hähnel-Mesnard">Carola Hähnel-Mesnard</text:a></text:p>
              <text:p text:style-name="Normal"><text:span>2006</text:span></text:p>
              <text:p text:style-name="Normal"><text:span>N°spécial de revue/special issue</text:span></text:p>
              <text:p text:style-name="Normal"><text:a xlink:type="simple" xlink:href="https://lilloa.hal.science/hal-01700480v1">hal-01700480v1</text:a></text:p>
            </table:table-cell>
          </table:table-row>
        </table:table>
        <text:p text:style-name="P40"/>
        <text:p text:style-name="Heading2"><text:span text:style-name="T22">Autre publication scientifique (7)</text:span></text:p>
        <text:p text:style-name="P42"/>
        <table:table table:name="531590" table:style-name="531590">
          <table:table-column table:style-name="531590.0"/>
          <table:table-row>
            <table:table-cell office:value-type="string">
              <text:p text:style-name="Normal"><text:a xlink:type="simple" xlink:href="https://hal.science/hal-04731326v1">PERARTEM (MESHS, émergent 2023-2024): archive de la base de données Heurist</text:a></text:p>
              <text:p text:style-name="Normal"><text:a xlink:type="simple" xlink:href="https://hal.science/search/index/?q=*&amp;authFullName_s=Valentin De Craene">Valentin De Craene</text:a><text:span>,</text:span><text:a xlink:type="simple" xlink:href="https://hal.science/search/index/?q=*&amp;authFullName_s=Gabrielle Desmet">Gabrielle Desmet</text:a><text:span>,</text:span><text:a xlink:type="simple" xlink:href="https://hal.science/search/index/?q=*&amp;authFullName_s=Carola Hähnel-Mesnard">Carola Hähnel-Mesnard</text:a></text:p>
              <text:p text:style-name="Normal"><text:span>2024,<text:s/></text:span><text:a xlink:type="simple" xlink:href="https://dx.doi.org/10.34847/nkl.1f1ck0j6">⟨10.34847/nkl.1f1ck0j6⟩</text:a></text:p>
              <text:p text:style-name="Normal"><text:span>Autre publication scientifique</text:span></text:p>
              <text:p text:style-name="Normal"><text:a xlink:type="simple" xlink:href="https://hal.science/hal-04731326v1">hal-04731326v1</text:a></text:p>
            </table:table-cell>
          </table:table-row>
          <table:table-row>
            <table:table-cell office:value-type="string">
              <text:p text:style-name="Normal"><text:a xlink:type="simple" xlink:href="https://hal.science/hal-04764041v1">Colloque international: Helga Schütz. Ein halbes Jahrhundert in Literatur, Film, Fernsehen und Radio, organisé avec Yvonne Delhey (Radboud Universiteit Nijmegen) au Literaturforum im Brechthaus Berlin</text:a></text:p>
              <text:p text:style-name="Normal"><text:a xlink:type="simple" xlink:href="https://hal.science/search/index/?q=*&amp;authFullName_s=Carola Hähnel-Mesnard">Carola Hähnel-Mesnard</text:a></text:p>
              <text:p text:style-name="Normal"><text:span>2024, https://lfbrecht.de/projekte/helga-schuetz-tagung/startseite/</text:span></text:p>
              <text:p text:style-name="Normal"><text:span>Autre publication scientifique</text:span></text:p>
              <text:p text:style-name="Normal"><text:a xlink:type="simple" xlink:href="https://hal.science/hal-04764041v1">hal-04764041v1</text:a></text:p>
            </table:table-cell>
          </table:table-row>
          <table:table-row>
            <table:table-cell office:value-type="string">
              <text:p text:style-name="Normal"><text:a xlink:type="simple" xlink:href="https://lilloa.hal.science/hal-01704956v1">Colloque international et pluridisciplinaire &amp;quot;Représentations transnationales de la fuite et de l’expulsion des Allemands après la Seconde Guerre mondiale (Allemagne – Pologne – République tchèque et Slovaquie)&amp;quot;, Université Lille 3/CECILLE</text:a></text:p>
              <text:p text:style-name="Normal"><text:a xlink:type="simple" xlink:href="https://hal.science/search/index/?q=*&amp;authFullName_s=Carola Hähnel-Mesnard">Carola Hähnel-Mesnard</text:a><text:span>,</text:span><text:a xlink:type="simple" xlink:href="https://hal.science/search/index/?q=*&amp;authFullName_s=Dominique Herbet">Dominique Herbet</text:a></text:p>
              <text:p text:style-name="Normal"><text:span>2014</text:span></text:p>
              <text:p text:style-name="Normal"><text:span>Autre publication scientifique</text:span></text:p>
              <text:p text:style-name="Normal"><text:a xlink:type="simple" xlink:href="https://lilloa.hal.science/hal-01704956v1">hal-01704956v1</text:a></text:p>
            </table:table-cell>
          </table:table-row>
          <table:table-row>
            <table:table-cell office:value-type="string">
              <text:p text:style-name="Normal"><text:a xlink:type="simple" xlink:href="https://lilloa.hal.science/hal-01704958v1">Journée d’études « Kein Holocaust. Nirgends » ? Auschwitz und die ostdeutsche Literatur nach 1989, Université Lille 3/CECILLE</text:a></text:p>
              <text:p text:style-name="Normal"><text:a xlink:type="simple" xlink:href="https://hal.science/search/index/?q=*&amp;authFullName_s=Carola Hähnel-Mesnard">Carola Hähnel-Mesnard</text:a><text:span>,</text:span><text:a xlink:type="simple" xlink:href="https://hal.science/search/index/?q=*&amp;authFullName_s=Katja Schubert">Katja Schubert</text:a></text:p>
              <text:p text:style-name="Normal"><text:span>2014</text:span></text:p>
              <text:p text:style-name="Normal"><text:span>Autre publication scientifique</text:span></text:p>
              <text:p text:style-name="Normal"><text:a xlink:type="simple" xlink:href="https://lilloa.hal.science/hal-01704958v1">hal-01704958v1</text:a></text:p>
            </table:table-cell>
          </table:table-row>
          <table:table-row>
            <table:table-cell office:value-type="string">
              <text:p text:style-name="Normal"><text:a xlink:type="simple" xlink:href="https://lilloa.hal.science/hal-01704964v1">Colloque international &amp;quot;Narrative kultureller Identität – Ostdeutsche Erinnerungsdiskurse nach 1989&amp;quot;, Université Sorbonne Nouvelle – Paris 3</text:a></text:p>
              <text:p text:style-name="Normal"><text:a xlink:type="simple" xlink:href="https://hal.science/search/index/?q=*&amp;authFullName_s=Carola Hähnel-Mesnard">Carola Hähnel-Mesnard</text:a><text:span>,</text:span><text:a xlink:type="simple" xlink:href="https://hal.science/search/index/?q=*&amp;authFullName_s=Elisa Goudin">Elisa Goudin</text:a></text:p>
              <text:p text:style-name="Normal"><text:span>2011</text:span></text:p>
              <text:p text:style-name="Normal"><text:span>Autre publication scientifique</text:span></text:p>
              <text:p text:style-name="Normal"><text:a xlink:type="simple" xlink:href="https://lilloa.hal.science/hal-01704964v1">hal-01704964v1</text:a></text:p>
            </table:table-cell>
          </table:table-row>
          <table:table-row>
            <table:table-cell office:value-type="string">
              <text:p text:style-name="Normal"><text:a xlink:type="simple" xlink:href="https://lilloa.hal.science/hal-01704965v1">Colloque international et pluridisciplinaire &amp;quot;Culture et mémoire : quelles représentations ?&amp;quot;, École Polytechnique, Département des Langues et Cultures</text:a></text:p>
              <text:p text:style-name="Normal"><text:a xlink:type="simple" xlink:href="https://hal.science/search/index/?q=*&amp;authFullName_s=Carola Hähnel-Mesnard">Carola Hähnel-Mesnard</text:a><text:span>,</text:span><text:a xlink:type="simple" xlink:href="https://hal.science/search/index/?q=*&amp;authFullName_s=Cristina Marinas">Cristina Marinas</text:a><text:span>,</text:span><text:a xlink:type="simple" xlink:href="https://hal.science/search/index/?q=*&amp;authFullName_s=Marie Liénard-Yeterian">Marie Liénard-Yeterian</text:a></text:p>
              <text:p text:style-name="Normal"><text:span>2007</text:span></text:p>
              <text:p text:style-name="Normal"><text:span>Autre publication scientifique</text:span></text:p>
              <text:p text:style-name="Normal"><text:a xlink:type="simple" xlink:href="https://lilloa.hal.science/hal-01704965v1">hal-01704965v1</text:a></text:p>
            </table:table-cell>
          </table:table-row>
          <table:table-row>
            <table:table-cell office:value-type="string">
              <text:p text:style-name="Normal"><text:a xlink:type="simple" xlink:href="https://lilloa.hal.science/hal-01704967v1">Colloque international &amp;quot;Transmission de l’histoire contemporaine allemande à l’exemple de la RDA&amp;quot; Université Paris 3/Sorbonne Nouvelle – Maison Heinrich Heine/Paris</text:a></text:p>
              <text:p text:style-name="Normal"><text:a xlink:type="simple" xlink:href="https://hal.science/search/index/?q=*&amp;authFullName_s=Carola Hähnel-Mesnard">Carola Hähnel-Mesnard</text:a><text:span>,</text:span><text:a xlink:type="simple" xlink:href="https://hal.science/search/index/?q=*&amp;authFullName_s=Elisa Goudin">Elisa Goudin</text:a><text:span>,</text:span><text:a xlink:type="simple" xlink:href="https://hal.science/search/index/?q=*&amp;authFullName_s=Catherine Fabre-Renault">Catherine Fabre-Renault</text:a></text:p>
              <text:p text:style-name="Normal"><text:span>2004</text:span></text:p>
              <text:p text:style-name="Normal"><text:span>Autre publication scientifique</text:span></text:p>
              <text:p text:style-name="Normal"><text:a xlink:type="simple" xlink:href="https://lilloa.hal.science/hal-01704967v1">hal-01704967v1</text:a></text:p>
            </table:table-cell>
          </table:table-row>
        </table:table>
        <text:p text:style-name="P43"/>
        <text:p text:style-name="Heading2"><text:span text:style-name="T23">Notice d’encyclopédie ou de dictionnaire (4)</text:span></text:p>
        <text:p text:style-name="P45"/>
        <table:table table:name="7a7940" table:style-name="7a7940">
          <table:table-column table:style-name="7a7940.0"/>
          <table:table-row>
            <table:table-cell office:value-type="string">
              <text:p text:style-name="Normal"><text:a xlink:type="simple" xlink:href="https://hal.science/hal-04139851v1">Erpenbeck, Jenny: Aller Tage Abend</text:a></text:p>
              <text:p text:style-name="Normal"><text:a xlink:type="simple" xlink:href="https://hal.science/search/index/?q=*&amp;authFullName_s=Carola Hähnel-Mesnard">Carola Hähnel-Mesnard</text:a></text:p>
              <text:p text:style-name="Normal"><text:span>Kindlers Literatur Lexikon (KLL)</text:span><text:span>, 2023, pp.1-2.<text:s/></text:span><text:a xlink:type="simple" xlink:href="https://dx.doi.org/10.1007/978-3-476-05728-0_23527-1">⟨10.1007/978-3-476-05728-0_23527-1⟩</text:a></text:p>
              <text:p text:style-name="Normal"><text:span>Notice d’encyclopédie ou de dictionnaire</text:span></text:p>
              <text:p text:style-name="Normal"><text:a xlink:type="simple" xlink:href="https://hal.science/hal-04139851v1">hal-04139851v1</text:a></text:p>
            </table:table-cell>
          </table:table-row>
          <table:table-row>
            <table:table-cell office:value-type="string">
              <text:p text:style-name="Normal"><text:a xlink:type="simple" xlink:href="https://hal.science/hal-04139854v1">Wodin, Natascha: Sie kam aus Mariupol</text:a></text:p>
              <text:p text:style-name="Normal"><text:a xlink:type="simple" xlink:href="https://hal.science/search/index/?q=*&amp;authFullName_s=Carola Hähnel-Mesnard">Carola Hähnel-Mesnard</text:a></text:p>
              <text:p text:style-name="Normal"><text:span>Kindlers Literatur Lexikon (KLL)</text:span><text:span>, 2023, pp.1-2.<text:s/></text:span><text:a xlink:type="simple" xlink:href="https://dx.doi.org/10.1007/978-3-476-05728-0_23526-1">⟨10.1007/978-3-476-05728-0_23526-1⟩</text:a></text:p>
              <text:p text:style-name="Normal"><text:span>Notice d’encyclopédie ou de dictionnaire</text:span></text:p>
              <text:p text:style-name="Normal"><text:a xlink:type="simple" xlink:href="https://hal.science/hal-04139854v1">hal-04139854v1</text:a></text:p>
            </table:table-cell>
          </table:table-row>
          <table:table-row>
            <table:table-cell office:value-type="string">
              <text:p text:style-name="Normal"><text:a xlink:type="simple" xlink:href="https://hal.science/hal-04139853v1">Erpenbeck, Jenny: Kairos</text:a></text:p>
              <text:p text:style-name="Normal"><text:a xlink:type="simple" xlink:href="https://hal.science/search/index/?q=*&amp;authFullName_s=Carola Hähnel-Mesnard">Carola Hähnel-Mesnard</text:a></text:p>
              <text:p text:style-name="Normal"><text:span>Kindlers Literatur Lexikon (KLL)</text:span><text:span>, 2023, pp.1-2.<text:s/></text:span><text:a xlink:type="simple" xlink:href="https://dx.doi.org/10.1007/978-3-476-05728-0_23347-1">⟨10.1007/978-3-476-05728-0_23347-1⟩</text:a></text:p>
              <text:p text:style-name="Normal"><text:span>Notice d’encyclopédie ou de dictionnaire</text:span></text:p>
              <text:p text:style-name="Normal"><text:a xlink:type="simple" xlink:href="https://hal.science/hal-04139853v1">hal-04139853v1</text:a></text:p>
            </table:table-cell>
          </table:table-row>
          <table:table-row>
            <table:table-cell office:value-type="string">
              <text:p text:style-name="Normal"><text:a xlink:type="simple" xlink:href="https://hal.science/hal-03465977v1">Lexikonbeitrag: Julia Schoch</text:a></text:p>
              <text:p text:style-name="Normal"><text:a xlink:type="simple" xlink:href="https://hal.science/search/index/?q=*&amp;authFullName_s=Carola Hähnel-Mesnard">Carola Hähnel-Mesnard</text:a></text:p>
              <text:p text:style-name="Normal"><text:span>Kritisches Lexikon zur deutschsprachigen Gegenwartsliteratur (KLG), text+kritik</text:span><text:span>, 2021</text:span></text:p>
              <text:p text:style-name="Normal"><text:span>Notice d’encyclopédie ou de dictionnaire</text:span></text:p>
              <text:p text:style-name="Normal"><text:a xlink:type="simple" xlink:href="https://hal.science/hal-03465977v1">hal-03465977v1</text:a></text:p>
            </table:table-cell>
          </table:table-row>
        </table:table>
        <text:p text:style-name="P46"/>
        <text:p text:style-name="Heading2"><text:span text:style-name="T24">Ouvrages (8)</text:span></text:p>
        <text:p text:style-name="P48"/>
        <table:table table:name="52b616" table:style-name="52b616">
          <table:table-column table:style-name="52b616.0"/>
          <table:table-row>
            <table:table-cell office:value-type="string">
              <text:p text:style-name="Normal"><text:a xlink:type="simple" xlink:href="https://hal.science/hal-03723825v1">Zeiterfahrung und gesellschaftlicher Umbruch in Fiktionen der Post-DDR-Literatur. Literarische Figurationen von Zeitwahrnehmung im Werk von Lutz Seiler, Julia Schoch und Jenny Erpenbeck</text:a></text:p>
              <text:p text:style-name="Normal"><text:a xlink:type="simple" xlink:href="https://hal.science/search/index/?q=*&amp;authFullName_s=Carola Hähnel-Mesnard">Carola Hähnel-Mesnard</text:a></text:p>
              <text:p text:style-name="Normal"><text:span>2022</text:span></text:p>
              <text:p text:style-name="Normal"><text:span>Ouvrages</text:span></text:p>
              <text:p text:style-name="Normal"><text:a xlink:type="simple" xlink:href="https://hal.science/hal-03723825v1">hal-03723825v1</text:a></text:p>
            </table:table-cell>
          </table:table-row>
          <table:table-row>
            <table:table-cell office:value-type="string">
              <text:p text:style-name="Normal"><text:a xlink:type="simple" xlink:href="https://shs.hal.science/halshs-01415052v1">Störfall? Auschwitz und die ostdeutsche Literatur nach 1989.</text:a></text:p>
              <text:p text:style-name="Normal"><text:a xlink:type="simple" xlink:href="https://hal.science/search/index/?q=*&amp;authFullName_s=Katja Schubert">Katja Schubert</text:a><text:span>,</text:span><text:a xlink:type="simple" xlink:href="https://hal.science/search/index/?q=*&amp;authFullName_s=Carola Hähnel-Mesnard">Carola Hähnel-Mesnard</text:a></text:p>
              <text:p text:style-name="Normal"><text:span>Frank &amp; Timme, 166 p., 2016</text:span></text:p>
              <text:p text:style-name="Normal"><text:span>Ouvrages</text:span></text:p>
              <text:p text:style-name="Normal"><text:a xlink:type="simple" xlink:href="https://shs.hal.science/halshs-01415052v1">halshs-01415052v1</text:a></text:p>
            </table:table-cell>
          </table:table-row>
          <table:table-row>
            <table:table-cell office:value-type="string">
              <text:p text:style-name="Normal"><text:a xlink:type="simple" xlink:href="https://lilloa.hal.science/hal-01700465v1">Fuite et expulsions des Allemands : transnationalité et représentations, 19e-21e siècle, Villeneuve d’Ascq, Presses Universitaires du Septentrion, 328 p</text:a></text:p>
              <text:p text:style-name="Normal"><text:a xlink:type="simple" xlink:href="https://hal.science/search/index/?q=*&amp;authFullName_s=Carola Hähnel-Mesnard">Carola Hähnel-Mesnard</text:a><text:span>,</text:span><text:a xlink:type="simple" xlink:href="https://hal.science/search/index/?q=*&amp;authFullName_s=Dominique Herbet">Dominique Herbet</text:a></text:p>
              <text:p text:style-name="Normal"><text:span>2016</text:span></text:p>
              <text:p text:style-name="Normal"><text:span>Ouvrages</text:span></text:p>
              <text:p text:style-name="Normal"><text:a xlink:type="simple" xlink:href="https://lilloa.hal.science/hal-01700465v1">hal-01700465v1</text:a></text:p>
            </table:table-cell>
          </table:table-row>
          <table:table-row>
            <table:table-cell office:value-type="string">
              <text:p text:style-name="Normal"><text:a xlink:type="simple" xlink:href="https://shs.hal.science/halshs-01400998v1">Ostdeutsche Erinnerungsdiskurse nach 1989 - Narrative kultureller Identität</text:a></text:p>
              <text:p text:style-name="Normal"><text:a xlink:type="simple" xlink:href="https://hal.science/search/index/?q=*&amp;authFullName_s=Elisa Goudin">Elisa Goudin</text:a><text:span>,</text:span><text:a xlink:type="simple" xlink:href="https://hal.science/search/index/?q=*&amp;authFullName_s=Carola Hähnel-Mesnard">Carola Hähnel-Mesnard</text:a></text:p>
              <text:p text:style-name="Normal"><text:span>Frank&amp;Timme, 2013, DDR-Diskurse - Interdisziplinäre Studien zu Sprache, Land und Gesellschaft</text:span></text:p>
              <text:p text:style-name="Normal"><text:span>Ouvrages</text:span></text:p>
              <text:p text:style-name="Normal"><text:a xlink:type="simple" xlink:href="https://shs.hal.science/halshs-01400998v1">halshs-01400998v1</text:a></text:p>
            </table:table-cell>
          </table:table-row>
          <table:table-row>
            <table:table-cell office:value-type="string">
              <text:p text:style-name="Normal"><text:a xlink:type="simple" xlink:href="https://lilloa.hal.science/hal-01700481v1">Chamäleon – La grammaire allemande sur le bout de la langue, Palaiseau, Éditions de l’École Polytechnique, 384 p</text:a></text:p>
              <text:p text:style-name="Normal"><text:a xlink:type="simple" xlink:href="https://hal.science/search/index/?q=*&amp;authFullName_s=Carola Hähnel-Mesnard">Carola Hähnel-Mesnard</text:a><text:span>,</text:span><text:a xlink:type="simple" xlink:href="https://hal.science/search/index/?q=*&amp;authFullName_s=Heidi Knoerzer">Heidi Knoerzer</text:a><text:span>,</text:span><text:a xlink:type="simple" xlink:href="https://hal.science/search/index/?q=*&amp;authFullName_s=Daniel Argelès">Daniel Argelès</text:a></text:p>
              <text:p text:style-name="Normal"><text:span>2009</text:span></text:p>
              <text:p text:style-name="Normal"><text:span>Ouvrages</text:span></text:p>
              <text:p text:style-name="Normal"><text:a xlink:type="simple" xlink:href="https://lilloa.hal.science/hal-01700481v1">hal-01700481v1</text:a></text:p>
            </table:table-cell>
          </table:table-row>
          <table:table-row>
            <table:table-cell office:value-type="string">
              <text:p text:style-name="Normal"><text:a xlink:type="simple" xlink:href="https://lilloa.hal.science/hal-01700472v1">Culture et mémoire. Représentations contemporaines de la mémoire dans les espaces mémoriels, les arts du visuel, la littérature et le théâtre, Palaiseau, Éditions de l’École Polytechnique, 536 p</text:a></text:p>
              <text:p text:style-name="Normal"><text:a xlink:type="simple" xlink:href="https://hal.science/search/index/?q=*&amp;authFullName_s=Carola Hähnel-Mesnard">Carola Hähnel-Mesnard</text:a><text:span>,</text:span><text:a xlink:type="simple" xlink:href="https://hal.science/search/index/?q=*&amp;authFullName_s=Marie Liénard-Yeterian">Marie Liénard-Yeterian</text:a><text:span>,</text:span><text:a xlink:type="simple" xlink:href="https://hal.science/search/index/?q=*&amp;authFullName_s=Cristina Marinas">Cristina Marinas</text:a></text:p>
              <text:p text:style-name="Normal"><text:span>534p., 2008</text:span></text:p>
              <text:p text:style-name="Normal"><text:span>Ouvrages</text:span></text:p>
              <text:p text:style-name="Normal"><text:a xlink:type="simple" xlink:href="https://lilloa.hal.science/hal-01700472v1">hal-01700472v1</text:a></text:p>
            </table:table-cell>
          </table:table-row>
          <table:table-row>
            <table:table-cell office:value-type="string">
              <text:p text:style-name="Normal"><text:a xlink:type="simple" xlink:href="https://lilloa.hal.science/hal-01700456v1">La littérature autoéditée en RDA dans les années 1980. Un espace hétérotopique, Paris, L’Harmattan, collection « La philosophie en commun », 279 p</text:a></text:p>
              <text:p text:style-name="Normal"><text:a xlink:type="simple" xlink:href="https://hal.science/search/index/?q=*&amp;authFullName_s=Carola Hähnel-Mesnard">Carola Hähnel-Mesnard</text:a></text:p>
              <text:p text:style-name="Normal"><text:span>2007</text:span></text:p>
              <text:p text:style-name="Normal"><text:span>Ouvrages</text:span></text:p>
              <text:p text:style-name="Normal"><text:a xlink:type="simple" xlink:href="https://lilloa.hal.science/hal-01700456v1">hal-01700456v1</text:a></text:p>
            </table:table-cell>
          </table:table-row>
          <table:table-row>
            <table:table-cell office:value-type="string">
              <text:p text:style-name="Normal"><text:a xlink:type="simple" xlink:href="https://lilloa.hal.science/hal-01700473v1">La RDA au passé présent. Relectures critiques et réflexions pédagogiques, Paris, Presses de la Sorbonne Nouvelle, 240 p</text:a></text:p>
              <text:p text:style-name="Normal"><text:a xlink:type="simple" xlink:href="https://hal.science/search/index/?q=*&amp;authFullName_s=Carola Hähnel-Mesnard">Carola Hähnel-Mesnard</text:a><text:span>,</text:span><text:a xlink:type="simple" xlink:href="https://hal.science/search/index/?q=*&amp;authFullName_s=Elisa Goudin">Elisa Goudin</text:a><text:span>,</text:span><text:a xlink:type="simple" xlink:href="https://hal.science/search/index/?q=*&amp;authFullName_s=Catherine Fabre-Renault">Catherine Fabre-Renault</text:a></text:p>
              <text:p text:style-name="Normal"><text:span>2006</text:span></text:p>
              <text:p text:style-name="Normal"><text:span>Ouvrages</text:span></text:p>
              <text:p text:style-name="Normal"><text:a xlink:type="simple" xlink:href="https://lilloa.hal.science/hal-01700473v1">hal-017004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ola Hähnel-Mesnard</dc:title>
    <dc:subject/>
    <dc:description>CV</dc:description>
    <dc:creator/>
    <dc:date>2026-05-18T11:57:03.000</dc:date>
    <meta:generator>PHPWord</meta:generator>
    <meta:initial-creator>CCSD</meta:initial-creator>
    <meta:creation-date>2026-05-18T11:57:03.000</meta:creation-date>
    <meta:keyword/>
    <meta:user-defined meta:name="Category"/>
    <meta:user-defined meta:name="Company"/>
    <meta:user-defined meta:name="Manager"/>
  </office:meta>
</office:document-meta>
</file>